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b4f9" style:family="table">
      <style:table-properties style:rel-width="100" table:align="center"/>
    </style:style>
    <style:style style:name="c4b4f9.0" style:family="table-column">
      <style:table-column-properties style:column-width="0.00cm"/>
    </style:style>
    <style:style style:name="c1459b" style:family="table">
      <style:table-properties style:rel-width="100" table:align="center"/>
    </style:style>
    <style:style style:name="c1459b.0" style:family="table-column">
      <style:table-column-properties style:column-width="0.00cm"/>
    </style:style>
    <style:style style:name="138ae5" style:family="table">
      <style:table-properties style:rel-width="100" table:align="center"/>
    </style:style>
    <style:style style:name="138ae5.0" style:family="table-column">
      <style:table-column-properties style:column-width="0.00cm"/>
    </style:style>
    <style:style style:name="83b439" style:family="table">
      <style:table-properties style:rel-width="100" table:align="center"/>
    </style:style>
    <style:style style:name="83b439.0" style:family="table-column">
      <style:table-column-properties style:column-width="0.00cm"/>
    </style:style>
    <style:style style:name="8cbe03" style:family="table">
      <style:table-properties style:rel-width="100" table:align="center"/>
    </style:style>
    <style:style style:name="8cbe03.0" style:family="table-column">
      <style:table-column-properties style:column-width="0.00cm"/>
    </style:style>
    <style:style style:name="b06ead" style:family="table">
      <style:table-properties style:rel-width="100" table:align="center"/>
    </style:style>
    <style:style style:name="b06e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Hugh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c4b4f9" table:style-name="c4b4f9">
          <table:table-column table:style-name="c4b4f9.0"/>
          <table:table-row>
            <table:table-cell office:value-type="string">
              <text:p text:style-name="Normal"><text:a xlink:type="simple" xlink:href="https://univ-lemans.hal.science/hal-05097817v1">Genetic Algorithm-Based Acoustic Array Optimization for Estimating UAV DOA Using Beamforming</text:a></text:p>
              <text:p text:style-name="Normal"><text:a xlink:type="simple" xlink:href="https://hal.science/search/index/?q=*&amp;authFullName_s=Nathan Itare">Nathan Itare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Kosai Raoof">Kosai Raoof</text:a></text:p>
              <text:p text:style-name="Normal"><text:span>Drones</text:span><text:span>, 2025, 9, pp.149.<text:s/></text:span><text:a xlink:type="simple" xlink:href="https://dx.doi.org/10.3390/drones9020149">⟨10.3390/drones9020149⟩</text:a></text:p>
              <text:p text:style-name="Normal"><text:span>Article dans une revue</text:span><text:span><text:s/>(article de synthèse)</text:span></text:p>
              <text:p text:style-name="Normal"><text:a xlink:type="simple" xlink:href="https://univ-lemans.hal.science/hal-05097817v1">hal-0509781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97861v1">Development of the Corrected Force Analysis Technique in polar coordinates. Application on car window excited by a turbulent air flow</text:a></text:p>
              <text:p text:style-name="Normal"><text:a xlink:type="simple" xlink:href="https://hal.science/search/index/?q=*&amp;authFullName_s=Justine Carpentier">Justine Carpentier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Charles Pézerat">Charles Pézerat</text:a></text:p>
              <text:p text:style-name="Normal"><text:span>Journal of Sound and Vibration</text:span><text:span>, 2024, 571, pp.118105.<text:s/></text:span><text:a xlink:type="simple" xlink:href="https://dx.doi.org/10.1016/j.jsv.2023.118105">⟨10.1016/j.jsv.2023.118105⟩</text:a></text:p>
              <text:p text:style-name="Normal"><text:span>Article dans une revue</text:span></text:p>
              <text:p text:style-name="Normal"><text:a xlink:type="simple" xlink:href="https://univ-lemans.hal.science/hal-05097861v1">hal-0509786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454362v1">Channel-Combination Algorithms for Robust Distant Voice Activity and Overlapped Speech Detection</text:a></text:p>
              <text:p text:style-name="Normal"><text:a xlink:type="simple" xlink:href="https://hal.science/search/index/?q=*&amp;authFullName_s=Théo Mariotte">Théo Mariotte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Jean-Hugh Thomas">Jean-Hugh Thomas</text:a></text:p>
              <text:p text:style-name="Normal"><text:span>IEEE/ACM Transactions on Audio, Speech and Language Processing</text:span><text:span>, In press</text:span></text:p>
              <text:p text:style-name="Normal"><text:span>Article dans une revue</text:span></text:p>
              <text:p text:style-name="Normal"><text:a xlink:type="simple" xlink:href="https://univ-lemans.hal.science/hal-04454362v1">hal-0445436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97914v1">Potential signature whistle production by Indo-Pacific humpback dolphins, Sousa chinensis, in the northern South China sea</text:a></text:p>
              <text:p text:style-name="Normal"><text:a xlink:type="simple" xlink:href="https://hal.science/search/index/?q=*&amp;authFullName_s=Agathe Serres">Agathe Serres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Lijun Dong">Lijun Dong</text:a><text:span>,</text:span><text:a xlink:type="simple" xlink:href="https://hal.science/search/index/?q=*&amp;authFullName_s=Shenglan Chen">Shenglan Chen</text:a><text:span>,</text:span><text:a xlink:type="simple" xlink:href="https://hal.science/search/index/?q=*&amp;authFullName_s=Binshuai Liu">Binshuai Liu</text:a><text:span>et al.</text:span></text:p>
              <text:p text:style-name="Normal"><text:span>Animal Behaviour</text:span><text:span>, 2024, 218, pp.149-161.<text:s/></text:span><text:a xlink:type="simple" xlink:href="https://dx.doi.org/10.1016/j.anbehav.2024.10.001">⟨10.1016/j.anbehav.2024.10.001⟩</text:a></text:p>
              <text:p text:style-name="Normal"><text:span>Article dans une revue</text:span><text:span><text:s/>(article de synthèse)</text:span></text:p>
              <text:p text:style-name="Normal"><text:a xlink:type="simple" xlink:href="https://univ-lemans.hal.science/hal-05097914v1">hal-0509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411v1">Acoustic Estimation of the Direction of Arrival of an Unmanned Aerial Vehicle Based on Frequency Tracking in the Time-Frequency Plane</text:a></text:p>
              <text:p text:style-name="Normal"><text:a xlink:type="simple" xlink:href="https://hal.science/search/index/?q=*&amp;authFullName_s=Nathan Itare">Nathan Itare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Kosai Raoof">Kosai Raoof</text:a><text:span>,</text:span><text:a xlink:type="simple" xlink:href="https://hal.science/search/index/?q=*&amp;authFullName_s=Torea Blanchard">Torea Blanchard</text:a></text:p>
              <text:p text:style-name="Normal"><text:span>Sensors</text:span><text:span>, 2022, 22 (11), pp.4021.<text:s/></text:span><text:a xlink:type="simple" xlink:href="https://dx.doi.org/10.3390/s22114021">⟨10.3390/s22114021⟩</text:a></text:p>
              <text:p text:style-name="Normal"><text:span>Article dans une revue</text:span></text:p>
              <text:p text:style-name="Normal"><text:a xlink:type="simple" xlink:href="https://hal.science/hal-03691411v1">hal-0369141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955400v1">Acoustic localization and tracking of a multi-rotor unmanned aerial vehicle using an array with few microphones</text:a></text:p>
              <text:p text:style-name="Normal"><text:a xlink:type="simple" xlink:href="https://hal.science/search/index/?q=*&amp;authFullName_s=Torea Blanchard">Torea Blanchard</text:a><text:span>,</text:span><text:a xlink:type="simple" xlink:href="https://hal.science/search/index/?q=*&amp;authFullName_s=J.-H. Thomas">J.-H. Thomas</text:a><text:span>,</text:span><text:a xlink:type="simple" xlink:href="https://hal.science/search/index/?q=*&amp;authFullName_s=Kosai Raoof">Kosai Raoof</text:a></text:p>
              <text:p text:style-name="Normal"><text:span>Journal of the Acoustical Society of America</text:span><text:span>, 2020, 148 (3), pp.1456-1467.<text:s/></text:span><text:a xlink:type="simple" xlink:href="https://dx.doi.org/10.1121/10.0001930">⟨10.1121/10.0001930⟩</text:a></text:p>
              <text:p text:style-name="Normal"><text:span>Article dans une revue</text:span></text:p>
              <text:p text:style-name="Normal"><text:a xlink:type="simple" xlink:href="https://univ-lemans.hal.science/hal-02955400v1">hal-0295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943v1">Boundary layer noise subtraction in hydrodynamic tunnel using robust principal component analysis</text:a></text:p>
              <text:p text:style-name="Normal"><text:a xlink:type="simple" xlink:href="https://hal.science/search/index/?q=*&amp;authFullName_s=Sylvain Amailland">Sylvain Amailland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Romuald Boucheron">Romuald Boucheron</text:a></text:p>
              <text:p text:style-name="Normal"><text:span>Journal of the Acoustical Society of America</text:span><text:span>, 2018, 143 (4), pp.2152-2163.<text:s/></text:span><text:a xlink:type="simple" xlink:href="https://dx.doi.org/10.1121/1.5023685">⟨10.1121/1.5023685⟩</text:a></text:p>
              <text:p text:style-name="Normal"><text:span>Article dans une revue</text:span></text:p>
              <text:p text:style-name="Normal"><text:a xlink:type="simple" xlink:href="https://hal.science/hal-02406943v1">hal-0240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26v1">Instantaneous Bayesian regularization applied to real-time near-field acoustic holography</text:a></text:p>
              <text:p text:style-name="Normal"><text:a xlink:type="simple" xlink:href="https://hal.science/search/index/?q=*&amp;authFullName_s=Thibaut Le Magueresse">Thibaut Le Magueresse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Sébastien Paillasseur">Sébastien Paillasseur</text:a></text:p>
              <text:p text:style-name="Normal"><text:span>Journal of the Acoustical Society of America</text:span><text:span>, 2017, 142 (2), pp.924 - 934.<text:s/></text:span><text:a xlink:type="simple" xlink:href="https://dx.doi.org/10.1121/1.4998571">⟨10.1121/1.4998571⟩</text:a></text:p>
              <text:p text:style-name="Normal"><text:span>Article dans une revue</text:span></text:p>
              <text:p text:style-name="Normal"><text:a xlink:type="simple" xlink:href="https://hal.science/hal-01714326v1">hal-0171432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8034v1">Characterization of Structural Noise Patterns and Echo Separation in the Time-Frequency Plane for Austenitic Stainless Steels</text:a></text:p>
              <text:p text:style-name="Normal"><text:a xlink:type="simple" xlink:href="https://hal.science/search/index/?q=*&amp;authFullName_s=Mohamed Khelil">Mohamed Khelil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Rachid El Guerjouma">Rachid El Guerjouma</text:a><text:span>,</text:span><text:a xlink:type="simple" xlink:href="https://hal.science/search/index/?q=*&amp;authFullName_s=M. Boudraa">M. Boudraa</text:a></text:p>
              <text:p text:style-name="Normal"><text:span>Journal of Nondestructive Evaluation</text:span><text:span>, 2017, 36 (2),<text:s/></text:span><text:a xlink:type="simple" xlink:href="https://dx.doi.org/10.1007/s10921-017-0409-5">⟨10.1007/s10921-017-0409-5⟩</text:a></text:p>
              <text:p text:style-name="Normal"><text:span>Article dans une revue</text:span></text:p>
              <text:p text:style-name="Normal"><text:a xlink:type="simple" xlink:href="https://univ-lemans.hal.science/hal-02458034v1">hal-0245803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8145v1">Source distance determination based on the spherical harmonics</text:a></text:p>
              <text:p text:style-name="Normal"><text:a xlink:type="simple" xlink:href="https://hal.science/search/index/?q=*&amp;authFullName_s=Adam Koutny">Adam Koutny</text:a><text:span>,</text:span><text:a xlink:type="simple" xlink:href="https://hal.science/search/index/?q=*&amp;authFullName_s=Ondrej Jiricek">Ondrej Jiricek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Marek Brothanek">Marek Brothanek</text:a></text:p>
              <text:p text:style-name="Normal"><text:span>Mechanical Systems and Signal Processing</text:span><text:span>, 2017, 85, pp.993-1004.<text:s/></text:span><text:a xlink:type="simple" xlink:href="https://dx.doi.org/10.1016/j.ymssp.2016.09.015">⟨10.1016/j.ymssp.2016.09.015⟩</text:a></text:p>
              <text:p text:style-name="Normal"><text:span>Article dans une revue</text:span></text:p>
              <text:p text:style-name="Normal"><text:a xlink:type="simple" xlink:href="https://univ-lemans.hal.science/hal-02458145v1">hal-0245814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8114v1">Genetic optimisation of a plane array geometry for beamforming. Application to source localisation in a high speed train</text:a></text:p>
              <text:p text:style-name="Normal"><text:a xlink:type="simple" xlink:href="https://hal.science/search/index/?q=*&amp;authFullName_s=Florent Le Courtois">Florent Le Courtois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Franck Poisson">Franck Poisson</text:a><text:span>,</text:span><text:a xlink:type="simple" xlink:href="https://hal.science/search/index/?q=*&amp;authFullName_s=Jean-Claude Pascal">Jean-Claude Pascal</text:a></text:p>
              <text:p text:style-name="Normal"><text:span>Journal of Sound and Vibration</text:span><text:span>, 2016, 371, pp.78-93.<text:s/></text:span><text:a xlink:type="simple" xlink:href="https://dx.doi.org/10.1016/j.jsv.2016.02.004">⟨10.1016/j.jsv.2016.02.004⟩</text:a></text:p>
              <text:p text:style-name="Normal"><text:span>Article dans une revue</text:span></text:p>
              <text:p text:style-name="Normal"><text:a xlink:type="simple" xlink:href="https://api.istex.fr/ark:/67375/6H6-K37KN71X-V/fulltext.pdf?sid=hal">istex</text:a></text:p>
              <text:p text:style-name="Normal"><text:a xlink:type="simple" xlink:href="https://univ-lemans.hal.science/hal-02458114v1">hal-0245811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8204v1">Source Separations and Identification by Structural Holography</text:a></text:p>
              <text:p text:style-name="Normal"><text:a xlink:type="simple" xlink:href="https://hal.science/search/index/?q=*&amp;authFullName_s=Corentin Chesnais">Corentin Chesnais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Jean-Louis Guyader">Jean-Louis Guyader</text:a></text:p>
              <text:p text:style-name="Normal"><text:span>SAE International Journal of Passenger Cars - Mechanical Systems</text:span><text:span>, 2016, 9 (3), pp.1027-1035.<text:s/></text:span><text:a xlink:type="simple" xlink:href="https://dx.doi.org/10.4271/2016-01-1799">⟨10.4271/2016-01-1799⟩</text:a></text:p>
              <text:p text:style-name="Normal"><text:span>Article dans une revue</text:span></text:p>
              <text:p text:style-name="Normal"><text:a xlink:type="simple" xlink:href="https://univ-lemans.hal.science/hal-02458204v1">hal-0245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42v1">Reconstruction and separation of vibratory field using structural holography</text:a></text:p>
              <text:p text:style-name="Normal"><text:a xlink:type="simple" xlink:href="https://hal.science/search/index/?q=*&amp;authFullName_s=C. Chesnais">C. Chesnais</text:a><text:span>,</text:span><text:a xlink:type="simple" xlink:href="https://hal.science/search/index/?q=*&amp;authFullName_s=N. Totaro">N. Totaro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16, 389 (2), pp.134 - 152.<text:s/></text:span><text:a xlink:type="simple" xlink:href="https://dx.doi.org/10.1016/j.jsv.2016.10.042">⟨10.1016/j.jsv.2016.10.042⟩</text:a></text:p>
              <text:p text:style-name="Normal"><text:span>Article dans une revue</text:span></text:p>
              <text:p text:style-name="Normal"><text:a xlink:type="simple" xlink:href="https://hal.science/hal-01470442v1">hal-0147044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8131v1">Acoustic emission to detect xylophagous insects in wooden musical instrument</text:a></text:p>
              <text:p text:style-name="Normal"><text:a xlink:type="simple" xlink:href="https://hal.science/search/index/?q=*&amp;authFullName_s=Sandie Le Conte">Sandie Le Conte</text:a><text:span>,</text:span><text:a xlink:type="simple" xlink:href="https://hal.science/search/index/?q=*&amp;authFullName_s=Stéphane Vaiedelich">Stéphane Vaiedelich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Vaimu’a Muliava">Vaimu’a Muliava</text:a><text:span>,</text:span><text:a xlink:type="simple" xlink:href="https://hal.science/search/index/?q=*&amp;authFullName_s=Dominique de Reyer">Dominique de Reyer</text:a><text:span>et al.</text:span></text:p>
              <text:p text:style-name="Normal"><text:span>Journal of Cultural Heritage</text:span><text:span>, 2015, 16 (3), pp.338-343.<text:s/></text:span><text:a xlink:type="simple" xlink:href="https://dx.doi.org/10.1016/j.culher.2014.07.001">⟨10.1016/j.culher.2014.07.001⟩</text:a></text:p>
              <text:p text:style-name="Normal"><text:span>Article dans une revue</text:span></text:p>
              <text:p text:style-name="Normal"><text:a xlink:type="simple" xlink:href="https://api.istex.fr/ark:/67375/6H6-LM5R419B-T/fulltext.pdf?sid=hal">istex</text:a></text:p>
              <text:p text:style-name="Normal"><text:a xlink:type="simple" xlink:href="https://univ-lemans.hal.science/hal-02458131v1">hal-0245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757v1">Extraction of the acoustic component of a turbulent flow exciting a plate by inverting the vibration problem</text:a></text:p>
              <text:p text:style-name="Normal"><text:a xlink:type="simple" xlink:href="https://hal.science/search/index/?q=*&amp;authFullName_s=D. Lecoq">D. Lecoq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J.-H. Thomas">J.-H. Thomas</text:a><text:span>,</text:span><text:a xlink:type="simple" xlink:href="https://hal.science/search/index/?q=*&amp;authFullName_s=W.P. Bi">W.P. Bi</text:a></text:p>
              <text:p text:style-name="Normal"><text:span>Journal of Sound and Vibration</text:span><text:span>, 2014, 333 (12), pp.2505-2519.<text:s/></text:span><text:a xlink:type="simple" xlink:href="https://dx.doi.org/10.1016/j.jsv.2014.02.003">⟨10.1016/j.jsv.2014.02.003⟩</text:a></text:p>
              <text:p text:style-name="Normal"><text:span>Article dans une revue</text:span></text:p>
              <text:p text:style-name="Normal"><text:a xlink:type="simple" xlink:href="https://api.istex.fr/ark:/67375/6H6-N0HJ23WV-K/fulltext.pdf?sid=hal">istex</text:a></text:p>
              <text:p text:style-name="Normal"><text:a xlink:type="simple" xlink:href="https://hal.science/hal-02414757v1">hal-02414757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c1459b" table:style-name="c1459b">
          <table:table-column table:style-name="c1459b.0"/>
          <table:table-row>
            <table:table-cell office:value-type="string">
              <text:p text:style-name="Normal"><text:a xlink:type="simple" xlink:href="https://inria.hal.science/hal-05365489v1">Evaluation des interactions sociales et activités physiques des personnes atteintes de surdité par un système de captation</text:a></text:p>
              <text:p text:style-name="Normal"><text:a xlink:type="simple" xlink:href="https://hal.science/search/index/?q=*&amp;authFullName_s=Susie Rousseau">Susie Rousseau</text:a><text:span>,</text:span><text:a xlink:type="simple" xlink:href="https://hal.science/search/index/?q=*&amp;authFullName_s=Stéphane Letourneur">Stéphane Letourneur</text:a><text:span>,</text:span><text:a xlink:type="simple" xlink:href="https://hal.science/search/index/?q=*&amp;authFullName_s=Pierre-Arnaud Lecomte">Pierre-Arnaud Lecomte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Kais Hassan">Kais Hassan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89v1">hal-0536548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602289v1">ASoBO: Attentive Beamformer Selection for Distant Speaker Diarization in Meetings</text:a></text:p>
              <text:p text:style-name="Normal"><text:a xlink:type="simple" xlink:href="https://hal.science/search/index/?q=*&amp;authFullName_s=Théo Mariotte">Théo Mariotte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Jean-Hugh Thomas">Jean-Hugh Thomas</text:a></text:p>
              <text:p text:style-name="Normal"><text:span>Interspeech</text:span><text:span>, International Speech Communication Association (ISCA), Sep 2024, Kos / Greece, Greece</text:span></text:p>
              <text:p text:style-name="Normal"><text:span>Communication dans un congrès</text:span></text:p>
              <text:p text:style-name="Normal"><text:a xlink:type="simple" xlink:href="https://univ-lemans.hal.science/hal-04602289v1">hal-0460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42v1">Multi-microphone Automatic Speech Segmentation in Meetings Based on Circular Harmonics Features</text:a></text:p>
              <text:p text:style-name="Normal"><text:a xlink:type="simple" xlink:href="https://hal.science/search/index/?q=*&amp;authFullName_s=Théo Mariotte">Théo Mariotte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Jean-Hugh Thomas">Jean-Hugh Thomas</text:a></text:p>
              <text:p text:style-name="Normal"><text:span>Interspeech 2023</text:span><text:span>, international Speech Communication Association (ISCA), Aug 2023, Dublin, Ireland</text:span></text:p>
              <text:p text:style-name="Normal"><text:span>Communication dans un congrès</text:span></text:p>
              <text:p text:style-name="Normal"><text:a xlink:type="simple" xlink:href="https://hal.science/hal-04117442v1">hal-0411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95v1">Estimation de la direction d'arrivée d'un drone en mouvement par formation de voies adaptée à sa signature</text:a></text:p>
              <text:p text:style-name="Normal"><text:a xlink:type="simple" xlink:href="https://hal.science/search/index/?q=*&amp;authFullName_s=Nathan Itare">Nathan Itare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Kosai Raoof">Kosai Raoof</text:a></text:p>
              <text:p text:style-name="Normal"><text:span>XXIXème Colloque Francophone de Traitement du Signal et des Images (GRETSI 2023 )</text:span><text:span>, Aug 2023, Grenoble, France. pp.573-576</text:span></text:p>
              <text:p text:style-name="Normal"><text:span>Communication dans un congrès</text:span></text:p>
              <text:p text:style-name="Normal"><text:a xlink:type="simple" xlink:href="https://hal.science/hal-04254895v1">hal-0425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54v1">Analyse du Rôle Acoustique de la Fausse Table de Piano</text:a></text:p>
              <text:p text:style-name="Normal"><text:a xlink:type="simple" xlink:href="https://hal.science/search/index/?q=*&amp;authFullName_s=Marguerite Jossic">Marguerite Jossic</text:a><text:span>,</text:span><text:a xlink:type="simple" xlink:href="https://hal.science/search/index/?q=*&amp;authFullName_s=Amaury Chelius">Amaury Chelius</text:a><text:span>,</text:span><text:a xlink:type="simple" xlink:href="https://hal.science/search/index/?q=*&amp;authFullName_s=Jean-Claude Battault">Jean-Claude Battault</text:a><text:span>,</text:span><text:a xlink:type="simple" xlink:href="https://hal.science/search/index/?q=*&amp;authFullName_s=Gwendal Deniel">Gwendal Deniel</text:a><text:span>,</text:span><text:a xlink:type="simple" xlink:href="https://hal.science/search/index/?q=*&amp;authFullName_s=Stéphane Vaiedelich">Stéphane Vaiedelich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54v1">hal-0384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398v1">Comparison of different processing for DOA estimation of an Unmanned Aerial Vehicle with few sensors</text:a></text:p>
              <text:p text:style-name="Normal"><text:a xlink:type="simple" xlink:href="https://hal.science/search/index/?q=*&amp;authFullName_s=Nathan Itare">Nathan Itare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Kosai Raoof">Kosai Raoof</text:a></text:p>
              <text:p text:style-name="Normal"><text:span>Quiet Drones Second International e-Symposium on UAV/UAS Nois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10398v1">hal-0371039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700008v1">Détection de parole superposée distante à l’aide d’une antenne de microphones</text:a></text:p>
              <text:p text:style-name="Normal"><text:a xlink:type="simple" xlink:href="https://hal.science/search/index/?q=*&amp;authFullName_s=Théo Mariotte">Théo Mariotte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Silvio Montrésor">Silvio Montrésor</text:a></text:p>
              <text:p text:style-name="Normal"><text:span>34e Journées d'Étude sur la Parole</text:span><text:span>, Jun 2022, Île de Noirmoutier, France</text:span></text:p>
              <text:p text:style-name="Normal"><text:span>Communication dans un congrès</text:span></text:p>
              <text:p text:style-name="Normal"><text:a xlink:type="simple" xlink:href="https://univ-lemans.hal.science/hal-03700008v1">hal-0370000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713385v1">Microphone Array Channel Combination Algorithms for Overlapped Speech Detection</text:a></text:p>
              <text:p text:style-name="Normal"><text:a xlink:type="simple" xlink:href="https://hal.science/search/index/?q=*&amp;authFullName_s=Théo Mariotte">Théo Mariotte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Jean-Hugh Thomas">Jean-Hugh Thomas</text:a></text:p>
              <text:p text:style-name="Normal"><text:span>Interspeech 2022 Human and Humanizing Speech Technology</text:span><text:span>, Sep 2022, Incheon, South Korea</text:span></text:p>
              <text:p text:style-name="Normal"><text:span>Communication dans un congrès</text:span></text:p>
              <text:p text:style-name="Normal"><text:a xlink:type="simple" xlink:href="https://univ-lemans.hal.science/hal-03713385v1">hal-0371338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700014v1">Traitement multi-microphone pour la segmentation automatique de la parole en réunion</text:a></text:p>
              <text:p text:style-name="Normal"><text:a xlink:type="simple" xlink:href="https://hal.science/search/index/?q=*&amp;authFullName_s=Théo Mariotte">Théo Mariotte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Silvio Montrésor">Silvio Montrésor</text:a></text:p>
              <text:p text:style-name="Normal"><text:span>16èm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univ-lemans.hal.science/hal-03700014v1">hal-0370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971v1">DOA estimation of an Unmanned Aerial Vehicle with few sensors in the case of disturbing sources</text:a></text:p>
              <text:p text:style-name="Normal"><text:a xlink:type="simple" xlink:href="https://hal.science/search/index/?q=*&amp;authFullName_s=Nathan Itare">Nathan Itare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Kosai Raoof">Kosai Raoof</text:a></text:p>
              <text:p text:style-name="Normal"><text:span>24th International Congress on Acoustics</text:span><text:span>, Oct 2022, Gyeongju, South Korea</text:span></text:p>
              <text:p text:style-name="Normal"><text:span>Communication dans un congrès</text:span></text:p>
              <text:p text:style-name="Normal"><text:a xlink:type="simple" xlink:href="https://hal.science/hal-03822971v1">hal-038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82v1">Développement des méthodes inverses RI et RIC en coordonnées polaires</text:a></text:p>
              <text:p text:style-name="Normal"><text:a xlink:type="simple" xlink:href="https://hal.science/search/index/?q=*&amp;authFullName_s=Justine Carpentier">Justine Carpentier</text:a><text:span>,</text:span><text:a xlink:type="simple" xlink:href="https://hal.science/search/index/?q=*&amp;authFullName_s=Charles Pézerat">Charles Pézerat</text:a><text:span>,</text:span><text:a xlink:type="simple" xlink:href="https://hal.science/search/index/?q=*&amp;authFullName_s=Jean-Hugh Thomas">Jean-Hugh Thomas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82v1">hal-0384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86v1">Adapting the correction for CFAT application in time domain</text:a></text:p>
              <text:p text:style-name="Normal"><text:a xlink:type="simple" xlink:href="https://hal.science/search/index/?q=*&amp;authFullName_s=Charles Pezerat">Charles Pezerat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Erwan Le Roux">Erwan Le Roux</text:a><text:span>,</text:span><text:a xlink:type="simple" xlink:href="https://hal.science/search/index/?q=*&amp;authFullName_s=Jean-Hugh Thomas">Jean-Hugh Thomas</text:a></text:p>
              <text:p text:style-name="Normal"><text:span>Forum Acusticum</text:span><text:span>, Dec 2020, Lyon, France. pp.591-593,<text:s/></text:span><text:a xlink:type="simple" xlink:href="https://dx.doi.org/10.48465/fa.2020.0924">⟨10.48465/fa.2020.0924⟩</text:a></text:p>
              <text:p text:style-name="Normal"><text:span>Communication dans un congrès</text:span></text:p>
              <text:p text:style-name="Normal"><text:a xlink:type="simple" xlink:href="https://hal.science/hal-03235486v1">hal-032354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419v1">Rotating Machine Diagnosis using Artificial Intelligence</text:a></text:p>
              <text:p text:style-name="Normal"><text:a xlink:type="simple" xlink:href="https://hal.science/search/index/?q=*&amp;authFullName_s=Abdelhakim Darraz">Abdelhakim Darraz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Gabriel Kirié">Gabriel Kirié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Pierre Mollon">Pierre Mollon</text:a><text:span>et al.</text:span></text:p>
              <text:p text:style-name="Normal"><text:span>Forum Acusticum</text:span><text:span>, Dec 2020, Lyon, France.<text:s/></text:span><text:a xlink:type="simple" xlink:href="https://dx.doi.org/10.48465/fa.2020.0824">⟨10.48465/fa.2020.0824⟩</text:a></text:p>
              <text:p text:style-name="Normal"><text:span>Communication dans un congrès</text:span></text:p>
              <text:p text:style-name="Normal"><text:a xlink:type="simple" xlink:href="https://cnrs.hal.science/hal-04915419v1">hal-0491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80v1">Rotating Machine Diagnosis using Artificial Intelligence</text:a></text:p>
              <text:p text:style-name="Normal"><text:a xlink:type="simple" xlink:href="https://hal.science/search/index/?q=*&amp;authFullName_s=Abdelhakim Darraz">Abdelhakim Darraz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Gabriel Kirié">Gabriel Kirié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Pierre Mollon">Pierre Mollon</text:a><text:span>et al.</text:span></text:p>
              <text:p text:style-name="Normal"><text:span>Forum Acusticum</text:span><text:span>, Dec 2020, Lyon, France. pp.595-595,<text:s/></text:span><text:a xlink:type="simple" xlink:href="https://dx.doi.org/10.48465/fa.2020.0824">⟨10.48465/fa.2020.0824⟩</text:a></text:p>
              <text:p text:style-name="Normal"><text:span>Communication dans un congrès</text:span></text:p>
              <text:p text:style-name="Normal"><text:a xlink:type="simple" xlink:href="https://hal.science/hal-03235480v1">hal-0323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815v1">Corrected Force Analysis Technique in time domain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ean-Hugh Thomas">Jean-Hugh Thomas</text:a></text:p>
              <text:p text:style-name="Normal"><text:span>ISMA Internation conference on noise and vibration engineering 2020</text:span><text:span>, Sep 2020, Leuven, Belgium</text:span></text:p>
              <text:p text:style-name="Normal"><text:span>Communication dans un congrès</text:span></text:p>
              <text:p text:style-name="Normal"><text:a xlink:type="simple" xlink:href="https://hal.science/hal-03708815v1">hal-0370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765v1">Tracking of an Unmanned Aerial Vehicle with few sensors using time-frequency representation</text:a></text:p>
              <text:p text:style-name="Normal"><text:a xlink:type="simple" xlink:href="https://hal.science/search/index/?q=*&amp;authFullName_s=Nathan Itare">Nathan Itare</text:a><text:span>,</text:span><text:a xlink:type="simple" xlink:href="https://hal.science/search/index/?q=*&amp;authFullName_s=Torea Blanchard">Torea Blanchard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Kosai Raoof">Kosai Raoof</text:a></text:p>
              <text:p text:style-name="Normal"><text:span>Forum Acusticum</text:span><text:span>, Dec 2020, Lyon, France. pp.3143-3147,<text:s/></text:span><text:a xlink:type="simple" xlink:href="https://dx.doi.org/10.48465/fa.2020.0965">⟨10.48465/fa.2020.0965⟩</text:a></text:p>
              <text:p text:style-name="Normal"><text:span>Communication dans un congrès</text:span></text:p>
              <text:p text:style-name="Normal"><text:a xlink:type="simple" xlink:href="https://hal.science/hal-03233765v1">hal-0323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60v1">Rotating machine diagnosis using acoustic imaging and artificial intelligence</text:a></text:p>
              <text:p text:style-name="Normal"><text:a xlink:type="simple" xlink:href="https://hal.science/search/index/?q=*&amp;authFullName_s=Abdelhakim Darraz">Abdelhakim Darraz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Pierre Mollon">Pierre Mollon</text:a><text:span>,</text:span><text:a xlink:type="simple" xlink:href="https://hal.science/search/index/?q=*&amp;authFullName_s=Gabriel Kirie">Gabriel Kirie</text:a><text:span>,</text:span><text:a xlink:type="simple" xlink:href="https://hal.science/search/index/?q=*&amp;authFullName_s=Jean-Hugh Thomas">Jean-Hugh Thomas</text:a><text:span>et al.</text:span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60v1">hal-0218856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632v1">Acoustic localization estimation of an unmanned aerial vehicle using microphone array</text:a></text:p>
              <text:p text:style-name="Normal"><text:a xlink:type="simple" xlink:href="https://hal.science/search/index/?q=*&amp;authFullName_s=Torea Blanchard">Torea Blanchard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Kosai Raoof">Kosai Raoof</text:a></text:p>
              <text:p text:style-name="Normal"><text:span>inter.noise 2019</text:span><text:span>, Jun 2019, Madrid, Spain</text:span></text:p>
              <text:p text:style-name="Normal"><text:span>Communication dans un congrès</text:span></text:p>
              <text:p text:style-name="Normal"><text:a xlink:type="simple" xlink:href="https://univ-lemans.hal.science/hal-02514632v1">hal-0251463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154v1">Caractérisation acoustique d'un drone pour la localisation à partir d'une antenne microphonique par formation de voies et goniométrie</text:a></text:p>
              <text:p text:style-name="Normal"><text:a xlink:type="simple" xlink:href="https://hal.science/search/index/?q=*&amp;authFullName_s=Torea Blanchard">Torea Blanchard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Kosai Raoof">Kosai Raoof</text:a></text:p>
              <text:p text:style-name="Normal"><text:span>XXVIIème Colloque 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univ-lemans.hal.science/hal-02514154v1">hal-0251415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624v1">Acoustic signature analysis for localization estimation of unmanned aerial vehicles using few number of microphones</text:a></text:p>
              <text:p text:style-name="Normal"><text:a xlink:type="simple" xlink:href="https://hal.science/search/index/?q=*&amp;authFullName_s=Torea Blanchard">Torea Blanchard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Kosai Raoof">Kosai Raoof</text:a></text:p>
              <text:p text:style-name="Normal"><text:span>2nd Franco-Chinese Acoustic Conference (FCAC)</text:span><text:span>, Oct 2018, Le Mans, France</text:span></text:p>
              <text:p text:style-name="Normal"><text:span>Communication dans un congrès</text:span></text:p>
              <text:p text:style-name="Normal"><text:a xlink:type="simple" xlink:href="https://univ-lemans.hal.science/hal-02514624v1">hal-0251462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150v1">Caractérisation et Localisation de Drone à Partir d'un Réseau de Capteurs</text:a></text:p>
              <text:p text:style-name="Normal"><text:a xlink:type="simple" xlink:href="https://hal.science/search/index/?q=*&amp;authFullName_s=Torea Blanchard">Torea Blanchard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Kosai Raoof">Kosai Raoof</text:a></text:p>
              <text:p text:style-name="Normal"><text:span>CFA '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univ-lemans.hal.science/hal-02514150v1">hal-0251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475v1">Introduction of the Fluid-Ftructure Coupling into the Force Analysis Technique</text:a></text:p>
              <text:p text:style-name="Normal"><text:a xlink:type="simple" xlink:href="https://hal.science/search/index/?q=*&amp;authFullName_s=Océane Grosset">Océane Grosset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Frédéric Ablitzer">Frédéric Ablitzer</text:a></text:p>
              <text:p text:style-name="Normal"><text:span>International Conference on Acoustics, Sound and Vibration ICASV 2017</text:span><text:span>, Feb 2017, Melbourne, Australia</text:span></text:p>
              <text:p text:style-name="Normal"><text:span>Communication dans un congrès</text:span></text:p>
              <text:p text:style-name="Normal"><text:a xlink:type="simple" xlink:href="https://hal.science/hal-02423475v1">hal-0242347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132v1">Localisation par antenne acoustique avec peu de capteurs : goniométrie et formation de voies</text:a></text:p>
              <text:p text:style-name="Normal"><text:a xlink:type="simple" xlink:href="https://hal.science/search/index/?q=*&amp;authFullName_s=Torea Blanchard">Torea Blanchard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Kosai Raoof">Kosai Raoof</text:a><text:span>,</text:span><text:a xlink:type="simple" xlink:href="https://hal.science/search/index/?q=*&amp;authFullName_s=Alexis Chalopin">Alexis Chalopin</text:a><text:span>,</text:span><text:a xlink:type="simple" xlink:href="https://hal.science/search/index/?q=*&amp;authFullName_s=Maximilien Vidal">Maximilien Vidal</text:a></text:p>
              <text:p text:style-name="Normal"><text:span>XXVIème 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univ-lemans.hal.science/hal-02514132v1">hal-0251413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127v1">Optimisation génétique d'antenne pour l'imagerie acoustique</text:a></text:p>
              <text:p text:style-name="Normal"><text:a xlink:type="simple" xlink:href="https://hal.science/search/index/?q=*&amp;authFullName_s=Sylvain Amailland">Sylvain Amailland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Romuald Boucheron">Romuald Boucheron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Jean-Claude Pascal">Jean-Claude Pascal</text:a></text:p>
              <text:p text:style-name="Normal"><text:span>XXVIème 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univ-lemans.hal.science/hal-02514127v1">hal-0251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477v1">Numerical simulations of acoustic imaging in hydrodynamic tunnel with model adaptation and boundary layer noise reduction</text:a></text:p>
              <text:p text:style-name="Normal"><text:a xlink:type="simple" xlink:href="https://hal.science/search/index/?q=*&amp;authFullName_s=Sylvain Amailland">Sylvain Amailland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Romuald Boucheron">Romuald Boucheron</text:a><text:span>,</text:span><text:a xlink:type="simple" xlink:href="https://hal.science/search/index/?q=*&amp;authFullName_s=Jean-Claude Pascal">Jean-Claude Pascal</text:a></text:p>
              <text:p text:style-name="Normal"><text:span>International Conference on Acoustics, Sound and Vibration ICASV 2017</text:span><text:span>, Feb 2017, Melbourne, Australia</text:span></text:p>
              <text:p text:style-name="Normal"><text:span>Communication dans un congrès</text:span></text:p>
              <text:p text:style-name="Normal"><text:a xlink:type="simple" xlink:href="https://hal.science/hal-02423477v1">hal-0242347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688v1">Experimental modal decomposition of acoustic field in cavitation tunnel with square duct section</text:a></text:p>
              <text:p text:style-name="Normal"><text:a xlink:type="simple" xlink:href="https://hal.science/search/index/?q=*&amp;authFullName_s=Romuald Boucheron">Romuald Boucheron</text:a><text:span>,</text:span><text:a xlink:type="simple" xlink:href="https://hal.science/search/index/?q=*&amp;authFullName_s=Sylvain Amailland">Sylvain Amailland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Didier Fréchou">Didier Fréchou</text:a><text:span>et al.</text:span></text:p>
              <text:p text:style-name="Normal"><text:span>173rd Meeting of Acoustical Society of America and 8th Forum Acusticum</text:span><text:span>, Jun 2017, Boston, United States. pp.070002,<text:s/></text:span><text:a xlink:type="simple" xlink:href="https://dx.doi.org/10.1121/2.0000570">⟨10.1121/2.0000570⟩</text:a></text:p>
              <text:p text:style-name="Normal"><text:span>Communication dans un congrès</text:span></text:p>
              <text:p text:style-name="Normal"><text:a xlink:type="simple" xlink:href="https://univ-lemans.hal.science/hal-02514688v1">hal-0251468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256v1">Identification of the acoustic wall pressure of a turbulent flow exciting structures</text:a></text:p>
              <text:p text:style-name="Normal"><text:a xlink:type="simple" xlink:href="https://hal.science/search/index/?q=*&amp;authFullName_s=Océane Grosset">Océane Grosset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Charles Pezerat">Charles Pezerat</text:a></text:p>
              <text:p text:style-name="Normal"><text:span>23rd International Congress on Sound &amp; Vibration</text:span><text:span>, Jul 2016, Athens, Greece</text:span></text:p>
              <text:p text:style-name="Normal"><text:span>Communication dans un congrès</text:span></text:p>
              <text:p text:style-name="Normal"><text:a xlink:type="simple" xlink:href="https://univ-lemans.hal.science/hal-02514256v1">hal-0251425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042v1">Identification de la pression acoustique pariétale d'un écoulement turbulent excitant une structure navale</text:a></text:p>
              <text:p text:style-name="Normal"><text:a xlink:type="simple" xlink:href="https://hal.science/search/index/?q=*&amp;authFullName_s=Océane Grosset">Océane Grosset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Charles Pezerat">Charles Pezerat</text:a></text:p>
              <text:p text:style-name="Normal"><text:span>CFA - 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univ-lemans.hal.science/hal-02514042v1">hal-0251404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006v1">Compréhension des phénomènes générateurs du bruit acoustique dans les habitacles automobiles : Identification des sources et simulations</text:a></text:p>
              <text:p text:style-name="Normal"><text:a xlink:type="simple" xlink:href="https://hal.science/search/index/?q=*&amp;authFullName_s=Justine Carpentier">Justine Carpentier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Christophe Bailly">Christophe Bailly</text:a></text:p>
              <text:p text:style-name="Normal"><text:span>CFA - 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univ-lemans.hal.science/hal-02514006v1">hal-0251400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268v1">Localization of a defect in an impacted plate using time-domain nearfield acoustical holography and time evolution of spatial features</text:a></text:p>
              <text:p text:style-name="Normal"><text:a xlink:type="simple" xlink:href="https://hal.science/search/index/?q=*&amp;authFullName_s=Jean-Michel Attendu">Jean-Michel Attendu</text:a><text:span>,</text:span><text:a xlink:type="simple" xlink:href="https://hal.science/search/index/?q=*&amp;authFullName_s=Annie Ross">Annie Ross</text:a><text:span>,</text:span><text:a xlink:type="simple" xlink:href="https://hal.science/search/index/?q=*&amp;authFullName_s=Jean-Hugh Thomas">Jean-Hugh Thomas</text:a></text:p>
              <text:p text:style-name="Normal"><text:span>22th International Congress in Acoustics</text:span><text:span>, Sep 2016, Buenos Aires, Argentina</text:span></text:p>
              <text:p text:style-name="Normal"><text:span>Communication dans un congrès</text:span></text:p>
              <text:p text:style-name="Normal"><text:a xlink:type="simple" xlink:href="https://univ-lemans.hal.science/hal-02514268v1">hal-0251426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118v1">Identification et séparation de source par Holographie Vibratoire</text:a></text:p>
              <text:p text:style-name="Normal"><text:a xlink:type="simple" xlink:href="https://hal.science/search/index/?q=*&amp;authFullName_s=Corentin Chesnais">Corentin Chesnais</text:a><text:span>,</text:span><text:a xlink:type="simple" xlink:href="https://hal.science/search/index/?q=*&amp;authFullName_s=N Totaro">N Totaro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Jean-Louis Guyader">Jean-Louis Guyader</text:a></text:p>
              <text:p text:style-name="Normal"><text:span>CFA - 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univ-lemans.hal.science/hal-02514118v1">hal-0251411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610v1">Force analysis techniques adapted to the identification of parietal pressure fields on car window glasses</text:a></text:p>
              <text:p text:style-name="Normal"><text:a xlink:type="simple" xlink:href="https://hal.science/search/index/?q=*&amp;authFullName_s=Justine Carpentier">Justine Carpentier</text:a><text:span>,</text:span><text:a xlink:type="simple" xlink:href="https://hal.science/search/index/?q=*&amp;authFullName_s=Charles Pézerat">Charles Pézerat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Christophe Bailly">Christophe Bailly</text:a></text:p>
              <text:p text:style-name="Normal"><text:span>Automotive NVH Comfort</text:span><text:span>, Oct 2016, Le Mans, France</text:span></text:p>
              <text:p text:style-name="Normal"><text:span>Communication dans un congrès</text:span></text:p>
              <text:p text:style-name="Normal"><text:a xlink:type="simple" xlink:href="https://univ-lemans.hal.science/hal-02514610v1">hal-0251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31v1">Source separations and identification by Structural Holography</text:a></text:p>
              <text:p text:style-name="Normal"><text:a xlink:type="simple" xlink:href="https://hal.science/search/index/?q=*&amp;authFullName_s=Corentin Chesnais">Corentin Chesnais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Jean-Louis Guyader">Jean-Louis Guyader</text:a></text:p>
              <text:p text:style-name="Normal"><text:span>ISNVH 2016</text:span><text:span>, Jun 2016, Graz, Austria</text:span></text:p>
              <text:p text:style-name="Normal"><text:span>Communication dans un congrès</text:span></text:p>
              <text:p text:style-name="Normal"><text:a xlink:type="simple" xlink:href="https://hal.science/hal-01474631v1">hal-0147463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262v1">Comprehension of phenomena generating acoustic noise inside the passenger compartment of cars. Sources identification and simulation</text:a></text:p>
              <text:p text:style-name="Normal"><text:a xlink:type="simple" xlink:href="https://hal.science/search/index/?q=*&amp;authFullName_s=Justine Carpentier">Justine Carpentier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Alain Berry">Alain Berry</text:a></text:p>
              <text:p text:style-name="Normal"><text:span>23rd International Congress on Sound &amp; Vibration</text:span><text:span>, Jul 2016, Athens, Greece</text:span></text:p>
              <text:p text:style-name="Normal"><text:span>Communication dans un congrès</text:span></text:p>
              <text:p text:style-name="Normal"><text:a xlink:type="simple" xlink:href="https://univ-lemans.hal.science/hal-02514262v1">hal-0251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26v1">Structural Holography</text:a></text:p>
              <text:p text:style-name="Normal"><text:a xlink:type="simple" xlink:href="https://hal.science/search/index/?q=*&amp;authFullName_s=Corentin Chesnais">Corentin Chesnais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Jean-Louis Guyader">Jean-Louis Guyader</text:a></text:p>
              <text:p text:style-name="Normal"><text:span>ISMA 2016</text:span><text:span>, Sep 2016, Leuven, Belgium</text:span></text:p>
              <text:p text:style-name="Normal"><text:span>Communication dans un congrès</text:span></text:p>
              <text:p text:style-name="Normal"><text:a xlink:type="simple" xlink:href="https://hal.science/hal-01474626v1">hal-0147462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106v1">Caractérisation de sources acoustiques par imagerie en écoulement d'eau confiné</text:a></text:p>
              <text:p text:style-name="Normal"><text:a xlink:type="simple" xlink:href="https://hal.science/search/index/?q=*&amp;authFullName_s=Sylvain Amailland">Sylvain Amailland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Romuald Boucheron">Romuald Boucheron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Jean-Claude Pascal">Jean-Claude Pascal</text:a></text:p>
              <text:p text:style-name="Normal"><text:span>CFA - 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univ-lemans.hal.science/hal-02514106v1">hal-0251410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052v1">Détermination expérimentale des courbes de dispersion des Ondes Acoustiques de Surface (SAW) se propageant dans des multicouches métalliques déposées sur substrat de silicium</text:a></text:p>
              <text:p text:style-name="Normal"><text:a xlink:type="simple" xlink:href="https://hal.science/search/index/?q=*&amp;authFullName_s=Yosra Dammak">Yosra Dammak</text:a><text:span>,</text:span><text:a xlink:type="simple" xlink:href="https://hal.science/search/index/?q=*&amp;authFullName_s=Denis Mounier">Denis Mounier</text:a><text:span>,</text:span><text:a xlink:type="simple" xlink:href="https://hal.science/search/index/?q=*&amp;authFullName_s=N. Yaakoubi">N. Yaakoubi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Mohamed Hedi Ben Ghozlen">Mohamed Hedi Ben Ghozlen</text:a></text:p>
              <text:p text:style-name="Normal"><text:span>CFA - 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univ-lemans.hal.science/hal-02514052v1">hal-0251405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176v1">Effects of aircraft engine installation on ground sound pressure levels</text:a></text:p>
              <text:p text:style-name="Normal"><text:a xlink:type="simple" xlink:href="https://hal.science/search/index/?q=*&amp;authFullName_s=Serge Léwy">Serge Léwy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Jean-Claude Pascal">Jean-Claude Pascal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Stéphane Durand">Stéphane Durand</text:a></text:p>
              <text:p text:style-name="Normal"><text:span>ICSV22</text:span><text:span>, Jul 2015, Florence, Italy</text:span></text:p>
              <text:p text:style-name="Normal"><text:span>Communication dans un congrès</text:span></text:p>
              <text:p text:style-name="Normal"><text:a xlink:type="simple" xlink:href="https://univ-lemans.hal.science/hal-02514176v1">hal-0251417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161v1">Lamb wave Propagation in Functionally Graded Piezoelectric Material Created by Internal Temperature Gradient</text:a></text:p>
              <text:p text:style-name="Normal"><text:a xlink:type="simple" xlink:href="https://hal.science/search/index/?q=*&amp;authFullName_s=Yosra Dammak">Yosra Dammak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Mohamed Hèdi Ben Ghozlen">Mohamed Hèdi Ben Ghozlen</text:a></text:p>
              <text:p text:style-name="Normal"><text:span>ICU 2015 International Congress on Ultrasonics</text:span><text:span>, May 2015, Metz, France. pp.122-125,<text:s/></text:span><text:a xlink:type="simple" xlink:href="https://dx.doi.org/10.1016/j.phpro.2015.08.057">⟨10.1016/j.phpro.2015.08.057⟩</text:a></text:p>
              <text:p text:style-name="Normal"><text:span>Communication dans un congrès</text:span></text:p>
              <text:p text:style-name="Normal"><text:a xlink:type="simple" xlink:href="https://univ-lemans.hal.science/hal-02514161v1">hal-0251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972v1">Source identification by Vibratory Holography</text:a></text:p>
              <text:p text:style-name="Normal"><text:a xlink:type="simple" xlink:href="https://hal.science/search/index/?q=*&amp;authFullName_s=Corentin Chesnais">Corentin Chesnais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Jean-Louis Guyader">Jean-Louis Guyader</text:a></text:p>
              <text:p text:style-name="Normal"><text:span>NOISE AND VIBRATION - EMERGING TECHNOLOGIES (NOVEM)</text:span><text:span>, Apr 2015, Dubrovnik, Croatia</text:span></text:p>
              <text:p text:style-name="Normal"><text:span>Communication dans un congrès</text:span></text:p>
              <text:p text:style-name="Normal"><text:a xlink:type="simple" xlink:href="https://hal.science/hal-01277972v1">hal-0127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125v1">Propagation d'incertitudes en imagerie acoustique</text:a></text:p>
              <text:p text:style-name="Normal"><text:a xlink:type="simple" xlink:href="https://hal.science/search/index/?q=*&amp;authFullName_s=Thibaut Le Magueresse">Thibaut Le Magueress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Sébastien Paillasseur">Sébastien Paillasseur</text:a><text:span>,</text:span><text:a xlink:type="simple" xlink:href="https://hal.science/search/index/?q=*&amp;authFullName_s=Jean-Hugh Thomas">Jean-Hugh Thomas</text:a></text:p>
              <text:p text:style-name="Normal"><text:span>Congrès Français d'Acoustique 2014</text:span><text:span>, Apr 2014, France. pp.Méthode d'inversion en imagerie acoustique</text:span></text:p>
              <text:p text:style-name="Normal"><text:span>Communication dans un congrès</text:span></text:p>
              <text:p text:style-name="Normal"><text:a xlink:type="simple" xlink:href="https://hal.science/hal-01038125v1">hal-0103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121v1">Régularisation bayésienne appliquée à la méthode d'holographie acoustique de champ proche en temps réel</text:a></text:p>
              <text:p text:style-name="Normal"><text:a xlink:type="simple" xlink:href="https://hal.science/search/index/?q=*&amp;authFullName_s=Thibaut Le Magueresse">Thibaut Le Magueresse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Sébastien Paillasseur">Sébastien Paillasseur</text:a><text:span>,</text:span><text:a xlink:type="simple" xlink:href="https://hal.science/search/index/?q=*&amp;authFullName_s=Jérôme Antoni">Jérôme Antoni</text:a></text:p>
              <text:p text:style-name="Normal"><text:span>Congrès Français d'Acoustique 2014</text:span><text:span>, Apr 2014, France. Méthodes d'inversion pour l'imagerie acoustique</text:span></text:p>
              <text:p text:style-name="Normal"><text:span>Communication dans un congrès</text:span></text:p>
              <text:p text:style-name="Normal"><text:a xlink:type="simple" xlink:href="https://hal.science/hal-01038121v1">hal-0103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21v1">Identification of the rail radiation using beamforming and a 2 D array</text:a></text:p>
              <text:p text:style-name="Normal"><text:a xlink:type="simple" xlink:href="https://hal.science/search/index/?q=*&amp;authFullName_s=Florent Le Courtois">Florent Le Courtois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Franck Poisson">Franck Poisson</text:a><text:span>,</text:span><text:a xlink:type="simple" xlink:href="https://hal.science/search/index/?q=*&amp;authFullName_s=Jean-Claude Pascal">Jean-Claude Pascal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21v1">hal-0081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00v1">Characterization of non-stationary sources using three imaging techniques</text:a></text:p>
              <text:p text:style-name="Normal"><text:a xlink:type="simple" xlink:href="https://hal.science/search/index/?q=*&amp;authFullName_s=Marie-Hélène Moulet">Marie-Hélène Moulet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Eric Bavu">Eric Bavu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00v1">hal-0081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37v1">Non Destructive Evaluation and Structural Health Monitoring of structural materials by means of nonlinear acoustics and acoustic emission</text:a></text:p>
              <text:p text:style-name="Normal"><text:a xlink:type="simple" xlink:href="https://hal.science/search/index/?q=*&amp;authFullName_s=Rachid El Guerjouma">Rachid El Guerjouma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Abderrahim El Mahi">Abderrahim El Mahi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37v1">hal-0081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73v1">Reconstruction of nonstationary sound fields based on time domain plane wave superposition method</text:a></text:p>
              <text:p text:style-name="Normal"><text:a xlink:type="simple" xlink:href="https://hal.science/search/index/?q=*&amp;authFullName_s=Xiao-Zheng Zhang">Xiao-Zheng Zhang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Chuan-Xing Bi">Chuan-Xing Bi</text:a><text:span>,</text:span><text:a xlink:type="simple" xlink:href="https://hal.science/search/index/?q=*&amp;authFullName_s=Jean-Claude Pascal">Jean-Claude Pascal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73v1">hal-0081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99v1">Identification of the acoustic component in the turbulent boundary layer excitation by the Force Analysis Technique</text:a></text:p>
              <text:p text:style-name="Normal"><text:a xlink:type="simple" xlink:href="https://hal.science/search/index/?q=*&amp;authFullName_s=Damien Lecoq">Damien Lecoq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Wenping Bi">Wenping Bi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99v1">hal-0081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91v1">Holographie acoustique de champ proche de sources instationnaires : méthodes fréquentielles et temporelle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Jean-Hugh Thomas">Jean-Hugh Thomas</text:a></text:p>
              <text:p text:style-name="Normal"><text:span>Journées spécialisées SFA - AMTA - Applications des Méthodes Temporelles en Acoustiqu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science/hal-03179591v1">hal-0317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21v1">Filtrage optimal, SVD et régularisation en holographie acoustique instantanée</text:a></text:p>
              <text:p text:style-name="Normal"><text:a xlink:type="simple" xlink:href="https://hal.science/search/index/?q=*&amp;authFullName_s=Sébastien Paillasseur">Sébastien Paillasseur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Jean-Claude Pascal">Jean-Claude Pascal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6821v1">hal-0054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53v1">Contrôle de Santé de Béton Polymère en Fluage par Emission Acoustique</text:a></text:p>
              <text:p text:style-name="Normal"><text:a xlink:type="simple" xlink:href="https://hal.science/search/index/?q=*&amp;authFullName_s=Rachid Berbaoui">Rachid Berbao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Rachid El Guerjouma">Rachid El Guerjouma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53v1">hal-0055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09v1">Optimisation par algorithme génétique de la géométrie d'antenne pour la localisation de sources</text:a></text:p>
              <text:p text:style-name="Normal"><text:a xlink:type="simple" xlink:href="https://hal.science/search/index/?q=*&amp;authFullName_s=Florent Le Courtois">Florent Le Courtois</text:a><text:span>,</text:span><text:a xlink:type="simple" xlink:href="https://hal.science/search/index/?q=*&amp;authFullName_s=Jean-Claude Pascal">Jean-Claude Pascal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Franck Poisson">Franck Poisso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2609v1">hal-0054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188v1">Real-time nearfiel acoustic holography: implementation of the direct and inverse impulse responses in the time-wavenumber domain</text:a></text:p>
              <text:p text:style-name="Normal"><text:a xlink:type="simple" xlink:href="https://hal.science/search/index/?q=*&amp;authFullName_s=Jean-Hugh Thomas">Jean-Hugh Thomas</text:a><text:span>,</text:span><text:a xlink:type="simple" xlink:href="https://hal.science/search/index/?q=*&amp;authFullName_s=Vincent Grulier">Vincent Grulier</text:a><text:span>,</text:span><text:a xlink:type="simple" xlink:href="https://hal.science/search/index/?q=*&amp;authFullName_s=Sébastien Paillasseur">Sébastien Paillasseur</text:a><text:span>,</text:span><text:a xlink:type="simple" xlink:href="https://hal.science/search/index/?q=*&amp;authFullName_s=Jean-Claude Pascal">Jean-Claude Pascal</text:a></text:p>
              <text:p text:style-name="Normal"><text:span>15th International Congress on Sound and Vibration, ICSV15</text:span><text:span>, Jul 2008, Daejeon, South Korea</text:span></text:p>
              <text:p text:style-name="Normal"><text:span>Communication dans un congrès</text:span></text:p>
              <text:p text:style-name="Normal"><text:a xlink:type="simple" xlink:href="https://hal.science/hal-00329188v1">hal-00329188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138ae5" table:style-name="138ae5">
          <table:table-column table:style-name="138ae5.0"/>
          <table:table-row>
            <table:table-cell office:value-type="string">
              <text:p text:style-name="Normal"><text:a xlink:type="simple" xlink:href="https://hal.science/hal-04133268v1">Joint speech and overlap detection: a benchmark over multiple audio setup and speech domains</text:a></text:p>
              <text:p text:style-name="Normal"><text:a xlink:type="simple" xlink:href="https://hal.science/search/index/?q=*&amp;authFullName_s=Martin Lebourdais">Martin Lebourdais</text:a><text:span>,</text:span><text:a xlink:type="simple" xlink:href="https://hal.science/search/index/?q=*&amp;authFullName_s=Théo Mariotte">Théo Mariotte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Antoine Laurent">Antoine Laurent</text:a><text:span>et al.</text:span></text:p>
              <text:p text:style-name="Normal"><text:span>Le Mans Université. 2023</text:span></text:p>
              <text:p text:style-name="Normal"><text:span>Rapport</text:span></text:p>
              <text:p text:style-name="Normal"><text:a xlink:type="simple" xlink:href="https://hal.science/hal-04133268v1">hal-0413326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3b439" table:style-name="83b439">
          <table:table-column table:style-name="83b439.0"/>
          <table:table-row>
            <table:table-cell office:value-type="string">
              <text:p text:style-name="Normal"><text:a xlink:type="simple" xlink:href="https://hal.science/hal-02406767v1">Wall Pressure Identification by Using the Force Analysis Technique in Automotive, Naval and Aeronautic Applications</text:a></text:p>
              <text:p text:style-name="Normal"><text:a xlink:type="simple" xlink:href="https://hal.science/search/index/?q=*&amp;authFullName_s=Charles Pezerat">Charles Pezerat</text:a><text:span>,</text:span><text:a xlink:type="simple" xlink:href="https://hal.science/search/index/?q=*&amp;authFullName_s=Océane Grosset">Océane Grosset</text:a><text:span>,</text:span><text:a xlink:type="simple" xlink:href="https://hal.science/search/index/?q=*&amp;authFullName_s=Justine Carpentier">Justine Carpentier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Frédéric Ablitzer">Frédéric Ablitzer</text:a></text:p>
              <text:p text:style-name="Normal"><text:span>Flinovia - Flow Induced Noise and Vibration Issues and Aspects II</text:span><text:span>, Springer International Publishing, 2019,<text:s/></text:span><text:a xlink:type="simple" xlink:href="https://dx.doi.org/10.1007/978-3-319-76780-2">⟨10.1007/978-3-319-76780-2⟩</text:a></text:p>
              <text:p text:style-name="Normal"><text:span>Chapitre d'ouvrage</text:span></text:p>
              <text:p text:style-name="Normal"><text:a xlink:type="simple" xlink:href="https://hal.science/hal-02406767v1">hal-02406767v1</text:a></text:p>
            </table:table-cell>
          </table:table-row>
        </table:table>
        <text:p text:style-name="P19"/>
        <text:p text:style-name="Heading2"><text:span text:style-name="T7">Image (9)</text:span></text:p>
        <text:p text:style-name="P21"/>
        <table:table table:name="8cbe03" table:style-name="8cbe03">
          <table:table-column table:style-name="8cbe03.0"/>
          <table:table-row>
            <table:table-cell office:value-type="string">
              <text:p text:style-name="Normal"><text:a xlink:type="simple" xlink:href="https://hal-sfo.ccsd.cnrs.fr/sfo-00394777v1">Seuillage par histogramme des maxima locaux pour la détection de contours.</text:a></text:p>
              <text:p text:style-name="Normal"><text:a xlink:type="simple" xlink:href="https://hal.science/search/index/?q=*&amp;authFullName_s=Jean-Hugh Thomas">Jean-Hugh Thomas</text:a></text:p>
              <text:p text:style-name="Normal"><text:span>2009</text:span></text:p>
              <text:p text:style-name="Normal"><text:span>Image</text:span></text:p>
              <text:p text:style-name="Normal"><text:a xlink:type="simple" xlink:href="https://hal-sfo.ccsd.cnrs.fr/sfo-00394777v1">sfo-00394777v1</text:a></text:p>
            </table:table-cell>
          </table:table-row>
          <table:table-row>
            <table:table-cell office:value-type="string">
              <text:p text:style-name="Normal"><text:a xlink:type="simple" xlink:href="https://hal-sfo.ccsd.cnrs.fr/sfo-00394776v1">Comparaison d'images de contours obtenus par filtrage de Canny.</text:a></text:p>
              <text:p text:style-name="Normal"><text:a xlink:type="simple" xlink:href="https://hal.science/search/index/?q=*&amp;authFullName_s=Jean-Hugh Thomas">Jean-Hugh Thomas</text:a></text:p>
              <text:p text:style-name="Normal"><text:span>2009</text:span></text:p>
              <text:p text:style-name="Normal"><text:span>Image</text:span></text:p>
              <text:p text:style-name="Normal"><text:a xlink:type="simple" xlink:href="https://hal-sfo.ccsd.cnrs.fr/sfo-00394776v1">sfo-00394776v1</text:a></text:p>
            </table:table-cell>
          </table:table-row>
          <table:table-row>
            <table:table-cell office:value-type="string">
              <text:p text:style-name="Normal"><text:a xlink:type="simple" xlink:href="https://hal-sfo.ccsd.cnrs.fr/sfo-00394678v1">Détection de contours par filtrage de Canny.</text:a></text:p>
              <text:p text:style-name="Normal"><text:a xlink:type="simple" xlink:href="https://hal.science/search/index/?q=*&amp;authFullName_s=Jean-Hugh Thomas">Jean-Hugh Thomas</text:a></text:p>
              <text:p text:style-name="Normal"><text:span>2009</text:span></text:p>
              <text:p text:style-name="Normal"><text:span>Image</text:span></text:p>
              <text:p text:style-name="Normal"><text:a xlink:type="simple" xlink:href="https://hal-sfo.ccsd.cnrs.fr/sfo-00394678v1">sfo-00394678v1</text:a></text:p>
            </table:table-cell>
          </table:table-row>
          <table:table-row>
            <table:table-cell office:value-type="string">
              <text:p text:style-name="Normal"><text:a xlink:type="simple" xlink:href="https://hal-sfo.ccsd.cnrs.fr/sfo-00394671v1">Application du filtre de Canny à la détection de contours.</text:a></text:p>
              <text:p text:style-name="Normal"><text:a xlink:type="simple" xlink:href="https://hal.science/search/index/?q=*&amp;authFullName_s=Jean-Hugh Thomas">Jean-Hugh Thomas</text:a></text:p>
              <text:p text:style-name="Normal"><text:span>2009</text:span></text:p>
              <text:p text:style-name="Normal"><text:span>Image</text:span></text:p>
              <text:p text:style-name="Normal"><text:a xlink:type="simple" xlink:href="https://hal-sfo.ccsd.cnrs.fr/sfo-00394671v1">sfo-00394671v1</text:a></text:p>
            </table:table-cell>
          </table:table-row>
          <table:table-row>
            <table:table-cell office:value-type="string">
              <text:p text:style-name="Normal"><text:a xlink:type="simple" xlink:href="https://hal-sfo.ccsd.cnrs.fr/sfo-00394666v1">Détection de contours par opérateur de Sobel.</text:a></text:p>
              <text:p text:style-name="Normal"><text:a xlink:type="simple" xlink:href="https://hal.science/search/index/?q=*&amp;authFullName_s=Jean-Hugh Thomas">Jean-Hugh Thomas</text:a></text:p>
              <text:p text:style-name="Normal"><text:span>2009</text:span></text:p>
              <text:p text:style-name="Normal"><text:span>Image</text:span></text:p>
              <text:p text:style-name="Normal"><text:a xlink:type="simple" xlink:href="https://hal-sfo.ccsd.cnrs.fr/sfo-00394666v1">sfo-00394666v1</text:a></text:p>
            </table:table-cell>
          </table:table-row>
          <table:table-row>
            <table:table-cell office:value-type="string">
              <text:p text:style-name="Normal"><text:a xlink:type="simple" xlink:href="https://hal-sfo.ccsd.cnrs.fr/sfo-00394187v1">Détection de contours par opérateur gradient.</text:a></text:p>
              <text:p text:style-name="Normal"><text:a xlink:type="simple" xlink:href="https://hal.science/search/index/?q=*&amp;authFullName_s=Jean-Hugh Thomas">Jean-Hugh Thomas</text:a></text:p>
              <text:p text:style-name="Normal"><text:span>2009</text:span></text:p>
              <text:p text:style-name="Normal"><text:span>Image</text:span></text:p>
              <text:p text:style-name="Normal"><text:a xlink:type="simple" xlink:href="https://hal-sfo.ccsd.cnrs.fr/sfo-00394187v1">sfo-00394187v1</text:a></text:p>
            </table:table-cell>
          </table:table-row>
          <table:table-row>
            <table:table-cell office:value-type="string">
              <text:p text:style-name="Normal"><text:a xlink:type="simple" xlink:href="https://hal-sfo.ccsd.cnrs.fr/sfo-00394682v1">Maxima locaux dans les quatre directions du gradient pour la détection de contours.</text:a></text:p>
              <text:p text:style-name="Normal"><text:a xlink:type="simple" xlink:href="https://hal.science/search/index/?q=*&amp;authFullName_s=Jean-Hugh Thomas">Jean-Hugh Thomas</text:a></text:p>
              <text:p text:style-name="Normal"><text:span>2009</text:span></text:p>
              <text:p text:style-name="Normal"><text:span>Image</text:span></text:p>
              <text:p text:style-name="Normal"><text:a xlink:type="simple" xlink:href="https://hal-sfo.ccsd.cnrs.fr/sfo-00394682v1">sfo-00394682v1</text:a></text:p>
            </table:table-cell>
          </table:table-row>
          <table:table-row>
            <table:table-cell office:value-type="string">
              <text:p text:style-name="Normal"><text:a xlink:type="simple" xlink:href="https://hal-sfo.ccsd.cnrs.fr/sfo-00394664v1">Détection de contours par opérateur de Roberts.</text:a></text:p>
              <text:p text:style-name="Normal"><text:a xlink:type="simple" xlink:href="https://hal.science/search/index/?q=*&amp;authFullName_s=Jean-Hugh Thomas">Jean-Hugh Thomas</text:a></text:p>
              <text:p text:style-name="Normal"><text:span>2009</text:span></text:p>
              <text:p text:style-name="Normal"><text:span>Image</text:span></text:p>
              <text:p text:style-name="Normal"><text:a xlink:type="simple" xlink:href="https://hal-sfo.ccsd.cnrs.fr/sfo-00394664v1">sfo-00394664v1</text:a></text:p>
            </table:table-cell>
          </table:table-row>
          <table:table-row>
            <table:table-cell office:value-type="string">
              <text:p text:style-name="Normal"><text:a xlink:type="simple" xlink:href="https://hal-sfo.ccsd.cnrs.fr/sfo-00394773v1">Comparaison d'images de module de gradient pour la détection de contours.</text:a></text:p>
              <text:p text:style-name="Normal"><text:a xlink:type="simple" xlink:href="https://hal.science/search/index/?q=*&amp;authFullName_s=Jean-Hugh Thomas">Jean-Hugh Thomas</text:a></text:p>
              <text:p text:style-name="Normal"><text:span>2009</text:span></text:p>
              <text:p text:style-name="Normal"><text:span>Image</text:span></text:p>
              <text:p text:style-name="Normal"><text:a xlink:type="simple" xlink:href="https://hal-sfo.ccsd.cnrs.fr/sfo-00394773v1">sfo-0039477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06ead" table:style-name="b06ead">
          <table:table-column table:style-name="b06ead.0"/>
          <table:table-row>
            <table:table-cell office:value-type="string">
              <text:p text:style-name="Normal"><text:a xlink:type="simple" xlink:href="https://hal.science/tel-01079461v1">Contrôle de santé des matériaux hétérogènes par émission acoustique et acoustique non linéaire : discrimination des mécanismes d'endommagement et estimation de la durée de vie restante</text:a></text:p>
              <text:p text:style-name="Normal"><text:a xlink:type="simple" xlink:href="https://hal.science/search/index/?q=*&amp;authFullName_s=A. Marec">A. Marec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Rachid El Guerjouma">Rachid El Guerjouma</text:a></text:p>
              <text:p text:style-name="Normal"><text:span>Acoustique [physics.class-ph]. Laboratoire d'Acoustique de L'université du Man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79461v1">tel-01079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Hugh Thomas</dc:title>
    <dc:subject/>
    <dc:description>CV</dc:description>
    <dc:creator/>
    <dc:date>2026-05-06T11:02:18.000</dc:date>
    <meta:generator>PHPWord</meta:generator>
    <meta:initial-creator>CCSD</meta:initial-creator>
    <meta:creation-date>2026-05-06T11:02:18.000</meta:creation-date>
    <meta:keyword/>
    <meta:user-defined meta:name="Category"/>
    <meta:user-defined meta:name="Company"/>
    <meta:user-defined meta:name="Manager"/>
  </office:meta>
</office:document-meta>
</file>