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abec" style:family="table">
      <style:table-properties style:rel-width="100" table:align="center"/>
    </style:style>
    <style:style style:name="c6abec.0" style:family="table-column">
      <style:table-column-properties style:column-width="0.00cm"/>
    </style:style>
    <style:style style:name="4c91d6" style:family="table">
      <style:table-properties style:rel-width="100" table:align="center"/>
    </style:style>
    <style:style style:name="4c91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Hugues Barthélé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c6abec" table:style-name="c6abec">
          <table:table-column table:style-name="c6abec.0"/>
          <table:table-row>
            <table:table-cell office:value-type="string">
              <text:p text:style-name="Normal"><text:a xlink:type="simple" xlink:href="https://univ-fcomte.hal.science/hal-05519335v1">Des rapports de la philosophie aux sciences chez Simondon</text:a></text:p>
              <text:p text:style-name="Normal"><text:a xlink:type="simple" xlink:href="https://hal.science/search/index/?q=*&amp;authFullName_s=Jean-Hugues Barthélémy">Jean-Hugues Barthélémy</text:a></text:p>
              <text:p text:style-name="Normal"><text:span>Patrick Cerutti.<text:s/></text:span><text:span>La science</text:span><text:span>,<text:s/></text:span><text:a xlink:type="simple" xlink:href="https://www.vrin.fr/livre/9782711632572/la-science">Vrin</text:a><text:span>, 2026, Thema, 978-2-7116-3257-2</text:span></text:p>
              <text:p text:style-name="Normal"><text:span>Chapitre d'ouvrage</text:span></text:p>
              <text:p text:style-name="Normal"><text:a xlink:type="simple" xlink:href="https://univ-fcomte.hal.science/hal-05519335v1">hal-0551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201v1">Genèse de soi versus morphogenèse</text:a></text:p>
              <text:p text:style-name="Normal"><text:a xlink:type="simple" xlink:href="https://hal.science/search/index/?q=*&amp;authFullName_s=Jean-Hugues Barthélémy">Jean-Hugues Barthélémy</text:a></text:p>
              <text:p text:style-name="Normal"><text:span>Laurence Dahan-Gaida &amp; Fabien Ferri.<text:s/></text:span><text:span>Diagrammes, formes et métamorphoses</text:span><text:span>,<text:s/></text:span><text:a xlink:type="simple" xlink:href="https://spartacus-idh.com/fr/new/134-134.html#">Spartacus IDH</text:a><text:span>, 2026, 978-2-36693-134-1</text:span></text:p>
              <text:p text:style-name="Normal"><text:span>Chapitre d'ouvrage</text:span></text:p>
              <text:p text:style-name="Normal"><text:a xlink:type="simple" xlink:href="https://hal.science/hal-05609201v1">hal-0560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134v1">Leggere Simondon: un bilancio personale</text:a></text:p>
              <text:p text:style-name="Normal"><text:a xlink:type="simple" xlink:href="https://hal.science/search/index/?q=*&amp;authFullName_s=Jean-Hugues Barthélémy">Jean-Hugues Barthélémy</text:a></text:p>
              <text:p text:style-name="Normal"><text:span>Francesca Sunseri; Andrea Le Moli.<text:s/></text:span><text:span>Ambiente e tecnica</text:span><text:span>,<text:s/></text:span><text:a xlink:type="simple" xlink:href="https://www.mimesisedizioni.it/libro/9791222323831">Mimesis</text:a><text:span>, 2025, Quaderni di Mechane, 9791222323831</text:span></text:p>
              <text:p text:style-name="Normal"><text:span>Chapitre d'ouvrage</text:span></text:p>
              <text:p text:style-name="Normal"><text:a xlink:type="simple" xlink:href="https://hal.science/hal-05251134v1">hal-0525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098v1">Simondon and Physics</text:a></text:p>
              <text:p text:style-name="Normal"><text:a xlink:type="simple" xlink:href="https://hal.science/search/index/?q=*&amp;authFullName_s=Jean-Hugues Barthélémy">Jean-Hugues Barthélémy</text:a></text:p>
              <text:p text:style-name="Normal"><text:span>Andrea Bardin; Marco Ferrari; Anaïs Nony; Gregorio Tenti.<text:s/></text:span><text:span>The Edinburgh Companion to Gilbert Simondon</text:span><text:span>,<text:s/></text:span><text:a xlink:type="simple" xlink:href="https://edinburghuniversitypress.com/book-the-edinburgh-companion-to-gilbert-simondon.html">Edinburgh University Press</text:a><text:span>, 2025, 9781399541077</text:span></text:p>
              <text:p text:style-name="Normal"><text:span>Chapitre d'ouvrage</text:span></text:p>
              <text:p text:style-name="Normal"><text:a xlink:type="simple" xlink:href="https://hal.science/hal-05251098v1">hal-0525109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c91d6" table:style-name="4c91d6">
          <table:table-column table:style-name="4c91d6.0"/>
          <table:table-row>
            <table:table-cell office:value-type="string">
              <text:p text:style-name="Normal"><text:a xlink:type="simple" xlink:href="https://hal.science/hal-05238577v1">Écologie du sens et refondation du droit pour un âge éco-logique</text:a></text:p>
              <text:p text:style-name="Normal"><text:a xlink:type="simple" xlink:href="https://hal.science/search/index/?q=*&amp;authFullName_s=Jean-Hugues Barthélémy">Jean-Hugues Barthélémy</text:a></text:p>
              <text:p text:style-name="Normal"><text:span>Cahiers de sémiotique des cultures</text:span><text:span>, 2025, 3 (1), pp.145-157.<text:s/></text:span><text:a xlink:type="simple" xlink:href="https://dx.doi.org/10.48611/isbn.978-2-406-18391-4.p.0145">⟨10.48611/isbn.978-2-406-18391-4.p.0145⟩</text:a></text:p>
              <text:p text:style-name="Normal"><text:span>Article dans une revue</text:span></text:p>
              <text:p text:style-name="Normal"><text:a xlink:type="simple" xlink:href="https://hal.science/hal-05238577v1">hal-0523857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19408v1">Imagination in the scientific process</text:a></text:p>
              <text:p text:style-name="Normal"><text:a xlink:type="simple" xlink:href="https://hal.science/search/index/?q=*&amp;authFullName_s=Jean-Hugues Barthélémy">Jean-Hugues Barthélémy</text:a></text:p>
              <text:p text:style-name="Normal"><text:span>Aion. Journal of Philosophy and Science</text:span><text:span>, 2025</text:span></text:p>
              <text:p text:style-name="Normal"><text:span>Article dans une revue</text:span></text:p>
              <text:p text:style-name="Normal"><text:a xlink:type="simple" xlink:href="https://univ-fcomte.hal.science/hal-05519408v1">hal-05519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Hugues Barthélémy</dc:title>
    <dc:subject/>
    <dc:description>CV</dc:description>
    <dc:creator/>
    <dc:date>2026-05-24T02:03:45.000</dc:date>
    <meta:generator>PHPWord</meta:generator>
    <meta:initial-creator>CCSD</meta:initial-creator>
    <meta:creation-date>2026-05-24T02:03:45.000</meta:creation-date>
    <meta:keyword/>
    <meta:user-defined meta:name="Category"/>
    <meta:user-defined meta:name="Company"/>
    <meta:user-defined meta:name="Manager"/>
  </office:meta>
</office:document-meta>
</file>