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3818" style:family="table">
      <style:table-properties style:rel-width="100" table:align="center"/>
    </style:style>
    <style:style style:name="e63818.0" style:family="table-column">
      <style:table-column-properties style:column-width="0.00cm"/>
    </style:style>
    <style:style style:name="96c879" style:family="table">
      <style:table-properties style:rel-width="100" table:align="center"/>
    </style:style>
    <style:style style:name="96c879.0" style:family="table-column">
      <style:table-column-properties style:column-width="0.00cm"/>
    </style:style>
    <style:style style:name="bf7909" style:family="table">
      <style:table-properties style:rel-width="100" table:align="center"/>
    </style:style>
    <style:style style:name="bf7909.0" style:family="table-column">
      <style:table-column-properties style:column-width="0.00cm"/>
    </style:style>
    <style:style style:name="8cc138" style:family="table">
      <style:table-properties style:rel-width="100" table:align="center"/>
    </style:style>
    <style:style style:name="8cc138.0" style:family="table-column">
      <style:table-column-properties style:column-width="0.00cm"/>
    </style:style>
    <style:style style:name="5f9785" style:family="table">
      <style:table-properties style:rel-width="100" table:align="center"/>
    </style:style>
    <style:style style:name="5f9785.0" style:family="table-column">
      <style:table-column-properties style:column-width="0.00cm"/>
    </style:style>
    <style:style style:name="338d97" style:family="table">
      <style:table-properties style:rel-width="100" table:align="center"/>
    </style:style>
    <style:style style:name="338d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Hugues Déch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e63818" table:style-name="e63818">
          <table:table-column table:style-name="e63818.0"/>
          <table:table-row>
            <table:table-cell office:value-type="string">
              <text:p text:style-name="Normal"><text:a xlink:type="simple" xlink:href="https://shs.hal.science/halshs-04727723v1">A propos du séminaire &amp;quot;Familles, intimités, frontières&amp;quot;.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Lia Lombardi">Lia Lombardi</text:a></text:p>
              <text:p text:style-name="Normal"><text:span>Revue des politiques sociales et familiales</text:span><text:span>, 2025, 1 (153), pp.129 -134.<text:s/></text:span><text:a xlink:type="simple" xlink:href="https://dx.doi.org/10.3917/rpsf.153.0129">⟨10.3917/rpsf.153.0129⟩</text:a></text:p>
              <text:p text:style-name="Normal"><text:span>Article dans une revue</text:span></text:p>
              <text:p text:style-name="Normal"><text:a xlink:type="simple" xlink:href="https://shs.hal.science/halshs-04727723v1">halshs-04727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4835v1">Giraud (Anne-Sophie), L’être anténatal. Dynamiques parentales, médicales et juridiques . Préface d’Irène Théry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française de sociologie</text:span><text:span>, 2025, 66 (1), pp.160-163.<text:s/></text:span><text:a xlink:type="simple" xlink:href="https://dx.doi.org/10.3917/rfs.661.0160">⟨10.3917/rfs.661.0160⟩</text:a></text:p>
              <text:p text:style-name="Normal"><text:span>Article dans une revue</text:span></text:p>
              <text:p text:style-name="Normal"><text:a xlink:type="simple" xlink:href="https://shs.hal.science/halshs-05394835v1">halshs-05394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327v1">La parentela nella società liberale: una questione politica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Anthropotes</text:span><text:span>, 2024, 40 (2), pp.11-33</text:span></text:p>
              <text:p text:style-name="Normal"><text:span>Article dans une revue</text:span></text:p>
              <text:p text:style-name="Normal"><text:a xlink:type="simple" xlink:href="https://shs.hal.science/halshs-04719327v1">halshs-04719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326v1">Insaisissable bien-être : Le scénario de la correction génétique anténatale selon l'eugéniste libéral Julian Savulescu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ciences &amp; Bonheur</text:span><text:span>, 2024, 9, pp.73-92</text:span></text:p>
              <text:p text:style-name="Normal"><text:span>Article dans une revue</text:span></text:p>
              <text:p text:style-name="Normal"><text:a xlink:type="simple" xlink:href="https://shs.hal.science/halshs-04615326v1">halshs-04615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271v1">Le pluralisme familial, une réalité et un défi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La Revue Sage-Femme</text:span><text:span>, 2024, 23 (1), pp.17-20.<text:s/></text:span><text:a xlink:type="simple" xlink:href="https://dx.doi.org/10.1016/j.sagf.2023.11.005">⟨10.1016/j.sagf.2023.11.005⟩</text:a></text:p>
              <text:p text:style-name="Normal"><text:span>Article dans une revue</text:span></text:p>
              <text:p text:style-name="Normal"><text:a xlink:type="simple" xlink:href="https://shs.hal.science/halshs-04615271v1">halshs-04615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03642v1">Les sciences sociales et l'adelphie : bilan et défis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Dialogue. Familles &amp; couples</text:span><text:span>, 2024, 246, pp.13-28</text:span></text:p>
              <text:p text:style-name="Normal"><text:span>Article dans une revue</text:span></text:p>
              <text:p text:style-name="Normal"><text:a xlink:type="simple" xlink:href="https://shs.hal.science/halshs-05303642v1">halshs-05303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402v1">Sociologie des fratries : entraide et différenciation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hizome</text:span><text:span>, 2023, 86, pp.3-4.<text:s/></text:span><text:a xlink:type="simple" xlink:href="https://dx.doi.org/10.3917/rhiz.086.0003">⟨10.3917/rhiz.086.0003⟩</text:a></text:p>
              <text:p text:style-name="Normal"><text:span>Article dans une revue</text:span></text:p>
              <text:p text:style-name="Normal"><text:a xlink:type="simple" xlink:href="https://shs.hal.science/halshs-04615402v1">halshs-04615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7672v1">Trente ans de sociologie de la famille en France : évolutions et inflexions (1990-2020)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Marie-Clémence Le Pape">Marie-Clémence Le Pape</text:a></text:p>
              <text:p text:style-name="Normal"><text:span>Recherches familiales</text:span><text:span>, 2023, 20 (1), pp.189-201.<text:s/></text:span><text:a xlink:type="simple" xlink:href="https://dx.doi.org/10.3917/rf.020.0190">⟨10.3917/rf.020.0190⟩</text:a></text:p>
              <text:p text:style-name="Normal"><text:span>Article dans une revue</text:span></text:p>
              <text:p text:style-name="Normal"><text:a xlink:type="simple" xlink:href="https://shs.hal.science/halshs-04067672v1">halshs-04067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215v1">Des rapports entre théorie scientifique et métaphores biologiques : une monographie inachevé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Zilsel : science, technique, société</text:span><text:span>, 2022, 11, pp.419-441.<text:s/></text:span><text:a xlink:type="simple" xlink:href="https://dx.doi.org/10.3917/zil.011.0419">⟨10.3917/zil.011.0419⟩</text:a></text:p>
              <text:p text:style-name="Normal"><text:span>Article dans une revue</text:span></text:p>
              <text:p text:style-name="Normal"><text:a xlink:type="simple" xlink:href="https://shs.hal.science/halshs-04134215v1">halshs-04134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7979v1">Que nous enseigne la controverse sur la naissance des jumelles chinoises ? Le regard du sociologu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générale de droit médical</text:span><text:span>, 2020, 77, pp.213-228</text:span></text:p>
              <text:p text:style-name="Normal"><text:span>Article dans une revue</text:span></text:p>
              <text:p text:style-name="Normal"><text:a xlink:type="simple" xlink:href="https://shs.hal.science/halshs-03057979v1">halshs-03057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7977v1">L’individualisme génétique : marché du test génétique, biotechnologies et transhumanism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française de sociologie</text:span><text:span>, 2019, 60 (1), pp.103-115.<text:s/></text:span><text:a xlink:type="simple" xlink:href="https://dx.doi.org/10.3917/rfs.601.0103">⟨10.3917/rfs.601.0103⟩</text:a></text:p>
              <text:p text:style-name="Normal"><text:span>Article dans une revue</text:span></text:p>
              <text:p text:style-name="Normal"><text:a xlink:type="simple" xlink:href="https://shs.hal.science/halshs-02267977v1">halshs-02267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8319v1">Parenté et marché du sperm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Carnets de Terrain : le blog de la revue</text:span><text:span>, 2019,<text:s/></text:span><text:a xlink:type="simple" xlink:href="https://dx.doi.org/10.58079/m2mx">⟨10.58079/m2mx⟩</text:a></text:p>
              <text:p text:style-name="Normal"><text:span>Article dans une revue</text:span></text:p>
              <text:p text:style-name="Normal"><text:a xlink:type="simple" xlink:href="https://shs.hal.science/halshs-03058319v1">halshs-03058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729v1">The Almost Perfect Baby. Genetics, reproduction, and eugenics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Books and Ideas</text:span><text:span>, 2018</text:span></text:p>
              <text:p text:style-name="Normal"><text:span>Article dans une revue</text:span></text:p>
              <text:p text:style-name="Normal"><text:a xlink:type="simple" xlink:href="https://shs.hal.science/halshs-01883729v1">halshs-01883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5728v1">Le gène à l'assaut de la parenté 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des politiques sociales et familiales</text:span><text:span>, 2018, 126, pp.35-47</text:span></text:p>
              <text:p text:style-name="Normal"><text:span>Article dans une revue</text:span></text:p>
              <text:p text:style-name="Normal"><text:a xlink:type="simple" xlink:href="https://shs.hal.science/halshs-01815728v1">halshs-01815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8198v1">Le web affectif. Une économie numérique des émotions de C. Alloing et J. Pierr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française de sociologie</text:span><text:span>, 2018, vol. 59, n° 3, p.585-58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98198v1">halshs-01898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5742v1">Un bébé presque parfait. Génétique, procréation et eugénism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La vie des idées</text:span><text:span>, 2018</text:span></text:p>
              <text:p text:style-name="Normal"><text:span>Article dans une revue</text:span></text:p>
              <text:p text:style-name="Normal"><text:a xlink:type="simple" xlink:href="https://shs.hal.science/halshs-01815742v1">halshs-01815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612v1">L’hypothèse du &amp;quot;bébé sur mesur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française des affaires sociales</text:span><text:span>, 2017, 3, pp.193-212</text:span></text:p>
              <text:p text:style-name="Normal"><text:span>Article dans une revue</text:span></text:p>
              <text:p text:style-name="Normal"><text:a xlink:type="simple" xlink:href="https://shs.hal.science/halshs-01744612v1">halshs-01744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627v1">La parenté au crible de la génétique : l’offre de services de deux banques de sperme européennes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Anthropologie et Santé</text:span><text:span>, 2017, 15</text:span></text:p>
              <text:p text:style-name="Normal"><text:span>Article dans une revue</text:span></text:p>
              <text:p text:style-name="Normal"><text:a xlink:type="simple" xlink:href="https://shs.hal.science/halshs-01744627v1">halshs-01744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662v1">La procréation à l’heure de la révolution génomiqu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Esprit</text:span><text:span>, 2017, 438, pp.114-129</text:span></text:p>
              <text:p text:style-name="Normal"><text:span>Article dans une revue</text:span></text:p>
              <text:p text:style-name="Normal"><text:a xlink:type="simple" xlink:href="https://shs.hal.science/halshs-01744662v1">halshs-01744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607v1">Les familles homoparentales féminines dans la bio-économie reproductiv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Ethnologie française</text:span><text:span>, 2017, 47 (3), pp.425-436</text:span></text:p>
              <text:p text:style-name="Normal"><text:span>Article dans une revue</text:span></text:p>
              <text:p text:style-name="Normal"><text:a xlink:type="simple" xlink:href="https://shs.hal.science/halshs-01744607v1">halshs-01744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642v1">Pourquoi donne-t-on naissance 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Projet</text:span><text:span>, 2017, 359, pp.66-70</text:span></text:p>
              <text:p text:style-name="Normal"><text:span>Article dans une revue</text:span></text:p>
              <text:p text:style-name="Normal"><text:a xlink:type="simple" xlink:href="https://shs.hal.science/halshs-01744642v1">halshs-01744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616v1">Parenté et démocratie : quelle régulation publique 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des politiques sociales et familiales</text:span><text:span>, 2017, 124, pp.13-21</text:span></text:p>
              <text:p text:style-name="Normal"><text:span>Article dans une revue</text:span></text:p>
              <text:p text:style-name="Normal"><text:a xlink:type="simple" xlink:href="https://shs.hal.science/halshs-01744616v1">halshs-01744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117v1">Parenté, &amp;quot;polythéisme des valeurs&amp;quot; et délibération. Variations wébériennes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Négociations</text:span><text:span>, 2016, 25, pp.23-37</text:span></text:p>
              <text:p text:style-name="Normal"><text:span>Article dans une revue</text:span></text:p>
              <text:p text:style-name="Normal"><text:a xlink:type="simple" xlink:href="https://shs.hal.science/halshs-01383117v1">halshs-01383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125v1">Les deux mères : familles homoparentales féminines en France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Mérylis Darius">Mérylis Darius</text:a></text:p>
              <text:p text:style-name="Normal"><text:span>Journal des anthropologues</text:span><text:span>, 2016, Parentés contemporaines, 144-145, pp.123-146</text:span></text:p>
              <text:p text:style-name="Normal"><text:span>Article dans une revue</text:span></text:p>
              <text:p text:style-name="Normal"><text:a xlink:type="simple" xlink:href="https://shs.hal.science/halshs-01383125v1">halshs-01383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319v1">Intégrer l'émotion à l'analyse sociologique de l'action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Terrains/Théories</text:span><text:span>, 2015, 2</text:span></text:p>
              <text:p text:style-name="Normal"><text:span>Article dans une revue</text:span></text:p>
              <text:p text:style-name="Normal"><text:a xlink:type="simple" xlink:href="https://shs.hal.science/halshs-00958319v1">halshs-00958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332v1">Une autre manière de fabriquer de la parenté? Des nouvelles techniques de reproduction à l'utérus artificiel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Enfances, Familles, Générations</text:span><text:span>, 2014, 21, pp.150-175</text:span></text:p>
              <text:p text:style-name="Normal"><text:span>Article dans une revue</text:span></text:p>
              <text:p text:style-name="Normal"><text:a xlink:type="simple" xlink:href="https://shs.hal.science/halshs-00958332v1">halshs-00958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342v1">Le sacre de l'enfant. Regards sur une passion contemporain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française de sociologie</text:span><text:span>, 2014, 55 (3), pp.537-561</text:span></text:p>
              <text:p text:style-name="Normal"><text:span>Article dans une revue</text:span></text:p>
              <text:p text:style-name="Normal"><text:a xlink:type="simple" xlink:href="https://shs.hal.science/halshs-00958342v1">halshs-00958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347v1">La place des frères et sœurs dans la parenté au cours de la vie adult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Informations sociales</text:span><text:span>, 2012, 173, pp.104-112</text:span></text:p>
              <text:p text:style-name="Normal"><text:span>Article dans une revue</text:span></text:p>
              <text:p text:style-name="Normal"><text:a xlink:type="simple" xlink:href="https://shs.hal.science/halshs-00958347v1">halshs-0095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741v1">La famille à l'heure de l'individualism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La revue du Projet</text:span><text:span>, 2011, 322, pp.25-33</text:span></text:p>
              <text:p text:style-name="Normal"><text:span>Article dans une revue</text:span></text:p>
              <text:p text:style-name="Normal"><text:a xlink:type="simple" xlink:href="https://shs.hal.science/halshs-00672741v1">halshs-00672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147v1">Un &amp;quot;tournant cognitiviste&amp;quot; en sociologie 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française de sociologie</text:span><text:span>, 2010, 51 (4), pp.641-644</text:span></text:p>
              <text:p text:style-name="Normal"><text:span>Article dans une revue</text:span></text:p>
              <text:p text:style-name="Normal"><text:a xlink:type="simple" xlink:href="https://shs.hal.science/halshs-00659147v1">halshs-00659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739v1">Ce que l'individualisme ne permet pas de comprendre : le cas de la famill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Esprit</text:span><text:span>, 2010, 365, pp.94-111</text:span></text:p>
              <text:p text:style-name="Normal"><text:span>Article dans une revue</text:span></text:p>
              <text:p text:style-name="Normal"><text:a xlink:type="simple" xlink:href="https://shs.hal.science/halshs-00672739v1">halshs-00672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735v1">Agir en situation : effets de disposition et effets de cadrag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française de sociologie</text:span><text:span>, 2010, 51 (4), pp.721-747</text:span></text:p>
              <text:p text:style-name="Normal"><text:span>Article dans une revue</text:span></text:p>
              <text:p text:style-name="Normal"><text:a xlink:type="simple" xlink:href="https://shs.hal.science/halshs-00672735v1">halshs-00672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731v1">Rousseau et la médiation symbolique entre les hommes. Contribution à un individualisme structurel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ociologie</text:span><text:span>, 2010, 1 (2), pp.273-286</text:span></text:p>
              <text:p text:style-name="Normal"><text:span>Article dans une revue</text:span></text:p>
              <text:p text:style-name="Normal"><text:a xlink:type="simple" xlink:href="https://shs.hal.science/halshs-00672731v1">halshs-00672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732v1">Un tournant cognitiviste en sociologie ? Contributions et débat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française de sociologie</text:span><text:span>, 2010, 51 (4), pp.641-644</text:span></text:p>
              <text:p text:style-name="Normal"><text:span>Article dans une revue</text:span></text:p>
              <text:p text:style-name="Normal"><text:a xlink:type="simple" xlink:href="https://shs.hal.science/halshs-00672732v1">halshs-00672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546v1">Travail parental et parenté: parlons-nous de la même chose 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Informations sociales</text:span><text:span>, 2009, 154, pp.35-45</text:span></text:p>
              <text:p text:style-name="Normal"><text:span>Article dans une revue</text:span></text:p>
              <text:p text:style-name="Normal"><text:a xlink:type="simple" xlink:href="https://shs.hal.science/halshs-00368546v1">halshs-00368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583v1">Les femmes dans les parentèles contemporaines: atouts et contraintes d'une position cenytral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Politiques sociales et familiales</text:span><text:span>, 2009, 95, pp.9-19</text:span></text:p>
              <text:p text:style-name="Normal"><text:span>Article dans une revue</text:span></text:p>
              <text:p text:style-name="Normal"><text:a xlink:type="simple" xlink:href="https://shs.hal.science/halshs-00368583v1">halshs-00368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544v1">Kinship Studies: Neoclassicism and New Wave. A Critical Review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française de sociologie</text:span><text:span>, 2008, 49 (Supplement), pp.215-243</text:span></text:p>
              <text:p text:style-name="Normal"><text:span>Article dans une revue</text:span></text:p>
              <text:p text:style-name="Normal"><text:a xlink:type="simple" xlink:href="https://shs.hal.science/halshs-00368544v1">halshs-00368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585v1">L'entraide familiale au long de la vi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Informations sociales</text:span><text:span>, 2007, 137, pp.20-30</text:span></text:p>
              <text:p text:style-name="Normal"><text:span>Article dans une revue</text:span></text:p>
              <text:p text:style-name="Normal"><text:a xlink:type="simple" xlink:href="https://shs.hal.science/halshs-00368585v1">halshs-00368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530v1">La germanité comme lien dérivé: présence et influence parentales dans les fratries adultes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suisse de sociologie</text:span><text:span>, 2007, 33 (3), pp.465-485</text:span></text:p>
              <text:p text:style-name="Normal"><text:span>Article dans une revue</text:span></text:p>
              <text:p text:style-name="Normal"><text:a xlink:type="simple" xlink:href="https://shs.hal.science/halshs-00368530v1">halshs-00368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543v1">La bienveillance fraternelle et ses limites: le soutien moral entre germains adultes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L'Année Sociologique</text:span><text:span>, 2007, 57 (1), pp.179-206</text:span></text:p>
              <text:p text:style-name="Normal"><text:span>Article dans une revue</text:span></text:p>
              <text:p text:style-name="Normal"><text:a xlink:type="simple" xlink:href="https://shs.hal.science/halshs-00368543v1">halshs-00368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542v1">Les études sur la parenté: néo-classicisme et nouvelle vagu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française de sociologie</text:span><text:span>, 2006, 47 (3), pp.591-619</text:span></text:p>
              <text:p text:style-name="Normal"><text:span>Article dans une revue</text:span></text:p>
              <text:p text:style-name="Normal"><text:a xlink:type="simple" xlink:href="https://shs.hal.science/halshs-00368542v1">halshs-00368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598v1">L'entraide familiale: remise en cause d'une vision trop optimist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Problèmes économiques</text:span><text:span>, 2006, 2897, pp.21-28</text:span></text:p>
              <text:p text:style-name="Normal"><text:span>Article dans une revue</text:span></text:p>
              <text:p text:style-name="Normal"><text:a xlink:type="simple" xlink:href="https://shs.hal.science/halshs-00368598v1">halshs-00368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549v1">Les règles dans la pensée économique contemporaine&amp;quot; de N. Postel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française de sociologie</text:span><text:span>, 2006, 47 (2), pp.387-390</text:span></text:p>
              <text:p text:style-name="Normal"><text:span>Article dans une revue</text:span></text:p>
              <text:p text:style-name="Normal"><text:a xlink:type="simple" xlink:href="https://shs.hal.science/halshs-00673549v1">halshs-00673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615v1">L'argent entre germains adultes: ambivalence, déni et parades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Enfances, Familles, Générations</text:span><text:span>, 2005, 2, pp.10-30</text:span></text:p>
              <text:p text:style-name="Normal"><text:span>Article dans une revue</text:span></text:p>
              <text:p text:style-name="Normal"><text:a xlink:type="simple" xlink:href="https://shs.hal.science/halshs-00368615v1">halshs-00368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843v1">Entraide familiale, indépendance économique et sociabilité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Economie et Statistique / Economics and Statistics</text:span><text:span>, 2004, 373, pp.3-32</text:span></text:p>
              <text:p text:style-name="Normal"><text:span>Article dans une revue</text:span></text:p>
              <text:p text:style-name="Normal"><text:a xlink:type="simple" xlink:href="https://shs.hal.science/halshs-00672843v1">halshs-006728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2304v1">Germanité et amitié : Trois modèles d'entraide</text:a></text:p>
              <text:p text:style-name="Normal"><text:a xlink:type="simple" xlink:href="https://hal.science/search/index/?q=*&amp;authFullName_s=Nicolas Herpin">Nicolas Herpin</text:a><text:span>,</text:span><text:a xlink:type="simple" xlink:href="https://hal.science/search/index/?q=*&amp;authFullName_s=Jean-Hugues Déchaux">Jean-Hugues Déchaux</text:a></text:p>
              <text:p text:style-name="Normal"><text:span>Revue européenne des sciences sociales (Cahiers Vilfredo Pareto)</text:span><text:span>, 2004, XLII (129), pp.179 - 190.<text:s/></text:span><text:a xlink:type="simple" xlink:href="https://dx.doi.org/10.4000/ress.400">⟨10.4000/ress.400⟩</text:a></text:p>
              <text:p text:style-name="Normal"><text:span>Article dans une revue</text:span></text:p>
              <text:p text:style-name="Normal"><text:a xlink:type="simple" xlink:href="https://sciencespo.hal.science/hal-03462304v1">hal-03462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542v1">Norbert Elias : une sociologie des processus&amp;quot; de S. Delzescaux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française de sociologie</text:span><text:span>, 2004, 45 (1), pp.167-170</text:span></text:p>
              <text:p text:style-name="Normal"><text:span>Article dans une revue</text:span></text:p>
              <text:p text:style-name="Normal"><text:a xlink:type="simple" xlink:href="https://shs.hal.science/halshs-00673542v1">halshs-00673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858v1">La parenté dans les sociétés modernes : un éclairage structural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cherches et prévisions</text:span><text:span>, 2003, 72, pp.53-63</text:span></text:p>
              <text:p text:style-name="Normal"><text:span>Article dans une revue</text:span></text:p>
              <text:p text:style-name="Normal"><text:a xlink:type="simple" xlink:href="https://shs.hal.science/halshs-00672858v1">halshs-00672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879v1">The sibling tie in adulthood : an analysis on the basis of meeting frequency.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Emmanuelle Crenner">Emmanuelle Crenner</text:a><text:span>,</text:span><text:a xlink:type="simple" xlink:href="https://hal.science/search/index/?q=*&amp;authFullName_s=Nicolas Herpin">Nicolas Herpin</text:a></text:p>
              <text:p text:style-name="Normal"><text:span>Revue française de sociologie</text:span><text:span>, 2002, 43 (supplement), pp.41-65</text:span></text:p>
              <text:p text:style-name="Normal"><text:span>Article dans une revue</text:span></text:p>
              <text:p text:style-name="Normal"><text:a xlink:type="simple" xlink:href="https://shs.hal.science/halshs-00672879v1">halshs-00672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873v1">L'action rationnelle en débat. Sur quelques contributions et réflexions récente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française de sociologie</text:span><text:span>, 2002, 43 (3), pp.557-581</text:span></text:p>
              <text:p text:style-name="Normal"><text:span>Article dans une revue</text:span></text:p>
              <text:p text:style-name="Normal"><text:a xlink:type="simple" xlink:href="https://shs.hal.science/halshs-00672873v1">halshs-00672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864v1">Mourir à l'aube du XXIe siècl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Gérontologie et Société</text:span><text:span>, 2002, 102, pp.253-268</text:span></text:p>
              <text:p text:style-name="Normal"><text:span>Article dans une revue</text:span></text:p>
              <text:p text:style-name="Normal"><text:a xlink:type="simple" xlink:href="https://shs.hal.science/halshs-00672864v1">halshs-00672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885v1">Paradoxes of affiliation in the contemporary society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Current Sociology</text:span><text:span>, 2002, 50 (2), pp.229-242</text:span></text:p>
              <text:p text:style-name="Normal"><text:span>Article dans une revue</text:span></text:p>
              <text:p text:style-name="Normal"><text:a xlink:type="simple" xlink:href="https://shs.hal.science/halshs-00672885v1">halshs-00672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894v1">Un nouvel âge du mourir : la mort en soi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cherches sociologiques (Louvain)</text:span><text:span>, 2001, 32 (2), pp.79-100</text:span></text:p>
              <text:p text:style-name="Normal"><text:span>Article dans une revue</text:span></text:p>
              <text:p text:style-name="Normal"><text:a xlink:type="simple" xlink:href="https://shs.hal.science/halshs-00672894v1">halshs-00672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888v1">La mort dans les sociétés modernes : la thèse de Norbert Elias à l'épreuv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L'Année Sociologique</text:span><text:span>, 2001, 51 (1), pp.161-184</text:span></text:p>
              <text:p text:style-name="Normal"><text:span>Article dans une revue</text:span></text:p>
              <text:p text:style-name="Normal"><text:a xlink:type="simple" xlink:href="https://shs.hal.science/halshs-00672888v1">halshs-00672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904v1">Le lien de germanité à l'âge adulte : une approche par l'étude des fréquentations.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Emmanuelle Crenner">Emmanuelle Crenner</text:a><text:span>,</text:span><text:a xlink:type="simple" xlink:href="https://hal.science/search/index/?q=*&amp;authFullName_s=Nicolas Herpin">Nicolas Herpin</text:a></text:p>
              <text:p text:style-name="Normal"><text:span>Revue française de sociologie</text:span><text:span>, 2000, 41 (2), pp.211-239</text:span></text:p>
              <text:p text:style-name="Normal"><text:span>Article dans une revue</text:span></text:p>
              <text:p text:style-name="Normal"><text:a xlink:type="simple" xlink:href="https://shs.hal.science/halshs-00672904v1">halshs-00672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915v1">L'intimisation de la mort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Ethnologie française</text:span><text:span>, 2000, 30 (1), pp.153-162</text:span></text:p>
              <text:p text:style-name="Normal"><text:span>Article dans une revue</text:span></text:p>
              <text:p text:style-name="Normal"><text:a xlink:type="simple" xlink:href="https://shs.hal.science/halshs-00672915v1">halshs-00672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38v1">Les deux faces de l'individualisme familial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Les cahiers de la Sécurité Intérieure</text:span><text:span>, 1999, 35, pp.11-32</text:span></text:p>
              <text:p text:style-name="Normal"><text:span>Article dans une revue</text:span></text:p>
              <text:p text:style-name="Normal"><text:a xlink:type="simple" xlink:href="https://shs.hal.science/halshs-00673038v1">halshs-00673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96v1">Les liens de famille. Sociologie des rapports entre générations&amp;quot; de T. Blös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française de sociologie</text:span><text:span>, 1999, 40 (3), pp.587-589</text:span></text:p>
              <text:p text:style-name="Normal"><text:span>Article dans une revue</text:span></text:p>
              <text:p text:style-name="Normal"><text:a xlink:type="simple" xlink:href="https://shs.hal.science/halshs-00673296v1">halshs-00673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39v1">Comment les familles entourent leurs morts.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Michel Hanus">Michel Hanus</text:a><text:span>,</text:span><text:a xlink:type="simple" xlink:href="https://hal.science/search/index/?q=*&amp;authFullName_s=Frédéric Jésu">Frédéric Jésu</text:a></text:p>
              <text:p text:style-name="Normal"><text:span>Revue Esprit</text:span><text:span>, 1998, 247, pp.81-97</text:span></text:p>
              <text:p text:style-name="Normal"><text:span>Article dans une revue</text:span></text:p>
              <text:p text:style-name="Normal"><text:a xlink:type="simple" xlink:href="https://shs.hal.science/halshs-00673039v1">halshs-00673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41v1">La fête des morts aujourd'hui : une commémoration familiale 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Etudes sur la mort. Revue de la Société de thanatologie</text:span><text:span>, 1997, 111-112, pp.47-66</text:span></text:p>
              <text:p text:style-name="Normal"><text:span>Article dans une revue</text:span></text:p>
              <text:p text:style-name="Normal"><text:a xlink:type="simple" xlink:href="https://shs.hal.science/halshs-00673041v1">halshs-00673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43v1">Le rôle de la mémoire dans la famill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Panoramiques</text:span><text:span>, 1996, 25, pp.187-190</text:span></text:p>
              <text:p text:style-name="Normal"><text:span>Article dans une revue</text:span></text:p>
              <text:p text:style-name="Normal"><text:a xlink:type="simple" xlink:href="https://shs.hal.science/halshs-00673043v1">halshs-00673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929v1">Orientations théoriques en sociologie de la famille : autour de cinq ouvrages récent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française de sociologie</text:span><text:span>, 1995, 36 (3), pp.525-550</text:span></text:p>
              <text:p text:style-name="Normal"><text:span>Article dans une revue</text:span></text:p>
              <text:p text:style-name="Normal"><text:a xlink:type="simple" xlink:href="https://shs.hal.science/halshs-00672929v1">halshs-00672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922v1">Sur le concept de configuration : quelques failles dans la sociologie de Norbert Elia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Cahiers Internationaux de Sociologie</text:span><text:span>, 1995, 99, pp.293-313</text:span></text:p>
              <text:p text:style-name="Normal"><text:span>Article dans une revue</text:span></text:p>
              <text:p text:style-name="Normal"><text:a xlink:type="simple" xlink:href="https://shs.hal.science/halshs-00672922v1">halshs-00672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46v1">Des fonctions économique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Informations sociales</text:span><text:span>, 1994, 35-36, pp.72-77</text:span></text:p>
              <text:p text:style-name="Normal"><text:span>Article dans une revue</text:span></text:p>
              <text:p text:style-name="Normal"><text:a xlink:type="simple" xlink:href="https://shs.hal.science/halshs-00673046v1">halshs-00673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936v1">Les échanges dans la parenté accentuent-ils les inégalités 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ociétés contemporaines</text:span><text:span>, 1994, 17, pp.75-90</text:span></text:p>
              <text:p text:style-name="Normal"><text:span>Article dans une revue</text:span></text:p>
              <text:p text:style-name="Normal"><text:a xlink:type="simple" xlink:href="https://shs.hal.science/halshs-00672936v1">halshs-00672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50v1">L'économie cachée de la parenté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La revue du Projet</text:span><text:span>, 1994, 239, pp.71-79</text:span></text:p>
              <text:p text:style-name="Normal"><text:span>Article dans une revue</text:span></text:p>
              <text:p text:style-name="Normal"><text:a xlink:type="simple" xlink:href="https://shs.hal.science/halshs-00673050v1">halshs-00673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945v1">Les trois composantes de l'économie cachée de la parenté. L'exemple françai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cherches sociologiques (Louvain)</text:span><text:span>, 1994, 25 (3), pp.37-52</text:span></text:p>
              <text:p text:style-name="Normal"><text:span>Article dans une revue</text:span></text:p>
              <text:p text:style-name="Normal"><text:a xlink:type="simple" xlink:href="https://shs.hal.science/halshs-00672945v1">halshs-00672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76v1">La famille, affaire de générations&amp;quot; de F. Godard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française de sociologie</text:span><text:span>, 1993, 34 (1), pp.151-155</text:span></text:p>
              <text:p text:style-name="Normal"><text:span>Article dans une revue</text:span></text:p>
              <text:p text:style-name="Normal"><text:a xlink:type="simple" xlink:href="https://shs.hal.science/halshs-00673276v1">halshs-00673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979v1">N. Elias et P. Bourdieu analyse conceptuelle comparé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Archives Européennes de Sociologie / European Journal of Sociology</text:span><text:span>, 1993, 34 (2), pp.364-385</text:span></text:p>
              <text:p text:style-name="Normal"><text:span>Article dans une revue</text:span></text:p>
              <text:p text:style-name="Normal"><text:a xlink:type="simple" xlink:href="https://shs.hal.science/halshs-00672979v1">halshs-00672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71v1">Un condensé des mutations de la famille moderne. Le Québec depuis 20 an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La Lettre du GDR Modes de vie (CNRS)</text:span><text:span>, 1992, 4, pp.8-9</text:span></text:p>
              <text:p text:style-name="Normal"><text:span>Article dans une revue</text:span></text:p>
              <text:p text:style-name="Normal"><text:a xlink:type="simple" xlink:href="https://shs.hal.science/halshs-00673271v1">halshs-00673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52v1">Les échanges dans la lignée. Quelques réflexion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auvegarde de l'enfance</text:span><text:span>, 1992, 47 (5), pp.447-455</text:span></text:p>
              <text:p text:style-name="Normal"><text:span>Article dans une revue</text:span></text:p>
              <text:p text:style-name="Normal"><text:a xlink:type="simple" xlink:href="https://shs.hal.science/halshs-00673052v1">halshs-00673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984v1">Structures de parenté et sociétés paysannes : deux points de vue et des suggestions pour une sociologie de la parenté dans les sociétés urbaine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Archives Européennes de Sociologie / European Journal of Sociology</text:span><text:span>, 1991, 32 (1), pp.153-171</text:span></text:p>
              <text:p text:style-name="Normal"><text:span>Article dans une revue</text:span></text:p>
              <text:p text:style-name="Normal"><text:a xlink:type="simple" xlink:href="https://shs.hal.science/halshs-00672984v1">halshs-00672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981v1">Les immigrés et le monde du travail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Observations et diagnostics économiques</text:span><text:span>, 1991, 36, pp.85-116</text:span></text:p>
              <text:p text:style-name="Normal"><text:span>Article dans une revue</text:span></text:p>
              <text:p text:style-name="Normal"><text:a xlink:type="simple" xlink:href="https://shs.hal.science/halshs-00672981v1">halshs-00672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54v1">Des relations de parenté inédites 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evue Esprit</text:span><text:span>, 1990, 163, pp.91-105</text:span></text:p>
              <text:p text:style-name="Normal"><text:span>Article dans une revue</text:span></text:p>
              <text:p text:style-name="Normal"><text:a xlink:type="simple" xlink:href="https://shs.hal.science/halshs-00673054v1">halshs-00673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992v1">Les échanges économiques dans la parentèl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ociologie du Travail</text:span><text:span>, 1990, 32 (1), pp.73-94</text:span></text:p>
              <text:p text:style-name="Normal"><text:span>Article dans une revue</text:span></text:p>
              <text:p text:style-name="Normal"><text:a xlink:type="simple" xlink:href="https://shs.hal.science/halshs-00672992v1">halshs-00672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988v1">Pauvretés ancienne et nouvelle en Franc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Observations et diagnostics économiques</text:span><text:span>, 1990, 30, pp.7-33</text:span></text:p>
              <text:p text:style-name="Normal"><text:span>Article dans une revue</text:span></text:p>
              <text:p text:style-name="Normal"><text:a xlink:type="simple" xlink:href="https://shs.hal.science/halshs-00672988v1">halshs-00672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993v1">Les transformations de la famille. Une revue de la littérature française (1980-1989)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The Tocqueville Review/La revue Tocqueville</text:span><text:span>, 1989, 10, pp.135-165</text:span></text:p>
              <text:p text:style-name="Normal"><text:span>Article dans une revue</text:span></text:p>
              <text:p text:style-name="Normal"><text:a xlink:type="simple" xlink:href="https://shs.hal.science/halshs-00672993v1">halshs-00672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999v1">Le renouveau des études sur la parenté en Franc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The Tocqueville Review/La revue Tocqueville</text:span><text:span>, 1986, 7, pp.285-298</text:span></text:p>
              <text:p text:style-name="Normal"><text:span>Article dans une revue</text:span></text:p>
              <text:p text:style-name="Normal"><text:a xlink:type="simple" xlink:href="https://shs.hal.science/halshs-00672999v1">halshs-00672999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96c879" table:style-name="96c879">
          <table:table-column table:style-name="96c879.0"/>
          <table:table-row>
            <table:table-cell office:value-type="string">
              <text:p text:style-name="Normal"><text:a xlink:type="simple" xlink:href="https://shs.hal.science/halshs-01088809v1">La dynamique démocratique et la détraditionalisation de la famill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Colloque international « Temps et familles »</text:span><text:span>, Institut des Sciences de la Famille, Université Catholique de Lyon, Nov 2014, Lyon, France. A paraître</text:span></text:p>
              <text:p text:style-name="Normal"><text:span>Communication dans un congrès</text:span></text:p>
              <text:p text:style-name="Normal"><text:a xlink:type="simple" xlink:href="https://shs.hal.science/halshs-01088809v1">halshs-01088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41v1">Ressentir et agir : un point de vue sociologiqu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éminaire de recherche du programme EMOPOLIS organisé par le CEIAS, CNRS et EHESS</text:span><text:span>, Jun 2014, Paris, France</text:span></text:p>
              <text:p text:style-name="Normal"><text:span>Communication dans un congrès</text:span></text:p>
              <text:p text:style-name="Normal"><text:a xlink:type="simple" xlink:href="https://shs.hal.science/halshs-00958541v1">halshs-00958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46v1">Le pluralisme familial : un diagnostic des évolutions récentes de la famill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Colloque "La famille, la petite enfance et les politiques publiques" organisé par l'Association pour le Développement d'une Action Citoyenne Départementale</text:span><text:span>, Jan 2014, Lyon, France</text:span></text:p>
              <text:p text:style-name="Normal"><text:span>Communication dans un congrès</text:span></text:p>
              <text:p text:style-name="Normal"><text:a xlink:type="simple" xlink:href="https://shs.hal.science/halshs-00958546v1">halshs-00958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44v1">Et si l'utérus artificiel existait, que deviendrait la parenté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Colloque interdisciplinaire "Désir d'enfant : sa genèse, les pratiques procréatives, quelles limites?" organisé par le CCB de Lyon, les Amis de La Vie et les Amis de Témoignage Chrétien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0958544v1">halshs-00958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02v1">Qu'est-ce que des règles d'action? Sociologie et externalisme cognitif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ème Congrès de l'AISLF, CR26</text:span><text:span>, Jul 2012, Rabat, Maroc</text:span></text:p>
              <text:p text:style-name="Normal"><text:span>Communication dans un congrès</text:span></text:p>
              <text:p text:style-name="Normal"><text:a xlink:type="simple" xlink:href="https://shs.hal.science/halshs-00958502v1">halshs-00958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33v1">L'individualisme de Rousseau : une lecture analytiqu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Colloque international "Jean-Jacques Rousseau et l'exigence d'authenticité"</text:span><text:span>, Oct 2012, Grenoble, France</text:span></text:p>
              <text:p text:style-name="Normal"><text:span>Communication dans un congrès</text:span></text:p>
              <text:p text:style-name="Normal"><text:a xlink:type="simple" xlink:href="https://shs.hal.science/halshs-00958533v1">halshs-00958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40v1">Assistance médicale à la procréation : un défi pour la parenté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Workshop international et interdisciplinaire "L'incidence de la biomédecine sur la parenté" organisé par le Réseau Universitaire International de Bioéthique</text:span><text:span>, Oct 2012, Rio de Janeiro, Brésil</text:span></text:p>
              <text:p text:style-name="Normal"><text:span>Communication dans un congrès</text:span></text:p>
              <text:p text:style-name="Normal"><text:a xlink:type="simple" xlink:href="https://shs.hal.science/halshs-00958540v1">halshs-00958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30v1">Emotions et externalisme social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Colloque "Emotions : pratiques et catégorisations sociales" organisé par SOPHIAPOL EA3932</text:span><text:span>, Sep 2012, Nanterre, France</text:span></text:p>
              <text:p text:style-name="Normal"><text:span>Communication dans un congrès</text:span></text:p>
              <text:p text:style-name="Normal"><text:a xlink:type="simple" xlink:href="https://shs.hal.science/halshs-00958530v1">halshs-00958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25v1">Règles émotionnelles et contrôle normatif dans les familles contemporaines : quelques propositions d'analys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ème Congrès de l'AISLF, GT07</text:span><text:span>, Jul 2012, Rabat, Maroc</text:span></text:p>
              <text:p text:style-name="Normal"><text:span>Communication dans un congrès</text:span></text:p>
              <text:p text:style-name="Normal"><text:a xlink:type="simple" xlink:href="https://shs.hal.science/halshs-00958525v1">halshs-00958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75v1">Les mécanismes de la configuration. Une perspective analytiqu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éminaire "Perspectives critiques autour de la notion de champ dans la sociologie bourdieusienne" organisé par TRIANGLE, CNRS et ENS</text:span><text:span>, Mar 2011, Lyon, France</text:span></text:p>
              <text:p text:style-name="Normal"><text:span>Communication dans un congrès</text:span></text:p>
              <text:p text:style-name="Normal"><text:a xlink:type="simple" xlink:href="https://shs.hal.science/halshs-00958475v1">halshs-00958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81v1">Plaidoyer pour une perspective analytique intentionnalist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4ème Congrès de l'Association Française de Sociologie, RT36 "Théories et paradigmes sociologiques"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958481v1">halshs-00958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77v1">Holisme des significations et rationalité de l'action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Journée d'étude "Max Weber et l'éthique économique des religions" organisée par le Pôle international et interdisciplinaire Travail, Espaces et Mondialisation de l'ISH</text:span><text:span>, Jun 2011, Lyon, France</text:span></text:p>
              <text:p text:style-name="Normal"><text:span>Communication dans un congrès</text:span></text:p>
              <text:p text:style-name="Normal"><text:a xlink:type="simple" xlink:href="https://shs.hal.science/halshs-00958477v1">halshs-00958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91v1">Conclusion générale du colloqu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Colloque international "Nouvelles techniques de reproduction, genre et parenté" organisé par le Centre Max Weber et l'INED</text:span><text:span>, Nov 2011, Lyon, France</text:span></text:p>
              <text:p text:style-name="Normal"><text:span>Communication dans un congrès</text:span></text:p>
              <text:p text:style-name="Normal"><text:a xlink:type="simple" xlink:href="https://shs.hal.science/halshs-00958491v1">halshs-00958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83v1">Rituel et rite : une approche cognitivist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Journée d'étude "Poles Suds" organisée par l'INED</text:span><text:span>, Sep 2011, Paris, France</text:span></text:p>
              <text:p text:style-name="Normal"><text:span>Communication dans un congrès</text:span></text:p>
              <text:p text:style-name="Normal"><text:a xlink:type="simple" xlink:href="https://shs.hal.science/halshs-00958483v1">halshs-00958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63v1">De quelle nature parle-t-on en science sociale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Colloque "Le naturalisme dans les sciences sociales" organisé par le CR26 de l'AISLF</text:span><text:span>, May 2010, Strasbourg, France</text:span></text:p>
              <text:p text:style-name="Normal"><text:span>Communication dans un congrès</text:span></text:p>
              <text:p text:style-name="Normal"><text:a xlink:type="simple" xlink:href="https://shs.hal.science/halshs-00958463v1">halshs-00958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69v1">Les nouvelles régulations de la famille et de l'intim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éminaire de recherche du groupe Genre, LISE, CNRS et CNAM</text:span><text:span>, May 2010, Paris, France</text:span></text:p>
              <text:p text:style-name="Normal"><text:span>Communication dans un congrès</text:span></text:p>
              <text:p text:style-name="Normal"><text:a xlink:type="simple" xlink:href="https://shs.hal.science/halshs-00958469v1">halshs-00958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50v1">La face cachée de la mort intim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Conférence à l'Ecole Nationale des Beaux-Arts de Lyon</text:span><text:span>, Jan 2010, Lyon, France</text:span></text:p>
              <text:p text:style-name="Normal"><text:span>Communication dans un congrès</text:span></text:p>
              <text:p text:style-name="Normal"><text:a xlink:type="simple" xlink:href="https://shs.hal.science/halshs-00958450v1">halshs-00958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57v1">Registres et exercices de l'autorité dans la famill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Journée d'étude "Relations d'autorité et rapports de générations dans les activités éducatives en site Politique de la ville, CLERSE et MODYS.</text:span><text:span>, Mar 2010, Vaulx-en-Velin, France</text:span></text:p>
              <text:p text:style-name="Normal"><text:span>Communication dans un congrès</text:span></text:p>
              <text:p text:style-name="Normal"><text:a xlink:type="simple" xlink:href="https://shs.hal.science/halshs-00958457v1">halshs-00958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71v1">La Revue française de sociologie et la recension critiqu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Journée d'étude "Publish ou Perish ! Les revues des sciences sociales, de la création à la publication : les enjeux académiques et scientifiques de la diffusion du savoir" organisée par le Centre Maurice Halbwachs, CNRS</text:span><text:span>, Jun 2010, Paris, France</text:span></text:p>
              <text:p text:style-name="Normal"><text:span>Communication dans un congrès</text:span></text:p>
              <text:p text:style-name="Normal"><text:a xlink:type="simple" xlink:href="https://shs.hal.science/halshs-00958471v1">halshs-00958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44v1">Autonomie et famille : la régulation sociale de l'intim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éminaire de recherche de l'équipe ERIS, Centre Maurice Halbwachs, CNRS et ENS</text:span><text:span>, Dec 2009, Paris, France</text:span></text:p>
              <text:p text:style-name="Normal"><text:span>Communication dans un congrès</text:span></text:p>
              <text:p text:style-name="Normal"><text:a xlink:type="simple" xlink:href="https://shs.hal.science/halshs-00958444v1">halshs-00958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35v1">La famille est-elle encore une institution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La famille</text:span><text:span>, Jun 2009, Lille, France</text:span></text:p>
              <text:p text:style-name="Normal"><text:span>Communication dans un congrès</text:span></text:p>
              <text:p text:style-name="Normal"><text:a xlink:type="simple" xlink:href="https://shs.hal.science/halshs-00958435v1">halshs-00958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30v1">Irène Théry et le rapport à l'institué. Lecture de La distinction de sex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éminaire de recherche de l'équipe "Parcours", MODYS UMR5264.</text:span><text:span>, Mar 2009, Lyon, France</text:span></text:p>
              <text:p text:style-name="Normal"><text:span>Communication dans un congrès</text:span></text:p>
              <text:p text:style-name="Normal"><text:a xlink:type="simple" xlink:href="https://shs.hal.science/halshs-00958430v1">halshs-00958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38v1">Peut-on identifier les fondements de la configuration? Une analyse cognitive post-eliasienn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6ème Congrès de la Société Suisse de Sociologie</text:span><text:span>, Sep 2009, Genève, Suisse</text:span></text:p>
              <text:p text:style-name="Normal"><text:span>Communication dans un congrès</text:span></text:p>
              <text:p text:style-name="Normal"><text:a xlink:type="simple" xlink:href="https://shs.hal.science/halshs-00958438v1">halshs-00958438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bf7909" table:style-name="bf7909">
          <table:table-column table:style-name="bf7909.0"/>
          <table:table-row>
            <table:table-cell office:value-type="string">
              <text:p text:style-name="Normal"><text:a xlink:type="simple" xlink:href="https://shs.hal.science/halshs-03619059v1">Sociologie de la famille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Marie-Clémence Le Pape">Marie-Clémence Le Pape</text:a></text:p>
              <text:p text:style-name="Normal"><text:span>La Découverte, 2021, Repère, 9782348064197</text:span></text:p>
              <text:p text:style-name="Normal"><text:span>Ouvrages</text:span></text:p>
              <text:p text:style-name="Normal"><text:a xlink:type="simple" xlink:href="https://shs.hal.science/halshs-03619059v1">halshs-03619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761v1">Sociologie de la famill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La Découverte, pp.128, 2009, Repères, Dominique Merllié</text:span></text:p>
              <text:p text:style-name="Normal"><text:span>Ouvrages</text:span></text:p>
              <text:p text:style-name="Normal"><text:a xlink:type="simple" xlink:href="https://shs.hal.science/halshs-00672761v1">halshs-0067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589v1">Sociologie de la famill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La Découverte, pp.128, 2007, Repères</text:span></text:p>
              <text:p text:style-name="Normal"><text:span>Ouvrages</text:span></text:p>
              <text:p text:style-name="Normal"><text:a xlink:type="simple" xlink:href="https://shs.hal.science/halshs-00368589v1">halshs-0036858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09v1">La nouvelle société française. Trente années de mutation.</text:a></text:p>
              <text:p text:style-name="Normal"><text:a xlink:type="simple" xlink:href="https://hal.science/search/index/?q=*&amp;authFullName_s=Olivier Galland">Olivier Galland</text:a><text:span>,</text:span><text:a xlink:type="simple" xlink:href="https://hal.science/search/index/?q=*&amp;authFullName_s=Jean-Hugues Déchaux">Jean-Hugues Déchaux</text:a><text:span>,</text:span><text:a xlink:type="simple" xlink:href="https://hal.science/search/index/?q=*&amp;authFullName_s=A. Degenne">A. Degenne</text:a><text:span>,</text:span><text:a xlink:type="simple" xlink:href="https://hal.science/search/index/?q=*&amp;authFullName_s=J.M. Donegani">J.M. Donegani</text:a><text:span>,</text:span><text:a xlink:type="simple" xlink:href="https://hal.science/search/index/?q=*&amp;authFullName_s=M. Forse">M. Forse</text:a><text:span>et al.</text:span></text:p>
              <text:p text:style-name="Normal"><text:span>Armand Colin, 286p., 1998, 978-2200019297</text:span></text:p>
              <text:p text:style-name="Normal"><text:span>Ouvrages</text:span></text:p>
              <text:p text:style-name="Normal"><text:a xlink:type="simple" xlink:href="https://ehesp.hal.science/hal-02171309v1">hal-02171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590v1">Les familles face à la mort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L'esprit du temps, pp.335, 1998, Psychologie</text:span></text:p>
              <text:p text:style-name="Normal"><text:span>Ouvrages</text:span></text:p>
              <text:p text:style-name="Normal"><text:a xlink:type="simple" xlink:href="https://shs.hal.science/halshs-00368590v1">halshs-00368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587v1">Le souvenir des mort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Presses universitaires de France, pp.335, 1997, Le lien social, Serge Paugam</text:span></text:p>
              <text:p text:style-name="Normal"><text:span>Ouvrages</text:span></text:p>
              <text:p text:style-name="Normal"><text:a xlink:type="simple" xlink:href="https://shs.hal.science/halshs-00368587v1">halshs-00368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08v1">La société française en tendances.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Louis Dirn">Louis Dirn</text:a><text:span>,</text:span><text:a xlink:type="simple" xlink:href="https://hal.science/search/index/?q=*&amp;authFullName_s=Yannick Lemel">Yannick Lemel</text:a><text:span>,</text:span><text:a xlink:type="simple" xlink:href="https://hal.science/search/index/?q=*&amp;authFullName_s=Michel Forsé">Michel Forsé</text:a><text:span>,</text:span><text:a xlink:type="simple" xlink:href="https://hal.science/search/index/?q=*&amp;authFullName_s=Jean-Pierre Jaslin">Jean-Pierre Jaslin</text:a><text:span>et al.</text:span></text:p>
              <text:p text:style-name="Normal"><text:span>Louis Dirn. Presses universitaire de France, pp.368, 1990, Georges Balandier</text:span></text:p>
              <text:p text:style-name="Normal"><text:span>Ouvrages</text:span></text:p>
              <text:p text:style-name="Normal"><text:a xlink:type="simple" xlink:href="https://shs.hal.science/halshs-00673008v1">halshs-00673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591v1">La société française en tendanc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Presses universitaires de France, pp.368, 1990, Sociologie d'aujourd'hui, Georges Balandier</text:span></text:p>
              <text:p text:style-name="Normal"><text:span>Ouvrages</text:span></text:p>
              <text:p text:style-name="Normal"><text:a xlink:type="simple" xlink:href="https://shs.hal.science/halshs-00368591v1">halshs-00368591v1</text:a></text:p>
            </table:table-cell>
          </table:table-row>
        </table:table>
        <text:p text:style-name="P16"/>
        <text:p text:style-name="Heading2"><text:span text:style-name="T6">Chapitre d'ouvrage (46)</text:span></text:p>
        <text:p text:style-name="P18"/>
        <table:table table:name="8cc138" table:style-name="8cc138">
          <table:table-column table:style-name="8cc138.0"/>
          <table:table-row>
            <table:table-cell office:value-type="string">
              <text:p text:style-name="Normal"><text:a xlink:type="simple" xlink:href="https://shs.hal.science/halshs-05395031v1">Imaginaire biologique, science sociale et société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Pascal Hintermeyer. Une sociologie de la finitude et de l'adversité, sous la direction de N. Amadio, N. Diasio et M. Klinger.</text:span><text:span>, Presses universitaires de Strasbourg, pp.192-202, 2025, Parcours de chercheurs, 979-10-344-0262-5</text:span></text:p>
              <text:p text:style-name="Normal"><text:span>Chapitre d'ouvrage</text:span></text:p>
              <text:p text:style-name="Normal"><text:a xlink:type="simple" xlink:href="https://shs.hal.science/halshs-05395031v1">halshs-05395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521v1">Nouvelle reproduction, nouvelle parenté 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Micheline Misrahi-Abadou; Boris Cyrulnik.<text:s/></text:span><text:span>Nouvelles fertilités, nouvelles familles : nouvelle humanité ?</text:span><text:span>, Odile Jacob, 2024, 978-2-4150-0879-6</text:span></text:p>
              <text:p text:style-name="Normal"><text:span>Chapitre d'ouvrage</text:span></text:p>
              <text:p text:style-name="Normal"><text:a xlink:type="simple" xlink:href="https://shs.hal.science/halshs-04615521v1">halshs-04615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8283v1">Being born in the era of genomics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Ingrid Voléry, Marie-Pierre Julien.<text:s/></text:span><text:span>From Measuring Rods to DNA Sequencing : Assessing the Human</text:span><text:span>, Palgrave Macmillan, pp.125-152, 2020, 978-981-15-7581-5</text:span></text:p>
              <text:p text:style-name="Normal"><text:span>Chapitre d'ouvrage</text:span></text:p>
              <text:p text:style-name="Normal"><text:a xlink:type="simple" xlink:href="https://shs.hal.science/halshs-03058283v1">halshs-03058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8242v1">Parenté et marketing génétique : l’offre de service de deux banques de sperme européennes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Anne-Sophie Sarcinelli; Fanny Duysens; Elodie Razy.<text:s/></text:span><text:span>Espaces pluriels de la parenté. Approches ethnographiques de (re)configurations intimes et publiques dans le monde contemporain</text:span><text:span>, Academia-L'Harmattan, pp.227-241, 2020, 978-2-8061-0536-3</text:span></text:p>
              <text:p text:style-name="Normal"><text:span>Chapitre d'ouvrage</text:span></text:p>
              <text:p text:style-name="Normal"><text:a xlink:type="simple" xlink:href="https://shs.hal.science/halshs-03058242v1">halshs-03058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000v1">L’édition du génome humain : discussions et controverses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Claudie Jourdan et Gabriel Gachelin.<text:s/></text:span><text:span>La Science au présent 2019. Une année d’actualité scientifique et technique</text:span><text:span>,<text:s/></text:span><text:a xlink:type="simple" xlink:href="https://www.universalis.fr/encyclopedie/edition-du-genome-humain/">Encyclopædia Universalis France</text:a><text:span>, pp.110-119, 2019, 978-2-34101-214-0</text:span></text:p>
              <text:p text:style-name="Normal"><text:span>Chapitre d'ouvrage</text:span></text:p>
              <text:p text:style-name="Normal"><text:a xlink:type="simple" xlink:href="https://shs.hal.science/halshs-02268000v1">halshs-02268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015v1">La programmation génétique du corps entre responsabilité parentale et pouvoir médical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Vincent Calais et Stanislas Deprez.<text:s/></text:span><text:span>Le corps des transhumains</text:span><text:span>, Erès, pp.133-163, 2019, 978-2-7492-6348-9</text:span></text:p>
              <text:p text:style-name="Normal"><text:span>Chapitre d'ouvrage</text:span></text:p>
              <text:p text:style-name="Normal"><text:a xlink:type="simple" xlink:href="https://shs.hal.science/halshs-02268015v1">halshs-02268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790v1">L’édition du génome humain : discussions et controverses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Encyclopædia Universalis</text:span><text:span>, Encyclopædia Universalis, A paraître</text:span></text:p>
              <text:p text:style-name="Normal"><text:span>Chapitre d'ouvrage</text:span></text:p>
              <text:p text:style-name="Normal"><text:a xlink:type="simple" xlink:href="https://shs.hal.science/halshs-01744790v1">halshs-01744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737v1">Laïcisation de la parenté. Ce que la démocratie fait à la famill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V. Aubourg; G. Eid.<text:s/></text:span><text:span>Familles et temps. Modification des liens conjugaux et parentaux</text:span><text:span>, L'Harmattan, pp.101-120, 2017</text:span></text:p>
              <text:p text:style-name="Normal"><text:span>Chapitre d'ouvrage</text:span></text:p>
              <text:p text:style-name="Normal"><text:a xlink:type="simple" xlink:href="https://shs.hal.science/halshs-01744737v1">halshs-01744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759v1">La parenté à l’heure du pluralisme : l’hypothèse délibérativ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Jacques Arènes; Stanislas Breton.<text:s/></text:span><text:span>Religions et politiques contemporaines des sexualités et de la filiation</text:span><text:span>, Le Cerf, pp.57-73, 2017</text:span></text:p>
              <text:p text:style-name="Normal"><text:span>Chapitre d'ouvrage</text:span></text:p>
              <text:p text:style-name="Normal"><text:a xlink:type="simple" xlink:href="https://shs.hal.science/halshs-01744759v1">halshs-01744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07v1">Les défis des nouvelles techniques de reproduction : comment la parenté entre en politiqu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B. Feuillet-Liger et M.-C. Crespo-Brauner.<text:s/></text:span><text:span>L'influence de la biomédecine sur la parenté.</text:span><text:span>, Bruylant, pp.289-311, 2014</text:span></text:p>
              <text:p text:style-name="Normal"><text:span>Chapitre d'ouvrage</text:span></text:p>
              <text:p text:style-name="Normal"><text:a xlink:type="simple" xlink:href="https://shs.hal.science/halshs-00958407v1">halshs-00958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11v1">L'individualisme de Rousseau : une analyse sociologiqu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J.-F. Perrin.<text:s/></text:span><text:span>Jean-Jacques Rousseau et l'exigence d'authenticité. Une question pour notre temps.</text:span><text:span>, Garnier, pp.109-124, 2014</text:span></text:p>
              <text:p text:style-name="Normal"><text:span>Chapitre d'ouvrage</text:span></text:p>
              <text:p text:style-name="Normal"><text:a xlink:type="simple" xlink:href="https://shs.hal.science/halshs-00958411v1">halshs-00958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2536v1">Entraide familial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Alain Bihr et Roland Pfefferkorn.<text:s/></text:span><text:span>Dictionnaire des inégalités</text:span><text:span>, Armand Colin, pp.146, 2014</text:span></text:p>
              <text:p text:style-name="Normal"><text:span>Chapitre d'ouvrage</text:span></text:p>
              <text:p text:style-name="Normal"><text:a xlink:type="simple" xlink:href="https://shs.hal.science/halshs-01002536v1">halshs-01002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00v1">From Figuration to Coordination : An Analysis of Social Interdependence Mechanism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F. Dépelteau and T. Savoia Landini.<text:s/></text:span><text:span>Norbert Elias and Social Theory.</text:span><text:span>, Palgrave Macmillan, pp.297-314, 2013</text:span></text:p>
              <text:p text:style-name="Normal"><text:span>Chapitre d'ouvrage</text:span></text:p>
              <text:p text:style-name="Normal"><text:a xlink:type="simple" xlink:href="https://shs.hal.science/halshs-00958400v1">halshs-00958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352v1">Famille : que reste-t-il du modèle patriarcal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O. Galland et B. Roudet.<text:s/></text:span><text:span>Une jeunesse différente? Les valeurs des jeunes Français depuis 30 ans.</text:span><text:span>, La Documentation française, pp.148-154, 2012</text:span></text:p>
              <text:p text:style-name="Normal"><text:span>Chapitre d'ouvrage</text:span></text:p>
              <text:p text:style-name="Normal"><text:a xlink:type="simple" xlink:href="https://shs.hal.science/halshs-00958352v1">halshs-00958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829v1">Registres et exercices de l'autorité dans la famill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A. Hammouche.<text:s/></text:span><text:span>Respect ! Autorité et rapports de génération dans les banlieues</text:span><text:span>, La Passe du Vent, pp.55-77, 2012</text:span></text:p>
              <text:p text:style-name="Normal"><text:span>Chapitre d'ouvrage</text:span></text:p>
              <text:p text:style-name="Normal"><text:a xlink:type="simple" xlink:href="https://shs.hal.science/halshs-00682829v1">halshs-00682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760v1">De quelle nature parle-t-on en science sociale 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Gérald Bronner et Romy Sauvayre.<text:s/></text:span><text:span>Le naturalisme dans les sciences sociales.</text:span><text:span>, Hermann, pp.143-166, 2011</text:span></text:p>
              <text:p text:style-name="Normal"><text:span>Chapitre d'ouvrage</text:span></text:p>
              <text:p text:style-name="Normal"><text:a xlink:type="simple" xlink:href="https://shs.hal.science/halshs-00672760v1">halshs-00672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753v1">Des modèles de parenté pluriels : vers une démocratisation de la vie familiale 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Olivier Galland et Yannick Lemel.<text:s/></text:span><text:span>La société française. Un bilan sociologique des évolutions depuis l'après-guerre.</text:span><text:span>, Colin, pp.121-145, 2011</text:span></text:p>
              <text:p text:style-name="Normal"><text:span>Chapitre d'ouvrage</text:span></text:p>
              <text:p text:style-name="Normal"><text:a xlink:type="simple" xlink:href="https://shs.hal.science/halshs-00672753v1">halshs-00672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748v1">Reflectii despre om si viata sociala în gândirea presociologica (Conceptia lui J.-J. Rousseau) [Réflexions sur l'homme et la vie sociale dans la pensée présociologique (selon la théorie de J-J Rousseau)]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Dumitru Otovescu.<text:s/></text:span><text:span>Tratat de sociologie generala.</text:span><text:span>, Beladi, pp.215-233, 2010</text:span></text:p>
              <text:p text:style-name="Normal"><text:span>Chapitre d'ouvrage</text:span></text:p>
              <text:p text:style-name="Normal"><text:a xlink:type="simple" xlink:href="https://shs.hal.science/halshs-00672748v1">halshs-006727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3008v1">Vers un nouveau modèle de parenté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Nicolas Herpin">Nicolas Herpin</text:a></text:p>
              <text:p text:style-name="Normal"><text:span>L'individualisation des valeurs</text:span><text:span>, Armand Colin, pp.47-63, 2010, 9782200243128</text:span></text:p>
              <text:p text:style-name="Normal"><text:span>Chapitre d'ouvrage</text:span></text:p>
              <text:p text:style-name="Normal"><text:a xlink:type="simple" xlink:href="https://sciencespo.hal.science/hal-00973008v1">hal-009730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140v1">Devoirs réciproques entre générations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Nicolas Herpin">Nicolas Herpin</text:a></text:p>
              <text:p text:style-name="Normal"><text:span>La France à travers ses valeurs</text:span><text:span>, Armand Colin, pp.161 - 164, 2009, 9782200243135</text:span></text:p>
              <text:p text:style-name="Normal"><text:span>Chapitre d'ouvrage</text:span></text:p>
              <text:p text:style-name="Normal"><text:a xlink:type="simple" xlink:href="https://sciencespo.hal.science/hal-03572140v1">hal-03572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609v1">La mort incertain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Deuil(s)</text:span><text:span>, Autrement, pp.112-129, 2009</text:span></text:p>
              <text:p text:style-name="Normal"><text:span>Chapitre d'ouvrage</text:span></text:p>
              <text:p text:style-name="Normal"><text:a xlink:type="simple" xlink:href="https://shs.hal.science/halshs-00368609v1">halshs-003686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371v1">Famille</text:a></text:p>
              <text:p text:style-name="Normal"><text:a xlink:type="simple" xlink:href="https://hal.science/search/index/?q=*&amp;authFullName_s=Nicolas Dompnier">Nicolas Dompnier</text:a><text:span>,</text:span><text:a xlink:type="simple" xlink:href="https://hal.science/search/index/?q=*&amp;authFullName_s=Jean-Hugues Déchaux">Jean-Hugues Déchaux</text:a><text:span>,</text:span><text:a xlink:type="simple" xlink:href="https://hal.science/search/index/?q=*&amp;authFullName_s=Nicolas Herpin">Nicolas Herpin</text:a></text:p>
              <text:p text:style-name="Normal"><text:span>Pierre Bréchon; Jean-François Tchernia.<text:s/></text:span><text:span>La France à travers ses valeurs</text:span><text:span>, Armand Colin, pp.143 - 172, 2009, 9782200243135</text:span></text:p>
              <text:p text:style-name="Normal"><text:span>Chapitre d'ouvrage</text:span></text:p>
              <text:p text:style-name="Normal"><text:a xlink:type="simple" xlink:href="https://sciencespo.hal.science/hal-03570371v1">hal-035703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369v1">La transmission des valeurs dans l’éducation familiale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Nicolas Herpin">Nicolas Herpin</text:a></text:p>
              <text:p text:style-name="Normal"><text:span>La France à travers ses valeurs</text:span><text:span>, Armand Colin, pp.157 - 160, 2009, 9782200243135</text:span></text:p>
              <text:p text:style-name="Normal"><text:span>Chapitre d'ouvrage</text:span></text:p>
              <text:p text:style-name="Normal"><text:a xlink:type="simple" xlink:href="https://sciencespo.hal.science/hal-03570369v1">hal-03570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977v1">2009 : en coll. avec N. Herpin, « Le père, la mère et l'enfant : la parité domestique en progression », « La transmission des valeurs dans l'éducation familiale », « Devoirs réciproques entre générations »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La France à travers ses valeurs, sous la direction de P. Bréchon et J.-F. Tchernia</text:span><text:span>, Armand Colin, p. 151-164., 2009</text:span></text:p>
              <text:p text:style-name="Normal"><text:span>Chapitre d'ouvrage</text:span></text:p>
              <text:p text:style-name="Normal"><text:a xlink:type="simple" xlink:href="https://shs.hal.science/halshs-00380977v1">halshs-003809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046v1">Le père, la mère et l’enfant : la parité domestique en progression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Nicolas Herpin">Nicolas Herpin</text:a></text:p>
              <text:p text:style-name="Normal"><text:span>Pierre Bréchon; Jean-François Tchernia.<text:s/></text:span><text:span>La France à travers ses valeurs</text:span><text:span>, Armand Colin, pp.151 - 155, 2009, 9782200243135</text:span></text:p>
              <text:p text:style-name="Normal"><text:span>Chapitre d'ouvrage</text:span></text:p>
              <text:p text:style-name="Normal"><text:a xlink:type="simple" xlink:href="https://sciencespo.hal.science/hal-03574046v1">hal-03574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606v1">Du &amp;quot;biocentrisme&amp;quot; dans les parentèles contemporaines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ous la direction de C. Burton-Jeangros, E. Widmer et C. Lalive d'Epinay.<text:s/></text:span><text:span>Interactions familiales et constructions de l'intimité. Hommage à Jean Kellerhals</text:span><text:span>, L'Harmattan, pp.221-232, 2007</text:span></text:p>
              <text:p text:style-name="Normal"><text:span>Chapitre d'ouvrage</text:span></text:p>
              <text:p text:style-name="Normal"><text:a xlink:type="simple" xlink:href="https://shs.hal.science/halshs-00368606v1">halshs-00368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602v1">Relations de germanité et matrilatéralité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ous la direction de M. Oris, G. Brunet, E. Widmer et A. Bideau.<text:s/></text:span><text:span>Les fratries. Une démographie sociale de la germanité</text:span><text:span>, Peter Lang, pp.311-335, 2007</text:span></text:p>
              <text:p text:style-name="Normal"><text:span>Chapitre d'ouvrage</text:span></text:p>
              <text:p text:style-name="Normal"><text:a xlink:type="simple" xlink:href="https://shs.hal.science/halshs-00368602v1">halshs-00368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604v1">Réalités et limites de l'entraide familial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ous la direction de S. Paugam.<text:s/></text:span><text:span>Repenser la solidarité. L'apport des sciences sociales</text:span><text:span>, Presses universitaires de France, pp.205-217, 2007, Le lien social</text:span></text:p>
              <text:p text:style-name="Normal"><text:span>Chapitre d'ouvrage</text:span></text:p>
              <text:p text:style-name="Normal"><text:a xlink:type="simple" xlink:href="https://shs.hal.science/halshs-00368604v1">halshs-00368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601v1">L'entraide familiale n'accroît pas la cohésion social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L'épreuve des inégalités</text:span><text:span>, Presses universitaires de France, pp.153-191, 2006, Le lien social</text:span></text:p>
              <text:p text:style-name="Normal"><text:span>Chapitre d'ouvrage</text:span></text:p>
              <text:p text:style-name="Normal"><text:a xlink:type="simple" xlink:href="https://shs.hal.science/halshs-00368601v1">halshs-00368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596v1">La famille en mutation: imbroglio ou nouvelle donne 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ous la direction de O. Galland et Y. Lemel.<text:s/></text:span><text:span>La société française. Pesanteurs et mutations: le bilan</text:span><text:span>, Armand Colin, pp.73-120, 2006</text:span></text:p>
              <text:p text:style-name="Normal"><text:span>Chapitre d'ouvrage</text:span></text:p>
              <text:p text:style-name="Normal"><text:a xlink:type="simple" xlink:href="https://shs.hal.science/halshs-00368596v1">halshs-00368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594v1">Article Famill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ous la direction de M. Borlandi, R. Boudon, M. Cherkaoui et B. Valade.<text:s/></text:span><text:span>Dictionnaire de la pensée sociologique</text:span><text:span>, Presses universitaires de France, pp.267-270, 2005</text:span></text:p>
              <text:p text:style-name="Normal"><text:span>Chapitre d'ouvrage</text:span></text:p>
              <text:p text:style-name="Normal"><text:a xlink:type="simple" xlink:href="https://shs.hal.science/halshs-00368594v1">halshs-00368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63v1">La mort solitaire 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ophie Chevalier, Jean-Marie Privat.<text:s/></text:span><text:span>Norbert Elias et l'anthropologie.</text:span><text:span>, CNRS éditions, pp.159-168, 2004</text:span></text:p>
              <text:p text:style-name="Normal"><text:span>Chapitre d'ouvrage</text:span></text:p>
              <text:p text:style-name="Normal"><text:a xlink:type="simple" xlink:href="https://shs.hal.science/halshs-00673063v1">halshs-00673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58v1">La mort n'est jamais familière. Propositions pour dépasser le paradigme du déni social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ylvie Pennec.<text:s/></text:span><text:span>Des vivants et des morts. Des constructions de la "bonne mort".</text:span><text:span>, Université de Bretagne occidentale, pp.17-26, 2004</text:span></text:p>
              <text:p text:style-name="Normal"><text:span>Chapitre d'ouvrage</text:span></text:p>
              <text:p text:style-name="Normal"><text:a xlink:type="simple" xlink:href="https://shs.hal.science/halshs-00673058v1">halshs-00673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65v1">Neutraliser l'effroi. Vers un nouveau régime de deuil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Frédéric Lenoir, Jean-Philippe de Tonnac.<text:s/></text:span><text:span>La mort et l'immortalité. Encyclopédie des savoirs et des croyances.</text:span><text:span>, Bayard, pp.1154-1171, 2004</text:span></text:p>
              <text:p text:style-name="Normal"><text:span>Chapitre d'ouvrage</text:span></text:p>
              <text:p text:style-name="Normal"><text:a xlink:type="simple" xlink:href="https://shs.hal.science/halshs-00673065v1">halshs-00673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68v1">Les liens du souvenir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Marie-Odile Mergnac.<text:s/></text:span><text:span>La généalogie. Une passion française.</text:span><text:span>, Autrement, pp.54-68, 2003, Mutations</text:span></text:p>
              <text:p text:style-name="Normal"><text:span>Chapitre d'ouvrage</text:span></text:p>
              <text:p text:style-name="Normal"><text:a xlink:type="simple" xlink:href="https://shs.hal.science/halshs-00673068v1">halshs-00673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71v1">Irmãos na idade adulta : um laço de parentesco por afinidad 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C. Ehlers Peixeto, François de Singly, Vincenzo Cicchelli.<text:s/></text:span><text:span>Família e individualizaçao.</text:span><text:span>, Fondaçao Getulio Vargas, pp.177-193, 2000</text:span></text:p>
              <text:p text:style-name="Normal"><text:span>Chapitre d'ouvrage</text:span></text:p>
              <text:p text:style-name="Normal"><text:a xlink:type="simple" xlink:href="https://shs.hal.science/halshs-00673071v1">halshs-00673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74v1">Articles &amp;quot;Mémoire&amp;quot; et &amp;quot;Rite&amp;quot;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Raymond Boudon, Philippe Besnard, Mohamed Cherkaoui, Bernard-Pierre Lécuyer.<text:s/></text:span><text:span>Dictionnaire de la sociologie</text:span><text:span>, Larousse, pp.145-146 et 202-204, 1999, Références</text:span></text:p>
              <text:p text:style-name="Normal"><text:span>Chapitre d'ouvrage</text:span></text:p>
              <text:p text:style-name="Normal"><text:a xlink:type="simple" xlink:href="https://shs.hal.science/halshs-00673074v1">halshs-00673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78v1">Dynamique de la famille : entre individualisme et appartenanc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Olivier Galland, Yannick Lemel.<text:s/></text:span><text:span>La nouvelle société française. Trente années de mutations.</text:span><text:span>, Colin, pp.60-89, 1998</text:span></text:p>
              <text:p text:style-name="Normal"><text:span>Chapitre d'ouvrage</text:span></text:p>
              <text:p text:style-name="Normal"><text:a xlink:type="simple" xlink:href="https://shs.hal.science/halshs-00673078v1">halshs-00673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80v1">La fin du culte des morts ?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Jean-Hugues Déchaux, Michel Hanus, Frédéric Jésu.<text:s/></text:span><text:span>Les familles face à la mort. Entre privatisation et resocialisation de la mort.</text:span><text:span>, L'Esprit du temps, pp.279-291, 1997, Psychologie</text:span></text:p>
              <text:p text:style-name="Normal"><text:span>Chapitre d'ouvrage</text:span></text:p>
              <text:p text:style-name="Normal"><text:a xlink:type="simple" xlink:href="https://shs.hal.science/halshs-00673080v1">halshs-00673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87v1">La mort dans le nouveau paysage familial.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Michel Hanus">Michel Hanus</text:a><text:span>,</text:span><text:a xlink:type="simple" xlink:href="https://hal.science/search/index/?q=*&amp;authFullName_s=Frédéric Jésu">Frédéric Jésu</text:a></text:p>
              <text:p text:style-name="Normal"><text:span>Jean-Hugues Déchaux, Michel Hanus, Frédéric Jésu.<text:s/></text:span><text:span>Les familles face à la mort. Entre privatisation et resocialisation de la mort.</text:span><text:span>, L'Esprit du temps, pp.7-18, 1997, Psychologie</text:span></text:p>
              <text:p text:style-name="Normal"><text:span>Chapitre d'ouvrage</text:span></text:p>
              <text:p text:style-name="Normal"><text:a xlink:type="simple" xlink:href="https://shs.hal.science/halshs-00673087v1">halshs-00673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89v1">Les familles, la mort et le subjectivisme contemporain.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Michel Hanus">Michel Hanus</text:a><text:span>,</text:span><text:a xlink:type="simple" xlink:href="https://hal.science/search/index/?q=*&amp;authFullName_s=Frédéric Jésu">Frédéric Jésu</text:a></text:p>
              <text:p text:style-name="Normal"><text:span>Jean-Hugues Déchaux, Michel Hanus, Frédéric Jésu.<text:s/></text:span><text:span>Les familles face à la mort. Entre privatisation et resocialisation de la mort.</text:span><text:span>, L'Esprit du temps, pp.305-329, 1997, Psychologie</text:span></text:p>
              <text:p text:style-name="Normal"><text:span>Chapitre d'ouvrage</text:span></text:p>
              <text:p text:style-name="Normal"><text:a xlink:type="simple" xlink:href="https://shs.hal.science/halshs-00673089v1">halshs-00673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94v1">Les solidarités familiale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Le livre de l'année 1996.</text:span><text:span>, Larousse, pp.419-421, 1996</text:span></text:p>
              <text:p text:style-name="Normal"><text:span>Chapitre d'ouvrage</text:span></text:p>
              <text:p text:style-name="Normal"><text:a xlink:type="simple" xlink:href="https://shs.hal.science/halshs-00673094v1">halshs-00673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97v1">L'Etat et les solidarités familiale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Serge Paugam.<text:s/></text:span><text:span>L'exclusion. L'Etat des savoirs.</text:span><text:span>, La Découverte, pp.530-539, 1996</text:span></text:p>
              <text:p text:style-name="Normal"><text:span>Chapitre d'ouvrage</text:span></text:p>
              <text:p text:style-name="Normal"><text:a xlink:type="simple" xlink:href="https://shs.hal.science/halshs-00673097v1">halshs-00673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99v1">Les services dans la parenté : fonctions, régulation, effet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Jean-Claude Kaufmann.<text:s/></text:span><text:span>Faire ou faire-faire ? Famille et services.</text:span><text:span>, Presses universitaires de Rennes, pp.39-54, 1996</text:span></text:p>
              <text:p text:style-name="Normal"><text:span>Chapitre d'ouvrage</text:span></text:p>
              <text:p text:style-name="Normal"><text:a xlink:type="simple" xlink:href="https://shs.hal.science/halshs-00673099v1">halshs-00673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106v1">Relations et soutien entre parents et enfants adultes.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Howard Bahr">Howard Bahr</text:a><text:span>,</text:span><text:a xlink:type="simple" xlink:href="https://hal.science/search/index/?q=*&amp;authFullName_s=Karen Stiehr">Karen Stiehr</text:a></text:p>
              <text:p text:style-name="Normal"><text:span>Michel Forsé et Simon Langlois.<text:s/></text:span><text:span>Tendances comparées des sociétés post-industrielles.</text:span><text:span>, Presses universitaire de France, pp.85-121, 1995, Sociologie d'aujourd'hui</text:span></text:p>
              <text:p text:style-name="Normal"><text:span>Chapitre d'ouvrage</text:span></text:p>
              <text:p text:style-name="Normal"><text:a xlink:type="simple" xlink:href="https://shs.hal.science/halshs-00673106v1">halshs-00673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112v1">The changing bonds of kinship : parents and adult children.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Howard Bahr">Howard Bahr</text:a><text:span>,</text:span><text:a xlink:type="simple" xlink:href="https://hal.science/search/index/?q=*&amp;authFullName_s=Karen Stiehr">Karen Stiehr</text:a></text:p>
              <text:p text:style-name="Normal"><text:span>Simon Langlois.<text:s/></text:span><text:span>Convergence ou divergence ? Comparing recent social trends in industrial societies.</text:span><text:span>, Campus Verlag and McGill-Queen's University Press, pp.115-171, 1994</text:span></text:p>
              <text:p text:style-name="Normal"><text:span>Chapitre d'ouvrage</text:span></text:p>
              <text:p text:style-name="Normal"><text:a xlink:type="simple" xlink:href="https://shs.hal.science/halshs-00673112v1">halshs-00673112v1</text:a></text:p>
            </table:table-cell>
          </table:table-row>
        </table:table>
        <text:p text:style-name="P19"/>
        <text:p text:style-name="Heading2"><text:span text:style-name="T7">Autre publication scientifique (52)</text:span></text:p>
        <text:p text:style-name="P21"/>
        <table:table table:name="5f9785" table:style-name="5f9785">
          <table:table-column table:style-name="5f9785.0"/>
          <table:table-row>
            <table:table-cell office:value-type="string">
              <text:p text:style-name="Normal"><text:a xlink:type="simple" xlink:href="https://shs.hal.science/halshs-01088800v1">Le singe, le gène et le neurone. Du retour du biologisme en France&amp;quot; de S. Lemerl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15, A paraître</text:span></text:p>
              <text:p text:style-name="Normal"><text:span>Autre publication scientifique</text:span></text:p>
              <text:p text:style-name="Normal"><text:a xlink:type="simple" xlink:href="https://shs.hal.science/halshs-01088800v1">halshs-01088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8793v1">L’amazone et la cuisinière. Anthropologie de la division sexuelle du travail&amp;quot; d’A. Testart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15, pp.385-388</text:span></text:p>
              <text:p text:style-name="Normal"><text:span>Autre publication scientifique</text:span></text:p>
              <text:p text:style-name="Normal"><text:a xlink:type="simple" xlink:href="https://shs.hal.science/halshs-01088793v1">halshs-01088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8776v1">La parenté et l’exigence démocratique : sociologie politique du pluralisme familial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14, 11 p</text:span></text:p>
              <text:p text:style-name="Normal"><text:span>Autre publication scientifique</text:span></text:p>
              <text:p text:style-name="Normal"><text:a xlink:type="simple" xlink:href="https://shs.hal.science/halshs-01088776v1">halshs-01088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311v1">Un refuge dans ce monde impitoyable. La famille assiégée&amp;quot; de C. Lasch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14, pp.618-622</text:span></text:p>
              <text:p text:style-name="Normal"><text:span>Autre publication scientifique</text:span></text:p>
              <text:p text:style-name="Normal"><text:a xlink:type="simple" xlink:href="https://shs.hal.science/halshs-00958311v1">halshs-00958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8803v1">Ce que l’homosexualité fait à la parenté, recension de &amp;quot;Homosexualité et parenté&amp;quot; de J. Courduriès et A. Fine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88803v1">halshs-01088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28v1">Le pluralisme familial : un diagnostic des évolutions récentes de la famill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58428v1">halshs-00958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303v1">Ceux qui restent&amp;quot; de K. Roudaut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13, pp.569-571</text:span></text:p>
              <text:p text:style-name="Normal"><text:span>Autre publication scientifique</text:span></text:p>
              <text:p text:style-name="Normal"><text:a xlink:type="simple" xlink:href="https://shs.hal.science/halshs-00958303v1">halshs-00958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405v1">Le désenfantement du monde. Utérus artificiel et effacement du corps maternel&amp;quot; de S. Martin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12, pp.555-558</text:span></text:p>
              <text:p text:style-name="Normal"><text:span>Autre publication scientifique</text:span></text:p>
              <text:p text:style-name="Normal"><text:a xlink:type="simple" xlink:href="https://shs.hal.science/halshs-00734405v1">halshs-00734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402v1">Les lois de l'enfantement. Procréation et politique en France (1982-2011)&amp;quot; de D. Mehl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12, pp.548-551</text:span></text:p>
              <text:p text:style-name="Normal"><text:span>Autre publication scientifique</text:span></text:p>
              <text:p text:style-name="Normal"><text:a xlink:type="simple" xlink:href="https://shs.hal.science/halshs-00734402v1">halshs-00734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298v1">Les paradoxes de la sociologie&amp;quot; de J. Coenen-Huther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12, pp.743-746</text:span></text:p>
              <text:p text:style-name="Normal"><text:span>Autre publication scientifique</text:span></text:p>
              <text:p text:style-name="Normal"><text:a xlink:type="simple" xlink:href="https://shs.hal.science/halshs-00958298v1">halshs-00958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046v1">Jon Elster. Passions, raisons et délibération&amp;quot; de B. Dubreuil et C. Nadeau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12, pp.129-132</text:span></text:p>
              <text:p text:style-name="Normal"><text:span>Autre publication scientifique</text:span></text:p>
              <text:p text:style-name="Normal"><text:a xlink:type="simple" xlink:href="https://shs.hal.science/halshs-00676046v1">halshs-00676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418v1">Rituel et rite : une approche cognitivist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958418v1">halshs-00958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570v1">Relire l'Emile aujourd'hui&amp;quot;, numéro spécial des Archives de philosophie (vol. 72, n° 1, 2009)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10, pp.557-558</text:span></text:p>
              <text:p text:style-name="Normal"><text:span>Autre publication scientifique</text:span></text:p>
              <text:p text:style-name="Normal"><text:a xlink:type="simple" xlink:href="https://shs.hal.science/halshs-00673570v1">halshs-00673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751v1">Préface à M. Young et P. Willmott, Le village dans la ville. Famille et parenté dans l'est londonien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10, pp.IX-XX</text:span></text:p>
              <text:p text:style-name="Normal"><text:span>Autre publication scientifique</text:span></text:p>
              <text:p text:style-name="Normal"><text:a xlink:type="simple" xlink:href="https://shs.hal.science/halshs-00672751v1">halshs-00672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569v1">Le travail, anthropologie et politique. Essai sur Rousseau&amp;quot; de D. Faïk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10, pp.269-270</text:span></text:p>
              <text:p text:style-name="Normal"><text:span>Autre publication scientifique</text:span></text:p>
              <text:p text:style-name="Normal"><text:a xlink:type="simple" xlink:href="https://shs.hal.science/halshs-00673569v1">halshs-00673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574v1">La cognition au prisme des sciences sociales&amp;quot; sous la direction de B. Lahire et C. Rosental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10, pp.749-753</text:span></text:p>
              <text:p text:style-name="Normal"><text:span>Autre publication scientifique</text:span></text:p>
              <text:p text:style-name="Normal"><text:a xlink:type="simple" xlink:href="https://shs.hal.science/halshs-00673574v1">halshs-00673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580v1">Voir la société. Le micro et le macro&amp;quot; de P. Moessinger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10, pp.760-763</text:span></text:p>
              <text:p text:style-name="Normal"><text:span>Autre publication scientifique</text:span></text:p>
              <text:p text:style-name="Normal"><text:a xlink:type="simple" xlink:href="https://shs.hal.science/halshs-00673580v1">halshs-00673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360v1">Qu'est-ce qu'une situation d'action? Eléments pour un individualisme cognitif et structurel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0360v1">halshs-00370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562v1">Au fondement des sociétés humaines&amp;quot; de M. Godelier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8, pp.645-648</text:span></text:p>
              <text:p text:style-name="Normal"><text:span>Autre publication scientifique</text:span></text:p>
              <text:p text:style-name="Normal"><text:a xlink:type="simple" xlink:href="https://shs.hal.science/halshs-00673562v1">halshs-00673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558v1">Le Cercle de Vienne&amp;quot; de M. Ouelbani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8, pp.486-491</text:span></text:p>
              <text:p text:style-name="Normal"><text:span>Autre publication scientifique</text:span></text:p>
              <text:p text:style-name="Normal"><text:a xlink:type="simple" xlink:href="https://shs.hal.science/halshs-00673558v1">halshs-00673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557v1">La généalogie muette. Résonances autour de la transmission en Sardaigne&amp;quot; de M. Carosso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8, pp.446-449</text:span></text:p>
              <text:p text:style-name="Normal"><text:span>Autre publication scientifique</text:span></text:p>
              <text:p text:style-name="Normal"><text:a xlink:type="simple" xlink:href="https://shs.hal.science/halshs-00673557v1">halshs-00673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564v1">Avoir des enfants en France. Désirs et réalités&amp;quot; de A. Régnier-Loilier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8, pp.866-870</text:span></text:p>
              <text:p text:style-name="Normal"><text:span>Autre publication scientifique</text:span></text:p>
              <text:p text:style-name="Normal"><text:a xlink:type="simple" xlink:href="https://shs.hal.science/halshs-00673564v1">halshs-00673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554v1">La paternité dans la psychologie primitive&amp;quot; de B. Malinowski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7, pp.624-626</text:span></text:p>
              <text:p text:style-name="Normal"><text:span>Autre publication scientifique</text:span></text:p>
              <text:p text:style-name="Normal"><text:a xlink:type="simple" xlink:href="https://shs.hal.science/halshs-00673554v1">halshs-00673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367v1">Matricentrage et gynécentrage. Un regard structural sur les rapports de genre dans les parentèles contemporaine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70367v1">halshs-00370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550v1">Le vocabulaire de la sociologie de l'action&amp;quot; de A. Ogien et L. Quéré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7, pp.181-184</text:span></text:p>
              <text:p text:style-name="Normal"><text:span>Autre publication scientifique</text:span></text:p>
              <text:p text:style-name="Normal"><text:a xlink:type="simple" xlink:href="https://shs.hal.science/halshs-00673550v1">halshs-00673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364v1">La germanité adulte, une relation sous influence parentale. Plaidoyer pour une approche structural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70364v1">halshs-00370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545v1">Norbert Elias et la théorie de la civilisation. Lectures et critiques&amp;quot; sous la direction de Y. Bonny et al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5, pp.195-198</text:span></text:p>
              <text:p text:style-name="Normal"><text:span>Autre publication scientifique</text:span></text:p>
              <text:p text:style-name="Normal"><text:a xlink:type="simple" xlink:href="https://shs.hal.science/halshs-00673545v1">halshs-00673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532v1">Des parents comme les autres. Homosexualité et parenté&amp;quot; de A. Cadoret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3, pp.581-584</text:span></text:p>
              <text:p text:style-name="Normal"><text:span>Autre publication scientifique</text:span></text:p>
              <text:p text:style-name="Normal"><text:a xlink:type="simple" xlink:href="https://shs.hal.science/halshs-00673532v1">halshs-00673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511v1">La famille en Europe&amp;quot; de J. Goody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3, pp.154-157</text:span></text:p>
              <text:p text:style-name="Normal"><text:span>Autre publication scientifique</text:span></text:p>
              <text:p text:style-name="Normal"><text:a xlink:type="simple" xlink:href="https://shs.hal.science/halshs-00673511v1">halshs-00673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310v1">La famille et ses proches. L'aménagement des territoires&amp;quot; de C. Bonvalet et al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1, pp.186-190</text:span></text:p>
              <text:p text:style-name="Normal"><text:span>Autre publication scientifique</text:span></text:p>
              <text:p text:style-name="Normal"><text:a xlink:type="simple" xlink:href="https://shs.hal.science/halshs-00673310v1">halshs-00673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313v1">Le visage et le nom. Contribution à l'étude des systèmes de parenté&amp;quot; de B. Vernier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1, pp.186-188</text:span></text:p>
              <text:p text:style-name="Normal"><text:span>Autre publication scientifique</text:span></text:p>
              <text:p text:style-name="Normal"><text:a xlink:type="simple" xlink:href="https://shs.hal.science/halshs-00673313v1">halshs-00673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504v1">Auguste Comte. La politique et la science&amp;quot; de J. Grang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1, pp.563-565</text:span></text:p>
              <text:p text:style-name="Normal"><text:span>Autre publication scientifique</text:span></text:p>
              <text:p text:style-name="Normal"><text:a xlink:type="simple" xlink:href="https://shs.hal.science/halshs-00673504v1">halshs-00673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308v1">Nudité et pudeur. Le mythe du processus de civilisation&amp;quot; de H. P. Duerr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1, pp.165-169</text:span></text:p>
              <text:p text:style-name="Normal"><text:span>Autre publication scientifique</text:span></text:p>
              <text:p text:style-name="Normal"><text:a xlink:type="simple" xlink:href="https://shs.hal.science/halshs-00673308v1">halshs-00673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34v1">Les sciences sociales et la parenté dans les sociétés modernes. Théories et controverses depuis Parson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1, pp.171</text:span></text:p>
              <text:p text:style-name="Normal"><text:span>Autre publication scientifique</text:span></text:p>
              <text:p text:style-name="Normal"><text:a xlink:type="simple" xlink:href="https://shs.hal.science/halshs-00673034v1">halshs-00673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304v1">L'euthanasie volontaire&amp;quot; de A. Hocquard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0, pp.574-575</text:span></text:p>
              <text:p text:style-name="Normal"><text:span>Autre publication scientifique</text:span></text:p>
              <text:p text:style-name="Normal"><text:a xlink:type="simple" xlink:href="https://shs.hal.science/halshs-00673304v1">halshs-00673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303v1">Les relations fraternelles des adolescents&amp;quot; de E. Widmer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2000, pp.383-385</text:span></text:p>
              <text:p text:style-name="Normal"><text:span>Autre publication scientifique</text:span></text:p>
              <text:p text:style-name="Normal"><text:a xlink:type="simple" xlink:href="https://shs.hal.science/halshs-00673303v1">halshs-00673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300v1">Une langue, deux cultures. Rites et symboles en France et au Québec&amp;quot; sous la direction de G. Bouchard et M. Segalen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99, pp.348-352</text:span></text:p>
              <text:p text:style-name="Normal"><text:span>Autre publication scientifique</text:span></text:p>
              <text:p text:style-name="Normal"><text:a xlink:type="simple" xlink:href="https://shs.hal.science/halshs-00673300v1">halshs-00673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93v1">La sociologie de Norbert Elias&amp;quot; de N. Heinich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99, pp.176-178</text:span></text:p>
              <text:p text:style-name="Normal"><text:span>Autre publication scientifique</text:span></text:p>
              <text:p text:style-name="Normal"><text:a xlink:type="simple" xlink:href="https://shs.hal.science/halshs-00673293v1">halshs-00673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87v1">Sociologie de la famille. Le lien familial sous questions&amp;quot; de B. Bawin-Legro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98, pp.452-454</text:span></text:p>
              <text:p text:style-name="Normal"><text:span>Autre publication scientifique</text:span></text:p>
              <text:p text:style-name="Normal"><text:a xlink:type="simple" xlink:href="https://shs.hal.science/halshs-00673287v1">halshs-00673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91v1">la violence du religieux&amp;quot; de M. Bloch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98, pp.625-628</text:span></text:p>
              <text:p text:style-name="Normal"><text:span>Autre publication scientifique</text:span></text:p>
              <text:p text:style-name="Normal"><text:a xlink:type="simple" xlink:href="https://shs.hal.science/halshs-00673291v1">halshs-00673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90v1">La mémoire collective&amp;quot; de M. Halbwachs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98, pp.624-625</text:span></text:p>
              <text:p text:style-name="Normal"><text:span>Autre publication scientifique</text:span></text:p>
              <text:p text:style-name="Normal"><text:a xlink:type="simple" xlink:href="https://shs.hal.science/halshs-00673290v1">halshs-00673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86v1">Solidarité fraternelle et réussite sociale&amp;quot; de V. Isambert-Jamati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97, pp.178-180</text:span></text:p>
              <text:p text:style-name="Normal"><text:span>Autre publication scientifique</text:span></text:p>
              <text:p text:style-name="Normal"><text:a xlink:type="simple" xlink:href="https://shs.hal.science/halshs-00673286v1">halshs-00673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81v1">The Revival of Death&amp;quot; de T. Walter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96, pp.161-164</text:span></text:p>
              <text:p text:style-name="Normal"><text:span>Autre publication scientifique</text:span></text:p>
              <text:p text:style-name="Normal"><text:a xlink:type="simple" xlink:href="https://shs.hal.science/halshs-00673281v1">halshs-00673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85v1">La mémoire familiale&amp;quot; de J. Coenen-Huther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96, pp.315-317</text:span></text:p>
              <text:p text:style-name="Normal"><text:span>Autre publication scientifique</text:span></text:p>
              <text:p text:style-name="Normal"><text:a xlink:type="simple" xlink:href="https://shs.hal.science/halshs-00673285v1">halshs-00673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78v1">La fabrique du sexe. Essai sur le corps et le genre en Occident&amp;quot; de T. Laqueur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93, pp.454-457</text:span></text:p>
              <text:p text:style-name="Normal"><text:span>Autre publication scientifique</text:span></text:p>
              <text:p text:style-name="Normal"><text:a xlink:type="simple" xlink:href="https://shs.hal.science/halshs-00673278v1">halshs-00673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73v1">La famille, l'état des savoirs&amp;quot; sous la direction de F. de Singly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92, pp.396-399</text:span></text:p>
              <text:p text:style-name="Normal"><text:span>Autre publication scientifique</text:span></text:p>
              <text:p text:style-name="Normal"><text:a xlink:type="simple" xlink:href="https://shs.hal.science/halshs-00673273v1">halshs-00673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70v1">La famille incertaine&amp;quot; de L. Roussel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90, pp.588-592</text:span></text:p>
              <text:p text:style-name="Normal"><text:span>Autre publication scientifique</text:span></text:p>
              <text:p text:style-name="Normal"><text:a xlink:type="simple" xlink:href="https://shs.hal.science/halshs-00673270v1">halshs-00673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67v1">Histoires de familles et de réseaux&amp;quot; de A. Fortin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90, pp.151-154</text:span></text:p>
              <text:p text:style-name="Normal"><text:span>Autre publication scientifique</text:span></text:p>
              <text:p text:style-name="Normal"><text:a xlink:type="simple" xlink:href="https://shs.hal.science/halshs-00673267v1">halshs-00673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66v1">La fin du mariage ?&amp;quot; de F. Battagliola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89, pp.274-277</text:span></text:p>
              <text:p text:style-name="Normal"><text:span>Autre publication scientifique</text:span></text:p>
              <text:p text:style-name="Normal"><text:a xlink:type="simple" xlink:href="https://shs.hal.science/halshs-00673266v1">halshs-00673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58v1">Max Weber et la sociologie française&amp;quot; de M. Hirschhorn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89, pp.161-163</text:span></text:p>
              <text:p text:style-name="Normal"><text:span>Autre publication scientifique</text:span></text:p>
              <text:p text:style-name="Normal"><text:a xlink:type="simple" xlink:href="https://shs.hal.science/halshs-00673258v1">halshs-00673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57v1">La chaleur du foyer&amp;quot; de J.-C. Kaufmann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88, pp.128-130</text:span></text:p>
              <text:p text:style-name="Normal"><text:span>Autre publication scientifique</text:span></text:p>
              <text:p text:style-name="Normal"><text:a xlink:type="simple" xlink:href="https://shs.hal.science/halshs-00673257v1">halshs-00673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030v1">Relations et solidarités de parente en France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88, pp.429</text:span></text:p>
              <text:p text:style-name="Normal"><text:span>Autre publication scientifique</text:span></text:p>
              <text:p text:style-name="Normal"><text:a xlink:type="simple" xlink:href="https://shs.hal.science/halshs-00673030v1">halshs-00673030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338d97" table:style-name="338d97">
          <table:table-column table:style-name="338d97.0"/>
          <table:table-row>
            <table:table-cell office:value-type="string">
              <text:p text:style-name="Normal"><text:a xlink:type="simple" xlink:href="https://shs.hal.science/halshs-00673587v1">Frères et sœurs à l'âge adulte : une parenté à géométrie variable.</text:a></text:p>
              <text:p text:style-name="Normal"><text:a xlink:type="simple" xlink:href="https://hal.science/search/index/?q=*&amp;authFullName_s=Jean-Hugues Déchaux">Jean-Hugues Déchaux</text:a><text:span>,</text:span><text:a xlink:type="simple" xlink:href="https://hal.science/search/index/?q=*&amp;authFullName_s=Nicolas Herpin">Nicolas Herpin</text:a></text:p>
              <text:p text:style-name="Normal"><text:span>2003</text:span></text:p>
              <text:p text:style-name="Normal"><text:span>Rapport</text:span></text:p>
              <text:p text:style-name="Normal"><text:a xlink:type="simple" xlink:href="https://shs.hal.science/halshs-00673587v1">halshs-00673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583v1">Fête des morts et mémoire familiale. Un regard sociologique sur l'imaginaire de la filiation.</text:a></text:p>
              <text:p text:style-name="Normal"><text:a xlink:type="simple" xlink:href="https://hal.science/search/index/?q=*&amp;authFullName_s=Jean-Hugues Déchaux">Jean-Hugues Déchaux</text:a></text:p>
              <text:p text:style-name="Normal"><text:span>1996</text:span></text:p>
              <text:p text:style-name="Normal"><text:span>Rapport</text:span></text:p>
              <text:p text:style-name="Normal"><text:a xlink:type="simple" xlink:href="https://shs.hal.science/halshs-00673583v1">halshs-00673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Hugues Déchaux</dc:title>
    <dc:subject/>
    <dc:description>CV</dc:description>
    <dc:creator/>
    <dc:date>2026-05-01T14:09:58.000</dc:date>
    <meta:generator>PHPWord</meta:generator>
    <meta:initial-creator>CCSD</meta:initial-creator>
    <meta:creation-date>2026-05-01T14:09:58.000</meta:creation-date>
    <meta:keyword/>
    <meta:user-defined meta:name="Category"/>
    <meta:user-defined meta:name="Company"/>
    <meta:user-defined meta:name="Manager"/>
  </office:meta>
</office:document-meta>
</file>