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681" style:family="table">
      <style:table-properties style:rel-width="100" table:align="center"/>
    </style:style>
    <style:style style:name="cb2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acques Basc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b2681" table:style-name="cb2681">
          <table:table-column table:style-name="cb2681.0"/>
          <table:table-row>
            <table:table-cell office:value-type="string">
              <text:p text:style-name="Normal"><text:a xlink:type="simple" xlink:href="https://hal.science/hal-01093738v1">Apprendre autrement le M2103</text:a></text:p>
              <text:p text:style-name="Normal"><text:a xlink:type="simple" xlink:href="https://hal.science/search/index/?q=*&amp;authFullName_s=Jean Jacques Bascou">Jean Jacques Bascou</text:a></text:p>
              <text:p text:style-name="Normal"><text:span>WPRT 2014 : 3ème Workshop Pédagogique Réseaux et Télécoms</text:span><text:span>, Nov 2014, Saint Pierre de la Réunion, France</text:span></text:p>
              <text:p text:style-name="Normal"><text:span>Communication dans un congrès</text:span></text:p>
              <text:p text:style-name="Normal"><text:a xlink:type="simple" xlink:href="https://hal.science/hal-01093738v1">hal-0109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15v1">CVSS attack graphs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Jean Jacques Bascou">Jean Jacques Bascou</text:a></text:p>
              <text:p text:style-name="Normal"><text:span>The7th International Conference on Signal Image Tehcnology &amp; Internet Based Systems (SITIS 2011)</text:span><text:span>, Nov 2011, Dijon, France</text:span></text:p>
              <text:p text:style-name="Normal"><text:span>Communication dans un congrès</text:span></text:p>
              <text:p text:style-name="Normal"><text:a xlink:type="simple" xlink:href="https://hal.science/hal-00633615v1">hal-006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82v1">Using CVSS in attack graphs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Jean Jacques Bascou">Jean Jacques Bascou</text:a></text:p>
              <text:p text:style-name="Normal"><text:span>The Sixth International Conference on Availability, Reliability and Security (ARES 2011)</text:span><text:span>, Aug 2011, Vienna, Austria</text:span></text:p>
              <text:p text:style-name="Normal"><text:span>Communication dans un congrès</text:span></text:p>
              <text:p text:style-name="Normal"><text:a xlink:type="simple" xlink:href="https://hal.science/hal-00632582v1">hal-006325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44v1">An Access Control Model for Tree Data Structures</text:a></text:p>
              <text:p text:style-name="Normal"><text:a xlink:type="simple" xlink:href="https://hal.science/search/index/?q=*&amp;authFullName_s=Alban Gabillon">Alban Gabillon</text:a><text:span>,</text:span><text:a xlink:type="simple" xlink:href="https://hal.science/search/index/?q=*&amp;authFullName_s=Manuel Munier">Manuel Munier</text:a><text:span>,</text:span><text:a xlink:type="simple" xlink:href="https://hal.science/search/index/?q=*&amp;authFullName_s=Jean Jacques Bascou">Jean Jacques Bascou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Emmanuel Bruno">Emmanuel Bruno</text:a></text:p>
              <text:p text:style-name="Normal"><text:span>Information Security, 5th International Conference, ISC 2002 Sao Paulo, Brazil, September 30 - October 2, 2002, Proceedings</text:span><text:span>, Sep 2002, Sao Paulo, Brazil. pp.117-135,<text:s/></text:span><text:a xlink:type="simple" xlink:href="https://dx.doi.org/10.1007/3-540-45811-5_9">⟨10.1007/3-540-45811-5_9⟩</text:a></text:p>
              <text:p text:style-name="Normal"><text:span>Communication dans un congrès</text:span></text:p>
              <text:p text:style-name="Normal"><text:a xlink:type="simple" xlink:href="https://univ-pau.hal.science/hal-01912344v1">hal-01912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Bascou</dc:title>
    <dc:subject/>
    <dc:description>CV</dc:description>
    <dc:creator/>
    <dc:date>2026-05-05T10:21:11.000</dc:date>
    <meta:generator>PHPWord</meta:generator>
    <meta:initial-creator>CCSD</meta:initial-creator>
    <meta:creation-date>2026-05-05T10:21:11.000</meta:creation-date>
    <meta:keyword/>
    <meta:user-defined meta:name="Category"/>
    <meta:user-defined meta:name="Company"/>
    <meta:user-defined meta:name="Manager"/>
  </office:meta>
</office:document-meta>
</file>