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1207" style:family="table">
      <style:table-properties style:rel-width="100" table:align="center"/>
    </style:style>
    <style:style style:name="f21207.0" style:family="table-column">
      <style:table-column-properties style:column-width="0.00cm"/>
    </style:style>
    <style:style style:name="075b7b" style:family="table">
      <style:table-properties style:rel-width="100" table:align="center"/>
    </style:style>
    <style:style style:name="075b7b.0" style:family="table-column">
      <style:table-column-properties style:column-width="0.00cm"/>
    </style:style>
    <style:style style:name="4802cf" style:family="table">
      <style:table-properties style:rel-width="100" table:align="center"/>
    </style:style>
    <style:style style:name="480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Jacques Brioi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jacques-brioist">jean-jacques-briois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1062996">251062996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315092285">315092285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44897359X">000000044897359X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7)</text:span></text:p>
        <text:p text:style-name="P19"/>
        <table:table table:name="f21207" table:style-name="f21207">
          <table:table-column table:style-name="f21207.0"/>
          <table:table-row>
            <table:table-cell office:value-type="string">
              <text:p text:style-name="Normal"><text:a xlink:type="simple" xlink:href="https://hal.science/hal-02545762v2">Condition Assessment of an historical structure : the CNIT Vault in Paris</text:a></text:p>
              <text:p text:style-name="Normal"><text:a xlink:type="simple" xlink:href="https://hal.science/search/index/?q=*&amp;authFullName_s=Bruno Godart">Bruno Godart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Brioist Jean-Jacques Brioist">Brioist Jean-Jacques Brioist</text:a><text:span>,</text:span><text:a xlink:type="simple" xlink:href="https://hal.science/search/index/?q=*&amp;authFullName_s=Jean Paul Deveaud">Jean Paul Deveaud</text:a><text:span>,</text:span><text:a xlink:type="simple" xlink:href="https://hal.science/search/index/?q=*&amp;authFullName_s=Fernando Dias">Fernando Dias</text:a></text:p>
              <text:p text:style-name="Normal"><text:span>IABSE Symposium, Synergy of Culture and Civil Engineering - History and Challenges</text:span><text:span>, May 2020, Wroclaw, Poland. 8 p</text:span></text:p>
              <text:p text:style-name="Normal"><text:span>Communication dans un congrès</text:span></text:p>
              <text:p text:style-name="Normal"><text:a xlink:type="simple" xlink:href="https://hal.science/hal-02545762v2">hal-025457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07v1">Instrumentations traditionnelles et innovantes d'un essai de flexion à rupture sur une poutre précontrainte de pont</text:a></text:p>
              <text:p text:style-name="Normal"><text:a xlink:type="simple" xlink:href="https://hal.science/search/index/?q=*&amp;authFullName_s=Adrien Houel">Adrien Houel</text:a><text:span>,</text:span><text:a xlink:type="simple" xlink:href="https://hal.science/search/index/?q=*&amp;authFullName_s=Christophe Aubagnac">Christophe Aubagnac</text:a><text:span>,</text:span><text:a xlink:type="simple" xlink:href="https://hal.science/search/index/?q=*&amp;authFullName_s=Didier Germain">Didier Germain</text:a><text:span>,</text:span><text:a xlink:type="simple" xlink:href="https://hal.science/search/index/?q=*&amp;authFullName_s=Jean-Philippe Maherault">Jean-Philippe Maherault</text:a><text:span>,</text:span><text:a xlink:type="simple" xlink:href="https://hal.science/search/index/?q=*&amp;authFullName_s=Jean-Jacques Brioist">Jean-Jacques Brioist</text:a><text:span>et al.</text:span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07v1">hal-0128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45v1">Frost around a buried pipeline : numerical study of the effects of gas relaxation</text:a></text:p>
              <text:p text:style-name="Normal"><text:a xlink:type="simple" xlink:href="https://hal.science/search/index/?q=*&amp;authFullName_s=Patrick Lerat">Patrick Lerat</text:a><text:span>,</text:span><text:a xlink:type="simple" xlink:href="https://hal.science/search/index/?q=*&amp;authFullName_s=Michel Frémond">Michel Frémond</text:a><text:span>,</text:span><text:a xlink:type="simple" xlink:href="https://hal.science/search/index/?q=*&amp;authFullName_s=Jean-Jacques Brioist">Jean-Jacques Brioist</text:a><text:span>,</text:span><text:a xlink:type="simple" xlink:href="https://hal.science/search/index/?q=*&amp;authFullName_s=Pascal Grenouilleau">Pascal Grenouilleau</text:a><text:span>,</text:span><text:a xlink:type="simple" xlink:href="https://hal.science/search/index/?q=*&amp;authFullName_s=Freitag Emmanuel">Freitag Emmanuel</text:a><text:span>et al.</text:span></text:p>
              <text:p text:style-name="Normal"><text:span>Numerical Methods in Geotechnical Engineering</text:span><text:span>, International Society for Soil Mechanics and Geotechnical Engineering; Comité Français de Mécanique des Sols; École Nationale des Ponts et Chaussées; Laboratoire Central des Ponts et Chaussées, Sep 2002, Paris, France</text:span></text:p>
              <text:p text:style-name="Normal"><text:span>Communication dans un congrès</text:span></text:p>
              <text:p text:style-name="Normal"><text:a xlink:type="simple" xlink:href="https://hal.science/hal-04741845v1">hal-0474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61v1">Mean stress dependent damping of seismic waves in sand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Jean-Jacques Brioist">Jean-Jacques Brioist</text:a><text:span>,</text:span><text:a xlink:type="simple" xlink:href="https://hal.science/search/index/?q=*&amp;authFullName_s=Minh-Phong Luong">Minh-Phong Luong</text:a></text:p>
              <text:p text:style-name="Normal"><text:span>Earthquake Geotechnical Engineering</text:span><text:span>, 1999, Paris, France. pp.95-100</text:span></text:p>
              <text:p text:style-name="Normal"><text:span>Communication dans un congrès</text:span></text:p>
              <text:p text:style-name="Normal"><text:a xlink:type="simple" xlink:href="https://hal.science/hal-00116561v1">hal-0011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908v1">Wave propagation in non-homogeneously damped medium: numerical versus experimental approach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Jean-Jacques Brioist">Jean-Jacques Brioist</text:a><text:span>,</text:span><text:a xlink:type="simple" xlink:href="https://hal.science/search/index/?q=*&amp;authFullName_s=Minh-Phong Luong">Minh-Phong Luong</text:a></text:p>
              <text:p text:style-name="Normal"><text:span>Earthquake Engineering</text:span><text:span>, 1998, New York, United States</text:span></text:p>
              <text:p text:style-name="Normal"><text:span>Communication dans un congrès</text:span></text:p>
              <text:p text:style-name="Normal"><text:a xlink:type="simple" xlink:href="https://hal.science/hal-00117908v1">hal-0011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507v1">Numerical modelling of wave propagation in centrifuged medium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Jean-Jacques Brioist">Jean-Jacques Brioist</text:a><text:span>,</text:span><text:a xlink:type="simple" xlink:href="https://hal.science/search/index/?q=*&amp;authFullName_s=Minh-Phong Luong">Minh-Phong Luong</text:a></text:p>
              <text:p text:style-name="Normal"><text:span>Unknown</text:span><text:span>, 1998, Unknown, France. pp.427-432</text:span></text:p>
              <text:p text:style-name="Normal"><text:span>Communication dans un congrès</text:span></text:p>
              <text:p text:style-name="Normal"><text:a xlink:type="simple" xlink:href="https://hal.science/hal-00116507v1">hal-0011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894v1">Wave propagation in non-homogeneous damped medium: numerical versus experimental approach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Minh-Phong Luong">Minh-Phong Luong</text:a><text:span>,</text:span><text:a xlink:type="simple" xlink:href="https://hal.science/search/index/?q=*&amp;authFullName_s=Jean-Jacques Brioist">Jean-Jacques Brioist</text:a></text:p>
              <text:p text:style-name="Normal"><text:span>Eleventh European Conference on Earthquake Engineering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0117894v1">hal-00117894v1</text:a></text:p>
            </table:table-cell>
          </table:table-row>
        </table:table>
        <text:p text:style-name="P20"/>
        <text:p text:style-name="Heading2"><text:span text:style-name="T9">Ouvrages (2)</text:span></text:p>
        <text:p text:style-name="P22"/>
        <table:table table:name="075b7b" table:style-name="075b7b">
          <table:table-column table:style-name="075b7b.0"/>
          <table:table-row>
            <table:table-cell office:value-type="string">
              <text:p text:style-name="Normal"><text:a xlink:type="simple" xlink:href="https://shs.hal.science/halshs-03015398v1">Sciences et société : France Angleterre, 1680-1789</text:a></text:p>
              <text:p text:style-name="Normal"><text:a xlink:type="simple" xlink:href="https://hal.science/search/index/?q=*&amp;authFullName_s=Jean Jacques Brioist">Jean Jacques Brioist</text:a><text:span>,</text:span><text:a xlink:type="simple" xlink:href="https://hal.science/search/index/?q=*&amp;authFullName_s=Pascal Brioist">Pascal Brioist</text:a><text:span>,</text:span><text:a xlink:type="simple" xlink:href="https://hal.science/search/index/?q=*&amp;authFullName_s=Tassanee Alleau">Tassanee Alleau</text:a></text:p>
              <text:p text:style-name="Normal"><text:a xlink:type="simple" xlink:href="https://www.atlande.eu/histoire-moderne/737-sciences-et-societe-france-et-angleterre-1680-1789-9782350306674.html">Atlande</text:a><text:span>, pp.432, 2020, Clefs concours. Histoire moderne, 978-2-35030-667-4</text:span></text:p>
              <text:p text:style-name="Normal"><text:span>Ouvrages</text:span></text:p>
              <text:p text:style-name="Normal"><text:a xlink:type="simple" xlink:href="https://shs.hal.science/halshs-03015398v1">halshs-0301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843v1">Evaluation mécanique des ouvrages d'art par la courburemétrie : Méthode d'essai n° 82</text:a></text:p>
              <text:p text:style-name="Normal"><text:a xlink:type="simple" xlink:href="https://hal.science/search/index/?q=*&amp;authFullName_s=Bernard Tonnoir">Bernard Tonnoir</text:a><text:span>,</text:span><text:a xlink:type="simple" xlink:href="https://hal.science/search/index/?q=*&amp;authFullName_s=Jean Jacques Brioist">Jean Jacques Brioist</text:a><text:span>,</text:span><text:a xlink:type="simple" xlink:href="https://hal.science/search/index/?q=*&amp;authFullName_s=Bruno Godart">Bruno Godart</text:a></text:p>
              <text:p text:style-name="Normal"><text:span>INSTITUT FRANCAIS DES SCIENCES ET TECHNOLOGIES DES TRANSPORTS, DE L'AMENAGEMENT ET DES RESEAUX - IFSTTAR, 21p, bibliogr., graph., fig., photos, 2014, Techniques et méthodes des laboratoires des ponts et chaussées, 978-2-7208-2572-9</text:span></text:p>
              <text:p text:style-name="Normal"><text:span>Ouvrages</text:span></text:p>
              <text:p text:style-name="Normal"><text:a xlink:type="simple" xlink:href="https://hal.science/hal-01212843v1">hal-01212843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4802cf" table:style-name="4802cf">
          <table:table-column table:style-name="4802cf.0"/>
          <table:table-row>
            <table:table-cell office:value-type="string">
              <text:p text:style-name="Normal"><text:a xlink:type="simple" xlink:href="https://shs.hal.science/halshs-01002045v1">Harriot, lecteur d'Alvarus Thomas et de Niccolo Tartaglia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Jean-Jacques Brioist">Jean-Jacques Brioist</text:a></text:p>
              <text:p text:style-name="Normal"><text:span>Joël Biard et Sabine Rommevaux.<text:s/></text:span><text:span>Mathématiques et théorie du mouvement, XIVe-XVIe siècles</text:span><text:span>, Villeneuve d'Ascq, Presses universitaires du septentrion, pp.147-175, 2008, Histoire des sciences, 978-2-7574-0016-6</text:span></text:p>
              <text:p text:style-name="Normal"><text:span>Chapitre d'ouvrage</text:span></text:p>
              <text:p text:style-name="Normal"><text:a xlink:type="simple" xlink:href="https://shs.hal.science/halshs-01002045v1">halshs-01002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Jacques Brioist</dc:title>
    <dc:subject/>
    <dc:description>CV</dc:description>
    <dc:creator/>
    <dc:date>2026-05-19T13:34:14.000</dc:date>
    <meta:generator>PHPWord</meta:generator>
    <meta:initial-creator>CCSD</meta:initial-creator>
    <meta:creation-date>2026-05-19T13:34:14.000</meta:creation-date>
    <meta:keyword/>
    <meta:user-defined meta:name="Category"/>
    <meta:user-defined meta:name="Company"/>
    <meta:user-defined meta:name="Manager"/>
  </office:meta>
</office:document-meta>
</file>