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6b9" style:family="table">
      <style:table-properties style:rel-width="100" table:align="center"/>
    </style:style>
    <style:style style:name="48a6b9.0" style:family="table-column">
      <style:table-column-properties style:column-width="0.00cm"/>
    </style:style>
    <style:style style:name="a8ad41" style:family="table">
      <style:table-properties style:rel-width="100" table:align="center"/>
    </style:style>
    <style:style style:name="a8ad41.0" style:family="table-column">
      <style:table-column-properties style:column-width="0.00cm"/>
    </style:style>
    <style:style style:name="21a23e" style:family="table">
      <style:table-properties style:rel-width="100" table:align="center"/>
    </style:style>
    <style:style style:name="21a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COUNI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Emérit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48a6b9" table:style-name="48a6b9">
          <table:table-column table:style-name="48a6b9.0"/>
          <table:table-row>
            <table:table-cell office:value-type="string">
              <text:p text:style-name="Normal"><text:a xlink:type="simple" xlink:href="https://hal.science/hal-02319710v1">Partition of metallic cations between aqueous solutions and mixed crystals of hydrated cobalt and nickel nitrates: Modelling of the influence of temperature and composition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Journal of Chemical Thermodynamics</text:span><text:span>, 2018, 118, pp.274-282.<text:s/></text:span><text:a xlink:type="simple" xlink:href="https://dx.doi.org/10.1016/j.jct.2017.12.006">⟨10.1016/j.jct.2017.12.006⟩</text:a></text:p>
              <text:p text:style-name="Normal"><text:span>Article dans une revue</text:span></text:p>
              <text:p text:style-name="Normal"><text:a xlink:type="simple" xlink:href="https://hal.science/hal-02319710v1">hal-023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6v1">Polythermal diagrams of aqueous boundary ternary systems involving sodium borohydride hydrolysis for hydrogen generation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R. Tenu">R. Tenu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J. Delmas">J. Delmas</text:a><text:span>et al.</text:span></text:p>
              <text:p text:style-name="Normal"><text:span>Fluid Phase Equilibria</text:span><text:span>, 2018, 460, pp.189-197.<text:s/></text:span><text:a xlink:type="simple" xlink:href="https://dx.doi.org/10.1016/j.fluid.2017.12.014">⟨10.1016/j.fluid.2017.12.014⟩</text:a></text:p>
              <text:p text:style-name="Normal"><text:span>Article dans une revue</text:span></text:p>
              <text:p text:style-name="Normal"><text:a xlink:type="simple" xlink:href="https://hal.science/hal-02319736v1">hal-02319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6818v1">Evaluation of the solubility constants of the hydrated solid phases in the H2O-Al2O3-SO3 ternary system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Schmitt Jean-Michel">Schmitt Jean-Michel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The European Physical Journal. Special Topics</text:span><text:span>, 2017, 226 (943–955),<text:s/></text:span><text:a xlink:type="simple" xlink:href="https://dx.doi.org/10.1140/epjst/e2016-60230-8">⟨10.1140/epjst/e2016-60230-8⟩</text:a></text:p>
              <text:p text:style-name="Normal"><text:span>Article dans une revue</text:span></text:p>
              <text:p text:style-name="Normal"><text:a xlink:type="simple" xlink:href="https://minesparis-psl.hal.science/hal-01516818v1">hal-015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66v1">Widespread Solid Solutions of Hexahydrated Cobalt and Nickel Nitrates: Solid–Liquid Equilibria at 273.15 and 303.15 K and Characterization of Mixed Crystals of Homogeneous Composition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Bahija El Goundali">Bahija El Goundali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Journal of Chemical and Engineering Data</text:span><text:span>, 2017, 62 (3), pp.980-987.<text:s/></text:span><text:a xlink:type="simple" xlink:href="https://dx.doi.org/10.1021/acs.jced.6b00795">⟨10.1021/acs.jced.6b00795⟩</text:a></text:p>
              <text:p text:style-name="Normal"><text:span>Article dans une revue</text:span></text:p>
              <text:p text:style-name="Normal"><text:a xlink:type="simple" xlink:href="https://hal.science/hal-02319766v1">hal-023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63v1">Linear behaviour in isothermal equilibria involving saturated electrolyte solutions: The H 2 O–Co(NO 3 ) 2 –Ni(NO 3 ) 2 ternary system at low temperature</text:a></text:p>
              <text:p text:style-name="Normal"><text:a xlink:type="simple" xlink:href="https://hal.science/search/index/?q=*&amp;authFullName_s=B. El Goundali">B. El Goundali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M. Kaddami">M. Kaddami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C. Goutaudier">C. Goutaudier</text:a></text:p>
              <text:p text:style-name="Normal"><text:span>Journal of Chemical Thermodynamics</text:span><text:span>, 2016, 101, pp.343-350.<text:s/></text:span><text:a xlink:type="simple" xlink:href="https://dx.doi.org/10.1016/j.jct.2016.06.024">⟨10.1016/j.jct.2016.06.024⟩</text:a></text:p>
              <text:p text:style-name="Normal"><text:span>Article dans une revue</text:span></text:p>
              <text:p text:style-name="Normal"><text:a xlink:type="simple" xlink:href="https://hal.science/hal-02319863v1">hal-023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17v1">Calculation of critical point coordinates of ternary miscibility gap from experimental tie-lines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Fabrice Bonnet">Fabrice Bonnet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Olivier O. Baudouin">Olivier O. Baudouin</text:a><text:span>,</text:span><text:a xlink:type="simple" xlink:href="https://hal.science/search/index/?q=*&amp;authFullName_s=Jean-Jacques Counioux">Jean-Jacques Counioux</text:a></text:p>
              <text:p text:style-name="Normal"><text:span>Chemical Engineering Research and Design</text:span><text:span>, 2014, 92 (12), pp.3008-3016.<text:s/></text:span><text:a xlink:type="simple" xlink:href="https://dx.doi.org/10.1016/j.cherd.2014.06.026">⟨10.1016/j.cherd.2014.06.026⟩</text:a></text:p>
              <text:p text:style-name="Normal"><text:span>Article dans une revue</text:span></text:p>
              <text:p text:style-name="Normal"><text:a xlink:type="simple" xlink:href="https://hal.science/hal-02319917v1">hal-023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02v1">Experimental solid–liquid–liquid equilibrium data for the H2O+NaOH+pyrrolidine ternary system. Application to the extraction of N-aminopyrrolidine</text:a></text:p>
              <text:p text:style-name="Normal"><text:a xlink:type="simple" xlink:href="https://hal.science/search/index/?q=*&amp;authFullName_s=M.R. Frangieh">M.R. Frangieh</text:a><text:span>,</text:span><text:a xlink:type="simple" xlink:href="https://hal.science/search/index/?q=*&amp;authFullName_s=A.J. Bougrine">A.J. Bougrine</text:a><text:span>,</text:span><text:a xlink:type="simple" xlink:href="https://hal.science/search/index/?q=*&amp;authFullName_s=R. Tenu">R. Tenu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A. Dhenain">A. Dhenain</text:a><text:span>et al.</text:span></text:p>
              <text:p text:style-name="Normal"><text:span>Fluid Phase Equilibria</text:span><text:span>, 2014, 380, pp.132-139.<text:s/></text:span><text:a xlink:type="simple" xlink:href="https://dx.doi.org/10.1016/j.fluid.2014.07.019">⟨10.1016/j.fluid.2014.07.019⟩</text:a></text:p>
              <text:p text:style-name="Normal"><text:span>Article dans une revue</text:span></text:p>
              <text:p text:style-name="Normal"><text:a xlink:type="simple" xlink:href="https://hal.science/hal-02319902v1">hal-023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54v1">Solvation phenomena and revision of solid–liquid equilibria in aqueous solutions of two precursors of mixed oxides, the hydrates of cobalt and nickel nitrates</text:a></text:p>
              <text:p text:style-name="Normal"><text:a xlink:type="simple" xlink:href="https://hal.science/search/index/?q=*&amp;authFullName_s=Richard Tenu">Richard Tenu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Bahija El Goundali">Bahija El Goundali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/text:p>
              <text:p text:style-name="Normal"><text:span>Journal of Thermal Analysis and Calorimetry</text:span><text:span>, 2013, 112 (1), pp.263-270.<text:s/></text:span><text:a xlink:type="simple" xlink:href="https://dx.doi.org/10.1007/s10973-012-2852-y">⟨10.1007/s10973-012-2852-y⟩</text:a></text:p>
              <text:p text:style-name="Normal"><text:span>Article dans une revue</text:span></text:p>
              <text:p text:style-name="Normal"><text:a xlink:type="simple" xlink:href="https://api.istex.fr/document/B64C555B065F814E9F3A0CDD9A985CA0C2072C33/fulltext/pdf?sid=hal">istex</text:a></text:p>
              <text:p text:style-name="Normal"><text:a xlink:type="simple" xlink:href="https://hal.science/hal-02319954v1">hal-023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63v1">Solid–liquid equilibria in the ternary system NaBO2–NaOH–H2O thermal behavior of double salts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R. Tenu">R. Tenu</text:a><text:span>,</text:span><text:a xlink:type="simple" xlink:href="https://hal.science/search/index/?q=*&amp;authFullName_s=J. Pécaut">J. Pécaut</text:a><text:span>,</text:span><text:a xlink:type="simple" xlink:href="https://hal.science/search/index/?q=*&amp;authFullName_s=J. Delmas">J. Delmas</text:a><text:span>et al.</text:span></text:p>
              <text:p text:style-name="Normal"><text:span>Fluid Phase Equilibria</text:span><text:span>, 2013, 360, pp.212-221.<text:s/></text:span><text:a xlink:type="simple" xlink:href="https://dx.doi.org/10.1016/j.fluid.2013.09.035">⟨10.1016/j.fluid.2013.09.035⟩</text:a></text:p>
              <text:p text:style-name="Normal"><text:span>Article dans une revue</text:span></text:p>
              <text:p text:style-name="Normal"><text:a xlink:type="simple" xlink:href="https://api.istex.fr/ark:/67375/6H6-89H6F58G-R/fulltext.pdf?sid=hal">istex</text:a></text:p>
              <text:p text:style-name="Normal"><text:a xlink:type="simple" xlink:href="https://hal.science/hal-02319963v1">hal-023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09v1">Evolution of the Liquid–Vapor Equilibrium Properties of Several Unsymmetrical Amines: Determination of Their Binary Isobaric Diagrams and Applications to the Distillation</text:a></text:p>
              <text:p text:style-name="Normal"><text:a xlink:type="simple" xlink:href="https://hal.science/search/index/?q=*&amp;authFullName_s=M. Frangieh">M. Frangieh</text:a><text:span>,</text:span><text:a xlink:type="simple" xlink:href="https://hal.science/search/index/?q=*&amp;authFullName_s=A. Bougrine">A. Bougrine</text:a><text:span>,</text:span><text:a xlink:type="simple" xlink:href="https://hal.science/search/index/?q=*&amp;authFullName_s=R. Tenu">R. Tenu</text:a><text:span>,</text:span><text:a xlink:type="simple" xlink:href="https://hal.science/search/index/?q=*&amp;authFullName_s=A. Dhenain">A. Dhenain</text:a><text:span>,</text:span><text:a xlink:type="simple" xlink:href="https://hal.science/search/index/?q=*&amp;authFullName_s=J. Counioux">J. Counioux</text:a><text:span>et al.</text:span></text:p>
              <text:p text:style-name="Normal"><text:span>Journal of Chemical and Engineering Data</text:span><text:span>, 2013, 58 (3), pp.576-582.<text:s/></text:span><text:a xlink:type="simple" xlink:href="https://dx.doi.org/10.1021/je3009649">⟨10.1021/je3009649⟩</text:a></text:p>
              <text:p text:style-name="Normal"><text:span>Article dans une revue</text:span></text:p>
              <text:p text:style-name="Normal"><text:a xlink:type="simple" xlink:href="https://hal.science/hal-02319909v1">hal-02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1v1">Revision of the NaBO2–H2O phase diagram for optimized yield in the H2 generation through NaBH4 hydrolysi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Olesia Krol">Olesia Krol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Zeinab Bouajila">Zeinab Bouajila</text:a><text:span>et al.</text:span></text:p>
              <text:p text:style-name="Normal"><text:span>International Journal of Hydrogen Energy</text:span><text:span>, 2012, 37 (7), pp.5798 - 5810.<text:s/></text:span><text:a xlink:type="simple" xlink:href="https://dx.doi.org/10.1016/j.ijhydene.2011.12.106">⟨10.1016/j.ijhydene.2011.12.106⟩</text:a></text:p>
              <text:p text:style-name="Normal"><text:span>Article dans une revue</text:span></text:p>
              <text:p text:style-name="Normal"><text:a xlink:type="simple" xlink:href="https://hal.science/hal-01612021v1">hal-016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48v1">Phase Diagram of the Quaternary Al(NO3)3-Cu(NO3)2-Zn(NO3)2-H2O System</text:a></text:p>
              <text:p text:style-name="Normal"><text:a xlink:type="simple" xlink:href="https://hal.science/search/index/?q=*&amp;authFullName_s=L. Lâallam">L. Lâallam</text:a><text:span>,</text:span><text:a xlink:type="simple" xlink:href="https://hal.science/search/index/?q=*&amp;authFullName_s=A. Jouaiti">A. Jouaiti</text:a><text:span>,</text:span><text:a xlink:type="simple" xlink:href="https://hal.science/search/index/?q=*&amp;authFullName_s=A. Barroug">A. Barroug</text:a><text:span>,</text:span><text:a xlink:type="simple" xlink:href="https://hal.science/search/index/?q=*&amp;authFullName_s=S. El Allali">S. El Allali</text:a><text:span>,</text:span><text:a xlink:type="simple" xlink:href="https://hal.science/search/index/?q=*&amp;authFullName_s=J. Berthet">J. Berthet</text:a><text:span>et al.</text:span></text:p>
              <text:p text:style-name="Normal"><text:span>Journal of Phase Equilibria and Diffusion</text:span><text:span>, 2011, 32 (6), pp.543-550.<text:s/></text:span><text:a xlink:type="simple" xlink:href="https://dx.doi.org/10.1007/s11669-011-9961-3">⟨10.1007/s11669-011-9961-3⟩</text:a></text:p>
              <text:p text:style-name="Normal"><text:span>Article dans une revue</text:span></text:p>
              <text:p text:style-name="Normal"><text:a xlink:type="simple" xlink:href="https://api.istex.fr/ark:/67375/VQC-QGX1W0TD-J/fulltext.pdf?sid=hal">istex</text:a></text:p>
              <text:p text:style-name="Normal"><text:a xlink:type="simple" xlink:href="https://hal.science/hal-02870248v1">hal-0287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28v1">From the dilute solution to the pure compound: Extraction strategy based on a multi-stage process of phase separation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Jean-Jacques Counioux">Jean-Jacques Counioux</text:a></text:p>
              <text:p text:style-name="Normal"><text:span>Science China Chemistry</text:span><text:span>, 2010, 53 (9), pp.2070-2076.<text:s/></text:span><text:a xlink:type="simple" xlink:href="https://dx.doi.org/10.1007/s11426-010-4074-0">⟨10.1007/s11426-010-4074-0⟩</text:a></text:p>
              <text:p text:style-name="Normal"><text:span>Article dans une revue</text:span></text:p>
              <text:p text:style-name="Normal"><text:a xlink:type="simple" xlink:href="https://api.istex.fr/ark:/67375/VQC-RBKKDHVV-B/fulltext.pdf?sid=hal">istex</text:a></text:p>
              <text:p text:style-name="Normal"><text:a xlink:type="simple" xlink:href="https://hal.science/hal-02319928v1">hal-023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27v1">Equilibrium study between condensed phases by isoplethic thermal analysis when a miscibility gap is observed</text:a></text:p>
              <text:p text:style-name="Normal"><text:a xlink:type="simple" xlink:href="https://hal.science/search/index/?q=*&amp;authFullName_s=Emilie Labarthe">Emilie Labarthe</text:a><text:span>,</text:span><text:a xlink:type="simple" xlink:href="https://hal.science/search/index/?q=*&amp;authFullName_s=Anne-Julie Bougrine">Anne-Julie Bougrine</text:a><text:span>,</text:span><text:a xlink:type="simple" xlink:href="https://hal.science/search/index/?q=*&amp;authFullName_s=Henri Delalu">Henri Delalu</text:a><text:span>,</text:span><text:a xlink:type="simple" xlink:href="https://hal.science/search/index/?q=*&amp;authFullName_s=Jacques Berthet">Jacques Berthet</text:a><text:span>,</text:span><text:a xlink:type="simple" xlink:href="https://hal.science/search/index/?q=*&amp;authFullName_s=Jean-Jacques Counioux">Jean-Jacques Counioux</text:a></text:p>
              <text:p text:style-name="Normal"><text:span>Journal of Thermal Analysis and Calorimetry</text:span><text:span>, 2009, 95 (1), pp.135-139</text:span></text:p>
              <text:p text:style-name="Normal"><text:span>Article dans une revue</text:span></text:p>
              <text:p text:style-name="Normal"><text:a xlink:type="simple" xlink:href="https://hal.science/hal-00396327v1">hal-00396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55v1">Diastereomeric resolution rationalized by phase diagrams under the actual conditions of the experimental process</text:a></text:p>
              <text:p text:style-name="Normal"><text:a xlink:type="simple" xlink:href="https://hal.science/search/index/?q=*&amp;authFullName_s=Pierric Marchand">Pierric Marchand</text:a><text:span>,</text:span><text:a xlink:type="simple" xlink:href="https://hal.science/search/index/?q=*&amp;authFullName_s=Loïc Lefèbvre">Loïc Lefèbvre</text:a><text:span>,</text:span><text:a xlink:type="simple" xlink:href="https://hal.science/search/index/?q=*&amp;authFullName_s=Florian Querniard">Florian Querniard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Guy Perez">Guy Perez</text:a><text:span>et al.</text:span></text:p>
              <text:p text:style-name="Normal"><text:span>Tetrahedron: Asymmetry</text:span><text:span>, 2004, 15 (16), pp.2455-2465</text:span></text:p>
              <text:p text:style-name="Normal"><text:span>Article dans une revue</text:span></text:p>
              <text:p text:style-name="Normal"><text:a xlink:type="simple" xlink:href="https://normandie-univ.hal.science/hal-01944555v1">hal-019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91v1">Diastereomeric resolution rationalized by phase diagrams under the actual conditions of the experimental process.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F. Querniard">F. Querniard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G. Perez">G. Perez</text:a><text:span>et al.</text:span></text:p>
              <text:p text:style-name="Normal"><text:span>Tetrahedron: Asymmetry</text:span><text:span>, 2004, 15, pp.2455-2465</text:span></text:p>
              <text:p text:style-name="Normal"><text:span>Article dans une revue</text:span></text:p>
              <text:p text:style-name="Normal"><text:a xlink:type="simple" xlink:href="https://hal.science/hal-00012391v1">hal-00012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434v1">Theoretical and Experimental Interpretation of the Signals From DITA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-J. Counioux">J.-J. Counioux</text:a><text:span>,</text:span><text:a xlink:type="simple" xlink:href="https://hal.science/search/index/?q=*&amp;authFullName_s=G. Coquerel">G. Coquerel</text:a></text:p>
              <text:p text:style-name="Normal"><text:span>Journal of Thermal Analysis and Calorimetry</text:span><text:span>, 2002, 68 (1), pp.37 - 47.<text:s/></text:span><text:a xlink:type="simple" xlink:href="https://dx.doi.org/10.1023/A:1014964315878">⟨10.1023/A:1014964315878⟩</text:a></text:p>
              <text:p text:style-name="Normal"><text:span>Article dans une revue</text:span></text:p>
              <text:p text:style-name="Normal"><text:a xlink:type="simple" xlink:href="https://api.istex.fr/document/6DF61F16DD1CDDB784FBFBB573B264BB9D58A378/fulltext/pdf?sid=hal">istex</text:a></text:p>
              <text:p text:style-name="Normal"><text:a xlink:type="simple" xlink:href="https://normandie-univ.hal.science/hal-01936434v1">hal-01936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586v1">Discontinuous isoperibolic thermal analysis (DITA) (applied to organic components)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-J. Counioux">J.-J. Counioux</text:a><text:span>et al.</text:span></text:p>
              <text:p text:style-name="Normal"><text:span>Journal de Physique IV Proceedings</text:span><text:span>, 2001, 11 (PR10), pp.15 - 122.<text:s/></text:span><text:a xlink:type="simple" xlink:href="https://dx.doi.org/10.1051/jp4:20011016">⟨10.1051/jp4:20011016⟩</text:a></text:p>
              <text:p text:style-name="Normal"><text:span>Article dans une revue</text:span></text:p>
              <text:p text:style-name="Normal"><text:a xlink:type="simple" xlink:href="https://normandie-univ.hal.science/hal-01936586v1">hal-01936586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a8ad41" table:style-name="a8ad41">
          <table:table-column table:style-name="a8ad41.0"/>
          <table:table-row>
            <table:table-cell office:value-type="string">
              <text:p text:style-name="Normal"><text:a xlink:type="simple" xlink:href="https://hal.science/hal-04752350v1">Comportement thermique des équilibres solide-liquide de mélanges fortement concentrés en acide phosphorique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3)</text:span><text:span>, May 2023, PALAISEAU, France</text:span></text:p>
              <text:p text:style-name="Normal"><text:span>Communication dans un congrès</text:span></text:p>
              <text:p text:style-name="Normal"><text:a xlink:type="simple" xlink:href="https://hal.science/hal-04752350v1">hal-047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56v1">DSC measurements and modeling of the solid–liquid equilibria of H2O-H3PO4 using Quasi-ideal model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Z. Bakher">Z. Bakher</text:a><text:span>,</text:span><text:a xlink:type="simple" xlink:href="https://hal.science/search/index/?q=*&amp;authFullName_s=Mohammed Kaddami">Mohammed Kaddami</text:a><text:span>et al.</text:span></text:p>
              <text:p text:style-name="Normal"><text:span>13th European Symposium on Thermal Analysis and Calorimetry</text:span><text:span>, Sep 2022, PALERME, Italy</text:span></text:p>
              <text:p text:style-name="Normal"><text:span>Communication dans un congrès</text:span></text:p>
              <text:p text:style-name="Normal"><text:a xlink:type="simple" xlink:href="https://hal.science/hal-04752156v1">hal-047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08v1">Process of the industrial synthesis of Ni-Co oxide spinels</text:a></text:p>
              <text:p text:style-name="Normal"><text:a xlink:type="simple" xlink:href="https://hal.science/search/index/?q=*&amp;authFullName_s=Jean-Jacques Counioux">Jean-Jacques Counioux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2nd Int. Congress of Chemical Engineering</text:span><text:span>, Jun 2021, SETTAT, Morocco</text:span></text:p>
              <text:p text:style-name="Normal"><text:span>Communication dans un congrès</text:span></text:p>
              <text:p text:style-name="Normal"><text:a xlink:type="simple" xlink:href="https://hal.science/hal-04752108v1">hal-047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51v1">Distribution of Co2+ and Ni2+ cations between the aqueous phase and mono- and triclinic solid solutions of their hexahydrated nitrates within the range 258.15 – 313.15 K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Angélique Teyssier">Angélique Teyssier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/text:p>
              <text:p text:style-name="Normal"><text:span>44th Conference on Phase Equilibria - JEEP 2019</text:span><text:span>, Mar 2019, AGADIR, Morocco</text:span></text:p>
              <text:p text:style-name="Normal"><text:span>Communication dans un congrès</text:span></text:p>
              <text:p text:style-name="Normal"><text:a xlink:type="simple" xlink:href="https://hal.science/hal-04752051v1">hal-047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02v1">Thermal evolution of solid-liquid equilibria in the quaternary system: NaBH 4 –NaBO 2 –NaOH–H 2 O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T. Tenu">T. Tenu</text:a><text:span>,</text:span><text:a xlink:type="simple" xlink:href="https://hal.science/search/index/?q=*&amp;authFullName_s=J. Delmas">J. Delmas</text:a><text:span>,</text:span><text:a xlink:type="simple" xlink:href="https://hal.science/search/index/?q=*&amp;authFullName_s=P. Capron">P. Capron</text:a><text:span>et al.</text:span></text:p>
              <text:p text:style-name="Normal"><text:span>XXXIX JEEP – 39th Edition of the Joint European Days on Equilibrium Between Phases</text:span><text:span>, Mar 2013, Nancy, France. pp.01010,<text:s/></text:span><text:a xlink:type="simple" xlink:href="https://dx.doi.org/10.1051/matecconf/20130301010">⟨10.1051/matecconf/20130301010⟩</text:a></text:p>
              <text:p text:style-name="Normal"><text:span>Communication dans un congrès</text:span></text:p>
              <text:p text:style-name="Normal"><text:a xlink:type="simple" xlink:href="https://hal.science/hal-02870302v1">hal-028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22v1">Ternary critical point determination of experimental demixion curve: calculation method, relevance and limits</text:a></text:p>
              <text:p text:style-name="Normal"><text:a xlink:type="simple" xlink:href="https://hal.science/search/index/?q=*&amp;authFullName_s=C. Goutaudier">C. Goutaudier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R. Tenu">R. Tenu</text:a><text:span>,</text:span><text:a xlink:type="simple" xlink:href="https://hal.science/search/index/?q=*&amp;authFullName_s=O. Baudouin">O. Baudouin</text:a><text:span>,</text:span><text:a xlink:type="simple" xlink:href="https://hal.science/search/index/?q=*&amp;authFullName_s=J.J. Counioux">J.J. Counioux</text:a></text:p>
              <text:p text:style-name="Normal"><text:span>XXXIX JEEP – 39th Edition of the Joint European Days on Equilibrium Between Phases</text:span><text:span>, Mar 2013, Nancy, France. pp.01046,<text:s/></text:span><text:a xlink:type="simple" xlink:href="https://dx.doi.org/10.1051/matecconf/20130301046">⟨10.1051/matecconf/20130301046⟩</text:a></text:p>
              <text:p text:style-name="Normal"><text:span>Communication dans un congrès</text:span></text:p>
              <text:p text:style-name="Normal"><text:a xlink:type="simple" xlink:href="https://hal.science/hal-02870322v1">hal-028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51v1">Solubility and related equilibria in the KBO2-H2O and KBO2-H2O-KOH systems</text:a></text:p>
              <text:p text:style-name="Normal"><text:a xlink:type="simple" xlink:href="https://hal.science/search/index/?q=*&amp;authFullName_s=Olesia Krol">Olesia Krol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Christelle Goutaudier">Christelle Goutaudier</text:a></text:p>
              <text:p text:style-name="Normal"><text:span>35th Conference on Phase Equilibria (JEEP'09 )</text:span><text:span>, Apr 2009, Annecy, France</text:span></text:p>
              <text:p text:style-name="Normal"><text:span>Communication dans un congrès</text:span></text:p>
              <text:p text:style-name="Normal"><text:a xlink:type="simple" xlink:href="https://hal.science/hal-01611551v1">hal-01611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01v1">Influence of the resolving agent excess on a Pasteurian resolution</text:a></text:p>
              <text:p text:style-name="Normal"><text:a xlink:type="simple" xlink:href="https://hal.science/search/index/?q=*&amp;authFullName_s=F. Querniard">F. Querniard</text:a><text:span>,</text:span><text:a xlink:type="simple" xlink:href="https://hal.science/search/index/?q=*&amp;authFullName_s=J. Linol">J. Lino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J.-J. Counioux">J.-J. Counioux</text:a><text:span>,</text:span><text:a xlink:type="simple" xlink:href="https://hal.science/search/index/?q=*&amp;authFullName_s=G. Coquerel">G. Coquerel</text:a></text:p>
              <text:p text:style-name="Normal"><text:span>XXXIIème JEEP</text:span><text:span>, Mar 2006, Rouen, France</text:span></text:p>
              <text:p text:style-name="Normal"><text:span>Communication dans un congrès</text:span></text:p>
              <text:p text:style-name="Normal"><text:a xlink:type="simple" xlink:href="https://normandie-univ.hal.science/hal-01944701v1">hal-01944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37v1">Preliminary results and concept of retrograde solubilities in ternary systems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F. Querniard">F. Querniard</text:a><text:span>,</text:span><text:a xlink:type="simple" xlink:href="https://hal.science/search/index/?q=*&amp;authFullName_s=B. Fours">B. Fours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G. Coquerel">G. Coquerel</text:a></text:p>
              <text:p text:style-name="Normal"><text:span>XXXIème JEEP</text:span><text:span>, Mar 2005, Barcelone, Spain</text:span></text:p>
              <text:p text:style-name="Normal"><text:span>Communication dans un congrès</text:span></text:p>
              <text:p text:style-name="Normal"><text:a xlink:type="simple" xlink:href="https://normandie-univ.hal.science/hal-01945237v1">hal-01945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88v1">Modélisation de la courbe de démixtion liquide-liquide du système binaire Eau – Phénol</text:a></text:p>
              <text:p text:style-name="Normal"><text:a xlink:type="simple" xlink:href="https://hal.science/search/index/?q=*&amp;authFullName_s=J.J. Counioux">J.J. Counioux</text:a><text:span>,</text:span><text:a xlink:type="simple" xlink:href="https://hal.science/search/index/?q=*&amp;authFullName_s=R. Tenu">R. Tenu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G. Coquerel">G. Coquerel</text:a></text:p>
              <text:p text:style-name="Normal"><text:span>XXXème JEEP</text:span><text:span>, Mar 2004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5388v1">hal-01945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83v1">Assessment of crystallinity by measurement of enthalpy of dissolution at saturation. New application of discontinuous isoperibolic calorimetric analysis (DICA)</text:a></text:p>
              <text:p text:style-name="Normal"><text:a xlink:type="simple" xlink:href="https://hal.science/search/index/?q=*&amp;authFullName_s=L. Lefebvre">L. Lefebvre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G. Coquerel">G. Coquerel</text:a></text:p>
              <text:p text:style-name="Normal"><text:span>XXXème JEEP</text:span><text:span>, Mar 2004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5383v1">hal-01945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74v1">Unusual phase diagram : case of 6-component system showing up reciprocity relations (common ions)</text:a></text:p>
              <text:p text:style-name="Normal"><text:a xlink:type="simple" xlink:href="https://hal.science/search/index/?q=*&amp;authFullName_s=L. Lefebvre">L. Lefebvre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G. Coquerel">G. Coquerel</text:a></text:p>
              <text:p text:style-name="Normal"><text:span>XXXème JEEP</text:span><text:span>, Mar 2004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5374v1">hal-01945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43v1">Thermodynamic interpretation of the solubility variations versus temperature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G. Coquerel">G. Coquerel</text:a></text:p>
              <text:p text:style-name="Normal"><text:span>XXXème JEEP</text:span><text:span>, Mar 2004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5343v1">hal-01945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90v1">Principle and benefits of Discontinuous Isoperibolic Calorimetric Analysis (DICA)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B. Hong Tuan Ha">B. Hong Tuan Ha</text:a><text:span>,</text:span><text:a xlink:type="simple" xlink:href="https://hal.science/search/index/?q=*&amp;authFullName_s=G. Perez">G. Perez</text:a><text:span>,</text:span><text:a xlink:type="simple" xlink:href="https://hal.science/search/index/?q=*&amp;authFullName_s=J-J. Counioux">J-J. Counioux</text:a><text:span>,</text:span><text:a xlink:type="simple" xlink:href="https://hal.science/search/index/?q=*&amp;authFullName_s=G. Coquerel">G. Coquerel</text:a></text:p>
              <text:p text:style-name="Normal"><text:span>BIWIC-10</text:span><text:span>, Sep 2003, Rouen, France</text:span></text:p>
              <text:p text:style-name="Normal"><text:span>Communication dans un congrès</text:span></text:p>
              <text:p text:style-name="Normal"><text:a xlink:type="simple" xlink:href="https://normandie-univ.hal.science/hal-01945790v1">hal-0194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909v1">Review on the water-phenol liquid-liquid demixion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J.-J. Counioux">J.-J. Counioux</text:a><text:span>,</text:span><text:a xlink:type="simple" xlink:href="https://hal.science/search/index/?q=*&amp;authFullName_s=R. Tenu">R. Tenu</text:a><text:span>,</text:span><text:a xlink:type="simple" xlink:href="https://hal.science/search/index/?q=*&amp;authFullName_s=G. Coquerel">G. Coquerel</text:a></text:p>
              <text:p text:style-name="Normal"><text:span>XXIXème JEEP</text:span><text:span>, Apr 2003, Lyon, France</text:span></text:p>
              <text:p text:style-name="Normal"><text:span>Communication dans un congrès</text:span></text:p>
              <text:p text:style-name="Normal"><text:a xlink:type="simple" xlink:href="https://normandie-univ.hal.science/hal-01945909v1">hal-01945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079v1">Interpretation of the signals from Discontinuous Isoperibolic Thermal Analysis (DITA). Study of (+) – (-)-5-ethyl-5-phenylhydantoin – solvent ternary system</text:a></text:p>
              <text:p text:style-name="Normal"><text:a xlink:type="simple" xlink:href="https://hal.science/search/index/?q=*&amp;authFullName_s=L. Lefebvre">L. Lefebvre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et al.</text:span></text:p>
              <text:p text:style-name="Normal"><text:span>33èmes Journées de Calorimétrie et d’Analyse Thermique</text:span><text:span>, May 2002, Massy, France</text:span></text:p>
              <text:p text:style-name="Normal"><text:span>Communication dans un congrès</text:span></text:p>
              <text:p text:style-name="Normal"><text:a xlink:type="simple" xlink:href="https://normandie-univ.hal.science/hal-01946079v1">hal-01946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103v1">Investigations in the (+)-(-)5-ethyl-5-phenylhydantoin – solvent ternary systems by using ΔITA</text:a></text:p>
              <text:p text:style-name="Normal"><text:a xlink:type="simple" xlink:href="https://hal.science/search/index/?q=*&amp;authFullName_s=L. Lefebvre">L. Lefebvre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-J. Counioux">J.-J. Counioux</text:a><text:span>et al.</text:span></text:p>
              <text:p text:style-name="Normal"><text:span>XXVIIIème JEEP</text:span><text:span>, Mar 2002, Agadir, Morocco</text:span></text:p>
              <text:p text:style-name="Normal"><text:span>Communication dans un congrès</text:span></text:p>
              <text:p text:style-name="Normal"><text:a xlink:type="simple" xlink:href="https://normandie-univ.hal.science/hal-01946103v1">hal-01946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567v1">Theoretical and experimental interpretation of the signals from Discontinuous Isoperibolic Thermal Analysis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et al.</text:span></text:p>
              <text:p text:style-name="Normal"><text:span>32èmes Journées de Calorimétrie et d’Analyse Thermique</text:span><text:span>, May 2001, Hammamet, Tunisia</text:span></text:p>
              <text:p text:style-name="Normal"><text:span>Communication dans un congrès</text:span></text:p>
              <text:p text:style-name="Normal"><text:a xlink:type="simple" xlink:href="https://normandie-univ.hal.science/hal-01946567v1">hal-01946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535v1">Discontinuous Isoperibolic Thermal Analysis (DITA) applied to organic compounds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L. Courvoisier">L. Courvoisier</text:a><text:span>,</text:span><text:a xlink:type="simple" xlink:href="https://hal.science/search/index/?q=*&amp;authFullName_s=G. Perez">G. Perez</text:a><text:span>,</text:span><text:a xlink:type="simple" xlink:href="https://hal.science/search/index/?q=*&amp;authFullName_s=J.J. Counioux">J.J. Counioux</text:a><text:span>et al.</text:span></text:p>
              <text:p text:style-name="Normal"><text:span>XXVIIème JEEP</text:span><text:span>, Mar 2001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1946535v1">hal-01946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64v1">The Meyerhoffer’s rule revisited</text:a></text:p>
              <text:p text:style-name="Normal"><text:a xlink:type="simple" xlink:href="https://hal.science/search/index/?q=*&amp;authFullName_s=G. Coquerel">G. Coquerel</text:a><text:span>,</text:span><text:a xlink:type="simple" xlink:href="https://hal.science/search/index/?q=*&amp;authFullName_s=J.-J. Counioux">J.-J. Counioux</text:a></text:p>
              <text:p text:style-name="Normal"><text:span>XXIVème JEEP</text:span><text:span>, Apr 1998, Nancy, France</text:span></text:p>
              <text:p text:style-name="Normal"><text:span>Communication dans un congrès</text:span></text:p>
              <text:p text:style-name="Normal"><text:a xlink:type="simple" xlink:href="https://normandie-univ.hal.science/hal-01948164v1">hal-01948164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21a23e" table:style-name="21a23e">
          <table:table-column table:style-name="21a23e.0"/>
          <table:table-row>
            <table:table-cell office:value-type="string">
              <text:p text:style-name="Normal"><text:a xlink:type="simple" xlink:href="https://hal.science/hal-04752195v1">DSC measurement and thermodynamic modeling of the solid-liquid equilibria in the binary system H3PO4-H4P2O7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4)</text:span><text:span>, Jun 2024, Clermont - Ferrand, France</text:span></text:p>
              <text:p text:style-name="Normal"><text:span>Poster de conférence</text:span></text:p>
              <text:p text:style-name="Normal"><text:a xlink:type="simple" xlink:href="https://hal.science/hal-04752195v1">hal-047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67v1">Rational purification of H3PO4 by coupling demixing/crystallization in the H2O-H3PO4-Hexane ternary system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Jean Jacques Counioux">Jean Jacques Counio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45th Conference on Phase Equilibria-JEEP 2023</text:span><text:span>, Oct 2023, ROUEN, France</text:span></text:p>
              <text:p text:style-name="Normal"><text:span>Poster de conférence</text:span></text:p>
              <text:p text:style-name="Normal"><text:a xlink:type="simple" xlink:href="https://hal.science/hal-04751867v1">hal-04751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COUNIOUX</dc:title>
    <dc:subject/>
    <dc:description>CV</dc:description>
    <dc:creator/>
    <dc:date>2026-05-04T16:46:20.000</dc:date>
    <meta:generator>PHPWord</meta:generator>
    <meta:initial-creator>CCSD</meta:initial-creator>
    <meta:creation-date>2026-05-04T16:46:20.000</meta:creation-date>
    <meta:keyword/>
    <meta:user-defined meta:name="Category"/>
    <meta:user-defined meta:name="Company"/>
    <meta:user-defined meta:name="Manager"/>
  </office:meta>
</office:document-meta>
</file>