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786" style:family="table">
      <style:table-properties style:rel-width="100" table:align="center"/>
    </style:style>
    <style:style style:name="6d1786.0" style:family="table-column">
      <style:table-column-properties style:column-width="0.00cm"/>
    </style:style>
    <style:style style:name="080276" style:family="table">
      <style:table-properties style:rel-width="100" table:align="center"/>
    </style:style>
    <style:style style:name="080276.0" style:family="table-column">
      <style:table-column-properties style:column-width="0.00cm"/>
    </style:style>
    <style:style style:name="3740c1" style:family="table">
      <style:table-properties style:rel-width="100" table:align="center"/>
    </style:style>
    <style:style style:name="3740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DUFRA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6d1786" table:style-name="6d1786">
          <table:table-column table:style-name="6d1786.0"/>
          <table:table-row>
            <table:table-cell office:value-type="string">
              <text:p text:style-name="Normal"><text:a xlink:type="simple" xlink:href="https://inrap.hal.science/hal-04581322v1">Foyers et sépultures des Grands Champs à La Bréole (Alpes-de-Haute-Provence)</text:a></text:p>
              <text:p text:style-name="Normal"><text:a xlink:type="simple" xlink:href="https://hal.science/search/index/?q=*&amp;authFullName_s=Jean-jacques Dufraigne">Jean-jacques Dufraigne</text:a></text:p>
              <text:p text:style-name="Normal"><text:span>Nicolas Rouzeau.<text:s/></text:span><text:span>Gaulois des Alpes : Archéologie funéraire et parures</text:span><text:span>, Musées Méditerranée, pp.175-188, 2023, 978-2-9570905-1-8</text:span></text:p>
              <text:p text:style-name="Normal"><text:span>Chapitre d'ouvrage</text:span></text:p>
              <text:p text:style-name="Normal"><text:a xlink:type="simple" xlink:href="https://inrap.hal.science/hal-04581322v1">hal-045813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9976v1">Fouilles extensives en 1999 dans les îlots 1 et 48, ainsi que dans la rue 4 adjacente [Les recherches dans l’habitat 2]</text:a></text:p>
              <text:p text:style-name="Normal"><text:a xlink:type="simple" xlink:href="https://hal.science/search/index/?q=*&amp;authFullName_s=Jean-Jacques Dufraigne">Jean-Jacques Dufraigne</text:a></text:p>
              <text:p text:style-name="Normal"><text:span>Patrice Arcelin.<text:s/></text:span><text:span>Entremont, une agglomération de Provence au II</text:span><text:span>e</text:span><text:span><text:s/>s. avant notre ère</text:span><text:span>, Éditions de l’Association de la Revue Archéologique de Narbonnaise, pp.637-731, 2022, Revue Archéologique de Narbonnaise ; supplément 51 (2021), 979-10-92655-15-5</text:span></text:p>
              <text:p text:style-name="Normal"><text:span>Chapitre d'ouvrage</text:span></text:p>
              <text:p text:style-name="Normal"><text:a xlink:type="simple" xlink:href="https://inrap.hal.science/hal-04129976v1">hal-04129976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080276" table:style-name="080276">
          <table:table-column table:style-name="080276.0"/>
          <table:table-row>
            <table:table-cell office:value-type="string">
              <text:p text:style-name="Normal"><text:a xlink:type="simple" xlink:href="https://hal.science/hal-04172293v1">Domaine Vallée Verte : Provence-Alpes-Côte d'Azur, Bouches-du-Rhône, Marseille, rue de la Vallée Verte : rapport de diagnostic</text:a></text:p>
              <text:p text:style-name="Normal"><text:a xlink:type="simple" xlink:href="https://hal.science/search/index/?q=*&amp;authFullName_s=Nicolas Weydert">Nicolas Weydert</text:a><text:span>,</text:span><text:a xlink:type="simple" xlink:href="https://hal.science/search/index/?q=*&amp;authFullName_s=Sylvie Mathie">Sylvie Mathie</text:a><text:span>,</text:span><text:a xlink:type="simple" xlink:href="https://hal.science/search/index/?q=*&amp;authFullName_s=Jean-jacques Dufraigne">Jean-jacques Dufraigne</text:a></text:p>
              <text:p text:style-name="Normal"><text:span>Inrap midi-MED. 2018, 1 vol. (6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93v1">hal-041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13v1">Les Baux-de-Provence (13) - Domaine de Manville, I et II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Raphael Denis">Raphael Denis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erlinde Frommherz">Gerlinde Frommherz</text:a><text:span>,</text:span><text:a xlink:type="simple" xlink:href="https://hal.science/search/index/?q=*&amp;authFullName_s=Francis Cognard">Francis Cognard</text:a><text:span>et al.</text:span></text:p>
              <text:p text:style-name="Normal"><text:span>Inrap med. 2012, 212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513v1">hal-0418051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740c1" table:style-name="3740c1">
          <table:table-column table:style-name="3740c1.0"/>
          <table:table-row>
            <table:table-cell office:value-type="string">
              <text:p text:style-name="Normal"><text:a xlink:type="simple" xlink:href="https://hal.science/hal-01876281v1">Recherches récentes sur l'oppidum d'Entremont à Aix-en-Provence (Bouches-du-Rhône) : étude de la voirie et d'un atelier de forgeron de l'îlot 1 dans l'habitat 2</text:a></text:p>
              <text:p text:style-name="Normal"><text:a xlink:type="simple" xlink:href="https://hal.science/search/index/?q=*&amp;authFullName_s=Jean-Jacques Dufraigne">Jean-Jacques Dufraigne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Anne Richier">Anne Richier</text:a></text:p>
              <text:p text:style-name="Normal"><text:span>Documents d'archéologie méridionale</text:span><text:span>, 2007</text:span></text:p>
              <text:p text:style-name="Normal"><text:span>Article dans une revue</text:span></text:p>
              <text:p text:style-name="Normal"><text:a xlink:type="simple" xlink:href="https://hal.science/hal-01876281v1">hal-01876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DUFRAIGNE</dc:title>
    <dc:subject/>
    <dc:description>CV</dc:description>
    <dc:creator/>
    <dc:date>2026-04-13T06:23:31.000</dc:date>
    <meta:generator>PHPWord</meta:generator>
    <meta:initial-creator>CCSD</meta:initial-creator>
    <meta:creation-date>2026-04-13T06:23:31.000</meta:creation-date>
    <meta:keyword/>
    <meta:user-defined meta:name="Category"/>
    <meta:user-defined meta:name="Company"/>
    <meta:user-defined meta:name="Manager"/>
  </office:meta>
</office:document-meta>
</file>