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c95c" style:family="table">
      <style:table-properties style:rel-width="100" table:align="center"/>
    </style:style>
    <style:style style:name="a2c95c.0" style:family="table-column">
      <style:table-column-properties style:column-width="0.00cm"/>
    </style:style>
    <style:style style:name="955bd9" style:family="table">
      <style:table-properties style:rel-width="100" table:align="center"/>
    </style:style>
    <style:style style:name="955bd9.0" style:family="table-column">
      <style:table-column-properties style:column-width="0.00cm"/>
    </style:style>
    <style:style style:name="fe7c0e" style:family="table">
      <style:table-properties style:rel-width="100" table:align="center"/>
    </style:style>
    <style:style style:name="fe7c0e.0" style:family="table-column">
      <style:table-column-properties style:column-width="0.00cm"/>
    </style:style>
    <style:style style:name="bb8e9f" style:family="table">
      <style:table-properties style:rel-width="100" table:align="center"/>
    </style:style>
    <style:style style:name="bb8e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JACQUES GAU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2c95c" table:style-name="a2c95c">
          <table:table-column table:style-name="a2c95c.0"/>
          <table:table-row>
            <table:table-cell office:value-type="string">
              <text:p text:style-name="Normal"><text:a xlink:type="simple" xlink:href="https://hal.univ-lorraine.fr/hal-04838616v1">Surface Plasmon Polariton Scattering, Light Emission, and Diffraction Phenomena of Highly Contoured Gold Mesostructures</text:a></text:p>
              <text:p text:style-name="Normal"><text:a xlink:type="simple" xlink:href="https://hal.science/search/index/?q=*&amp;authFullName_s=D. N. Mcilroy">D. N. Mcilroy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Pascal Franchetti">Pascal Franchetti</text:a><text:span>et al.</text:span></text:p>
              <text:p text:style-name="Normal"><text:span>Plasmonics</text:span><text:span>, 2025, 20 (7), pp.5045-5058.<text:s/></text:span><text:a xlink:type="simple" xlink:href="https://dx.doi.org/10.1007/s11468-024-02647-0">⟨10.1007/s11468-024-02647-0⟩</text:a></text:p>
              <text:p text:style-name="Normal"><text:span>Article dans une revue</text:span></text:p>
              <text:p text:style-name="Normal"><text:a xlink:type="simple" xlink:href="https://hal.univ-lorraine.fr/hal-04838616v1">hal-04838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8572v1">Upgrading Biomass Wastes to Graphene Quantum Dots with White-Light-Emitting Features in the Solid State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Pascal Franchetti">Pascal Franchetti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Benoit Maxit">Benoit Maxit</text:a><text:span>,</text:span><text:a xlink:type="simple" xlink:href="https://hal.science/search/index/?q=*&amp;authFullName_s=Sébastien Diliberto">Sébastien Diliberto</text:a><text:span>et al.</text:span></text:p>
              <text:p text:style-name="Normal"><text:span>Applied Sciences</text:span><text:span>, 2024, 14 (19), pp.8807.<text:s/></text:span><text:a xlink:type="simple" xlink:href="https://dx.doi.org/10.3390/app14198807">⟨10.3390/app14198807⟩</text:a></text:p>
              <text:p text:style-name="Normal"><text:span>Article dans une revue</text:span></text:p>
              <text:p text:style-name="Normal"><text:a xlink:type="simple" xlink:href="https://hal.univ-lorraine.fr/hal-04728572v1">hal-0472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026v1">Application of in-situ characterization techniques in modern aqueous batteries</text:a></text:p>
              <text:p text:style-name="Normal"><text:a xlink:type="simple" xlink:href="https://hal.science/search/index/?q=*&amp;authFullName_s=Jia-Hao Wu">Jia-Hao Wu</text:a><text:span>,</text:span><text:a xlink:type="simple" xlink:href="https://hal.science/search/index/?q=*&amp;authFullName_s=Hong-Wei Cai">Hong-Wei Cai</text:a><text:span>,</text:span><text:a xlink:type="simple" xlink:href="https://hal.science/search/index/?q=*&amp;authFullName_s=Zhao-Hui Deng">Zhao-Hui Deng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Yu Bao">Yu Bao</text:a><text:span>et al.</text:span></text:p>
              <text:p text:style-name="Normal"><text:span>Rare Metals</text:span><text:span>, 2024, 43 (8), pp.3553-3575.<text:s/></text:span><text:a xlink:type="simple" xlink:href="https://dx.doi.org/10.1007/s12598-024-02689-7">⟨10.1007/s12598-024-02689-7⟩</text:a></text:p>
              <text:p text:style-name="Normal"><text:span>Article dans une revue</text:span></text:p>
              <text:p text:style-name="Normal"><text:a xlink:type="simple" xlink:href="https://hal.science/hal-05120026v1">hal-05120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552v1">Bismuth oxybromide/reduced graphene oxide heterostructure sensitized with Zn-tetracarboxyphthalocyanine as a highly efficient photocatalyst for the degradation of Orange II and phenol</text:a></text:p>
              <text:p text:style-name="Normal"><text:a xlink:type="simple" xlink:href="https://hal.science/search/index/?q=*&amp;authFullName_s=Seydou Ouedraogo">Seydou Ouedraogo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Lavinia Balan">Lavinia Balan</text:a><text:span>et al.</text:span></text:p>
              <text:p text:style-name="Normal"><text:span>Journal of Environmental Chemical Engineering</text:span><text:span>, 2022, 10 (2), pp.107332.<text:s/></text:span><text:a xlink:type="simple" xlink:href="https://dx.doi.org/10.1016/j.jece.2022.107332">⟨10.1016/j.jece.2022.107332⟩</text:a></text:p>
              <text:p text:style-name="Normal"><text:span>Article dans une revue</text:span></text:p>
              <text:p text:style-name="Normal"><text:a xlink:type="simple" xlink:href="https://hal.univ-lorraine.fr/hal-03563552v1">hal-03563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5424v1">Recent Advances on Graphene Quantum Dots for Electrochemical Energy Storage Devices</text:a></text:p>
              <text:p text:style-name="Normal"><text:a xlink:type="simple" xlink:href="https://hal.science/search/index/?q=*&amp;authFullName_s=Noura Zahir">Noura Zahir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Wen Luo">Wen Luo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Philippe Pierrat">Philippe Pierrat</text:a></text:p>
              <text:p text:style-name="Normal"><text:span>ENERGY &amp; ENVIRONMENTAL MATERIALS</text:span><text:span>, 2022, 5, pp.201-214.<text:s/></text:span><text:a xlink:type="simple" xlink:href="https://dx.doi.org/10.1002/eem2.1216">⟨10.1002/eem2.1216⟩</text:a></text:p>
              <text:p text:style-name="Normal"><text:span>Article dans une revue</text:span></text:p>
              <text:p text:style-name="Normal"><text:a xlink:type="simple" xlink:href="https://hal.univ-lorraine.fr/hal-03125424v1">hal-03125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684v1">Graphene quantum dots: Emerging organic materials with remarkable and tunable luminescence feature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Jean-Jacques Gaumet">Jean-Jacques Gaumet</text:a></text:p>
              <text:p text:style-name="Normal"><text:span>Tetrahedron Letters</text:span><text:span>, 2020, 61 (49), pp.152554.<text:s/></text:span><text:a xlink:type="simple" xlink:href="https://dx.doi.org/10.1016/j.tetlet.2020.152554">⟨10.1016/j.tetlet.2020.152554⟩</text:a></text:p>
              <text:p text:style-name="Normal"><text:span>Article dans une revue</text:span></text:p>
              <text:p text:style-name="Normal"><text:a xlink:type="simple" xlink:href="https://hal.univ-lorraine.fr/hal-03016684v1">hal-030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76v1">Plasmon‐Enhanced Photoluminescence and Photocatalysis Reactions in Metal‐Semiconductor Nanomaterials: UV‐Generated Hot Electron in Gold‐Zinc Oxide</text:a></text:p>
              <text:p text:style-name="Normal"><text:a xlink:type="simple" xlink:href="https://hal.science/search/index/?q=*&amp;authFullName_s=Issraa Shahine">Issraa Shahine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Suzanna Akil">Suzanna Akil</text:a></text:p>
              <text:p text:style-name="Normal"><text:span>ChemPhotoChem</text:span><text:span>, 2020, 4 (3), pp.181-194.<text:s/></text:span><text:a xlink:type="simple" xlink:href="https://dx.doi.org/10.1002/cptc.201900252">⟨10.1002/cptc.201900252⟩</text:a></text:p>
              <text:p text:style-name="Normal"><text:span>Article dans une revue</text:span></text:p>
              <text:p text:style-name="Normal"><text:a xlink:type="simple" xlink:href="https://hal.science/hal-04784876v1">hal-04784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5060v1">Fast, green microwave-assisted synthesis of single crystalline Sb2Se3 nanowires towards promising lithium storag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Feng Li">Feng Li</text:a><text:span>et al.</text:span></text:p>
              <text:p text:style-name="Normal"><text:span>Journal of Energy Chemistry</text:span><text:span>, 2019, 30, pp.27-33.<text:s/></text:span><text:a xlink:type="simple" xlink:href="https://dx.doi.org/10.1016/j.jechem.2018.03.013">⟨10.1016/j.jechem.2018.03.013⟩</text:a></text:p>
              <text:p text:style-name="Normal"><text:span>Article dans une revue</text:span></text:p>
              <text:p text:style-name="Normal"><text:a xlink:type="simple" xlink:href="https://hal.univ-lorraine.fr/hal-02075060v1">hal-0207506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3660v1">Pure, Size Tunable ZnO Nanocrystals Assembled into Large Area PMMA Layer as Efficient Catalyst</text:a></text:p>
              <text:p text:style-name="Normal"><text:a xlink:type="simple" xlink:href="https://hal.science/search/index/?q=*&amp;authFullName_s=Issraa Shahine">Issraa Shahine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Hervé Rinnert">Hervé Rinnert</text:a><text:span>et al.</text:span></text:p>
              <text:p text:style-name="Normal"><text:span>Catalysts</text:span><text:span>, 2019, 9 (2), pp.162.<text:s/></text:span><text:a xlink:type="simple" xlink:href="https://dx.doi.org/10.3390/catal9020162">⟨10.3390/catal9020162⟩</text:a></text:p>
              <text:p text:style-name="Normal"><text:span>Article dans une revue</text:span></text:p>
              <text:p text:style-name="Normal"><text:a xlink:type="simple" xlink:href="https://utt.hal.science/hal-02443660v1">hal-02443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440v1">Encapsulating segment-like antimony nanorod in hollow carbon tube as long-lifespan, high-rate anodes for rechargeable K-ion batteries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i">Feng Li</text:a><text:span>,</text:span><text:a xlink:type="simple" xlink:href="https://hal.science/search/index/?q=*&amp;authFullName_s=Weiran Zhang">Weiran Zhang</text:a><text:span>,</text:span><text:a xlink:type="simple" xlink:href="https://hal.science/search/index/?q=*&amp;authFullName_s=Kang Han">Kang Han</text:a><text:span>,</text:span><text:a xlink:type="simple" xlink:href="https://hal.science/search/index/?q=*&amp;authFullName_s=Jean-Jacques Gaumet">Jean-Jacques Gaumet</text:a><text:span>et al.</text:span></text:p>
              <text:p text:style-name="Normal"><text:span>Nano Research</text:span><text:span>, 2019, 12 (5), pp.1025-1031.<text:s/></text:span><text:a xlink:type="simple" xlink:href="https://dx.doi.org/10.1007/s12274-019-2335-6">⟨10.1007/s12274-019-2335-6⟩</text:a></text:p>
              <text:p text:style-name="Normal"><text:span>Article dans une revue</text:span></text:p>
              <text:p text:style-name="Normal"><text:a xlink:type="simple" xlink:href="https://hal.univ-lorraine.fr/hal-02896440v1">hal-02896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6710v1">Bottom-Up Confined Synthesis of Nanorod-in-Nanotube Structured Sb@N-C for Durable Lithium and Sodium Storag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uo">Feng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Sébastien Diliberto">Sébastien Diliberto</text:a><text:span>et al.</text:span></text:p>
              <text:p text:style-name="Normal"><text:span>Advanced Energy Materials</text:span><text:span>, 2018, 8 (19), pp.1703237.<text:s/></text:span><text:a xlink:type="simple" xlink:href="https://dx.doi.org/10.1002/aenm.201703237">⟨10.1002/aenm.201703237⟩</text:a></text:p>
              <text:p text:style-name="Normal"><text:span>Article dans une revue</text:span></text:p>
              <text:p text:style-name="Normal"><text:a xlink:type="simple" xlink:href="https://hal.univ-lorraine.fr/hal-02076710v1">hal-02076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401v1">Nanostructured layered vanadium oxide as cathode for high-performance sodium-ion batteries: a perspectiv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Liqiang Mai">Liqiang Mai</text:a></text:p>
              <text:p text:style-name="Normal"><text:span>MRS Communications</text:span><text:span>, 2017, 7 (2), pp.152-165.<text:s/></text:span><text:a xlink:type="simple" xlink:href="https://dx.doi.org/10.1557/mrc.2017.25">⟨10.1557/mrc.2017.25⟩</text:a></text:p>
              <text:p text:style-name="Normal"><text:span>Article dans une revue</text:span></text:p>
              <text:p text:style-name="Normal"><text:a xlink:type="simple" xlink:href="https://hal.univ-lorraine.fr/hal-02896401v1">hal-02896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6387v1">Antimony-based intermetallic compounds for lithium-ion and sodium-ion batteries: synthesis, construction and application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Li-Qiang Mai">Li-Qiang Mai</text:a></text:p>
              <text:p text:style-name="Normal"><text:span>Rare Metals</text:span><text:span>, 2017, 36 (5), pp.321-338.<text:s/></text:span><text:a xlink:type="simple" xlink:href="https://dx.doi.org/10.1007/s12598-017-0899-4">⟨10.1007/s12598-017-0899-4⟩</text:a></text:p>
              <text:p text:style-name="Normal"><text:span>Article dans une revue</text:span></text:p>
              <text:p text:style-name="Normal"><text:a xlink:type="simple" xlink:href="https://hal.univ-lorraine.fr/hal-02896387v1">hal-028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17v1">Mass spectrometry techniques in the context of nanometrology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J.P. Laurenti">J.P. Laurenti</text:a><text:span>,</text:span><text:a xlink:type="simple" xlink:href="https://hal.science/search/index/?q=*&amp;authFullName_s=Raphaël Schneider">Raphaël Schneider</text:a></text:p>
              <text:p text:style-name="Normal"><text:span>Microelectronic Engineering</text:span><text:span>, 2013, 108, pp.187-191.<text:s/></text:span><text:a xlink:type="simple" xlink:href="https://dx.doi.org/10.1016/j.mee.2013.01.043">⟨10.1016/j.mee.2013.01.043⟩</text:a></text:p>
              <text:p text:style-name="Normal"><text:span>Article dans une revue</text:span></text:p>
              <text:p text:style-name="Normal"><text:a xlink:type="simple" xlink:href="https://api.istex.fr/ark:/67375/6H6-XGX4P56L-0/fulltext.pdf?sid=hal">istex</text:a></text:p>
              <text:p text:style-name="Normal"><text:a xlink:type="simple" xlink:href="https://hal.science/hal-00808017v1">hal-00808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847v1">Fast-grown CdS quantum dots: Single-source precursor approach vs microwave route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Jean-Jacques Gaumet">Jean-Jacques Gaumet</text:a><text:span>et al.</text:span></text:p>
              <text:p text:style-name="Normal"><text:span>Materials Chemistry and Physics</text:span><text:span>, 2013, 142 (1), pp.52-60.<text:s/></text:span><text:a xlink:type="simple" xlink:href="https://dx.doi.org/10.1016/j.matchemphys.2013.06.034">⟨10.1016/j.matchemphys.2013.06.034⟩</text:a></text:p>
              <text:p text:style-name="Normal"><text:span>Article dans une revue</text:span></text:p>
              <text:p text:style-name="Normal"><text:a xlink:type="simple" xlink:href="https://api.istex.fr/ark:/67375/6H6-HLV0PJPW-J/fulltext.pdf?sid=hal">istex</text:a></text:p>
              <text:p text:style-name="Normal"><text:a xlink:type="simple" xlink:href="https://hal.univ-lorraine.fr/hal-01517847v1">hal-0151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93v1">Size and quality control of fast grown CdS quantum dots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Jean‐jacques Gaumet">Jean‐jacques Gaumet</text:a><text:span>,</text:span><text:a xlink:type="simple" xlink:href="https://hal.science/search/index/?q=*&amp;authFullName_s=Jean‐pierre Laurenti">Jean‐pierre Laurenti</text:a></text:p>
              <text:p text:style-name="Normal"><text:span>Physica Status Solidi C: Current Topics in Solid State Physics</text:span><text:span>, 2012, 9 (8-9), pp.1764-1767.<text:s/></text:span><text:a xlink:type="simple" xlink:href="https://dx.doi.org/10.1002/pssc.201100535">⟨10.1002/pssc.201100535⟩</text:a></text:p>
              <text:p text:style-name="Normal"><text:span>Article dans une revue</text:span></text:p>
              <text:p text:style-name="Normal"><text:a xlink:type="simple" xlink:href="https://api.istex.fr/ark:/67375/WNG-0VW4002Z-5/fulltext.pdf?sid=hal">istex</text:a></text:p>
              <text:p text:style-name="Normal"><text:a xlink:type="simple" xlink:href="https://hal.science/hal-04311993v1">hal-043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999v1">One-Pot Noninjection Route to CdS Quantum Dots via Hydrothermal Synthesis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Denis Billaud">Denis Billaud</text:a><text:span>,</text:span><text:a xlink:type="simple" xlink:href="https://hal.science/search/index/?q=*&amp;authFullName_s=Mouhammad Abyan">Mouhammad Abya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ean-Jacques Gaumet">Jean-Jacques Gaumet</text:a><text:span>et al.</text:span></text:p>
              <text:p text:style-name="Normal"><text:span>ACS Applied Materials &amp; Interfaces</text:span><text:span>, 2012, 4 (5), pp.2561-2560.<text:s/></text:span><text:a xlink:type="simple" xlink:href="https://dx.doi.org/10.1021/am300232z">⟨10.1021/am300232z⟩</text:a></text:p>
              <text:p text:style-name="Normal"><text:span>Article dans une revue</text:span></text:p>
              <text:p text:style-name="Normal"><text:a xlink:type="simple" xlink:href="https://hal.science/hal-00775999v1">hal-007759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243v1">Physical and chemical analyses on single source precursor growth CdSe semiconductor nanomaterials</text:a></text:p>
              <text:p text:style-name="Normal"><text:a xlink:type="simple" xlink:href="https://hal.science/search/index/?q=*&amp;authFullName_s=Didier Arl">Didier Arl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Jean-Jacques Gaumet">Jean-Jacques Gaumet</text:a><text:span>et al.</text:span></text:p>
              <text:p text:style-name="Normal"><text:span>Materials Chemistry and Physics</text:span><text:span>, 2010, 124 (1), pp.129-133.<text:s/></text:span><text:a xlink:type="simple" xlink:href="https://dx.doi.org/10.1016/j.matchemphys.2010.06.003">⟨10.1016/j.matchemphys.2010.06.003⟩</text:a></text:p>
              <text:p text:style-name="Normal"><text:span>Article dans une revue</text:span></text:p>
              <text:p text:style-name="Normal"><text:a xlink:type="simple" xlink:href="https://api.istex.fr/ark:/67375/6H6-QDJPVQS9-7/fulltext.pdf?sid=hal">istex</text:a></text:p>
              <text:p text:style-name="Normal"><text:a xlink:type="simple" xlink:href="https://minesparis-psl.hal.science/hal-00836243v1">hal-008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84v1">Physical and Chemical Analyses on Single-Source Precursor-Grown CdS Semiconductor Nanomaterials</text:a></text:p>
              <text:p text:style-name="Normal"><text:a xlink:type="simple" xlink:href="https://hal.science/search/index/?q=*&amp;authFullName_s=Mathieu Fregnaux">Mathieu Fregnaux</text:a><text:span>,</text:span><text:a xlink:type="simple" xlink:href="https://hal.science/search/index/?q=*&amp;authFullName_s=Didier Arl">Didier Arl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Jean-Pierre Laurenti">Jean-Pierre Laurenti</text:a></text:p>
              <text:p text:style-name="Normal"><text:span>Journal of Physical Chemistry C</text:span><text:span>, 2010, 114 (41), pp.17318-17323.<text:s/></text:span><text:a xlink:type="simple" xlink:href="https://dx.doi.org/10.1021/jp104233x">⟨10.1021/jp104233x⟩</text:a></text:p>
              <text:p text:style-name="Normal"><text:span>Article dans une revue</text:span></text:p>
              <text:p text:style-name="Normal"><text:a xlink:type="simple" xlink:href="https://hal.science/hal-04311984v1">hal-0431198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55bd9" table:style-name="955bd9">
          <table:table-column table:style-name="955bd9.0"/>
          <table:table-row>
            <table:table-cell office:value-type="string">
              <text:p text:style-name="Normal"><text:a xlink:type="simple" xlink:href="https://hal.univ-lorraine.fr/hal-04933871v1">Graphene quantum dots: photoactive materials for various application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Pascal Franchetti">Pascal Franchett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hilippe Pierrat">Philippe Pierrat</text:a></text:p>
              <text:p text:style-name="Normal"><text:span>SCF Lorraine Day (Société Chimique de France - Section Lorraine - Journée Scientifique 2024)</text:span><text:span>, Société Chimique de France, Jun 2024, Nancy, France</text:span></text:p>
              <text:p text:style-name="Normal"><text:span>Communication dans un congrès</text:span></text:p>
              <text:p text:style-name="Normal"><text:a xlink:type="simple" xlink:href="https://hal.univ-lorraine.fr/hal-04933871v1">hal-04933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3874v1">From Biomass Wastes toward Gram-Scale Luminescent Graphene Quantum Dot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ascal Franchetti">Pascal Franchetti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/text:p>
              <text:p text:style-name="Normal"><text:span>C'Nano 2023 : The Nanoscience meeting</text:span><text:span>, C'Nano, Mar 2023, Poitiers, France</text:span></text:p>
              <text:p text:style-name="Normal"><text:span>Communication dans un congrès</text:span></text:p>
              <text:p text:style-name="Normal"><text:a xlink:type="simple" xlink:href="https://hal.univ-lorraine.fr/hal-04933874v1">hal-04933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18v1">Applications of Carbon Nanomaterials Elaborated from Biomass and their Applications for Energy and Environment</text:a></text:p>
              <text:p text:style-name="Normal"><text:a xlink:type="simple" xlink:href="https://hal.science/search/index/?q=*&amp;authFullName_s=Jean-Jacques Gaumet">Jean-Jacques Gaumet</text:a></text:p>
              <text:p text:style-name="Normal"><text:span>9th International Forum on Advanced Materials (IFAM 2019)</text:span><text:span>, Sep 2019, Wuhan, China</text:span></text:p>
              <text:p text:style-name="Normal"><text:span>Communication dans un congrès</text:span></text:p>
              <text:p text:style-name="Normal"><text:a xlink:type="simple" xlink:href="https://hal.univ-lorraine.fr/hal-02917518v1">hal-02917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22v1">Engineering New Materials from Biomass. Multiple applications of fibers in the context of a real sustainable approach</text:a></text:p>
              <text:p text:style-name="Normal"><text:a xlink:type="simple" xlink:href="https://hal.science/search/index/?q=*&amp;authFullName_s=Jean-Jacques Gaumet">Jean-Jacques Gaumet</text:a></text:p>
              <text:p text:style-name="Normal"><text:span>9th International Conference on Advanced Fibers and Polymers Materials (ICAFPM 2019)</text:span><text:span>, Nov 2019, Shanghai, China</text:span></text:p>
              <text:p text:style-name="Normal"><text:span>Communication dans un congrès</text:span></text:p>
              <text:p text:style-name="Normal"><text:a xlink:type="simple" xlink:href="https://hal.univ-lorraine.fr/hal-02917522v1">hal-029175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24v1">Engineering New Materials from Biomass. A Multidisciplinary Object in Material Science and Beyond: Compost</text:a></text:p>
              <text:p text:style-name="Normal"><text:a xlink:type="simple" xlink:href="https://hal.science/search/index/?q=*&amp;authFullName_s=Jean-Jacques Gaumet">Jean-Jacques Gaumet</text:a></text:p>
              <text:p text:style-name="Normal"><text:span>4th Asian Materials Education Symposium (AMES 2019)</text:span><text:span>, Dec 2019, Shenzhen, China</text:span></text:p>
              <text:p text:style-name="Normal"><text:span>Communication dans un congrès</text:span></text:p>
              <text:p text:style-name="Normal"><text:a xlink:type="simple" xlink:href="https://hal.univ-lorraine.fr/hal-02917524v1">hal-02917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21v1">Materials Elaborated from Biomass and their Applications for Energy and Environment</text:a></text:p>
              <text:p text:style-name="Normal"><text:a xlink:type="simple" xlink:href="https://hal.science/search/index/?q=*&amp;authFullName_s=Jean-Jacques Gaumet">Jean-Jacques Gaumet</text:a></text:p>
              <text:p text:style-name="Normal"><text:span>World University Forum on Materials Science and Engineering Leadership (MSE 2019)</text:span><text:span>, Oct 2019, Wuhan, China</text:span></text:p>
              <text:p text:style-name="Normal"><text:span>Communication dans un congrès</text:span></text:p>
              <text:p text:style-name="Normal"><text:a xlink:type="simple" xlink:href="https://hal.univ-lorraine.fr/hal-02917521v1">hal-029175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47982v1">ZnO-Au heterojunction enhanced the photoluminescence of ZnO nanocrystals</text:a></text:p>
              <text:p text:style-name="Normal"><text:a xlink:type="simple" xlink:href="https://hal.science/search/index/?q=*&amp;authFullName_s=Issraa Shahine">Issraa Shahine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El-Eulmi Bendeif">El-Eulmi Bendeif</text:a><text:span>et al.</text:span></text:p>
              <text:p text:style-name="Normal"><text:span>The 9th International Conference on Metamaterials, Photonic Crystals and Plasmonics (META 2018)</text:span><text:span>, Jun 2018, Marseille, France</text:span></text:p>
              <text:p text:style-name="Normal"><text:span>Communication dans un congrès</text:span></text:p>
              <text:p text:style-name="Normal"><text:a xlink:type="simple" xlink:href="https://utt.hal.science/hal-02647982v1">hal-02647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31v1">Engineering advanced antimony (Sb) based nanostructure for promising Na ion battery anod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i">Feng L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Liqiang Mai">Liqiang Mai</text:a></text:p>
              <text:p text:style-name="Normal"><text:span>2nd internatioanl Conference on Energy Engineering and Smart Materials (ICEESM 2017)</text:span><text:span>, Jul 2017, Lyon, France</text:span></text:p>
              <text:p text:style-name="Normal"><text:span>Communication dans un congrès</text:span></text:p>
              <text:p text:style-name="Normal"><text:a xlink:type="simple" xlink:href="https://hal.univ-lorraine.fr/hal-02917531v1">hal-02917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39v1">Engineering advanced antimony based nanostructure for promising Na ion battery anode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i">Feng L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Liqiang Mai">Liqiang Mai</text:a></text:p>
              <text:p text:style-name="Normal"><text:span>2nd International Conference on Green Energy Technology (ICGET 2017)</text:span><text:span>, Jul 2017, Rome, Italy</text:span></text:p>
              <text:p text:style-name="Normal"><text:span>Communication dans un congrès</text:span></text:p>
              <text:p text:style-name="Normal"><text:a xlink:type="simple" xlink:href="https://hal.univ-lorraine.fr/hal-02917539v1">hal-02917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798v1">Societal Perception of Nanomaterials, Sustainable Development and Responsible Research: An Interdisciplinary French Approach</text:a></text:p>
              <text:p text:style-name="Normal"><text:a xlink:type="simple" xlink:href="https://hal.science/search/index/?q=*&amp;authFullName_s=Joëlle Lighezzolo-Alnot">Joëlle Lighezzolo-Alnot</text:a><text:span>,</text:span><text:a xlink:type="simple" xlink:href="https://hal.science/search/index/?q=*&amp;authFullName_s=Jean-Jacques Gaumet">Jean-Jacques Gaumet</text:a></text:p>
              <text:p text:style-name="Normal"><text:span>Materials Research Society Spring Meeting and Exhibit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univ-lorraine.fr/hal-02435798v1">hal-0243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16v1">Monitoring the size and the stability of zinc oxide quantum dots in biological media</text:a></text:p>
              <text:p text:style-name="Normal"><text:a xlink:type="simple" xlink:href="https://hal.science/search/index/?q=*&amp;authFullName_s=Jean-Jacques Gaumet">Jean-Jacques Gaumet</text:a><text:span>,</text:span><text:a xlink:type="simple" xlink:href="https://hal.science/search/index/?q=*&amp;authFullName_s=Gabriel Gaiffe">Gabriel Gaiffe</text:a><text:span>,</text:span><text:a xlink:type="simple" xlink:href="https://hal.science/search/index/?q=*&amp;authFullName_s=Clément Dezanet">Clément Dezanet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Pierre Magri">Pierre Magri</text:a><text:span>et al.</text:span></text:p>
              <text:p text:style-name="Normal"><text:span>2015 MRS Spring Meeting</text:span><text:span>, Apr 2015, San Francisco, United States. pp.7-12,<text:s/></text:span><text:a xlink:type="simple" xlink:href="https://dx.doi.org/10.1557/OPL.2015.620">⟨10.1557/OPL.2015.620⟩</text:a></text:p>
              <text:p text:style-name="Normal"><text:span>Communication dans un congrès</text:span></text:p>
              <text:p text:style-name="Normal"><text:a xlink:type="simple" xlink:href="https://hal.science/hal-01306316v1">hal-0130631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fe7c0e" table:style-name="fe7c0e">
          <table:table-column table:style-name="fe7c0e.0"/>
          <table:table-row>
            <table:table-cell office:value-type="string">
              <text:p text:style-name="Normal"><text:a xlink:type="simple" xlink:href="https://hal.univ-lorraine.fr/hal-04399269v1">Solid-state fluorescent graphene-based quantum dot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‐jacques Gaumet">Jean‐jacques Gaumet</text:a></text:p>
              <text:p text:style-name="Normal"><text:span>France, Patent n° : WO2023/194683. 2023</text:span></text:p>
              <text:p text:style-name="Normal"><text:span>Brevet</text:span></text:p>
              <text:p text:style-name="Normal"><text:a xlink:type="simple" xlink:href="https://hal.univ-lorraine.fr/hal-04399269v1">hal-04399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9265v1">Solid-state fluorescent graphene-based quantum dots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‐jacques Gaumet">Jean‐jacques Gaumet</text:a></text:p>
              <text:p text:style-name="Normal"><text:span>France, N° de brevet: FR3134385. 2023</text:span></text:p>
              <text:p text:style-name="Normal"><text:span>Brevet</text:span></text:p>
              <text:p text:style-name="Normal"><text:a xlink:type="simple" xlink:href="https://hal.univ-lorraine.fr/hal-04399265v1">hal-04399265v1</text:a></text:p>
            </table:table-cell>
          </table:table-row>
        </table:table>
        <text:p text:style-name="P16"/>
        <text:p text:style-name="Heading2"><text:span text:style-name="T6">Poster de conférence (9)</text:span></text:p>
        <text:p text:style-name="P18"/>
        <table:table table:name="bb8e9f" table:style-name="bb8e9f">
          <table:table-column table:style-name="bb8e9f.0"/>
          <table:table-row>
            <table:table-cell office:value-type="string">
              <text:p text:style-name="Normal"><text:a xlink:type="simple" xlink:href="https://hal.univ-lorraine.fr/hal-04933882v1">Graphene Oxide Quantum Dots Synthesized from Biomass Wastes: White Light Emitting Material in the Solid State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SFNano &amp; C’Nano joint meeting</text:span><text:span>, Dec 2019, Dijon, France</text:span></text:p>
              <text:p text:style-name="Normal"><text:span>Poster de conférence</text:span></text:p>
              <text:p text:style-name="Normal"><text:a xlink:type="simple" xlink:href="https://hal.univ-lorraine.fr/hal-04933882v1">hal-04933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601v1">Graphene Oxide Quantum Dots Synthesized from Biomass Wastes: White Light Emitting Material in the Solid State.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,</text:span><text:a xlink:type="simple" xlink:href="https://hal.science/search/index/?q=*&amp;authFullName_s=Liqiang Mai">Liqiang Mai</text:a><text:span>et al.</text:span></text:p>
              <text:p text:style-name="Normal"><text:span>13th Society and Materials international Conference</text:span><text:span>, May 2019, Pise, Italy</text:span></text:p>
              <text:p text:style-name="Normal"><text:span>Poster de conférence</text:span></text:p>
              <text:p text:style-name="Normal"><text:a xlink:type="simple" xlink:href="https://hal.univ-lorraine.fr/hal-02917601v1">hal-02917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94v1">Size controlled photoemission and photocatalytic activity of Au-ZnO nanostructures</text:a></text:p>
              <text:p text:style-name="Normal"><text:a xlink:type="simple" xlink:href="https://hal.science/search/index/?q=*&amp;authFullName_s=Issraa Shahine">Issraa Shahine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Jean-Jacques Gaumet">Jean-Jacques Gaumet</text:a><text:span>et al.</text:span></text:p>
              <text:p text:style-name="Normal"><text:span>Material Research Society (MRS) Fall Meeting</text:span><text:span>, Nov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2917594v1">hal-02917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85v1">Sb@Nitrogen-Doped Carbon Coaxial Nanotubes as a High-Rate and Long-Life Anode Material for Na-Ion Batteries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Feng Li">Feng L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Liqiang Mai">Liqiang Mai</text:a></text:p>
              <text:p text:style-name="Normal"><text:span>Material Research Society (MRS) Fall Meeting</text:span><text:span>, Nov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2917585v1">hal-02917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551v1">Microwave Synthesis of Transition metal Oxide Nanoparticles Adsorbed on Silica Nanosprings for Energy Application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Noura Zahir">Noura Zahir</text:a><text:span>,</text:span><text:a xlink:type="simple" xlink:href="https://hal.science/search/index/?q=*&amp;authFullName_s=Sara Soltani">Sara Soltani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Wen Luo">Wen Luo</text:a><text:span>et al.</text:span></text:p>
              <text:p text:style-name="Normal"><text:span>Materials research Society (MRS) Fall Meeting</text:span><text:span>, Nov 2018, Boston, United States</text:span></text:p>
              <text:p text:style-name="Normal"><text:span>Poster de conférence</text:span></text:p>
              <text:p text:style-name="Normal"><text:a xlink:type="simple" xlink:href="https://hal.univ-lorraine.fr/hal-02923551v1">hal-02923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67v1">ZnO-Au Heterojunction Enhanced the Photoluminescence of ZnO Nanocrystals</text:a></text:p>
              <text:p text:style-name="Normal"><text:a xlink:type="simple" xlink:href="https://hal.science/search/index/?q=*&amp;authFullName_s=Suzanna Akil">Suzanna Akil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A. En Naciri">A. En Naciri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Pierre Magri">Pierre Magri</text:a><text:span>et al.</text:span></text:p>
              <text:p text:style-name="Normal"><text:span>Material Research Society (MRS) Fall Meeting</text:span><text:span>, Nov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2917567v1">hal-02917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73v1">Synthesis of Carbon Quantum Dots under Microwave Irradiation from Biomass Waste</text:a></text:p>
              <text:p text:style-name="Normal"><text:a xlink:type="simple" xlink:href="https://hal.science/search/index/?q=*&amp;authFullName_s=Philippe Pierrat">Philippe Pierra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Jean-Jacques Gaumet">Jean-Jacques Gaumet</text:a></text:p>
              <text:p text:style-name="Normal"><text:span>Material Research Society (MRS) Fall Meeting</text:span><text:span>, Nov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2917573v1">hal-0291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63v1">Tailoring advanced Sb-based nanostructures towards promising energy application</text:a></text:p>
              <text:p text:style-name="Normal"><text:a xlink:type="simple" xlink:href="https://hal.science/search/index/?q=*&amp;authFullName_s=Wen Luo">Wen Luo</text:a><text:span>,</text:span><text:a xlink:type="simple" xlink:href="https://hal.science/search/index/?q=*&amp;authFullName_s=Jean-Jacques Gaumet">Jean-Jacques Gaumet</text:a><text:span>,</text:span><text:a xlink:type="simple" xlink:href="https://hal.science/search/index/?q=*&amp;authFullName_s=Pierre Magri">Pierre Magri</text:a><text:span>,</text:span><text:a xlink:type="simple" xlink:href="https://hal.science/search/index/?q=*&amp;authFullName_s=Liqiang Mai">Liqiang Mai</text:a></text:p>
              <text:p text:style-name="Normal"><text:span>European-MRS Spring meeting and Exhibit (EMRS)</text:span><text:span>, May 2017, Strasbourg, France.<text:s/></text:span></text:p>
              <text:p text:style-name="Normal"><text:span>Poster de conférence</text:span></text:p>
              <text:p text:style-name="Normal"><text:a xlink:type="simple" xlink:href="https://hal.univ-lorraine.fr/hal-02917563v1">hal-02917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7558v1">Oxide and Chalcogenide-Based Coatings and Nanostructures for Electronics and Energy Applications</text:a></text:p>
              <text:p text:style-name="Normal"><text:a xlink:type="simple" xlink:href="https://hal.science/search/index/?q=*&amp;authFullName_s=Jean-Jacques Gaumet">Jean-Jacques Gaumet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Suzanna Akil-Jradi">Suzanna Akil-Jradi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Pierre Magri">Pierre Magri</text:a><text:span>et al.</text:span></text:p>
              <text:p text:style-name="Normal"><text:span>Material Research Society (MRS) Spring Meeting and Exhibit</text:span><text:span>, Mar 2016, Phoenix, United States.<text:s/></text:span></text:p>
              <text:p text:style-name="Normal"><text:span>Poster de conférence</text:span></text:p>
              <text:p text:style-name="Normal"><text:a xlink:type="simple" xlink:href="https://hal.univ-lorraine.fr/hal-02917558v1">hal-02917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JACQUES GAUMET</dc:title>
    <dc:subject/>
    <dc:description>CV</dc:description>
    <dc:creator/>
    <dc:date>2026-05-02T19:54:01.000</dc:date>
    <meta:generator>PHPWord</meta:generator>
    <meta:initial-creator>CCSD</meta:initial-creator>
    <meta:creation-date>2026-05-02T19:54:01.000</meta:creation-date>
    <meta:keyword/>
    <meta:user-defined meta:name="Category"/>
    <meta:user-defined meta:name="Company"/>
    <meta:user-defined meta:name="Manager"/>
  </office:meta>
</office:document-meta>
</file>