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94e6" style:family="table">
      <style:table-properties style:rel-width="100" table:align="center"/>
    </style:style>
    <style:style style:name="fb94e6.0" style:family="table-column">
      <style:table-column-properties style:column-width="0.00cm"/>
    </style:style>
    <style:style style:name="feed75" style:family="table">
      <style:table-properties style:rel-width="100" table:align="center"/>
    </style:style>
    <style:style style:name="feed75.0" style:family="table-column">
      <style:table-column-properties style:column-width="0.00cm"/>
    </style:style>
    <style:style style:name="ab76b2" style:family="table">
      <style:table-properties style:rel-width="100" table:align="center"/>
    </style:style>
    <style:style style:name="ab76b2.0" style:family="table-column">
      <style:table-column-properties style:column-width="0.00cm"/>
    </style:style>
    <style:style style:name="7a018f" style:family="table">
      <style:table-properties style:rel-width="100" table:align="center"/>
    </style:style>
    <style:style style:name="7a018f.0" style:family="table-column">
      <style:table-column-properties style:column-width="0.00cm"/>
    </style:style>
    <style:style style:name="e23961" style:family="table">
      <style:table-properties style:rel-width="100" table:align="center"/>
    </style:style>
    <style:style style:name="e23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HUSEL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b94e6" table:style-name="fb94e6">
          <table:table-column table:style-name="fb94e6.0"/>
          <table:table-row>
            <table:table-cell office:value-type="string">
              <text:p text:style-name="Normal"><text:a xlink:type="simple" xlink:href="https://hal.science/hal-03613643v1">Toward a multi-physical approach to connection ageing in power modul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Olivier Arnould">Olivier Arnould</text:a><text:span>et al.</text:span></text:p>
              <text:p text:style-name="Normal"><text:span>Microelectronics Reliability</text:span><text:span>, 2022, 132, pp.114513.<text:s/></text:span><text:a xlink:type="simple" xlink:href="https://dx.doi.org/10.1016/j.microrel.2022.114513">⟨10.1016/j.microrel.2022.114513⟩</text:a></text:p>
              <text:p text:style-name="Normal"><text:span>Article dans une revue</text:span></text:p>
              <text:p text:style-name="Normal"><text:a xlink:type="simple" xlink:href="https://hal.science/hal-03613643v1">hal-036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14v1">IGBT Wirebonds Ageing: A New Test Bench Development for Dedicated Modules Assembli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European Journal of Electrical Engineering</text:span><text:span>, 2022, 24 (4), pp.161 - 169.<text:s/></text:span><text:a xlink:type="simple" xlink:href="https://dx.doi.org/10.18280/ejee.240401">⟨10.18280/ejee.240401⟩</text:a></text:p>
              <text:p text:style-name="Normal"><text:span>Article dans une revue</text:span></text:p>
              <text:p text:style-name="Normal"><text:a xlink:type="simple" xlink:href="https://hal.science/hal-03833214v1">hal-0383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85v1">A Nonreversible 10-kW High Step-Up Converter Using a Multicell Boost Topology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Thierry Meynard">Thierry Meynard</text:a><text:span>et al.</text:span></text:p>
              <text:p text:style-name="Normal"><text:span>IEEE Transactions on Power Electronics</text:span><text:span>, 2018, 33 (1), pp.151 - 160.<text:s/></text:span><text:a xlink:type="simple" xlink:href="https://dx.doi.org/10.1109/TPEL.2017.2662224">⟨10.1109/TPEL.2017.2662224⟩</text:a></text:p>
              <text:p text:style-name="Normal"><text:span>Article dans une revue</text:span></text:p>
              <text:p text:style-name="Normal"><text:a xlink:type="simple" xlink:href="https://hal.science/hal-01629585v1">hal-016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61v1">Fast power cycling protocols implemented in an automated test bench dedicated to IGBT module ageing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Amgad Rashed">Amgad Rashed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Philippe Enrici">Philippe Enrici</text:a></text:p>
              <text:p text:style-name="Normal"><text:span>Microelectronics Reliability</text:span><text:span>, 2015, 55 (1), pp.81 - 92.<text:s/></text:span><text:a xlink:type="simple" xlink:href="https://dx.doi.org/10.1016/j.microrel.2014.09.008">⟨10.1016/j.microrel.2014.09.008⟩</text:a></text:p>
              <text:p text:style-name="Normal"><text:span>Article dans une revue</text:span></text:p>
              <text:p text:style-name="Normal"><text:a xlink:type="simple" xlink:href="https://hal.science/hal-01629261v1">hal-016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47v1">Impact of Single Event Gate Rupture and Latent Defects on Power MOSFETs Switching Operation</text:a></text:p>
              <text:p text:style-name="Normal"><text:a xlink:type="simple" xlink:href="https://hal.science/search/index/?q=*&amp;authFullName_s=A. Privat">A. Privat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rédéric Wrobel">Frédéric Wrobel</text:a><text:span>et al.</text:span></text:p>
              <text:p text:style-name="Normal"><text:span>IEEE Transactions on Nuclear Science</text:span><text:span>, 2014, 61 (4), pp.1856 - 1864.<text:s/></text:span><text:a xlink:type="simple" xlink:href="https://dx.doi.org/10.1109/TNS.2014.2333542">⟨10.1109/TNS.2014.2333542⟩</text:a></text:p>
              <text:p text:style-name="Normal"><text:span>Article dans une revue</text:span></text:p>
              <text:p text:style-name="Normal"><text:a xlink:type="simple" xlink:href="https://hal.science/hal-01635047v1">hal-016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47v1">Design and Characterization of an Eight-Phase-137-kW Intercell Transformer Dedicated to Multicell DC–DC Stages in a Modular UP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Corentin Rizet">Corentin Rizet</text:a><text:span>et al.</text:span></text:p>
              <text:p text:style-name="Normal"><text:span>IEEE Transactions on Power Electronics</text:span><text:span>, 2014, 29 (1), pp.45-55.<text:s/></text:span><text:a xlink:type="simple" xlink:href="https://dx.doi.org/10.1109/TPEL.2013.2248755">⟨10.1109/TPEL.2013.2248755⟩</text:a></text:p>
              <text:p text:style-name="Normal"><text:span>Article dans une revue</text:span></text:p>
              <text:p text:style-name="Normal"><text:a xlink:type="simple" xlink:href="https://hal.science/hal-01629247v1">hal-0162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35v1">Evaluation of Vce Monitoring as a Real-Time Method to Estimate Aging of Bond Wire-IGBT Modules Stressed by Power Cycling</text:a></text:p>
              <text:p text:style-name="Normal"><text:a xlink:type="simple" xlink:href="https://hal.science/search/index/?q=*&amp;authFullName_s=Vanessa Smet">Vanessa Smet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Amgad Rashed">Amgad Rashed</text:a><text:span>,</text:span><text:a xlink:type="simple" xlink:href="https://hal.science/search/index/?q=*&amp;authFullName_s=Frédéric Richardeau">Frédéric Richardeau</text:a></text:p>
              <text:p text:style-name="Normal"><text:span>IEEE Transactions on Industrial Electronics</text:span><text:span>, 2013, 60 (7), pp.2760-2770.<text:s/></text:span><text:a xlink:type="simple" xlink:href="https://dx.doi.org/10.1109/TIE.2012.2196894">⟨10.1109/TIE.2012.2196894⟩</text:a></text:p>
              <text:p text:style-name="Normal"><text:span>Article dans une revue</text:span></text:p>
              <text:p text:style-name="Normal"><text:a xlink:type="simple" xlink:href="https://hal.science/hal-01629235v1">hal-016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46v1">Modeling and design of high transient current multicell converter using intercell transformer. Application to HVDC cable diagnostic</text:a></text:p>
              <text:p text:style-name="Normal"><text:a xlink:type="simple" xlink:href="https://hal.science/search/index/?q=*&amp;authFullName_s=Petru Jr. Notingher">Petru Jr. Notingh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Abdallah Darkawi">Abdallah Darkaw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/text:p>
              <text:p text:style-name="Normal"><text:span>European Journal of Electrical Engineering</text:span><text:span>, 2013, 16 (3-4), pp.357 - 376.<text:s/></text:span><text:a xlink:type="simple" xlink:href="https://dx.doi.org/10.3166/ejee.16.357-376">⟨10.3166/ejee.16.357-376⟩</text:a></text:p>
              <text:p text:style-name="Normal"><text:span>Article dans une revue</text:span></text:p>
              <text:p text:style-name="Normal"><text:a xlink:type="simple" xlink:href="https://api.istex.fr/ark:/67375/HT0-3DT3W93X-5/fulltext.pdf?sid=hal">istex</text:a></text:p>
              <text:p text:style-name="Normal"><text:a xlink:type="simple" xlink:href="https://hal.science/hal-01629246v1">hal-016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43v1">An Isolated Multicell Intercell Transformer Converter for Applications With a High Step-Up Ratio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Bertrand Gélis">Bertrand Gélis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IEEE Transactions on Power Electronics</text:span><text:span>, 2013, 28 (3), pp.1107-1119.<text:s/></text:span><text:a xlink:type="simple" xlink:href="https://dx.doi.org/10.1109/TPEL.2012.2209679">⟨10.1109/TPEL.2012.2209679⟩</text:a></text:p>
              <text:p text:style-name="Normal"><text:span>Article dans une revue</text:span></text:p>
              <text:p text:style-name="Normal"><text:a xlink:type="simple" xlink:href="https://hal.science/hal-01629243v1">hal-016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38v1">Conception et réalisation d’un Flyback à huit cellules 28V-300V-12kW utilisant des transformateurs intercellulaire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Bertrand Gellis">Bertrand Gellis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Eric Labouré">Eric Labouré</text:a><text:span>et al.</text:span></text:p>
              <text:p text:style-name="Normal"><text:span>European Journal of Electrical Engineering</text:span><text:span>, 2011, 14 (5), pp.635-652.<text:s/></text:span><text:a xlink:type="simple" xlink:href="https://dx.doi.org/10.3166/ejee.14.635-652">⟨10.3166/ejee.14.635-652⟩</text:a></text:p>
              <text:p text:style-name="Normal"><text:span>Article dans une revue</text:span></text:p>
              <text:p text:style-name="Normal"><text:a xlink:type="simple" xlink:href="https://api.istex.fr/ark:/67375/HT0-B078ZJMK-X/fulltext.pdf?sid=hal">istex</text:a></text:p>
              <text:p text:style-name="Normal"><text:a xlink:type="simple" xlink:href="https://hal.science/hal-03796538v1">hal-0379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06v1">Ageing and Failure Modes of IGBT Modules in High Temperature Power Cycling</text:a></text:p>
              <text:p text:style-name="Normal"><text:a xlink:type="simple" xlink:href="https://hal.science/search/index/?q=*&amp;authFullName_s=Vanessa Smet">Vanessa Smet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Zoubir Khatir">Zoubir Khatir</text:a><text:span>et al.</text:span></text:p>
              <text:p text:style-name="Normal"><text:span>IEEE Transactions on Industrial Electronics</text:span><text:span>, 2011, 58 (10), pp.4931 - 4941.<text:s/></text:span><text:a xlink:type="simple" xlink:href="https://dx.doi.org/10.1109/TIE.2011.2114313">⟨10.1109/TIE.2011.2114313⟩</text:a></text:p>
              <text:p text:style-name="Normal"><text:span>Article dans une revue</text:span></text:p>
              <text:p text:style-name="Normal"><text:a xlink:type="simple" xlink:href="https://hal.science/hal-00713206v1">hal-007132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19v1">Design of a 28V-to-300V-12kW Multi-Cell Interleaved Flyback Converter Using InterCell Transformer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Bertrand Gelis">Bertrand Gelis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Eric Labouré">Eric Labouré</text:a><text:span>et al.</text:span></text:p>
              <text:p text:style-name="Normal"><text:span>IEEE Transactions on Power Electronics</text:span><text:span>, 2010, 25 (8), pp.1966-1974.<text:s/></text:span><text:a xlink:type="simple" xlink:href="https://dx.doi.org/10.1109/TPEL.2010.2044193">⟨10.1109/TPEL.2010.2044193⟩</text:a></text:p>
              <text:p text:style-name="Normal"><text:span>Article dans une revue</text:span></text:p>
              <text:p text:style-name="Normal"><text:a xlink:type="simple" xlink:href="https://centralesupelec.hal.science/hal-00557519v1">hal-005575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82v1">Dimensionnement de transformateurs intercellulaires pour un convertisseur flyback multicellulaire de forte puissance</text:a></text:p>
              <text:p text:style-name="Normal"><text:a xlink:type="simple" xlink:href="https://hal.science/search/index/?q=*&amp;authFullName_s=Bertrand Gélis">Bertrand Gélis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Thierry Meynard">Thierry Meynard</text:a><text:span>et al.</text:span></text:p>
              <text:p text:style-name="Normal"><text:span>European Journal of Electrical Engineering</text:span><text:span>, 2009, 12 (2), pp.193-208.<text:s/></text:span><text:a xlink:type="simple" xlink:href="https://dx.doi.org/10.3166/EJEE.12.193-208">⟨10.3166/EJEE.12.193-208⟩</text:a></text:p>
              <text:p text:style-name="Normal"><text:span>Article dans une revue</text:span></text:p>
              <text:p text:style-name="Normal"><text:a xlink:type="simple" xlink:href="https://api.istex.fr/ark:/67375/HT0-NLHCJ5SD-4/fulltext.pdf?sid=hal">istex</text:a></text:p>
              <text:p text:style-name="Normal"><text:a xlink:type="simple" xlink:href="https://centralesupelec.hal.science/hal-00447282v1">hal-004472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01v1">Design of Intercell Transformers for High-Power Multicell Interleaved Flyback Converter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Bertrand Gelis">Bertrand Gelis</text:a><text:span>,</text:span><text:a xlink:type="simple" xlink:href="https://hal.science/search/index/?q=*&amp;authFullName_s=Vanessa Smet">Vanessa Smet</text:a><text:span>,</text:span><text:a xlink:type="simple" xlink:href="https://hal.science/search/index/?q=*&amp;authFullName_s=Thierry Meynard">Thierry Meynard</text:a><text:span>et al.</text:span></text:p>
              <text:p text:style-name="Normal"><text:span>IEEE Transactions on Power Electronics</text:span><text:span>, 2009, 24 (3), pp.580-591.<text:s/></text:span><text:a xlink:type="simple" xlink:href="https://dx.doi.org/10.1109/TPEL.2008.2010768">⟨10.1109/TPEL.2008.2010768⟩</text:a></text:p>
              <text:p text:style-name="Normal"><text:span>Article dans une revue</text:span></text:p>
              <text:p text:style-name="Normal"><text:a xlink:type="simple" xlink:href="https://centralesupelec.hal.science/hal-00447301v1">hal-004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7v1">Une application ludique des arcs électriques : le transformateur de Tesla</text:a></text:p>
              <text:p text:style-name="Normal"><text:a xlink:type="simple" xlink:href="https://hal.science/search/index/?q=*&amp;authFullName_s=G. Daveau">G. Daveau</text:a><text:span>,</text:span><text:a xlink:type="simple" xlink:href="https://hal.science/search/index/?q=*&amp;authFullName_s=T. Martire">T. Martire</text:a><text:span>,</text:span><text:a xlink:type="simple" xlink:href="https://hal.science/search/index/?q=*&amp;authFullName_s=J. Huselstein">J. Huselstein</text:a><text:span>,</text:span><text:a xlink:type="simple" xlink:href="https://hal.science/search/index/?q=*&amp;authFullName_s=P. Enrici">P. Enrici</text:a></text:p>
              <text:p text:style-name="Normal"><text:span>Journal sur l'enseignement des sciences et technologies de l'information et des systèmes</text:span><text:span>, 2009, 8, pp.1027.<text:s/></text:span><text:a xlink:type="simple" xlink:href="https://dx.doi.org/10.1051/j3ea/2009001">⟨10.1051/j3ea/2009001⟩</text:a></text:p>
              <text:p text:style-name="Normal"><text:span>Article dans une revue</text:span></text:p>
              <text:p text:style-name="Normal"><text:a xlink:type="simple" xlink:href="https://hal.science/hal-03620637v1">hal-036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11v1">A Multi-Cell Interleaved Flyback Using Intercell Transformer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Jean-Jacques Huselstein">Jean-Jacques Huselstein</text:a></text:p>
              <text:p text:style-name="Normal"><text:span>IEEE Transactions on Power Electronics</text:span><text:span>, 2007, 22 (5), pp.1662-1671.<text:s/></text:span><text:a xlink:type="simple" xlink:href="https://dx.doi.org/10.1109/TPEL.2007.904194">⟨10.1109/TPEL.2007.904194⟩</text:a></text:p>
              <text:p text:style-name="Normal"><text:span>Article dans une revue</text:span></text:p>
              <text:p text:style-name="Normal"><text:a xlink:type="simple" xlink:href="https://hal.science/hal-00327511v1">hal-0032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18v1">Frequency Synchronized Resonant Converters for the Supply of Multi-winding Coils in Induction Cooking Appliance</text:a></text:p>
              <text:p text:style-name="Normal"><text:a xlink:type="simple" xlink:href="https://hal.science/search/index/?q=*&amp;authFullName_s=F. Forest">F. Forest</text:a><text:span>,</text:span><text:a xlink:type="simple" xlink:href="https://hal.science/search/index/?q=*&amp;authFullName_s=S. Faucher">S. Faucher</text:a><text:span>,</text:span><text:a xlink:type="simple" xlink:href="https://hal.science/search/index/?q=*&amp;authFullName_s=J.Y. Gaspard">J.Y. Gaspard</text:a><text:span>,</text:span><text:a xlink:type="simple" xlink:href="https://hal.science/search/index/?q=*&amp;authFullName_s=D. Montloup">D. Montloup</text:a><text:span>,</text:span><text:a xlink:type="simple" xlink:href="https://hal.science/search/index/?q=*&amp;authFullName_s=J.-J. Huselstein">J.-J. Huselstein</text:a><text:span>et al.</text:span></text:p>
              <text:p text:style-name="Normal"><text:span>IEEE Transactions on Industrial Electronics</text:span><text:span>, 2007, 54 (1), pp.441-452.<text:s/></text:span><text:a xlink:type="simple" xlink:href="https://dx.doi.org/10.1109/TIE.2006.888797">⟨10.1109/TIE.2006.888797⟩</text:a></text:p>
              <text:p text:style-name="Normal"><text:span>Article dans une revue</text:span></text:p>
              <text:p text:style-name="Normal"><text:a xlink:type="simple" xlink:href="https://hal.science/hal-00327518v1">hal-0032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9v1">Simulations interactives de convertisseurs en électronique de puissance</text:a></text:p>
              <text:p text:style-name="Normal"><text:a xlink:type="simple" xlink:href="https://hal.science/search/index/?q=*&amp;authFullName_s=Jean-Jacques Huselstein">Jean-Jacques Huselstein</text:a><text:span>,</text:span><text:a xlink:type="simple" xlink:href="https://hal.science/search/index/?q=*&amp;authFullName_s=P. Enrici">P. Enrici</text:a></text:p>
              <text:p text:style-name="Normal"><text:span>Journal sur l'enseignement des sciences et technologies de l'information et des systèmes</text:span><text:span>, 2006, 5, pp.006.<text:s/></text:span><text:a xlink:type="simple" xlink:href="https://dx.doi.org/10.1051/j3ea:2006036">⟨10.1051/j3ea:2006036⟩</text:a></text:p>
              <text:p text:style-name="Normal"><text:span>Article dans une revue</text:span></text:p>
              <text:p text:style-name="Normal"><text:a xlink:type="simple" xlink:href="https://hal.science/hal-03620639v1">hal-036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24v1">Use of the opposition Method in the Test of High Power Electronics Converter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Sébastien Faucher">Sébastien Faucher</text:a><text:span>,</text:span><text:a xlink:type="simple" xlink:href="https://hal.science/search/index/?q=*&amp;authFullName_s=Mohamed Elghazouani">Mohamed Elghazouani</text:a><text:span>,</text:span><text:a xlink:type="simple" xlink:href="https://hal.science/search/index/?q=*&amp;authFullName_s=Philippe Ladoux">Philippe Ladoux</text:a><text:span>et al.</text:span></text:p>
              <text:p text:style-name="Normal"><text:span>IEEE Transactions on Industrial Electronics</text:span><text:span>, 2006, 53 (2), pp.530-541.<text:s/></text:span><text:a xlink:type="simple" xlink:href="https://dx.doi.org/10.1109/TIE.2006.870711">⟨10.1109/TIE.2006.870711⟩</text:a></text:p>
              <text:p text:style-name="Normal"><text:span>Article dans une revue</text:span></text:p>
              <text:p text:style-name="Normal"><text:a xlink:type="simple" xlink:href="https://hal.science/hal-00327524v1">hal-003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07v1">Using the Multi-level Imbricated Cells Topologies In The Design of Low-power Power Factor Corrector Converter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Sébastien Faucher">Sébastien Faucher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IEEE Transactions on Industrial Electronics</text:span><text:span>, 2005, 52 (1), pp.151-161.<text:s/></text:span><text:a xlink:type="simple" xlink:href="https://dx.doi.org/10.1109/TIE.2004.841097">⟨10.1109/TIE.2004.841097⟩</text:a></text:p>
              <text:p text:style-name="Normal"><text:span>Article dans une revue</text:span></text:p>
              <text:p text:style-name="Normal"><text:a xlink:type="simple" xlink:href="https://hal.science/hal-00327707v1">hal-003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799v1">Simplified method of switching management for matrix converters</text:a></text:p>
              <text:p text:style-name="Normal"><text:a xlink:type="simple" xlink:href="https://hal.science/search/index/?q=*&amp;authFullName_s=L. Mazet">L. Mazet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C. Glaize">C. Glaize</text:a></text:p>
              <text:p text:style-name="Normal"><text:span>European Physical Journal: Applied Physics</text:span><text:span>, 2001, 16 (1), pp.23-30.<text:s/></text:span><text:a xlink:type="simple" xlink:href="https://dx.doi.org/10.1051/epjap:2001189">⟨10.1051/epjap:2001189⟩</text:a></text:p>
              <text:p text:style-name="Normal"><text:span>Article dans une revue</text:span></text:p>
              <text:p text:style-name="Normal"><text:a xlink:type="simple" xlink:href="https://api.istex.fr/ark:/67375/80W-VK03XN35-T/fulltext.pdf?sid=hal">istex</text:a></text:p>
              <text:p text:style-name="Normal"><text:a xlink:type="simple" xlink:href="https://hal.science/hal-00323799v1">hal-00323799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feed75" table:style-name="feed75">
          <table:table-column table:style-name="feed75.0"/>
          <table:table-row>
            <table:table-cell office:value-type="string">
              <text:p text:style-name="Normal"><text:a xlink:type="simple" xlink:href="https://hal.science/hal-05398215v1">Définition d'une chaine de motorisation électrique basse tension, fort courant pour ULM</text:a></text:p>
              <text:p text:style-name="Normal"><text:a xlink:type="simple" xlink:href="https://hal.science/search/index/?q=*&amp;authFullName_s=Jaafar Elwati">Jaafar Elwati</text:a><text:span>,</text:span><text:a xlink:type="simple" xlink:href="https://hal.science/search/index/?q=*&amp;authFullName_s=Carole Henaux">Carole Henaux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Daniel Matt">Daniel Mat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15v1">hal-053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677v1">30kW -97% Efficiency Isolated DC-DC Converter with Large Input Voltage Range Based on a BOOST-DAB Association</text:a></text:p>
              <text:p text:style-name="Normal"><text:a xlink:type="simple" xlink:href="https://hal.science/search/index/?q=*&amp;authFullName_s=Olivier Martos">Olivier Martos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Patrice Levron">Patrice Levron</text:a></text:p>
              <text:p text:style-name="Normal"><text:span>PCIM 2024</text:span><text:span>, PCIM Europe, Jun 2024, Nürnberg, Germany, Germany</text:span></text:p>
              <text:p text:style-name="Normal"><text:span>Communication dans un congrès</text:span></text:p>
              <text:p text:style-name="Normal"><text:a xlink:type="simple" xlink:href="https://hal.science/hal-04899677v1">hal-0489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41v1">Simulations, mesures et régulation sur un système S3R pour satellite à échelle réduite</text:a></text:p>
              <text:p text:style-name="Normal"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Jean-Pierre Gairaud">Jean-Pierre Gairaud</text:a><text:span>et al.</text:span></text:p>
              <text:p text:style-name="Normal"><text:span>15ème colloque de l'Enseignement des Technologies et des Sciences de l'Information et des Systèmes (CETSIS 2023)</text:span><text:span>, Université de Reims-Champagne Ardenne, Jun 2023, Reims, France</text:span></text:p>
              <text:p text:style-name="Normal"><text:span>Communication dans un congrès</text:span></text:p>
              <text:p text:style-name="Normal"><text:a xlink:type="simple" xlink:href="https://hal.science/hal-04157741v1">hal-041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19v1">Modélisation et commande d'un Multi Active-Bridge pour l'interfaçage de sources renouvelables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5ème Symposium de Génie Électrique (SGE 2023)</text:span><text:span>, Laboratoire d'Électrotechnique et d'Électronique de Puissance - L2EP, Jul 2023, Lille, France</text:span></text:p>
              <text:p text:style-name="Normal"><text:span>Communication dans un congrès</text:span></text:p>
              <text:p text:style-name="Normal"><text:a xlink:type="simple" xlink:href="https://hal.science/hal-04157719v1">hal-041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32v1">Impact of Thermal Cycling Frequency on IGBT Power Module Lifetime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PCIM Europe 2022, International Exhibition and Conference for Power Electronics, Intelligent Motion, Renewable Energy and Energy Management</text:span><text:span>, May 2022, Nuremberg, Germany.<text:s/></text:span><text:a xlink:type="simple" xlink:href="https://dx.doi.org/10.30420/565822120">⟨10.30420/565822120⟩</text:a></text:p>
              <text:p text:style-name="Normal"><text:span>Communication dans un congrès</text:span></text:p>
              <text:p text:style-name="Normal"><text:a xlink:type="simple" xlink:href="https://hal.science/hal-03668732v1">hal-036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49v1">Fast active cycling power test bench using dedicated modules assemblies for studying wire bond ageing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Serge Bontemps">Serge Bontemps</text:a></text:p>
              <text:p text:style-name="Normal"><text:span>Conférence PCIM Europe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2042449v1">hal-020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52v1">Conception d'un système de charge par induction de 22kW avec un fort espacement inducteur/induit</text:a></text:p>
              <text:p text:style-name="Normal"><text:a xlink:type="simple" xlink:href="https://hal.science/search/index/?q=*&amp;authFullName_s=F. Forest">F. Forest</text:a><text:span>,</text:span><text:a xlink:type="simple" xlink:href="https://hal.science/search/index/?q=*&amp;authFullName_s=A. Hammoud">A. Hammoud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P. Enrici">P. Enrici</text:a><text:span>et al.</text:span></text:p>
              <text:p text:style-name="Normal"><text:span>Symposium de Génie Electrique SGE</text:span><text:span>, 2018, Nancy, France. (8 p.)</text:span></text:p>
              <text:p text:style-name="Normal"><text:span>Communication dans un congrès</text:span></text:p>
              <text:p text:style-name="Normal"><text:a xlink:type="simple" xlink:href="https://hal.science/hal-02008052v1">hal-020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69v1">Development of models and tools for the design of HF magnetic components in power electronics</text:a></text:p>
              <text:p text:style-name="Normal"><text:a xlink:type="simple" xlink:href="https://hal.science/search/index/?q=*&amp;authFullName_s=Z. Belkaid">Z. Belkaid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/text:p>
              <text:p text:style-name="Normal"><text:span>IEEE International Conference on Industrial Technology (ICIT)</text:span><text:span>, 2018, Lyon, France. pp. 706-711</text:span></text:p>
              <text:p text:style-name="Normal"><text:span>Communication dans un congrès</text:span></text:p>
              <text:p text:style-name="Normal"><text:a xlink:type="simple" xlink:href="https://hal.science/hal-02007169v1">hal-0200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7v2">Vieillissement des connexions dans les modules de puissance : approche expérimentale et numérique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Tarik Madani">Tarik Madani</text:a></text:p>
              <text:p text:style-name="Normal"><text:span>3ème Symposium de Génie Electrique</text:span><text:span>, Université de Lorraine [UL], Jul 2018, Nancy, France. pp.3 - 5</text:span></text:p>
              <text:p text:style-name="Normal"><text:span>Communication dans un congrès</text:span></text:p>
              <text:p text:style-name="Normal"><text:a xlink:type="simple" xlink:href="https://hal.science/hal-02958017v2">hal-0295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1v1">Conception d'un système de charge par induction de 22kW avec avec un fort espacement inducteur/induit</text:a></text:p>
              <text:p text:style-name="Normal"><text:a xlink:type="simple" xlink:href="https://hal.science/search/index/?q=*&amp;authFullName_s=Francois Forest">Francois Fores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Eric Biagini">Eric Biagini</text:a><text:span>,</text:span><text:a xlink:type="simple" xlink:href="https://hal.science/search/index/?q=*&amp;authFullName_s=Achraf Hammoud">Achraf Hammoud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1v1">hal-029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55v1">Design of a 22kW/85kHz inductive charger for electric vehicules with an airgap of 25cm</text:a></text:p>
              <text:p text:style-name="Normal"><text:a xlink:type="simple" xlink:href="https://hal.science/search/index/?q=*&amp;authFullName_s=A. Hammoud">A. Hammoud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P. Enrici">P. Enrici</text:a><text:span>et al.</text:span></text:p>
              <text:p text:style-name="Normal"><text:span>IEEE VPPC 2017 - Vehicle Power and Propulsion Conference</text:span><text:span>, 2017, Belfort, France</text:span></text:p>
              <text:p text:style-name="Normal"><text:span>Communication dans un congrès</text:span></text:p>
              <text:p text:style-name="Normal"><text:a xlink:type="simple" xlink:href="https://hal.science/hal-02005455v1">hal-0200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11v1">A Power Cycling Test Bench dedicated to the test of power modules in a large range of cycling frequency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Serge Bontemps">Serge Bontemps</text:a></text:p>
              <text:p text:style-name="Normal"><text:span>PCIM Europe 2017, International Exhibition and Conference for Power Electronics, Intelligent Motion, Renewable Energy and Energy Management</text:span><text:span>, 2017, Nuremberg, Germany</text:span></text:p>
              <text:p text:style-name="Normal"><text:span>Communication dans un congrès</text:span></text:p>
              <text:p text:style-name="Normal"><text:a xlink:type="simple" xlink:href="https://hal.science/hal-02005411v1">hal-0200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7v1">Convertisseur multicellulaire &amp;quot;Tsooboost&amp;quot; non réversible à grand rapport d'élévation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Thierry Meynard">Thierry Meynard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7v1">hal-013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2v1">Modèles et outils pour la conception de composants magnétiques HF en électronique de puissance</text:a></text:p>
              <text:p text:style-name="Normal"><text:a xlink:type="simple" xlink:href="https://hal.science/search/index/?q=*&amp;authFullName_s=Zahir Belkaid">Zahir Belkaid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Jean-Jacques Huselstein">Jean-Jacques Huselstein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2v1">hal-013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0v1">Convertisseur DC-DC isolé fort courant à fort rapport d'élévation pour l'avion plus électrique</text:a></text:p>
              <text:p text:style-name="Normal"><text:a xlink:type="simple" xlink:href="https://hal.science/search/index/?q=*&amp;authFullName_s=Julien Brunello">Julien Brunello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Pascal Asfaux">Pascal Asfaux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50v1">hal-013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7v1">Banc de test dédié au vieillissement accéléré de modules IGBT en cyclage thermique : Méthode, instrumentation, résultats</text:a></text:p>
              <text:p text:style-name="Normal"><text:a xlink:type="simple" xlink:href="https://hal.science/search/index/?q=*&amp;authFullName_s=Amgad Rashed">Amgad Rashed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Philippe Enrici">Philippe Enrici</text:a></text:p>
              <text:p text:style-name="Normal"><text:span>SGE (Symposium de Génie Électrique 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7v1">hal-010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34v1">Modèles analytiques simplifiés des composants de puissance passifs et actifs pour la conception optimale de convertisseurs</text:a></text:p>
              <text:p text:style-name="Normal"><text:a xlink:type="simple" xlink:href="https://hal.science/search/index/?q=*&amp;authFullName_s=Julien Brunello">Julien Brunello</text:a><text:span>,</text:span><text:a xlink:type="simple" xlink:href="https://hal.science/search/index/?q=*&amp;authFullName_s=Jeremy Bourdon">Jeremy Bourdon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Eric Labouré">Eric Labouré</text:a><text:span>et al.</text:span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34v1">hal-010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86v1">Banc de test de transistors MOSFET de puissance sous irradiation par ions lourds</text:a></text:p>
              <text:p text:style-name="Normal"><text:a xlink:type="simple" xlink:href="https://hal.science/search/index/?q=*&amp;authFullName_s=Jean-Jacques Huselstein">Jean-Jacques Huselstein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Mickaël Petit">Mickaël Petit</text:a><text:span>,</text:span><text:a xlink:type="simple" xlink:href="https://hal.science/search/index/?q=*&amp;authFullName_s=Aymeric Privat">Aymeric Privat</text:a><text:span>,</text:span><text:a xlink:type="simple" xlink:href="https://hal.science/search/index/?q=*&amp;authFullName_s=Antoine Touboul">Antoine Touboul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86v1">hal-010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91v1">On-line [TJ, Vce] Monitoring of IGBTs stressed by fast Power Cycling tests</text:a></text:p>
              <text:p text:style-name="Normal"><text:a xlink:type="simple" xlink:href="https://hal.science/search/index/?q=*&amp;authFullName_s=A. Rashed">A. Rashed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Enrici">P. Enrici</text:a></text:p>
              <text:p text:style-name="Normal"><text:span>EPE'13 15th European Conference on Power Electronics and Applications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1908891v1">hal-019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51v1">Impact of Single Event Gate Rupture and latent defects on Power MOSFETs switching operation</text:a></text:p>
              <text:p text:style-name="Normal"><text:a xlink:type="simple" xlink:href="https://hal.science/search/index/?q=*&amp;authFullName_s=A. Privat">A. Privat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. Petit">M. Petit</text:a><text:span>,</text:span><text:a xlink:type="simple" xlink:href="https://hal.science/search/index/?q=*&amp;authFullName_s=J. Huselstein">J. Huselstein</text:a><text:span>,</text:span><text:a xlink:type="simple" xlink:href="https://hal.science/search/index/?q=*&amp;authFullName_s=Frédéric Wrobel">Frédéric Wrobel</text:a><text:span>et al.</text:span></text:p>
              <text:p text:style-name="Normal"><text:span>IEEE RADECS 2013</text:span><text:span>, 2013, Oxford, United Kingdom</text:span></text:p>
              <text:p text:style-name="Normal"><text:span>Communication dans un congrès</text:span></text:p>
              <text:p text:style-name="Normal"><text:a xlink:type="simple" xlink:href="https://hal.science/hal-01824651v1">hal-018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4v1">An efficient high current, low voltage multi-cell buck converter using intercell transformer, Modeling and Implementation of 12-phases prototype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P. Notingher">P. Notingher</text:a></text:p>
              <text:p text:style-name="Normal"><text:span>EPE'13 15th European Conference on Power Electronics and Applications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1908904v1">hal-019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92v1">A high current multi-cell buck converter using intercell transformers: Modeling and design of a 1200 amps, 12-phase prototype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et al.</text:span></text:p>
              <text:p text:style-name="Normal"><text:span>2013 15th European Conference on Power Electronics and Applications (EPE)</text:span><text:span>, Sep 2013, Lille, France.<text:s/></text:span><text:a xlink:type="simple" xlink:href="https://dx.doi.org/10.1109/EPE.2013.6631915">⟨10.1109/EPE.2013.6631915⟩</text:a></text:p>
              <text:p text:style-name="Normal"><text:span>Communication dans un congrès</text:span></text:p>
              <text:p text:style-name="Normal"><text:a xlink:type="simple" xlink:href="https://hal.science/hal-01882892v1">hal-018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35v1">A new space charge measurement technique on full-size high voltage cable loops based on a multicell power converter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/text:p>
              <text:p text:style-name="Normal"><text:span>18th International Symposium on High Voltage</text:span><text:span>, 2013, Séoul, South Korea</text:span></text:p>
              <text:p text:style-name="Normal"><text:span>Communication dans un congrès</text:span></text:p>
              <text:p text:style-name="Normal"><text:a xlink:type="simple" xlink:href="https://hal.science/hal-01908835v1">hal-0190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980v1">Caractérisations automatiques de modules IGBT placés dans un processus de vieillissement par cyclage thermique</text:a></text:p>
              <text:p text:style-name="Normal"><text:a xlink:type="simple" xlink:href="https://hal.science/search/index/?q=*&amp;authFullName_s=A. Rashed">A. Rashed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J.-J. Huselstein">J.-J. Huselstein</text:a></text:p>
              <text:p text:style-name="Normal"><text:span>Colloque Electronique de puissance du futur EPF 2012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1909980v1">hal-019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04v1">Portable Installation for Space Charge Measurements on Full-size High Voltage Cable Loops based on a Multicell Power Converter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François Forest">François Forest</text:a></text:p>
              <text:p text:style-name="Normal"><text:span>Conference on Electrical Insulation and Dielectric Phenomena, (CEIDP)</text:span><text:span>, 2012, Montréal, Canada. pp.499-502,<text:s/></text:span><text:a xlink:type="simple" xlink:href="https://dx.doi.org/10.1109/CEIDP.2012.6378829">⟨10.1109/CEIDP.2012.6378829⟩</text:a></text:p>
              <text:p text:style-name="Normal"><text:span>Communication dans un congrès</text:span></text:p>
              <text:p text:style-name="Normal"><text:a xlink:type="simple" xlink:href="https://hal.science/hal-01882804v1">hal-0188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83v1">Characterization of trench gate IGBT gate oxydes submitted to thermo-electric cycling by capacitance-voltage and thermal step measurements</text:a></text:p>
              <text:p text:style-name="Normal"><text:a xlink:type="simple" xlink:href="https://hal.science/search/index/?q=*&amp;authFullName_s=S. Baudon">S. Baudon</text:a><text:span>,</text:span><text:a xlink:type="simple" xlink:href="https://hal.science/search/index/?q=*&amp;authFullName_s=L. Boyer">L. Boyer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S. Agnel">S. Agnel</text:a><text:span>,</text:span><text:a xlink:type="simple" xlink:href="https://hal.science/search/index/?q=*&amp;authFullName_s=V. Smet">V. Smet</text:a><text:span>et al.</text:span></text:p>
              <text:p text:style-name="Normal"><text:span>8ème conférence de la Société Francaise d''Electrostatique SFE 2012</text:span><text:span>, 2012, Cherbourg, France</text:span></text:p>
              <text:p text:style-name="Normal"><text:span>Communication dans un congrès</text:span></text:p>
              <text:p text:style-name="Normal"><text:a xlink:type="simple" xlink:href="https://hal.science/hal-01910083v1">hal-0191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01v1">Conception et modélisation d’un convertisseur multicellulaire cyclique pour application au diagnostic de câble HVDC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P. Notingher">P. Notingher</text:a></text:p>
              <text:p text:style-name="Normal"><text:span>Colloque « Electronique de puissance du futur » EPF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1884601v1">hal-018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27v1">Modelling and Design of Multi-cell Buck Converters using Intercell Transformers for HVDC Cable Diagnostic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P. Notingher">P. Notingher</text:a></text:p>
              <text:p text:style-name="Normal"><text:span>38th Annual Conf. of the IEEE Industrial Electronics Society IECON</text:span><text:span>, 2012, Montréal, Canada</text:span></text:p>
              <text:p text:style-name="Normal"><text:span>Communication dans un congrès</text:span></text:p>
              <text:p text:style-name="Normal"><text:a xlink:type="simple" xlink:href="https://hal.science/hal-01882827v1">hal-018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97v1">Characterization of trench gate IGBT gate oxides submitted to thermo-electric cycling by capacitance-voltage and thermal step measurements</text:a></text:p>
              <text:p text:style-name="Normal"><text:a xlink:type="simple" xlink:href="https://hal.science/search/index/?q=*&amp;authFullName_s=S. Baudon">S. Baudon</text:a><text:span>,</text:span><text:a xlink:type="simple" xlink:href="https://hal.science/search/index/?q=*&amp;authFullName_s=L. Boyer">L. Boyer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S. Agnel">S. Agnel</text:a><text:span>,</text:span><text:a xlink:type="simple" xlink:href="https://hal.science/search/index/?q=*&amp;authFullName_s=V. Smet">V. Smet</text:a><text:span>et al.</text:span></text:p>
              <text:p text:style-name="Normal"><text:span>8th Conference on the French Society of Electrostatics SFE</text:span><text:span>, 2012, Cherbourg, France</text:span></text:p>
              <text:p text:style-name="Normal"><text:span>Communication dans un congrès</text:span></text:p>
              <text:p text:style-name="Normal"><text:a xlink:type="simple" xlink:href="https://hal.science/hal-01882797v1">hal-018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797v1">Evolution de l'oxyde de grille de composants semi-conducteurs de puissance soumis à des contraintes électro-thermiques cycliques</text:a></text:p>
              <text:p text:style-name="Normal"><text:a xlink:type="simple" xlink:href="https://hal.science/search/index/?q=*&amp;authFullName_s=L. Boyer">L. Boyer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S. Agnel">S. Agnel</text:a><text:span>,</text:span><text:a xlink:type="simple" xlink:href="https://hal.science/search/index/?q=*&amp;authFullName_s=V. Smet">V. Smet</text:a><text:span>,</text:span><text:a xlink:type="simple" xlink:href="https://hal.science/search/index/?q=*&amp;authFullName_s=F. Forest">F. Forest</text:a><text:span>et al.</text:span></text:p>
              <text:p text:style-name="Normal"><text:span>5ème Colloque sur les « Matériaux du Génie Electrique » MG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883797v1">hal-0188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92v1">Modes de vieillissement et de défaillance de modules IGBT sous cyclage actif à haute température</text:a></text:p>
              <text:p text:style-name="Normal"><text:a xlink:type="simple" xlink:href="https://hal.science/search/index/?q=*&amp;authFullName_s=V. Smet">V. Smet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M. Berkani">M. Berkani</text:a><text:span>et al.</text:span></text:p>
              <text:p text:style-name="Normal"><text:span>Congrès national EPF2010</text:span><text:span>, 2010, Saint Nazaire, France</text:span></text:p>
              <text:p text:style-name="Normal"><text:span>Communication dans un congrès</text:span></text:p>
              <text:p text:style-name="Normal"><text:a xlink:type="simple" xlink:href="https://hal.science/hal-01913792v1">hal-01913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23v1">Conception et réalisation d'un Flyback à huit cellules 28V-300V-12kW utilisant des transformateurs intercellulaire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Bertrand Gelis">Bertrand Gelis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Eric Labouré">Eric Labouré</text:a><text:span>et al.</text:span></text:p>
              <text:p text:style-name="Normal"><text:span>XIIIe conférence Electronique de Puissance du Futur 2010</text:span><text:span>, Jun 2010, Saint Nazaire, France. pp.1-6,<text:s/></text:span><text:a xlink:type="simple" xlink:href="https://dx.doi.org/10.3166/ejee.14.635-652">⟨10.3166/ejee.14.635-652⟩</text:a></text:p>
              <text:p text:style-name="Normal"><text:span>Communication dans un congrès</text:span></text:p>
              <text:p text:style-name="Normal"><text:a xlink:type="simple" xlink:href="https://api.istex.fr/ark:/67375/HT0-B078ZJMK-X/fulltext.pdf?sid=hal">istex</text:a></text:p>
              <text:p text:style-name="Normal"><text:a xlink:type="simple" xlink:href="https://centralesupelec.hal.science/hal-00557523v1">hal-0055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13v1">Dimensionnement de transformateurs intercellulaires pour un convertisseur flyback multicellulaire de forte puissance</text:a></text:p>
              <text:p text:style-name="Normal"><text:a xlink:type="simple" xlink:href="https://hal.science/search/index/?q=*&amp;authFullName_s=Bertrand Gélis">Bertrand Gélis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Thierry Meynard">Thierry Meynard</text:a><text:span>et al.</text:span></text:p>
              <text:p text:style-name="Normal"><text:span>Colloque Electronique de puissance du futur EPF 2008</text:span><text:span>, 2008, Tours, France. pp.193-208,<text:s/></text:span><text:a xlink:type="simple" xlink:href="https://dx.doi.org/10.3166/ejee.12.193-208">⟨10.3166/ejee.12.193-208⟩</text:a></text:p>
              <text:p text:style-name="Normal"><text:span>Communication dans un congrès</text:span></text:p>
              <text:p text:style-name="Normal"><text:a xlink:type="simple" xlink:href="https://api.istex.fr/ark:/67375/HT0-NLHCJ5SD-4/fulltext.pdf?sid=hal">istex</text:a></text:p>
              <text:p text:style-name="Normal"><text:a xlink:type="simple" xlink:href="https://hal.science/hal-01916513v1">hal-019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15v1">Commande numérique d'un actionneur linéaire poly-entrefer pour applications aéronautiques</text:a></text:p>
              <text:p text:style-name="Normal"><text:a xlink:type="simple" xlink:href="https://hal.science/search/index/?q=*&amp;authFullName_s=B. Ondo Ndong">B. Ondo Ndong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N. Ziegler">N. Ziegler</text:a></text:p>
              <text:p text:style-name="Normal"><text:span>Colloque Électronique de puissance du futur EPF 2008</text:span><text:span>, 2008, Tours, France</text:span></text:p>
              <text:p text:style-name="Normal"><text:span>Communication dans un congrès</text:span></text:p>
              <text:p text:style-name="Normal"><text:a xlink:type="simple" xlink:href="https://hal.science/hal-01916515v1">hal-019165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b76b2" table:style-name="ab76b2">
          <table:table-column table:style-name="ab76b2.0"/>
          <table:table-row>
            <table:table-cell office:value-type="string">
              <text:p text:style-name="Normal"><text:a xlink:type="simple" xlink:href="https://hal.science/hal-03624647v1">Vieillissement des connexions dans les modules de puissance : vers une approche numérique multi-physiqu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Journée des électroniques de puissance - GDR SEEDS</text:span><text:span>, Mar 2022, Grenoble, France. 2022</text:span></text:p>
              <text:p text:style-name="Normal"><text:span>Poster de conférence</text:span></text:p>
              <text:p text:style-name="Normal"><text:a xlink:type="simple" xlink:href="https://hal.science/hal-03624647v1">hal-0362464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a018f" table:style-name="7a018f">
          <table:table-column table:style-name="7a018f.0"/>
          <table:table-row>
            <table:table-cell office:value-type="string">
              <text:p text:style-name="Normal"><text:a xlink:type="simple" xlink:href="https://hal.science/hal-03619641v1">High Power Very Low Voltage Electric Motor for Electric Vehicle</text:a></text:p>
              <text:p text:style-name="Normal"><text:a xlink:type="simple" xlink:href="https://hal.science/search/index/?q=*&amp;authFullName_s=Daniel Matt">Daniel Matt</text:a><text:span>,</text:span><text:a xlink:type="simple" xlink:href="https://hal.science/search/index/?q=*&amp;authFullName_s=Nadhem Boubaker">Nadhem Boubaker</text:a><text:span>,</text:span><text:a xlink:type="simple" xlink:href="https://hal.science/search/index/?q=*&amp;authFullName_s=Mourad Aitakkache">Mourad Aitakkache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New Perspectives on Electric Vehicles [Working Title]</text:span><text:span>, IntechOpen, 2021,<text:s/></text:span><text:a xlink:type="simple" xlink:href="https://dx.doi.org/10.5772/intechopen.99134">⟨10.5772/intechopen.99134⟩</text:a></text:p>
              <text:p text:style-name="Normal"><text:span>Chapitre d'ouvrage</text:span></text:p>
              <text:p text:style-name="Normal"><text:a xlink:type="simple" xlink:href="https://hal.science/hal-03619641v1">hal-03619641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e23961" table:style-name="e23961">
          <table:table-column table:style-name="e23961.0"/>
          <table:table-row>
            <table:table-cell office:value-type="string">
              <text:p text:style-name="Normal"><text:a xlink:type="simple" xlink:href="https://hal.science/hal-04093105v1">Static converter having a redundant structure</text:a></text:p>
              <text:p text:style-name="Normal"><text:a xlink:type="simple" xlink:href="https://hal.science/search/index/?q=*&amp;authFullName_s=J.-J. Huselstein">J.-J. Huselstein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T. Martiré">T. Martiré</text:a></text:p>
              <text:p text:style-name="Normal"><text:span>France, Patent n° : FR2962608A1. 2015</text:span></text:p>
              <text:p text:style-name="Normal"><text:span>Brevet</text:span></text:p>
              <text:p text:style-name="Normal"><text:a xlink:type="simple" xlink:href="https://hal.science/hal-04093105v1">hal-0409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62v1">STATIC CONVERTER HAVING A REDUNDANT STRUCTURE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Emmanuel Sarraute">Emmanuel Sarraute</text:a></text:p>
              <text:p text:style-name="Normal"><text:span>France, Patent n° : WO2011FR51460 20110624. 2012</text:span></text:p>
              <text:p text:style-name="Normal"><text:span>Brevet</text:span></text:p>
              <text:p text:style-name="Normal"><text:a xlink:type="simple" xlink:href="https://hal.science/hal-04788562v1">hal-047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01v1">Nouvelles structures de redondance pour convertisseurs statiques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Th. Martiré">Th. Martiré</text:a></text:p>
              <text:p text:style-name="Normal"><text:span>France, N° de brevet: FR2962608A1. 2010</text:span></text:p>
              <text:p text:style-name="Normal"><text:span>Brevet</text:span></text:p>
              <text:p text:style-name="Normal"><text:a xlink:type="simple" xlink:href="https://hal.science/hal-04093101v1">hal-04093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HUSELSTEIN</dc:title>
    <dc:subject/>
    <dc:description>CV</dc:description>
    <dc:creator/>
    <dc:date>2026-05-20T15:09:37.000</dc:date>
    <meta:generator>PHPWord</meta:generator>
    <meta:initial-creator>CCSD</meta:initial-creator>
    <meta:creation-date>2026-05-20T15:09:37.000</meta:creation-date>
    <meta:keyword/>
    <meta:user-defined meta:name="Category"/>
    <meta:user-defined meta:name="Company"/>
    <meta:user-defined meta:name="Manager"/>
  </office:meta>
</office:document-meta>
</file>