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f141" style:family="table">
      <style:table-properties style:rel-width="100" table:align="center"/>
    </style:style>
    <style:style style:name="f0f141.0" style:family="table-column">
      <style:table-column-properties style:column-width="0.00cm"/>
    </style:style>
    <style:style style:name="d59869" style:family="table">
      <style:table-properties style:rel-width="100" table:align="center"/>
    </style:style>
    <style:style style:name="d59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Leh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jacques-lehot">jean-jacques-leh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62-0464">0000-0003-1962-046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émérite (Université Claude Bernard Lyon1)Président de la Collégiale des Référents Défense et Sécurité de l'Enseignement supérieur (Université de Lyon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f0f141" table:style-name="f0f141">
          <table:table-column table:style-name="f0f141.0"/>
          <table:table-row>
            <table:table-cell office:value-type="string">
              <text:p text:style-name="Normal"><text:a xlink:type="simple" xlink:href="https://hal.science/hal-05008674v1">Association of Personality Traits With the Efficacy of Stress Management Interventions for Medical Students Taking Objective Structured Clinical Examinations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Nour El Houda Haouhache">Nour El Houda Haouhache</text:a><text:span>,</text:span><text:a xlink:type="simple" xlink:href="https://hal.science/search/index/?q=*&amp;authFullName_s=Jean Jacques Lehot">Jean Jacques Lehot</text:a><text:span>et al.</text:span></text:p>
              <text:p text:style-name="Normal"><text:span>Academic Medicine</text:span><text:span>, 2024, 99 (7), pp.784-793.<text:s/></text:span><text:a xlink:type="simple" xlink:href="https://dx.doi.org/10.1097/ACM.0000000000005714">⟨10.1097/ACM.0000000000005714⟩</text:a></text:p>
              <text:p text:style-name="Normal"><text:span>Article dans une revue</text:span></text:p>
              <text:p text:style-name="Normal"><text:a xlink:type="simple" xlink:href="https://hal.science/hal-05008674v1">hal-05008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265v1">Effects of relaxing breathing paired with cardiac biofeedback on performance and relaxation during critical simulated situations: a prospective randomized controlled trial</text:a></text:p>
              <text:p text:style-name="Normal"><text:a xlink:type="simple" xlink:href="https://hal.science/search/index/?q=*&amp;authFullName_s=Sophie T Schlatter">Sophie T Schlatter</text:a><text:span>,</text:span><text:a xlink:type="simple" xlink:href="https://hal.science/search/index/?q=*&amp;authFullName_s=Corentin C Thérond">Corentin C Thérond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Simon P Louisy">Simon P Louisy</text:a><text:span>,</text:span><text:a xlink:type="simple" xlink:href="https://hal.science/search/index/?q=*&amp;authFullName_s=Antoine Duclos">Antoine Duclos</text:a><text:span>et al.</text:span></text:p>
              <text:p text:style-name="Normal"><text:span>BMC Medical Education</text:span><text:span>, 2022, 22 (1), pp.422.<text:s/></text:span><text:a xlink:type="simple" xlink:href="https://dx.doi.org/10.1186/s12909-022-03420-9">⟨10.1186/s12909-022-03420-9⟩</text:a></text:p>
              <text:p text:style-name="Normal"><text:span>Article dans une revue</text:span></text:p>
              <text:p text:style-name="Normal"><text:a xlink:type="simple" xlink:href="https://inserm.hal.science/inserm-03694265v1">inserm-0369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25v1">Use of a Digital Cognitive Aid Improves Memorization of Military Caregivers After High-Fidelity Simulations of Combat Casualty Care</text:a></text:p>
              <text:p text:style-name="Normal"><text:a xlink:type="simple" xlink:href="https://hal.science/search/index/?q=*&amp;authFullName_s=Andrei-Petru Paraschiv">Andrei-Petru Paraschiv</text:a><text:span>,</text:span><text:a xlink:type="simple" xlink:href="https://hal.science/search/index/?q=*&amp;authFullName_s=Baptiste Balança">Baptiste Balança</text:a><text:span>,</text:span><text:a xlink:type="simple" xlink:href="https://hal.science/search/index/?q=*&amp;authFullName_s=Marc Lilot">Marc Lilot</text:a><text:span>,</text:span><text:a xlink:type="simple" xlink:href="https://hal.science/search/index/?q=*&amp;authFullName_s=Luc Aigle">Luc Aigle</text:a><text:span>,</text:span><text:a xlink:type="simple" xlink:href="https://hal.science/search/index/?q=*&amp;authFullName_s=Jean-Jacques Lehot">Jean-Jacques Lehot</text:a><text:span>et al.</text:span></text:p>
              <text:p text:style-name="Normal"><text:span>Military Medicine</text:span><text:span>, 2021,<text:s/></text:span><text:a xlink:type="simple" xlink:href="https://dx.doi.org/10.1093/milmed/usab175">⟨10.1093/milmed/usab175⟩</text:a></text:p>
              <text:p text:style-name="Normal"><text:span>Article dans une revue</text:span></text:p>
              <text:p text:style-name="Normal"><text:a xlink:type="simple" xlink:href="https://hal.science/hal-03892025v1">hal-038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94v1">Short- and long-term prognosis of acute critically ill patients with systemic rheumatic diseases</text:a></text:p>
              <text:p text:style-name="Normal"><text:a xlink:type="simple" xlink:href="https://hal.science/search/index/?q=*&amp;authFullName_s=Paul Chabert">Paul Chabert</text:a><text:span>,</text:span><text:a xlink:type="simple" xlink:href="https://hal.science/search/index/?q=*&amp;authFullName_s=William Danjou">William Danjou</text:a><text:span>,</text:span><text:a xlink:type="simple" xlink:href="https://hal.science/search/index/?q=*&amp;authFullName_s=Mehdi Mezidi">Mehdi Mezidi</text:a><text:span>,</text:span><text:a xlink:type="simple" xlink:href="https://hal.science/search/index/?q=*&amp;authFullName_s=Julien Berthiller">Julien Berthiller</text:a><text:span>,</text:span><text:a xlink:type="simple" xlink:href="https://hal.science/search/index/?q=*&amp;authFullName_s=Audrey Bestion">Audrey Bestion</text:a><text:span>et al.</text:span></text:p>
              <text:p text:style-name="Normal"><text:span>Medicine</text:span><text:span>, 2021, 100 (35), pp.e26164.<text:s/></text:span><text:a xlink:type="simple" xlink:href="https://dx.doi.org/10.1097/MD.0000000000026164">⟨10.1097/MD.0000000000026164⟩</text:a></text:p>
              <text:p text:style-name="Normal"><text:span>Article dans une revue</text:span></text:p>
              <text:p text:style-name="Normal"><text:a xlink:type="simple" xlink:href="https://hal.science/hal-03706894v1">hal-037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27v1">Situations de crise au bloc opératoire, en réanimation ou en zone de conflit militaire : apport des aides cognitives linéaires, digitales, séquentielles et personnalisables</text:a></text:p>
              <text:p text:style-name="Normal"><text:a xlink:type="simple" xlink:href="https://hal.science/search/index/?q=*&amp;authFullName_s=Marc Lilot">Marc Lilot</text:a><text:span>,</text:span><text:a xlink:type="simple" xlink:href="https://hal.science/search/index/?q=*&amp;authFullName_s=Baptiste Balança">Baptiste Balança</text:a><text:span>,</text:span><text:a xlink:type="simple" xlink:href="https://hal.science/search/index/?q=*&amp;authFullName_s=Ayca Koca">Ayca Koca</text:a><text:span>,</text:span><text:a xlink:type="simple" xlink:href="https://hal.science/search/index/?q=*&amp;authFullName_s=Jean-Jacques Lehot">Jean-Jacques Lehot</text:a><text:span>,</text:span><text:a xlink:type="simple" xlink:href="https://hal.science/search/index/?q=*&amp;authFullName_s=Thomas Rimmele">Thomas Rimmele</text:a></text:p>
              <text:p text:style-name="Normal"><text:span>Anesthésie &amp; Réanimation</text:span><text:span>, 2021, 7 (2), pp.188-190.<text:s/></text:span><text:a xlink:type="simple" xlink:href="https://dx.doi.org/10.1016/j.anrea.2020.12.002">⟨10.1016/j.anrea.2020.12.002⟩</text:a></text:p>
              <text:p text:style-name="Normal"><text:span>Article dans une revue</text:span></text:p>
              <text:p text:style-name="Normal"><text:a xlink:type="simple" xlink:href="https://hal.science/hal-03892027v1">hal-038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48v1">La simulation en santé : méthodes et approches</text:a></text:p>
              <text:p text:style-name="Normal"><text:a xlink:type="simple" xlink:href="https://hal.science/search/index/?q=*&amp;authFullName_s=Thierry Quesnel">Thierry Quesnel</text:a><text:span>,</text:span><text:a xlink:type="simple" xlink:href="https://hal.science/search/index/?q=*&amp;authFullName_s=Gilles Cholley">Gilles Cholley</text:a><text:span>,</text:span><text:a xlink:type="simple" xlink:href="https://hal.science/search/index/?q=*&amp;authFullName_s=Jean-Jacques Lehot">Jean-Jacques Lehot</text:a></text:p>
              <text:p text:style-name="Normal"><text:span>Inter bloc</text:span><text:span>, 2019, 38, pp.22 - 24.<text:s/></text:span><text:a xlink:type="simple" xlink:href="https://dx.doi.org/10.1016/j.bloc.2019.01.002">⟨10.1016/j.bloc.2019.01.002⟩</text:a></text:p>
              <text:p text:style-name="Normal"><text:span>Article dans une revue</text:span></text:p>
              <text:p text:style-name="Normal"><text:a xlink:type="simple" xlink:href="https://hal.science/hal-03488148v1">hal-034881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8646v1">Simulação de manejo de via aérea difícil para residentes: estudo comparativo prospectivo</text:a></text:p>
              <text:p text:style-name="Normal"><text:a xlink:type="simple" xlink:href="https://hal.science/search/index/?q=*&amp;authFullName_s=Marc Lilot">Marc Lilot</text:a><text:span>,</text:span><text:a xlink:type="simple" xlink:href="https://hal.science/search/index/?q=*&amp;authFullName_s=Jean-Noël Evain">Jean-Noël Evain</text:a><text:span>,</text:span><text:a xlink:type="simple" xlink:href="https://hal.science/search/index/?q=*&amp;authFullName_s=Alban Vincent">Alban Vincent</text:a><text:span>,</text:span><text:a xlink:type="simple" xlink:href="https://hal.science/search/index/?q=*&amp;authFullName_s=Guillain Gaillard">Guillain Gaillard</text:a><text:span>,</text:span><text:a xlink:type="simple" xlink:href="https://hal.science/search/index/?q=*&amp;authFullName_s=Dominique Chassard">Dominique Chassard</text:a><text:span>et al.</text:span></text:p>
              <text:p text:style-name="Normal"><text:span>Brazilian Journal of Anesthesiology</text:span><text:span>, 2019, 69 (4), pp.358-368.<text:s/></text:span><text:a xlink:type="simple" xlink:href="https://dx.doi.org/10.1016/j.bjan.2019.02.002">⟨10.1016/j.bjan.2019.02.002⟩</text:a></text:p>
              <text:p text:style-name="Normal"><text:span>Article dans une revue</text:span></text:p>
              <text:p text:style-name="Normal"><text:a xlink:type="simple" xlink:href="https://hal.umontpellier.fr/hal-02888646v1">hal-0288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52v1">Intérêt de la simulation in situ en équipe au bloc opératoire</text:a></text:p>
              <text:p text:style-name="Normal"><text:a xlink:type="simple" xlink:href="https://hal.science/search/index/?q=*&amp;authFullName_s=Thierry Quesnel">Thierry Quesnel</text:a><text:span>,</text:span><text:a xlink:type="simple" xlink:href="https://hal.science/search/index/?q=*&amp;authFullName_s=Gilles Cholley">Gilles Cholley</text:a><text:span>,</text:span><text:a xlink:type="simple" xlink:href="https://hal.science/search/index/?q=*&amp;authFullName_s=Jean-Jacques Lehot">Jean-Jacques Lehot</text:a></text:p>
              <text:p text:style-name="Normal"><text:span>Inter bloc</text:span><text:span>, 2019, 38, pp.25 - 27.<text:s/></text:span><text:a xlink:type="simple" xlink:href="https://dx.doi.org/10.1016/j.bloc.2019.01.003">⟨10.1016/j.bloc.2019.01.003⟩</text:a></text:p>
              <text:p text:style-name="Normal"><text:span>Article dans une revue</text:span></text:p>
              <text:p text:style-name="Normal"><text:a xlink:type="simple" xlink:href="https://hal.science/hal-03488152v1">hal-0348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58v1">‘Read-and-do’ response to a digital cognitive aid in simulated cardiac arrest: the Medical Assistance eXpert 2 randomised controlled trial</text:a></text:p>
              <text:p text:style-name="Normal"><text:a xlink:type="simple" xlink:href="https://hal.science/search/index/?q=*&amp;authFullName_s=Pierre Donzé">Pierre Donzé</text:a><text:span>,</text:span><text:a xlink:type="simple" xlink:href="https://hal.science/search/index/?q=*&amp;authFullName_s=Baptiste Balanca">Baptiste Balanca</text:a><text:span>,</text:span><text:a xlink:type="simple" xlink:href="https://hal.science/search/index/?q=*&amp;authFullName_s=Marc Lilot">Marc Lilot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François Lecomte">François Lecomte</text:a><text:span>et al.</text:span></text:p>
              <text:p text:style-name="Normal"><text:span>British Journal of Anaesthesia</text:span><text:span>, 2019, 123 (2), pp.e160-e163.<text:s/></text:span><text:a xlink:type="simple" xlink:href="https://dx.doi.org/10.1016/j.bja.2019.04.049">⟨10.1016/j.bja.2019.04.049⟩</text:a></text:p>
              <text:p text:style-name="Normal"><text:span>Article dans une revue</text:span></text:p>
              <text:p text:style-name="Normal"><text:a xlink:type="simple" xlink:href="https://hal.science/hal-03892058v1">hal-038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95v1">Transarterial Onyx Embolization of Intracranial Dural Fistulas: A Prospective Cohort, Systematic Review, and Meta-Analysis</text:a></text:p>
              <text:p text:style-name="Normal"><text:a xlink:type="simple" xlink:href="https://hal.science/search/index/?q=*&amp;authFullName_s=Udi Sadeh-Gonike">Udi Sadeh-Gonike</text:a><text:span>,</text:span><text:a xlink:type="simple" xlink:href="https://hal.science/search/index/?q=*&amp;authFullName_s=Nicolas Magand">Nicolas Magand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Roberto Riva">Roberto Riva</text:a><text:span>,</text:span><text:a xlink:type="simple" xlink:href="https://hal.science/search/index/?q=*&amp;authFullName_s=Paul Emile Labeyrie">Paul Emile Labeyrie</text:a><text:span>et al.</text:span></text:p>
              <text:p text:style-name="Normal"><text:span>Neurosurgery</text:span><text:span>, 2018, 82 (6), pp.854-863.<text:s/></text:span><text:a xlink:type="simple" xlink:href="https://dx.doi.org/10.1093/neuros/nyx309">⟨10.1093/neuros/nyx309⟩</text:a></text:p>
              <text:p text:style-name="Normal"><text:span>Article dans une revue</text:span></text:p>
              <text:p text:style-name="Normal"><text:a xlink:type="simple" xlink:href="https://hal.science/hal-01916795v1">hal-0191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62v1">Relaxation before Debriefing during High-fidelity Simulation Improves Memory Retention of Residents at Three Months</text:a></text:p>
              <text:p text:style-name="Normal"><text:a xlink:type="simple" xlink:href="https://hal.science/search/index/?q=*&amp;authFullName_s=Marc Lilot">Marc Lilot</text:a><text:span>,</text:span><text:a xlink:type="simple" xlink:href="https://hal.science/search/index/?q=*&amp;authFullName_s=Jean-Noel Evain">Jean-Noel Evain</text:a><text:span>,</text:span><text:a xlink:type="simple" xlink:href="https://hal.science/search/index/?q=*&amp;authFullName_s=Christian Bauer">Christian Bauer</text:a><text:span>,</text:span><text:a xlink:type="simple" xlink:href="https://hal.science/search/index/?q=*&amp;authFullName_s=Jean-Christophe Cejka">Jean-Christophe Cejka</text:a><text:span>,</text:span><text:a xlink:type="simple" xlink:href="https://hal.science/search/index/?q=*&amp;authFullName_s=Alexandre Faure">Alexandre Faure</text:a><text:span>et al.</text:span></text:p>
              <text:p text:style-name="Normal"><text:span>Anesthesiology</text:span><text:span>, 2018, 128 (3), pp.638-649.<text:s/></text:span><text:a xlink:type="simple" xlink:href="https://dx.doi.org/10.1097/aln.0000000000002045">⟨10.1097/aln.0000000000002045⟩</text:a></text:p>
              <text:p text:style-name="Normal"><text:span>Article dans une revue</text:span></text:p>
              <text:p text:style-name="Normal"><text:a xlink:type="simple" xlink:href="https://hal.science/hal-03892062v1">hal-03892062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0979685v1">Ability of the third-generation FloTrac/Vigileo software to track changes in cardiac output in cardiac surgery patients: a polar plot approach.</text:a></text:p>
              <text:p text:style-name="Normal"><text:a xlink:type="simple" xlink:href="https://hal.science/search/index/?q=*&amp;authFullName_s=Olivier Desebbe">Olivier Desebbe</text:a><text:span>,</text:span><text:a xlink:type="simple" xlink:href="https://hal.science/search/index/?q=*&amp;authFullName_s=Roland Henaine">Roland Henaine</text:a><text:span>,</text:span><text:a xlink:type="simple" xlink:href="https://hal.science/search/index/?q=*&amp;authFullName_s=Geoffray Keller">Geoffray Keller</text:a><text:span>,</text:span><text:a xlink:type="simple" xlink:href="https://hal.science/search/index/?q=*&amp;authFullName_s=Catherine Koffel">Catherine Koffel</text:a><text:span>,</text:span><text:a xlink:type="simple" xlink:href="https://hal.science/search/index/?q=*&amp;authFullName_s=Hans Garcia">Hans Garcia</text:a><text:span>et al.</text:span></text:p>
              <text:p text:style-name="Normal"><text:span>Lyon Chir</text:span><text:span>, 2013, 27 (6), pp.1122-7.<text:s/></text:span><text:a xlink:type="simple" xlink:href="https://dx.doi.org/10.1053/j.jvca.2013.03.008">⟨10.1053/j.jvca.2013.03.008⟩</text:a></text:p>
              <text:p text:style-name="Normal"><text:span>Article dans une revue</text:span></text:p>
              <text:p text:style-name="Normal"><text:a xlink:type="simple" xlink:href="https://api.istex.fr/ark:/67375/6H6-MFW8PB64-2/fulltext.pdf?sid=hal">istex</text:a></text:p>
              <text:p text:style-name="Normal"><text:a xlink:type="simple" xlink:href="https://hcl.hal.science/hal-00979685v1">hal-0097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77v1">Candida albicans and non- Candida albicans fungemia in an institutional hospital during a decade</text:a></text:p>
              <text:p text:style-name="Normal"><text:a xlink:type="simple" xlink:href="https://hal.science/search/index/?q=*&amp;authFullName_s=Jean-Pierre Flandrois">Jean-Pierre Flandrois</text:a><text:span>,</text:span><text:a xlink:type="simple" xlink:href="https://hal.science/search/index/?q=*&amp;authFullName_s=Laurence Parmeland">Laurence Parmeland</text:a><text:span>,</text:span><text:a xlink:type="simple" xlink:href="https://hal.science/search/index/?q=*&amp;authFullName_s=Mathieu Gazon">Mathieu Gazon</text:a><text:span>,</text:span><text:a xlink:type="simple" xlink:href="https://hal.science/search/index/?q=*&amp;authFullName_s=Claude Guérin">Claude Guérin</text:a><text:span>,</text:span><text:a xlink:type="simple" xlink:href="https://hal.science/search/index/?q=*&amp;authFullName_s=Laurent Argaud">Laurent Argaud</text:a><text:span>et al.</text:span></text:p>
              <text:p text:style-name="Normal"><text:span>Medical Mycology</text:span><text:span>, 2013, 51 (1), pp.33-37.<text:s/></text:span><text:a xlink:type="simple" xlink:href="https://dx.doi.org/10.3109/13693786.2012.686673">⟨10.3109/13693786.2012.686673⟩</text:a></text:p>
              <text:p text:style-name="Normal"><text:span>Article dans une revue</text:span></text:p>
              <text:p text:style-name="Normal"><text:a xlink:type="simple" xlink:href="https://hal.science/hal-02334577v1">hal-0233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80v1">Active infectious endocarditis : Postoperative outcome</text:a></text:p>
              <text:p text:style-name="Normal"><text:a xlink:type="simple" xlink:href="https://hal.science/search/index/?q=*&amp;authFullName_s=Pascal Rosamel">Pascal Rosamel</text:a><text:span>,</text:span><text:a xlink:type="simple" xlink:href="https://hal.science/search/index/?q=*&amp;authFullName_s=Maria Cervantes">Maria Cervantes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Françoise Thivolet-Bejui">Françoise Thivolet-Bejui</text:a><text:span>,</text:span><text:a xlink:type="simple" xlink:href="https://hal.science/search/index/?q=*&amp;authFullName_s=Olivier Bastien">Olivier Bastien</text:a><text:span>et al.</text:span></text:p>
              <text:p text:style-name="Normal"><text:span>Journal of Cardiothoracic and Vascular Anesthesia</text:span><text:span>, 2005, 19 (4), pp.435-439.<text:s/></text:span><text:a xlink:type="simple" xlink:href="https://dx.doi.org/10.1053/j.jvca.2005.05.002">⟨10.1053/j.jvca.2005.05.002⟩</text:a></text:p>
              <text:p text:style-name="Normal"><text:span>Article dans une revue</text:span></text:p>
              <text:p text:style-name="Normal"><text:a xlink:type="simple" xlink:href="https://api.istex.fr/ark:/67375/6H6-L2HG08MC-9/fulltext.pdf?sid=hal">istex</text:a></text:p>
              <text:p text:style-name="Normal"><text:a xlink:type="simple" xlink:href="https://hal.inrae.fr/hal-02677280v1">hal-0267728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59869" table:style-name="d59869">
          <table:table-column table:style-name="d59869.0"/>
          <table:table-row>
            <table:table-cell office:value-type="string">
              <text:p text:style-name="Normal"><text:a xlink:type="simple" xlink:href="https://hal.inrae.fr/hal-02832589v1">Active infectious endocarditis : Postoperative outcome</text:a></text:p>
              <text:p text:style-name="Normal"><text:a xlink:type="simple" xlink:href="https://hal.science/search/index/?q=*&amp;authFullName_s=Pascal Rosamel">Pascal Rosamel</text:a><text:span>,</text:span><text:a xlink:type="simple" xlink:href="https://hal.science/search/index/?q=*&amp;authFullName_s=Maria Cervantes">Maria Cervantes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Françoise Thivolet-Bejui">Françoise Thivolet-Bejui</text:a><text:span>,</text:span><text:a xlink:type="simple" xlink:href="https://hal.science/search/index/?q=*&amp;authFullName_s=Olivier Bastien">Olivier Bastien</text:a><text:span>et al.</text:span></text:p>
              <text:p text:style-name="Normal"><text:span>18. Annual Meeting of the European Association of Cardiothoracic Anaesthesiologists</text:span><text:span>, May 2003, Prague, Czech Republic.<text:s/></text:span><text:a xlink:type="simple" xlink:href="https://dx.doi.org/10.1053/j.jvca.2005.05.002">⟨10.1053/j.jvca.2005.05.002⟩</text:a></text:p>
              <text:p text:style-name="Normal"><text:span>Communication dans un congrès</text:span></text:p>
              <text:p text:style-name="Normal"><text:a xlink:type="simple" xlink:href="https://api.istex.fr/ark:/67375/6H6-L2HG08MC-9/fulltext.pdf?sid=hal">istex</text:a></text:p>
              <text:p text:style-name="Normal"><text:a xlink:type="simple" xlink:href="https://hal.inrae.fr/hal-02832589v1">hal-02832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Lehot</dc:title>
    <dc:subject/>
    <dc:description>CV</dc:description>
    <dc:creator/>
    <dc:date>2026-05-22T14:01:08.000</dc:date>
    <meta:generator>PHPWord</meta:generator>
    <meta:initial-creator>CCSD</meta:initial-creator>
    <meta:creation-date>2026-05-22T14:01:08.000</meta:creation-date>
    <meta:keyword/>
    <meta:user-defined meta:name="Category"/>
    <meta:user-defined meta:name="Company"/>
    <meta:user-defined meta:name="Manager"/>
  </office:meta>
</office:document-meta>
</file>