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7348" style:family="table">
      <style:table-properties style:rel-width="100" table:align="center"/>
    </style:style>
    <style:style style:name="0e7348.0" style:family="table-column">
      <style:table-column-properties style:column-width="0.00cm"/>
    </style:style>
    <style:style style:name="945ef1" style:family="table">
      <style:table-properties style:rel-width="100" table:align="center"/>
    </style:style>
    <style:style style:name="945ef1.0" style:family="table-column">
      <style:table-column-properties style:column-width="0.00cm"/>
    </style:style>
    <style:style style:name="2f38ef" style:family="table">
      <style:table-properties style:rel-width="100" table:align="center"/>
    </style:style>
    <style:style style:name="2f38ef.0" style:family="table-column">
      <style:table-column-properties style:column-width="0.00cm"/>
    </style:style>
    <style:style style:name="e51401" style:family="table">
      <style:table-properties style:rel-width="100" table:align="center"/>
    </style:style>
    <style:style style:name="e51401.0" style:family="table-column">
      <style:table-column-properties style:column-width="0.00cm"/>
    </style:style>
    <style:style style:name="aba917" style:family="table">
      <style:table-properties style:rel-width="100" table:align="center"/>
    </style:style>
    <style:style style:name="aba9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Jacques Vel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4)</text:span></text:p>
        <text:p text:style-name="P9"/>
        <table:table table:name="0e7348" table:style-name="0e7348">
          <table:table-column table:style-name="0e7348.0"/>
          <table:table-row>
            <table:table-cell office:value-type="string">
              <text:p text:style-name="Normal"><text:a xlink:type="simple" xlink:href="https://hal.sorbonne-universite.fr/hal-05560093v1">Séminaire &amp;quot;Timbre et orchestration&amp;quot; - Séance 4</text:a></text:p>
              <text:p text:style-name="Normal"><text:a xlink:type="simple" xlink:href="https://hal.science/search/index/?q=*&amp;authFullName_s=Nathalie Hérold">Nathalie Hérold</text:a><text:span>,</text:span><text:a xlink:type="simple" xlink:href="https://hal.science/search/index/?q=*&amp;authFullName_s=Jean-Jacques Velly">Jean-Jacques Velly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orbonne-universite.fr/hal-05560093v1">hal-055600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510864v1">Séminaire &amp;quot;Timbre et orchestration&amp;quot; - Séance 3</text:a></text:p>
              <text:p text:style-name="Normal"><text:a xlink:type="simple" xlink:href="https://hal.science/search/index/?q=*&amp;authFullName_s=Nathalie Hérold">Nathalie Hérold</text:a><text:span>,</text:span><text:a xlink:type="simple" xlink:href="https://hal.science/search/index/?q=*&amp;authFullName_s=Jean-Jacques Velly">Jean-Jacques Velly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orbonne-universite.fr/hal-05510864v1">hal-055108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28105v1">Séminaire &amp;quot;Timbre et orchestration&amp;quot; - Séance 1</text:a></text:p>
              <text:p text:style-name="Normal"><text:a xlink:type="simple" xlink:href="https://hal.science/search/index/?q=*&amp;authFullName_s=Nathalie Hérold">Nathalie Hérold</text:a><text:span>,</text:span><text:a xlink:type="simple" xlink:href="https://hal.science/search/index/?q=*&amp;authFullName_s=Jean-Jacques Velly">Jean-Jacques Velly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orbonne-universite.fr/hal-05328105v1">hal-05328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0148v1">Séminaire &amp;quot;Timbre et orchestration&amp;quot; - Séance 2</text:a></text:p>
              <text:p text:style-name="Normal"><text:a xlink:type="simple" xlink:href="https://hal.science/search/index/?q=*&amp;authFullName_s=Nathalie Hérold">Nathalie Hérold</text:a><text:span>,</text:span><text:a xlink:type="simple" xlink:href="https://hal.science/search/index/?q=*&amp;authFullName_s=Jean-Jacques Velly">Jean-Jacques Velly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shs.hal.science/halshs-05390148v1">halshs-05390148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945ef1" table:style-name="945ef1">
          <table:table-column table:style-name="945ef1.0"/>
          <table:table-row>
            <table:table-cell office:value-type="string">
              <text:p text:style-name="Normal"><text:a xlink:type="simple" xlink:href="https://hal.sorbonne-universite.fr/hal-04029189v1">Le &amp;quot;Ring&amp;quot; : une modernité transcendante</text:a></text:p>
              <text:p text:style-name="Normal"><text:a xlink:type="simple" xlink:href="https://hal.science/search/index/?q=*&amp;authFullName_s=Jean-Jacques Velly">Jean-Jacques Velly</text:a></text:p>
              <text:p text:style-name="Normal"><text:span>Catherine Vallet-Collot, Marion Mirande.<text:s/></text:span><text:span>L'aventure du "Ring" en France</text:span><text:span>, Opéra National de Paris, A paraître</text:span></text:p>
              <text:p text:style-name="Normal"><text:span>Chapitre d'ouvrage</text:span></text:p>
              <text:p text:style-name="Normal"><text:a xlink:type="simple" xlink:href="https://hal.sorbonne-universite.fr/hal-04029189v1">hal-04029189v1</text:a></text:p>
            </table:table-cell>
          </table:table-row>
        </table:table>
        <text:p text:style-name="P13"/>
        <text:p text:style-name="Heading2"><text:span text:style-name="T5">Communication dans un congrès (14)</text:span></text:p>
        <text:p text:style-name="P15"/>
        <table:table table:name="2f38ef" table:style-name="2f38ef">
          <table:table-column table:style-name="2f38ef.0"/>
          <table:table-row>
            <table:table-cell office:value-type="string">
              <text:p text:style-name="Normal"><text:a xlink:type="simple" xlink:href="https://hal.sorbonne-universite.fr/hal-04025513v1">Friedenstag&amp;quot; (1938) de Richard Strauss : œuvre de résistance ou récupération politique ?</text:a></text:p>
              <text:p text:style-name="Normal"><text:a xlink:type="simple" xlink:href="https://hal.science/search/index/?q=*&amp;authFullName_s=Jean-Jacques Velly">Jean-Jacques Velly</text:a></text:p>
              <text:p text:style-name="Normal"><text:span>Figurations de la dictature dans les arts de la scène : regards sur l’espace germanophone du XIXe siècle à nos jours</text:span><text:span>, Université de Lorraine, Jun 2019, Metz (France), France</text:span></text:p>
              <text:p text:style-name="Normal"><text:span>Communication dans un congrès</text:span></text:p>
              <text:p text:style-name="Normal"><text:a xlink:type="simple" xlink:href="https://hal.sorbonne-universite.fr/hal-04025513v1">hal-040255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9208v1">Timbre instrumental et orchestration dans l’expression du fantastique de Weber à Strauss</text:a></text:p>
              <text:p text:style-name="Normal"><text:a xlink:type="simple" xlink:href="https://hal.science/search/index/?q=*&amp;authFullName_s=Jean-Jacques Velly">Jean-Jacques Velly</text:a></text:p>
              <text:p text:style-name="Normal"><text:span>Écoutes du fantastique : analyses de l’ambiguïté et ambiguïtés de l’analyse</text:span><text:span>, Université de Franche-Comté (MSHE), Apr 2018, Besançon (Doubs), France</text:span></text:p>
              <text:p text:style-name="Normal"><text:span>Communication dans un congrès</text:span></text:p>
              <text:p text:style-name="Normal"><text:a xlink:type="simple" xlink:href="https://hal.sorbonne-universite.fr/hal-04029208v1">hal-040292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5545v1">Tradition germanique et universalité dans &amp;quot;Das Lied von der Erde&amp;quot; de Gustav Mahler</text:a></text:p>
              <text:p text:style-name="Normal"><text:a xlink:type="simple" xlink:href="https://hal.science/search/index/?q=*&amp;authFullName_s=Jean-Jacques Velly">Jean-Jacques Velly</text:a></text:p>
              <text:p text:style-name="Normal"><text:span>D'un Lied à l'autre ? Dynamiques génériques et interculturelles du Lied</text:span><text:span>, Sorbonne Université, EA 3556 REIGENN (Représentations Et Identités. Espaces GErmanique, Nordique et Néerlandophone), IReMus, Maison Heinrich Heine, Forum Culturel Autrichien, Mar 2019, Paris, France. pp.205-213</text:span></text:p>
              <text:p text:style-name="Normal"><text:span>Communication dans un congrès</text:span></text:p>
              <text:p text:style-name="Normal"><text:a xlink:type="simple" xlink:href="https://hal.sorbonne-universite.fr/hal-04025545v1">hal-040255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9237v1">L’acoustique de Bayreuth</text:a></text:p>
              <text:p text:style-name="Normal"><text:a xlink:type="simple" xlink:href="https://hal.science/search/index/?q=*&amp;authFullName_s=Jean-Jacques Velly">Jean-Jacques Velly</text:a></text:p>
              <text:p text:style-name="Normal"><text:span>Cycle de conférences Wagner-Strauss</text:span><text:span>, Conservatoire central de Pékin, Nov 2019, Pékin Beijing, Chine</text:span></text:p>
              <text:p text:style-name="Normal"><text:span>Communication dans un congrès</text:span></text:p>
              <text:p text:style-name="Normal"><text:a xlink:type="simple" xlink:href="https://hal.sorbonne-universite.fr/hal-04029237v1">hal-040292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9240v1">L’orchestre wagnérien, modernité et innovation</text:a></text:p>
              <text:p text:style-name="Normal"><text:a xlink:type="simple" xlink:href="https://hal.science/search/index/?q=*&amp;authFullName_s=Jean-Jacques Velly">Jean-Jacques Velly</text:a></text:p>
              <text:p text:style-name="Normal"><text:span>Cycle de conférences Wagner-Strauss</text:span><text:span>, Conservatoire central de Pékin, Nov 2019, Conservatoire central de Pékin, Chine</text:span></text:p>
              <text:p text:style-name="Normal"><text:span>Communication dans un congrès</text:span></text:p>
              <text:p text:style-name="Normal"><text:a xlink:type="simple" xlink:href="https://hal.sorbonne-universite.fr/hal-04029240v1">hal-040292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5609v1">Richard Strauss et sa révision du Traité de Berlioz : de l’hommage à Berlioz à l’apologie de Wagner</text:a></text:p>
              <text:p text:style-name="Normal"><text:a xlink:type="simple" xlink:href="https://hal.science/search/index/?q=*&amp;authFullName_s=Jean-Jacques Velly">Jean-Jacques Velly</text:a></text:p>
              <text:p text:style-name="Normal"><text:span>LE GRAND TRAITÉ D’INSTRUMENTATION ET D’ORCHESTRATION MODERNES DE BERLIOZ</text:span><text:span>, Béatrice Didier, Emmanuel Reibel, Mar 2016, Paris, France. p. 205-222</text:span></text:p>
              <text:p text:style-name="Normal"><text:span>Communication dans un congrès</text:span></text:p>
              <text:p text:style-name="Normal"><text:a xlink:type="simple" xlink:href="https://hal.sorbonne-universite.fr/hal-04025609v1">hal-040256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9158v1">Richard Strauss, critique du &amp;quot;Tannhäuser&amp;quot; de Bayreuth en 1891</text:a></text:p>
              <text:p text:style-name="Normal"><text:a xlink:type="simple" xlink:href="https://hal.science/search/index/?q=*&amp;authFullName_s=Jean-Jacques Velly">Jean-Jacques Velly</text:a></text:p>
              <text:p text:style-name="Normal"><text:span>IIe Congrès doctoral International de Musique et Musicologie</text:span><text:span>, Sorbonne Université Lettres, IReMus, May 2019, Paris, France</text:span></text:p>
              <text:p text:style-name="Normal"><text:span>Communication dans un congrès</text:span></text:p>
              <text:p text:style-name="Normal"><text:a xlink:type="simple" xlink:href="https://hal.sorbonne-universite.fr/hal-04029158v1">hal-040291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5570v1">Michel Chion : au-delà des images, le musicologue, témoin engagé</text:a></text:p>
              <text:p text:style-name="Normal"><text:a xlink:type="simple" xlink:href="https://hal.science/search/index/?q=*&amp;authFullName_s=Jean-Jacques Velly">Jean-Jacques Velly</text:a></text:p>
              <text:p text:style-name="Normal"><text:span>Michel Chion l'inventeur</text:span><text:span>, Université de Rouen, Feb 2019, Rouen, France</text:span></text:p>
              <text:p text:style-name="Normal"><text:span>Communication dans un congrès</text:span></text:p>
              <text:p text:style-name="Normal"><text:a xlink:type="simple" xlink:href="https://hal.sorbonne-universite.fr/hal-04025570v1">hal-040255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9235v1">Qui est Manfred Kelkel ?</text:a></text:p>
              <text:p text:style-name="Normal"><text:a xlink:type="simple" xlink:href="https://hal.science/search/index/?q=*&amp;authFullName_s=Jean-Jacques Velly">Jean-Jacques Velly</text:a></text:p>
              <text:p text:style-name="Normal"><text:span>Manfred Kelkel et l’ésotérisme musical</text:span><text:span>, Sorbonne Université, IReMus, Grimoire, Apr 2019, Paris, France</text:span></text:p>
              <text:p text:style-name="Normal"><text:span>Communication dans un congrès</text:span></text:p>
              <text:p text:style-name="Normal"><text:a xlink:type="simple" xlink:href="https://hal.sorbonne-universite.fr/hal-04029235v1">hal-040292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9233v1">Musique et ésotérisme dans &amp;quot;Tabula Smaragdina&amp;quot;, op. 24 de Manfred Kelkel</text:a></text:p>
              <text:p text:style-name="Normal"><text:a xlink:type="simple" xlink:href="https://hal.science/search/index/?q=*&amp;authFullName_s=Jean-Jacques Velly">Jean-Jacques Velly</text:a></text:p>
              <text:p text:style-name="Normal"><text:span>Manfred Kelkel et l’ésotérisme musical</text:span><text:span>, Sorbonne-Université, IReMus, Grimoire, Apr 2019, Paris, France</text:span></text:p>
              <text:p text:style-name="Normal"><text:span>Communication dans un congrès</text:span></text:p>
              <text:p text:style-name="Normal"><text:a xlink:type="simple" xlink:href="https://hal.sorbonne-universite.fr/hal-04029233v1">hal-040292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9220v1">De l’opéra au cinéma muet : le paradoxe du &amp;quot;Chevalier à la rose&amp;quot; de Richard Strauss</text:a></text:p>
              <text:p text:style-name="Normal"><text:a xlink:type="simple" xlink:href="https://hal.science/search/index/?q=*&amp;authFullName_s=Jean-Jacques Velly">Jean-Jacques Velly</text:a></text:p>
              <text:p text:style-name="Normal"><text:span>Le Chevalier à la rose de Richard Strauss : de l’opéra (1911) au film muet (1926)</text:span><text:span>, Sorbonne-Université, IReMus, Grimoire, Jan 2018, Paris, France</text:span></text:p>
              <text:p text:style-name="Normal"><text:span>Communication dans un congrès</text:span></text:p>
              <text:p text:style-name="Normal"><text:a xlink:type="simple" xlink:href="https://hal.sorbonne-universite.fr/hal-04029220v1">hal-040292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5673v1">Le jugement de Romain Rolland sur l’œuvre de Richard Strauss</text:a></text:p>
              <text:p text:style-name="Normal"><text:a xlink:type="simple" xlink:href="https://hal.science/search/index/?q=*&amp;authFullName_s=Jean-Jacques Velly">Jean-Jacques Velly</text:a></text:p>
              <text:p text:style-name="Normal"><text:span>Romain Rolland, musicologue et écrivain de l'intime</text:span><text:span>, BNF, Paris-Sorbonne, Iremus, Société Romain Rolland, Nov 2016, Paris, France. p. 137-151</text:span></text:p>
              <text:p text:style-name="Normal"><text:span>Communication dans un congrès</text:span></text:p>
              <text:p text:style-name="Normal"><text:a xlink:type="simple" xlink:href="https://hal.sorbonne-universite.fr/hal-04025673v1">hal-040256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9223v1">Le traitement orchestral dans &amp;quot;Le Vaisseau fantôme&amp;quot; de Richard Wagner</text:a></text:p>
              <text:p text:style-name="Normal"><text:a xlink:type="simple" xlink:href="https://hal.science/search/index/?q=*&amp;authFullName_s=Jean-Jacques Velly">Jean-Jacques Velly</text:a></text:p>
              <text:p text:style-name="Normal"><text:span>Wagner et Le Vaisseau fantôme : l’éveil d’un dramaturge</text:span><text:span>, Sorbonne Université, IReMus, Grimoire, Jun 2018, Paris, France</text:span></text:p>
              <text:p text:style-name="Normal"><text:span>Communication dans un congrès</text:span></text:p>
              <text:p text:style-name="Normal"><text:a xlink:type="simple" xlink:href="https://hal.sorbonne-universite.fr/hal-04029223v1">hal-040292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5624v1">Joseph d’Ortigue et la musique d’église</text:a></text:p>
              <text:p text:style-name="Normal"><text:a xlink:type="simple" xlink:href="https://hal.science/search/index/?q=*&amp;authFullName_s=Jean-Jacques Velly">Jean-Jacques Velly</text:a></text:p>
              <text:p text:style-name="Normal"><text:span>Musique et religion aux époques modernes et contemporaines (XVIe-XXe siècles)</text:span><text:span>, Institut de recherche pour l'étude des religions (Paris-Sorbonne), Apr 2011, Paris, France. p. 71-84</text:span></text:p>
              <text:p text:style-name="Normal"><text:span>Communication dans un congrès</text:span></text:p>
              <text:p text:style-name="Normal"><text:a xlink:type="simple" xlink:href="https://hal.sorbonne-universite.fr/hal-04025624v1">hal-04025624v1</text:a></text:p>
            </table:table-cell>
          </table:table-row>
        </table:table>
        <text:p text:style-name="P16"/>
        <text:p text:style-name="Heading2"><text:span text:style-name="T6">Article dans une revue (9)</text:span></text:p>
        <text:p text:style-name="P18"/>
        <table:table table:name="e51401" table:style-name="e51401">
          <table:table-column table:style-name="e51401.0"/>
          <table:table-row>
            <table:table-cell office:value-type="string">
              <text:p text:style-name="Normal"><text:a xlink:type="simple" xlink:href="https://hal.sorbonne-universite.fr/hal-04025499v1">Transcender l’héritage : la musique chorale chez Gustav Mahler et Richard Strauss</text:a></text:p>
              <text:p text:style-name="Normal"><text:a xlink:type="simple" xlink:href="https://hal.science/search/index/?q=*&amp;authFullName_s=Jean-Jacques Velly">Jean-Jacques Velly</text:a></text:p>
              <text:p text:style-name="Normal"><text:span>Musicologies nouvelles</text:span><text:span>, 2021, opus 11 (opus 11), p. 62-71</text:span></text:p>
              <text:p text:style-name="Normal"><text:span>Article dans une revue</text:span></text:p>
              <text:p text:style-name="Normal"><text:a xlink:type="simple" xlink:href="https://hal.sorbonne-universite.fr/hal-04025499v1">hal-040254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9182v1">Tristan et Isolde&amp;quot;, parangon de la réforme wagnérienne</text:a></text:p>
              <text:p text:style-name="Normal"><text:a xlink:type="simple" xlink:href="https://hal.science/search/index/?q=*&amp;authFullName_s=Jean-Jacques Velly">Jean-Jacques Velly</text:a></text:p>
              <text:p text:style-name="Normal"><text:span>Revue du Cercle Wagner de Toulouse-Occitanie</text:span><text:span>, 2021, 2018-2019, p. 23-31</text:span></text:p>
              <text:p text:style-name="Normal"><text:span>Article dans une revue</text:span></text:p>
              <text:p text:style-name="Normal"><text:a xlink:type="simple" xlink:href="https://hal.sorbonne-universite.fr/hal-04029182v1">hal-040291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5592v1">La tentation du lointain et l’exotisme de proximité.</text:a></text:p>
              <text:p text:style-name="Normal"><text:a xlink:type="simple" xlink:href="https://hal.science/search/index/?q=*&amp;authFullName_s=Jean-Jacques Velly">Jean-Jacques Velly</text:a></text:p>
              <text:p text:style-name="Normal"><text:span>Musicologies nouvelles</text:span><text:span>, 2019, opus 7 (opus 7), p. 111-117</text:span></text:p>
              <text:p text:style-name="Normal"><text:span>Article dans une revue</text:span></text:p>
              <text:p text:style-name="Normal"><text:a xlink:type="simple" xlink:href="https://hal.sorbonne-universite.fr/hal-04025592v1">hal-040255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30522v1">Le Cornet&amp;quot; de Frank Martin : Lyrisme et épopée au travers d’une expérience humaine</text:a></text:p>
              <text:p text:style-name="Normal"><text:a xlink:type="simple" xlink:href="https://hal.science/search/index/?q=*&amp;authFullName_s=Jean-Jacques Velly">Jean-Jacques Velly</text:a></text:p>
              <text:p text:style-name="Normal"><text:span>L'éducation musicale</text:span><text:span>, 2017, 116</text:span></text:p>
              <text:p text:style-name="Normal"><text:span>Article dans une revue</text:span></text:p>
              <text:p text:style-name="Normal"><text:a xlink:type="simple" xlink:href="https://hal.sorbonne-universite.fr/hal-04030522v1">hal-040305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30472v1">Orchestre et dramaturgie dans &amp;quot;La Walkyrie</text:a></text:p>
              <text:p text:style-name="Normal"><text:a xlink:type="simple" xlink:href="https://hal.science/search/index/?q=*&amp;authFullName_s=Jean-Jacques Velly">Jean-Jacques Velly</text:a></text:p>
              <text:p text:style-name="Normal"><text:span>Revue du Cercle Richard Wagner Toulouse Midi Pyrénées</text:span><text:span>, 2017, p. 57-68</text:span></text:p>
              <text:p text:style-name="Normal"><text:span>Article dans une revue</text:span></text:p>
              <text:p text:style-name="Normal"><text:a xlink:type="simple" xlink:href="https://hal.sorbonne-universite.fr/hal-04030472v1">hal-040304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30555v1">À la recherche de l’expression : les poèmes symphoniques de Richard Strauss</text:a></text:p>
              <text:p text:style-name="Normal"><text:a xlink:type="simple" xlink:href="https://hal.science/search/index/?q=*&amp;authFullName_s=Jean-Jacques Velly">Jean-Jacques Velly</text:a></text:p>
              <text:p text:style-name="Normal"><text:span>Musicologies nouvelles</text:span><text:span>, 2017, Opus 1 (Opus 1), p. 140-146</text:span></text:p>
              <text:p text:style-name="Normal"><text:span>Article dans une revue</text:span></text:p>
              <text:p text:style-name="Normal"><text:a xlink:type="simple" xlink:href="https://hal.sorbonne-universite.fr/hal-04030555v1">hal-040305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30299v1">Ravel et l’orchestre</text:a></text:p>
              <text:p text:style-name="Normal"><text:a xlink:type="simple" xlink:href="https://hal.science/search/index/?q=*&amp;authFullName_s=Jean-Jacques Velly">Jean-Jacques Velly</text:a></text:p>
              <text:p text:style-name="Normal"><text:span>Musicologies nouvelles</text:span><text:span>, 2017, Opus 3 (Opus 3), p. 44-48</text:span></text:p>
              <text:p text:style-name="Normal"><text:span>Article dans une revue</text:span></text:p>
              <text:p text:style-name="Normal"><text:a xlink:type="simple" xlink:href="https://hal.sorbonne-universite.fr/hal-04030299v1">hal-040302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30454v1">Origines et histoire de l’orchestre</text:a></text:p>
              <text:p text:style-name="Normal"><text:a xlink:type="simple" xlink:href="https://hal.science/search/index/?q=*&amp;authFullName_s=Jean-Jacques Velly">Jean-Jacques Velly</text:a></text:p>
              <text:p text:style-name="Normal"><text:span>Juris art etc. : le mensuel du droit et de la gestion des professionnels des arts et de la culture</text:span><text:span>, 2017, Juris art etc, 48, p. 19-21</text:span></text:p>
              <text:p text:style-name="Normal"><text:span>Article dans une revue</text:span></text:p>
              <text:p text:style-name="Normal"><text:a xlink:type="simple" xlink:href="https://hal.sorbonne-universite.fr/hal-04030454v1">hal-040304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30357v1">L’orchestration ravélienne : synthèse et innovations</text:a></text:p>
              <text:p text:style-name="Normal"><text:a xlink:type="simple" xlink:href="https://hal.science/search/index/?q=*&amp;authFullName_s=Jean-Jacques Velly">Jean-Jacques Velly</text:a></text:p>
              <text:p text:style-name="Normal"><text:span>Euterpe, la revue musicale</text:span><text:span>, 2017, 29, p. 21-30</text:span></text:p>
              <text:p text:style-name="Normal"><text:span>Article dans une revue</text:span></text:p>
              <text:p text:style-name="Normal"><text:a xlink:type="simple" xlink:href="https://hal.sorbonne-universite.fr/hal-04030357v1">hal-04030357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aba917" table:style-name="aba917">
          <table:table-column table:style-name="aba917.0"/>
          <table:table-row>
            <table:table-cell office:value-type="string">
              <text:p text:style-name="Normal"><text:a xlink:type="simple" xlink:href="https://hal.sorbonne-universite.fr/hal-04029167v1">Richard Wagner : L’orchestre comme expression du drame</text:a></text:p>
              <text:p text:style-name="Normal"><text:a xlink:type="simple" xlink:href="https://hal.science/search/index/?q=*&amp;authFullName_s=Jean-Jacques Velly">Jean-Jacques Velly</text:a></text:p>
              <text:p text:style-name="Normal"><text:span>2018</text:span></text:p>
              <text:p text:style-name="Normal"><text:span>N°spécial de revue/special issue</text:span></text:p>
              <text:p text:style-name="Normal"><text:a xlink:type="simple" xlink:href="https://hal.sorbonne-universite.fr/hal-04029167v1">hal-040291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Jacques Velly</dc:title>
    <dc:subject/>
    <dc:description>CV</dc:description>
    <dc:creator/>
    <dc:date>2026-05-28T05:15:26.000</dc:date>
    <meta:generator>PHPWord</meta:generator>
    <meta:initial-creator>CCSD</meta:initial-creator>
    <meta:creation-date>2026-05-28T05:15:26.000</meta:creation-date>
    <meta:keyword/>
    <meta:user-defined meta:name="Category"/>
    <meta:user-defined meta:name="Company"/>
    <meta:user-defined meta:name="Manager"/>
  </office:meta>
</office:document-meta>
</file>