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9017" style:family="table">
      <style:table-properties style:rel-width="100" table:align="center"/>
    </style:style>
    <style:style style:name="289017.0" style:family="table-column">
      <style:table-column-properties style:column-width="0.00cm"/>
    </style:style>
    <style:style style:name="8a83e2" style:family="table">
      <style:table-properties style:rel-width="100" table:align="center"/>
    </style:style>
    <style:style style:name="8a83e2.0" style:family="table-column">
      <style:table-column-properties style:column-width="0.00cm"/>
    </style:style>
    <style:style style:name="dac2fe" style:family="table">
      <style:table-properties style:rel-width="100" table:align="center"/>
    </style:style>
    <style:style style:name="dac2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Jonassa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89017" table:style-name="289017">
          <table:table-column table:style-name="289017.0"/>
          <table:table-row>
            <table:table-cell office:value-type="string">
              <text:p text:style-name="Normal"><text:a xlink:type="simple" xlink:href="https://hal.science/hal-04051340v1">VÉRON (Kora) et HALE (Thomas A.), Les Écrits d’Aimé Césaire. Biobibliographie commentée (1913-2008). Paris : Honoré Champion, coll. Poétiques et esthétiques XXe-XXIe siècles, n°14, 2013, 2 vol., 891 p. – ISBN 978-2-7453-2520-4</text:a></text:p>
              <text:p text:style-name="Normal"><text:a xlink:type="simple" xlink:href="https://hal.science/search/index/?q=*&amp;authFullName_s=Jean Jonassaint">Jean Jonassaint</text:a></text:p>
              <text:p text:style-name="Normal"><text:span>Etudes Littéraires Africaines</text:span><text:span>, 2015, Littératures africaines et paysage, 39, pp.239-241.<text:s/></text:span><text:a xlink:type="simple" xlink:href="https://dx.doi.org/10.7202/1033174ar">⟨10.7202/1033174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1340v1">hal-040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315v1">Césaire et Haïti, des apports à évaluer</text:a></text:p>
              <text:p text:style-name="Normal"><text:a xlink:type="simple" xlink:href="https://hal.science/search/index/?q=*&amp;authFullName_s=Jean Jonassaint">Jean Jonassaint</text:a></text:p>
              <text:p text:style-name="Normal"><text:span>Francophonies d'Amerique</text:span><text:span>, 2013, 36, pp.135-165.<text:s/></text:span><text:a xlink:type="simple" xlink:href="https://dx.doi.org/10.7202/1029380ar">⟨10.7202/1029380ar⟩</text:a></text:p>
              <text:p text:style-name="Normal"><text:span>Article dans une revue</text:span></text:p>
              <text:p text:style-name="Normal"><text:a xlink:type="simple" xlink:href="https://hal.science/hal-04051315v1">hal-0405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95v1">Le cinéma de Sembène Ousmane, une (double) contre-ethnographie</text:a></text:p>
              <text:p text:style-name="Normal"><text:a xlink:type="simple" xlink:href="https://hal.science/search/index/?q=*&amp;authFullName_s=Jean Jonassaint">Jean Jonassaint</text:a></text:p>
              <text:p text:style-name="Normal"><text:span>Ethnologies</text:span><text:span>, 2010, 31 (2), pp.241-286.<text:s/></text:span><text:a xlink:type="simple" xlink:href="https://dx.doi.org/10.7202/039372ar">⟨10.7202/039372ar⟩</text:a></text:p>
              <text:p text:style-name="Normal"><text:span>Article dans une revue</text:span></text:p>
              <text:p text:style-name="Normal"><text:a xlink:type="simple" xlink:href="https://hal.science/hal-04051295v1">hal-0405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92v1">On Frankétienne: The Course of an Opus</text:a></text:p>
              <text:p text:style-name="Normal"><text:a xlink:type="simple" xlink:href="https://hal.science/search/index/?q=*&amp;authFullName_s=Jean Jonassaint">Jean Jonassaint</text:a></text:p>
              <text:p text:style-name="Normal"><text:span>Sirena: Poesía, arte y crítica</text:span><text:span>, 2008, 1, pp.112-120</text:span></text:p>
              <text:p text:style-name="Normal"><text:span>Article dans une revue</text:span></text:p>
              <text:p text:style-name="Normal"><text:a xlink:type="simple" xlink:href="https://hal.science/hal-04036692v1">hal-040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58v1">Beyond Painting or Writing: Frankétienne's Poetic Quest</text:a></text:p>
              <text:p text:style-name="Normal"><text:a xlink:type="simple" xlink:href="https://hal.science/search/index/?q=*&amp;authFullName_s=Jean Jonassaint">Jean Jonassaint</text:a></text:p>
              <text:p text:style-name="Normal"><text:span>Research in African Literatures</text:span><text:span>, 2004, 35 (2), pp.141-156</text:span></text:p>
              <text:p text:style-name="Normal"><text:span>Article dans une revue</text:span></text:p>
              <text:p text:style-name="Normal"><text:a xlink:type="simple" xlink:href="https://hal.science/hal-04036658v1">hal-0403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61v1">Tragic Narratives. The Novels of Haitian Tradition</text:a></text:p>
              <text:p text:style-name="Normal"><text:a xlink:type="simple" xlink:href="https://hal.science/search/index/?q=*&amp;authFullName_s=Jean Jonassaint">Jean Jonassaint</text:a></text:p>
              <text:p text:style-name="Normal"><text:span>Callaloo</text:span><text:span>, 2003, 26 (1), pp.203-218</text:span></text:p>
              <text:p text:style-name="Normal"><text:span>Article dans une revue</text:span></text:p>
              <text:p text:style-name="Normal"><text:a xlink:type="simple" xlink:href="https://hal.science/hal-04046361v1">hal-040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26v1">Des récits haïtiens au Québec (1937-1995). Repères pour une histoire</text:a></text:p>
              <text:p text:style-name="Normal"><text:a xlink:type="simple" xlink:href="https://hal.science/search/index/?q=*&amp;authFullName_s=Jean Jonassaint">Jean Jonassaint</text:a></text:p>
              <text:p text:style-name="Normal"><text:span>Neue Romania</text:span><text:span>, 1997, 18, pp.81-104</text:span></text:p>
              <text:p text:style-name="Normal"><text:span>Article dans une revue</text:span></text:p>
              <text:p text:style-name="Normal"><text:a xlink:type="simple" xlink:href="https://hal.science/hal-04046326v1">hal-0404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13v1">Des conflits langagiers dans quelques romans haïtiens</text:a></text:p>
              <text:p text:style-name="Normal"><text:a xlink:type="simple" xlink:href="https://hal.science/search/index/?q=*&amp;authFullName_s=Jean Jonassaint">Jean Jonassaint</text:a></text:p>
              <text:p text:style-name="Normal"><text:span>Etudes Françaises</text:span><text:span>, 1992, L’Amérique entre les langues, 28 (2/3), pp.39-48.<text:s/></text:span><text:a xlink:type="simple" xlink:href="https://dx.doi.org/10.7202/035879ar">⟨10.7202/035879ar⟩</text:a></text:p>
              <text:p text:style-name="Normal"><text:span>Article dans une revue</text:span></text:p>
              <text:p text:style-name="Normal"><text:a xlink:type="simple" xlink:href="https://hal.science/hal-04046313v1">hal-0404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89v1">Émile Ollivier : Écrire pour soi en pensant aux autres</text:a></text:p>
              <text:p text:style-name="Normal"><text:a xlink:type="simple" xlink:href="https://hal.science/search/index/?q=*&amp;authFullName_s=Jean Jonassaint">Jean Jonassaint</text:a></text:p>
              <text:p text:style-name="Normal"><text:span>Lettres québécoises. La revue de l’actualité littéraire</text:span><text:span>, 1992, 65, pp.16-15</text:span></text:p>
              <text:p text:style-name="Normal"><text:span>Article dans une revue</text:span></text:p>
              <text:p text:style-name="Normal"><text:a xlink:type="simple" xlink:href="https://hal.science/hal-04051289v1">hal-040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05v1">Présentation. L'invention du récit américain</text:a></text:p>
              <text:p text:style-name="Normal"><text:a xlink:type="simple" xlink:href="https://hal.science/search/index/?q=*&amp;authFullName_s=Lise Gauvin">Lise Gauvin</text:a><text:span>,</text:span><text:a xlink:type="simple" xlink:href="https://hal.science/search/index/?q=*&amp;authFullName_s=Jean Jonassaint">Jean Jonassaint</text:a></text:p>
              <text:p text:style-name="Normal"><text:span>Revue d'études françaises</text:span><text:span>, 1992, 18 (2/3), pp.7-9</text:span></text:p>
              <text:p text:style-name="Normal"><text:span>Article dans une revue</text:span></text:p>
              <text:p text:style-name="Normal"><text:a xlink:type="simple" xlink:href="https://hal.science/hal-04046305v1">hal-0404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484v1">Une histoire d’enfance / Dany Laferrière, L’Odeur du café, Montréal, VLB éditeur, 1991, 200 p</text:a></text:p>
              <text:p text:style-name="Normal"><text:a xlink:type="simple" xlink:href="https://hal.science/search/index/?q=*&amp;authFullName_s=Jean Jonassaint">Jean Jonassaint</text:a></text:p>
              <text:p text:style-name="Normal"><text:span>Lettres québécoises. La revue de l’actualité littéraire</text:span><text:span>, 1991, 64, pp.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50484v1">halshs-04050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435v1">Livres d’ici, écrivains d’ailleurs / Mona Latif Ghattas, Le Double Conte de l’exil, Montréal, Boréal, 1990, 172 p. / Jorge Fajardo, La Zone (traduit de l’espagnol par Pierre Desruisseaux), Montréal, VLB éditeur</text:a></text:p>
              <text:p text:style-name="Normal"><text:a xlink:type="simple" xlink:href="https://hal.science/search/index/?q=*&amp;authFullName_s=Jean Jonassaint">Jean Jonassaint</text:a></text:p>
              <text:p text:style-name="Normal"><text:span>Lettres québécoises. La revue de l’actualité littéraire</text:span><text:span>, 1990, 60, pp.19-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50435v1">halshs-04050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496v1">Deux portraits du Québec / Louis Caron, Les Fils de la liberté. Le coup de poing, Montréal, Boréal, 1990, 365 p. / Georges Dor, Il neige, amour…, Montréal, Québec/Amérique 1990 189 p.</text:a></text:p>
              <text:p text:style-name="Normal"><text:a xlink:type="simple" xlink:href="https://hal.science/search/index/?q=*&amp;authFullName_s=Jean Jonassaint">Jean Jonassaint</text:a></text:p>
              <text:p text:style-name="Normal"><text:span>Lettres québécoises. La revue de l’actualité littéraire</text:span><text:span>, 1990, 61, pp.19-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50496v1">halshs-0405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461v1">Un double hommage à notre littérature / Lise Gauvin et Gaston Miron, Écrivains contemporains du Québec depuis 1950, Paris, Séghers, 1989, 579 p. / Monique LaRue et Jean-François Chassay, Promenades littéraires dans Montréal, Montréal, Québec/Amérique, 1989, 274 p.</text:a></text:p>
              <text:p text:style-name="Normal"><text:a xlink:type="simple" xlink:href="https://hal.science/search/index/?q=*&amp;authFullName_s=Jean Jonassaint">Jean Jonassaint</text:a></text:p>
              <text:p text:style-name="Normal"><text:span>Lettres québécoises. La revue de l’actualité littéraire</text:span><text:span>, 1990, 58, pp.46-4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50461v1">halshs-0405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84v1">Des poésies québécoises actuelles : reconnaîtra-t-on un jour l’apport des poètes migrants ?</text:a></text:p>
              <text:p text:style-name="Normal"><text:a xlink:type="simple" xlink:href="https://hal.science/search/index/?q=*&amp;authFullName_s=Jean Jonassaint">Jean Jonassaint</text:a></text:p>
              <text:p text:style-name="Normal"><text:span>Lettres québécoises. La revue de l’actualité littéraire</text:span><text:span>, 1989, 62, pp.36-37</text:span></text:p>
              <text:p text:style-name="Normal"><text:span>Article dans une revue</text:span></text:p>
              <text:p text:style-name="Normal"><text:a xlink:type="simple" xlink:href="https://hal.science/hal-04051284v1">hal-0405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534v1">Frankétienne, écrivain haïtien</text:a></text:p>
              <text:p text:style-name="Normal"><text:a xlink:type="simple" xlink:href="https://hal.science/search/index/?q=*&amp;authFullName_s=Jean Jonassaint">Jean Jonassaint</text:a></text:p>
              <text:p text:style-name="Normal"><text:span>Dérives</text:span><text:span>, 1987, 53/54, pp.5-12</text:span></text:p>
              <text:p text:style-name="Normal"><text:span>Article dans une revue</text:span></text:p>
              <text:p text:style-name="Normal"><text:a xlink:type="simple" xlink:href="https://hal.science/hal-04036534v1">hal-04036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348v1">L’avenir du roman québécois serait-il métis ? À corps joie de Alix Renaud / Comment faire l'amour avec un nègre sans se fatiguer de Dany Laferrière</text:a></text:p>
              <text:p text:style-name="Normal"><text:a xlink:type="simple" xlink:href="https://hal.science/search/index/?q=*&amp;authFullName_s=Jean Jonassaint">Jean Jonassaint</text:a><text:span>,</text:span><text:a xlink:type="simple" xlink:href="https://hal.science/search/index/?q=*&amp;authFullName_s=Anne Racette">Anne Racette</text:a></text:p>
              <text:p text:style-name="Normal"><text:span>Lettres québécoises. La revue de l’actualité littéraire</text:span><text:span>, 1986, 41, pp.79-80</text:span></text:p>
              <text:p text:style-name="Normal"><text:span>Article dans une revue</text:span></text:p>
              <text:p text:style-name="Normal"><text:a xlink:type="simple" xlink:href="https://shs.hal.science/halshs-04050348v1">halshs-0405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88v1">Ecrire un théâtre musical. Transit</text:a></text:p>
              <text:p text:style-name="Normal"><text:a xlink:type="simple" xlink:href="https://hal.science/search/index/?q=*&amp;authFullName_s=Jean Jonassaint">Jean Jonassaint</text:a></text:p>
              <text:p text:style-name="Normal"><text:span>Dérives</text:span><text:span>, 1984, 44-45, pp.73-84</text:span></text:p>
              <text:p text:style-name="Normal"><text:span>Article dans une revue</text:span></text:p>
              <text:p text:style-name="Normal"><text:a xlink:type="simple" xlink:href="https://hal.science/hal-04045188v1">hal-040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57v1">Du Brésil</text:a></text:p>
              <text:p text:style-name="Normal"><text:a xlink:type="simple" xlink:href="https://hal.science/search/index/?q=*&amp;authFullName_s=Jean Jonassaint">Jean Jonassaint</text:a><text:span>,</text:span><text:a xlink:type="simple" xlink:href="https://hal.science/search/index/?q=*&amp;authFullName_s=Javier García Mendez">Javier García Mendez</text:a></text:p>
              <text:p text:style-name="Normal"><text:span>Dérives</text:span><text:span>, 1983, pp.5-14</text:span></text:p>
              <text:p text:style-name="Normal"><text:span>Article dans une revue</text:span></text:p>
              <text:p text:style-name="Normal"><text:a xlink:type="simple" xlink:href="https://hal.science/hal-04045157v1">hal-04045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396v1">Les productions littéraires haïtiennes en Amérique du Nord (1969-1979)</text:a></text:p>
              <text:p text:style-name="Normal"><text:a xlink:type="simple" xlink:href="https://hal.science/search/index/?q=*&amp;authFullName_s=Jean Jonassaint">Jean Jonassaint</text:a></text:p>
              <text:p text:style-name="Normal"><text:span>Etudes littéraires</text:span><text:span>, 1980, 13 (2), pp.313-333.<text:s/></text:span><text:a xlink:type="simple" xlink:href="https://dx.doi.org/10.7202/500518ar">⟨10.7202/500518ar⟩</text:a></text:p>
              <text:p text:style-name="Normal"><text:span>Article dans une revue</text:span></text:p>
              <text:p text:style-name="Normal"><text:a xlink:type="simple" xlink:href="https://shs.hal.science/halshs-04050396v1">halshs-0405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24v1">L’expérience du groupe UKAMAU: pour un cinéma militant et populaire</text:a></text:p>
              <text:p text:style-name="Normal"><text:a xlink:type="simple" xlink:href="https://hal.science/search/index/?q=*&amp;authFullName_s=Jean Jonassaint">Jean Jonassaint</text:a></text:p>
              <text:p text:style-name="Normal"><text:span>Dérives</text:span><text:span>, 1978, pp.41-57</text:span></text:p>
              <text:p text:style-name="Normal"><text:span>Article dans une revue</text:span></text:p>
              <text:p text:style-name="Normal"><text:a xlink:type="simple" xlink:href="https://hal.science/hal-04045124v1">hal-040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090v1">Le théâtre chilien : un art engagé et démocratique</text:a></text:p>
              <text:p text:style-name="Normal"><text:a xlink:type="simple" xlink:href="https://hal.science/search/index/?q=*&amp;authFullName_s=Jean Jonassaint">Jean Jonassaint</text:a><text:span>,</text:span><text:a xlink:type="simple" xlink:href="https://hal.science/search/index/?q=*&amp;authFullName_s=Gaston Iturra">Gaston Iturra</text:a></text:p>
              <text:p text:style-name="Normal"><text:span>Dérives</text:span><text:span>, 1977, 9, pp.73-84</text:span></text:p>
              <text:p text:style-name="Normal"><text:span>Article dans une revue</text:span></text:p>
              <text:p text:style-name="Normal"><text:a xlink:type="simple" xlink:href="https://hal.science/hal-04045090v1">hal-0404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043v1">Cinéma arabe, cinéma dans le Tiers-Monde, cinéma militant</text:a></text:p>
              <text:p text:style-name="Normal"><text:a xlink:type="simple" xlink:href="https://hal.science/search/index/?q=*&amp;authFullName_s=Jean Jonassaint">Jean Jonassaint</text:a><text:span>,</text:span><text:a xlink:type="simple" xlink:href="https://hal.science/search/index/?q=*&amp;authFullName_s=Khémaïs Khayati">Khémaïs Khayati</text:a></text:p>
              <text:p text:style-name="Normal"><text:span>Dérives</text:span><text:span>, 1976, 3/4, pp.3-16</text:span></text:p>
              <text:p text:style-name="Normal"><text:span>Article dans une revue</text:span></text:p>
              <text:p text:style-name="Normal"><text:a xlink:type="simple" xlink:href="https://hal.science/hal-04045043v1">hal-0404504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8a83e2" table:style-name="8a83e2">
          <table:table-column table:style-name="8a83e2.0"/>
          <table:table-row>
            <table:table-cell office:value-type="string">
              <text:p text:style-name="Normal"><text:a xlink:type="simple" xlink:href="https://hal.science/hal-04036716v1">Esquisse(s) de mythologies personnelles : genèse(s) et sources de L'Oiseau Schizophone</text:a></text:p>
              <text:p text:style-name="Normal"><text:a xlink:type="simple" xlink:href="https://hal.science/search/index/?q=*&amp;authFullName_s=Jean Jonassaint">Jean Jonassaint</text:a></text:p>
              <text:p text:style-name="Normal"><text:span>Jean Jonassaint.<text:s/></text:span><text:span>Typo/Topo/Poéthique : sur Frankétienne</text:span><text:span>, L'Harmattan, pp.189-198, 2008, Critiques Littéraires, 978-2-296-06787-5</text:span></text:p>
              <text:p text:style-name="Normal"><text:span>Chapitre d'ouvrage</text:span></text:p>
              <text:p text:style-name="Normal"><text:a xlink:type="simple" xlink:href="https://hal.science/hal-04036716v1">hal-0403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24v1">Frankétienne, une introduction</text:a></text:p>
              <text:p text:style-name="Normal"><text:a xlink:type="simple" xlink:href="https://hal.science/search/index/?q=*&amp;authFullName_s=Jean Jonassaint">Jean Jonassaint</text:a></text:p>
              <text:p text:style-name="Normal"><text:span>Jean Jonassaint.<text:s/></text:span><text:span>Typo/Topo/Poéthique : sur Frankétienne</text:span><text:span>,<text:s/></text:span><text:a xlink:type="simple" xlink:href="https://www.editions-harmattan.fr/livre-typo_topo_poethique_sur_franketienne_jean_jonassaint-9782296067875-27852.html">L'Harmattan</text:a><text:span>, pp.11-21, 2008, Critiques littéraires, 978-2-296-06787-5</text:span></text:p>
              <text:p text:style-name="Normal"><text:span>Chapitre d'ouvrage</text:span></text:p>
              <text:p text:style-name="Normal"><text:a xlink:type="simple" xlink:href="https://hal.science/hal-04036724v1">hal-0403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21v1">D'un exemplaire créateur souterrain : un entretien avec Frankétienne</text:a></text:p>
              <text:p text:style-name="Normal"><text:a xlink:type="simple" xlink:href="https://hal.science/search/index/?q=*&amp;authFullName_s=Jean Jonassaint">Jean Jonassaint</text:a></text:p>
              <text:p text:style-name="Normal"><text:span>Kathleen M. Balutansky and Marie-Agnès Sourieau.<text:s/></text:span><text:span>Writing Under Siege: Haitian Literature, 1804-2004</text:span><text:span>, Rodopi, pp.257-283, 2004</text:span></text:p>
              <text:p text:style-name="Normal"><text:span>Chapitre d'ouvrage</text:span></text:p>
              <text:p text:style-name="Normal"><text:a xlink:type="simple" xlink:href="https://hal.science/hal-04036621v1">hal-040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53v1">Des Romans de tradition haïtienne. Introduction</text:a></text:p>
              <text:p text:style-name="Normal"><text:a xlink:type="simple" xlink:href="https://hal.science/search/index/?q=*&amp;authFullName_s=Jean Jonassaint">Jean Jonassaint</text:a></text:p>
              <text:p text:style-name="Normal"><text:span>Des romans de tradition haïtienne : Sur un récit tragique</text:span><text:span>, L'Harmattan; Cidhica, pp.19-54, 2002</text:span></text:p>
              <text:p text:style-name="Normal"><text:span>Chapitre d'ouvrage</text:span></text:p>
              <text:p text:style-name="Normal"><text:a xlink:type="simple" xlink:href="https://hal.science/hal-04046353v1">hal-04046353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dac2fe" table:style-name="dac2fe">
          <table:table-column table:style-name="dac2fe.0"/>
          <table:table-row>
            <table:table-cell office:value-type="string">
              <text:p text:style-name="Normal"><text:a xlink:type="simple" xlink:href="https://hal.science/hal-04034524v1">Chasing Frankétienne’s Creativity</text:a></text:p>
              <text:p text:style-name="Normal"><text:a xlink:type="simple" xlink:href="https://hal.science/search/index/?q=*&amp;authFullName_s=Jean Jonassaint">Jean Jonassaint</text:a></text:p>
              <text:p text:style-name="Normal"><text:span>Chasing Frankétienne’s Creativity. Production / reception of a work</text:span><text:span>, 2019</text:span></text:p>
              <text:p text:style-name="Normal"><text:span>Autre publication scientifique</text:span></text:p>
              <text:p text:style-name="Normal"><text:a xlink:type="simple" xlink:href="https://hal.science/hal-04034524v1">hal-0403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43v1">Édition génétique de Dézafi et Les Affres d’un défi de Frankétienne</text:a></text:p>
              <text:p text:style-name="Normal"><text:a xlink:type="simple" xlink:href="https://hal.science/search/index/?q=*&amp;authFullName_s=Jean Jonassaint">Jean Jonassain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038243v1">hal-040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83v1">Haïti: Perspectives anglo-américaines et comparatives sur Frankétienne</text:a></text:p>
              <text:p text:style-name="Normal"><text:a xlink:type="simple" xlink:href="https://hal.science/search/index/?q=*&amp;authFullName_s=Jean Jonassaint">Jean Jonassain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038183v1">hal-0403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46v1">Des Romans de traditions haïtiennes. Conclusion</text:a></text:p>
              <text:p text:style-name="Normal"><text:a xlink:type="simple" xlink:href="https://hal.science/search/index/?q=*&amp;authFullName_s=Jean Jonassaint">Jean Jonassaint</text:a></text:p>
              <text:p text:style-name="Normal"><text:span>Des romans de tradition haïtienne : Sur un récit tragique</text:span><text:span>, 2002, pp.257-275</text:span></text:p>
              <text:p text:style-name="Normal"><text:span>Autre publication scientifique</text:span></text:p>
              <text:p text:style-name="Normal"><text:a xlink:type="simple" xlink:href="https://hal.science/hal-04046346v1">hal-04046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Jonassaint</dc:title>
    <dc:subject/>
    <dc:description>CV</dc:description>
    <dc:creator/>
    <dc:date>2026-05-19T06:31:05.000</dc:date>
    <meta:generator>PHPWord</meta:generator>
    <meta:initial-creator>CCSD</meta:initial-creator>
    <meta:creation-date>2026-05-19T06:31:05.000</meta:creation-date>
    <meta:keyword/>
    <meta:user-defined meta:name="Category"/>
    <meta:user-defined meta:name="Company"/>
    <meta:user-defined meta:name="Manager"/>
  </office:meta>
</office:document-meta>
</file>