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4589" style:family="table">
      <style:table-properties style:rel-width="100" table:align="center"/>
    </style:style>
    <style:style style:name="c74589.0" style:family="table-column">
      <style:table-column-properties style:column-width="0.00cm"/>
    </style:style>
    <style:style style:name="23782c" style:family="table">
      <style:table-properties style:rel-width="100" table:align="center"/>
    </style:style>
    <style:style style:name="23782c.0" style:family="table-column">
      <style:table-column-properties style:column-width="0.00cm"/>
    </style:style>
    <style:style style:name="8d3c39" style:family="table">
      <style:table-properties style:rel-width="100" table:align="center"/>
    </style:style>
    <style:style style:name="8d3c39.0" style:family="table-column">
      <style:table-column-properties style:column-width="0.00cm"/>
    </style:style>
    <style:style style:name="43e9a9" style:family="table">
      <style:table-properties style:rel-width="100" table:align="center"/>
    </style:style>
    <style:style style:name="43e9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aneu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46)</text:span></text:p>
        <text:p text:style-name="P9"/>
        <table:table table:name="c74589" table:style-name="c74589">
          <table:table-column table:style-name="c74589.0"/>
          <table:table-row>
            <table:table-cell office:value-type="string">
              <text:p text:style-name="Normal"><text:a xlink:type="simple" xlink:href="https://hal.science/hal-04828394v1">romea_ros2_robot_to_human_localisation_rtls_plugi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7bc9859708d429f1f73077c741a352af4f40ea64;origin=https://github.com/Romea/romea-ros2-robot-to-human-localisation-rtls-plugin;visit=swh:1:snp:14b24b4f89053294a34640de2fcdb31921605af1;anchor=swh:1:rev:d56821415f3ca998782d6b4f2f86af6ce472e805">⟨swh:1:dir:7bc9859708d429f1f73077c741a352af4f40ea64;origin=https://github.com/Romea/romea-ros2-robot-to-human-localisation-rtls-plugin;visit=swh:1:snp:14b24b4f89053294a34640de2fcdb31921605af1;anchor=swh:1:rev:d56821415f3ca998782d6b4f2f86af6ce472e805⟩</text:a></text:p>
              <text:p text:style-name="Normal"><text:span>Logiciel</text:span></text:p>
              <text:p text:style-name="Normal"><text:a xlink:type="simple" xlink:href="https://hal.science/hal-04828394v1">hal-0482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591v1">romea_ros2_mobile_base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fa3cf0f97d9a957db1130c905d8d3ffe3b94a2e3;origin=https://github.com/Romea/romea-ros2-mobile-base;visit=swh:1:snp:06ec5924092b795f344a3180280931745962800a;anchor=swh:1:rev:7d7b9269ffc32369021f57ecfb7a827b90c10ce2">⟨swh:1:dir:fa3cf0f97d9a957db1130c905d8d3ffe3b94a2e3;origin=https://github.com/Romea/romea-ros2-mobile-base;visit=swh:1:snp:06ec5924092b795f344a3180280931745962800a;anchor=swh:1:rev:7d7b9269ffc32369021f57ecfb7a827b90c10ce2⟩</text:a></text:p>
              <text:p text:style-name="Normal"><text:span>Logiciel</text:span></text:p>
              <text:p text:style-name="Normal"><text:a xlink:type="simple" xlink:href="https://hal.science/hal-04780591v1">hal-047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5v1">romea_core_rtls_transceiver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ba1d325890d382c8271ec1b074fdaaa7749cedab;origin=https://github.com/Romea/romea-core-rtls-transceiver;visit=swh:1:snp:b3d563739abac9a7d93a526ec1d7276bee9d15eb;anchor=swh:1:rev:22e6e1aac059b21ace30226fbec3d669bbcf1500">⟨swh:1:dir:ba1d325890d382c8271ec1b074fdaaa7749cedab;origin=https://github.com/Romea/romea-core-rtls-transceiver;visit=swh:1:snp:b3d563739abac9a7d93a526ec1d7276bee9d15eb;anchor=swh:1:rev:22e6e1aac059b21ace30226fbec3d669bbcf1500⟩</text:a></text:p>
              <text:p text:style-name="Normal"><text:span>Logiciel</text:span></text:p>
              <text:p text:style-name="Normal"><text:a xlink:type="simple" xlink:href="https://hal.science/hal-04731725v1">hal-0473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76v1">romea_core_localisation_gps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0c19465bb6063c77ea36a590323afc6cb5d04fdf;origin=https://github.com/Romea/romea-core-localisation-gps;visit=swh:1:snp:69c1c0cc476b6d2cb7b9cd4f2f09d19001359d6a;anchor=swh:1:rev:bf8b751a15a2fdc7159edff7f7ecfbd33b471c87">⟨swh:1:dir:0c19465bb6063c77ea36a590323afc6cb5d04fdf;origin=https://github.com/Romea/romea-core-localisation-gps;visit=swh:1:snp:69c1c0cc476b6d2cb7b9cd4f2f09d19001359d6a;anchor=swh:1:rev:bf8b751a15a2fdc7159edff7f7ecfbd33b471c87⟩</text:a></text:p>
              <text:p text:style-name="Normal"><text:span>Logiciel</text:span></text:p>
              <text:p text:style-name="Normal"><text:a xlink:type="simple" xlink:href="https://hal.science/hal-04727776v1">hal-0472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90v1">romea_core_filtering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hristophe Debain">Christophe Debain</text:a><text:span>,</text:span><text:a xlink:type="simple" xlink:href="https://hal.science/search/index/?q=*&amp;authFullName_s=Roland Chapuis">Roland Chapuis</text:a><text:span>,</text:span><text:a xlink:type="simple" xlink:href="https://hal.science/search/index/?q=*&amp;authFullName_s=Romuald Aufrère">Romuald Aufrère</text:a></text:p>
              <text:p text:style-name="Normal"><text:span>2024,<text:s/></text:span><text:a xlink:type="simple" xlink:href="https://archive.softwareheritage.org/browse/swh:1:dir:8d692a5f0acf581561ddc7409702675301c205dd;origin=https://github.com/Romea/romea-core-filtering;visit=swh:1:snp:18dc51a4eac04f443cd460540bd74ebc850b9f9a;anchor=swh:1:rev:dd2adda633a55605e7ccc1a3d782c0c718cfe6b0">⟨swh:1:dir:8d692a5f0acf581561ddc7409702675301c205dd;origin=https://github.com/Romea/romea-core-filtering;visit=swh:1:snp:18dc51a4eac04f443cd460540bd74ebc850b9f9a;anchor=swh:1:rev:dd2adda633a55605e7ccc1a3d782c0c718cfe6b0⟩</text:a></text:p>
              <text:p text:style-name="Normal"><text:span>Logiciel</text:span></text:p>
              <text:p text:style-name="Normal"><text:a xlink:type="simple" xlink:href="https://hal.science/hal-04719290v1">hal-047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59v1">romea_ros2_localisation_utils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e8863d3237bc20825b390359fc0731a9aa0d98a3;origin=https://github.com/Romea/romea-ros2-localisation-utils;visit=swh:1:snp:a592b88b921d96a5d2107dd8f9b11beacc09df29;anchor=swh:1:rev:31adf46874d3b41dbc9ba0d0077ca74377d2a0c8">⟨swh:1:dir:e8863d3237bc20825b390359fc0731a9aa0d98a3;origin=https://github.com/Romea/romea-ros2-localisation-utils;visit=swh:1:snp:a592b88b921d96a5d2107dd8f9b11beacc09df29;anchor=swh:1:rev:31adf46874d3b41dbc9ba0d0077ca74377d2a0c8⟩</text:a></text:p>
              <text:p text:style-name="Normal"><text:span>Logiciel</text:span></text:p>
              <text:p text:style-name="Normal"><text:a xlink:type="simple" xlink:href="https://hal.science/hal-04828359v1">hal-048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54v1">romea_localisation_imu_plugi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516a184323ff30bca06a92c285d6e17c63e18bcb;origin=https://github.com/Romea/romea-ros2-localisation-imu-plugin;visit=swh:1:snp:b1b258ff223069e986df0249b0d470b57b46521c;anchor=swh:1:rev:3a9566d7689dac5444a0749ba986ff2b7f3d814e">⟨swh:1:dir:516a184323ff30bca06a92c285d6e17c63e18bcb;origin=https://github.com/Romea/romea-ros2-localisation-imu-plugin;visit=swh:1:snp:b1b258ff223069e986df0249b0d470b57b46521c;anchor=swh:1:rev:3a9566d7689dac5444a0749ba986ff2b7f3d814e⟩</text:a></text:p>
              <text:p text:style-name="Normal"><text:span>Logiciel</text:span></text:p>
              <text:p text:style-name="Normal"><text:a xlink:type="simple" xlink:href="https://hal.science/hal-04791254v1">hal-047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43v1">romea_ros2_joystick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90eb363689f3f0f3a52bd6d9687f69d291354925;origin=https://github.com/Romea/romea-ros2-joy;visit=swh:1:snp:cd11cdbf6808622541cbcc5c2dbc86795d10686b;anchor=swh:1:rev:9fd959d68f25938d97df8a82d25dd9a4620a2e9d">⟨swh:1:dir:90eb363689f3f0f3a52bd6d9687f69d291354925;origin=https://github.com/Romea/romea-ros2-joy;visit=swh:1:snp:cd11cdbf6808622541cbcc5c2dbc86795d10686b;anchor=swh:1:rev:9fd959d68f25938d97df8a82d25dd9a4620a2e9d⟩</text:a></text:p>
              <text:p text:style-name="Normal"><text:span>Logiciel</text:span></text:p>
              <text:p text:style-name="Normal"><text:a xlink:type="simple" xlink:href="https://hal.science/hal-04736143v1">hal-0473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76v1">romea_core_path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a8f1a8259a20a3145647146c5b481a0005aa2c9d;origin=https://github.com/Romea/romea-core-path;visit=swh:1:snp:bdabcfed640d4fd21fc4af2709f280f843fe856c;anchor=swh:1:rev:19fbc5283c6a46c8bf25fb0e88e32a14eb1bc338">⟨swh:1:dir:a8f1a8259a20a3145647146c5b481a0005aa2c9d;origin=https://github.com/Romea/romea-core-path;visit=swh:1:snp:bdabcfed640d4fd21fc4af2709f280f843fe856c;anchor=swh:1:rev:19fbc5283c6a46c8bf25fb0e88e32a14eb1bc338⟩</text:a></text:p>
              <text:p text:style-name="Normal"><text:span>Logiciel</text:span></text:p>
              <text:p text:style-name="Normal"><text:a xlink:type="simple" xlink:href="https://hal.science/hal-04726676v1">hal-0472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66v1">romea_ros2_robot_to_human_localisation_core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50287bcd55eeecad33b64adfde6ff6c06d43b1ac;origin=https://github.com/Romea/romea-ros2-robot-to-human-localisation-core;visit=swh:1:snp:22140ecea79dc07f7329635aa1c5aa4edafbff8b;anchor=swh:1:rev:d17f682829efeb17d7856dca17b726913a18af61">⟨swh:1:dir:50287bcd55eeecad33b64adfde6ff6c06d43b1ac;origin=https://github.com/Romea/romea-ros2-robot-to-human-localisation-core;visit=swh:1:snp:22140ecea79dc07f7329635aa1c5aa4edafbff8b;anchor=swh:1:rev:d17f682829efeb17d7856dca17b726913a18af61⟩</text:a></text:p>
              <text:p text:style-name="Normal"><text:span>Logiciel</text:span></text:p>
              <text:p text:style-name="Normal"><text:a xlink:type="simple" xlink:href="https://hal.science/hal-04828366v1">hal-048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24v1">romea_ros2_localisation_msgs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4beeb8fe34935e179ef46b8f5d39e9a46c43fec5;origin=https://github.com/Romea/romea-ros2-localisation-msgs;visit=swh:1:snp:5ecc2ffb976c922526485a908b9bc7c3e6cb2501;anchor=swh:1:rev:a997750d72f8380051f755ce0c8d571e34997af9">⟨swh:1:dir:4beeb8fe34935e179ef46b8f5d39e9a46c43fec5;origin=https://github.com/Romea/romea-ros2-localisation-msgs;visit=swh:1:snp:5ecc2ffb976c922526485a908b9bc7c3e6cb2501;anchor=swh:1:rev:a997750d72f8380051f755ce0c8d571e34997af9⟩</text:a></text:p>
              <text:p text:style-name="Normal"><text:span>Logiciel</text:span></text:p>
              <text:p text:style-name="Normal"><text:a xlink:type="simple" xlink:href="https://hal.science/hal-04828424v1">hal-048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61v1">romea_core_mobile_base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867889fb7ed8fb827239b37fc78e003d75d1d30d;origin=https://github.com/Romea/romea-core-mobile-base;visit=swh:1:snp:33b0ffd0379ab84c4c52f8f182adeb0e92615c36;anchor=swh:1:rev:9a01caa28bc4c7c7b42d62f6c8b4737de321213d">⟨swh:1:dir:867889fb7ed8fb827239b37fc78e003d75d1d30d;origin=https://github.com/Romea/romea-core-mobile-base;visit=swh:1:snp:33b0ffd0379ab84c4c52f8f182adeb0e92615c36;anchor=swh:1:rev:9a01caa28bc4c7c7b42d62f6c8b4737de321213d⟩</text:a></text:p>
              <text:p text:style-name="Normal"><text:span>Logiciel</text:span></text:p>
              <text:p text:style-name="Normal"><text:a xlink:type="simple" xlink:href="https://hal.science/hal-04731861v1">hal-047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25v1">romea_ros2_camera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59c4201edbda7919c6be3dd1f1e721254847693c;origin=https://github.com/Romea/romea-ros2-camera;visit=swh:1:snp:8ffebc8d40177b7d0e8ff4da1e53c0b076691a9c;anchor=swh:1:rev:8597682396a7ffa60fc009884b195b7417eed550">⟨swh:1:dir:59c4201edbda7919c6be3dd1f1e721254847693c;origin=https://github.com/Romea/romea-ros2-camera;visit=swh:1:snp:8ffebc8d40177b7d0e8ff4da1e53c0b076691a9c;anchor=swh:1:rev:8597682396a7ffa60fc009884b195b7417eed550⟩</text:a></text:p>
              <text:p text:style-name="Normal"><text:span>Logiciel</text:span></text:p>
              <text:p text:style-name="Normal"><text:a xlink:type="simple" xlink:href="https://hal.science/hal-04753925v1">hal-047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74v1">robucar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Vincent Rousseau">Vincent Rousseau</text:a></text:p>
              <text:p text:style-name="Normal"><text:span>2024,<text:s/></text:span><text:a xlink:type="simple" xlink:href="https://archive.softwareheritage.org/browse/swh:1:dir:e18544197543698aad25e32a24183403900623c3;origin=https://github.com/Romea/robucar;visit=swh:1:snp:95920f1e513bfee92c844fb345eb2df1c3cbf0c5;anchor=swh:1:rev:c76a6f4b5508adf7a90bbb807c199fc327e526a3">⟨swh:1:dir:e18544197543698aad25e32a24183403900623c3;origin=https://github.com/Romea/robucar;visit=swh:1:snp:95920f1e513bfee92c844fb345eb2df1c3cbf0c5;anchor=swh:1:rev:c76a6f4b5508adf7a90bbb807c199fc327e526a3⟩</text:a></text:p>
              <text:p text:style-name="Normal"><text:span>Logiciel</text:span></text:p>
              <text:p text:style-name="Normal"><text:a xlink:type="simple" xlink:href="https://hal.science/hal-04777274v1">hal-047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81v1">romea_ros2_robot_to_world_localisation_core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57a0149445759826910c7747918d204387c7ab49;origin=https://github.com/Romea/romea-ros2-robot-to-world-localisation-core;visit=swh:1:snp:828c24d26d0a6bfb6b049fa5473fd7e2d39b4784;anchor=swh:1:rev:e08d7fef9bfa5cedaba9bc9571b24bf23ae4dbc7">⟨swh:1:dir:57a0149445759826910c7747918d204387c7ab49;origin=https://github.com/Romea/romea-ros2-robot-to-world-localisation-core;visit=swh:1:snp:828c24d26d0a6bfb6b049fa5473fd7e2d39b4784;anchor=swh:1:rev:e08d7fef9bfa5cedaba9bc9571b24bf23ae4dbc7⟩</text:a></text:p>
              <text:p text:style-name="Normal"><text:span>Logiciel</text:span></text:p>
              <text:p text:style-name="Normal"><text:a xlink:type="simple" xlink:href="https://hal.science/hal-04828381v1">hal-048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18v1">romea_ros2_rgbd_camera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cac164c46f195a7c0013c052804aa543089c8f91;origin=https://github.com/Romea/romea-ros2-rgbd-camera;visit=swh:1:snp:35457fa50edc9072e0fb2be59383a6ec7cadde7e;anchor=swh:1:rev:26ff6906a710a8a2840c170e8bdc15c7320f96b4">⟨swh:1:dir:cac164c46f195a7c0013c052804aa543089c8f91;origin=https://github.com/Romea/romea-ros2-rgbd-camera;visit=swh:1:snp:35457fa50edc9072e0fb2be59383a6ec7cadde7e;anchor=swh:1:rev:26ff6906a710a8a2840c170e8bdc15c7320f96b4⟩</text:a></text:p>
              <text:p text:style-name="Normal"><text:span>Logiciel</text:span></text:p>
              <text:p text:style-name="Normal"><text:a xlink:type="simple" xlink:href="https://hal.science/hal-04836418v1">hal-048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17v1">romea_core_localisation_imu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32d39aa5418f862bc577c24b8455c38c18879482;origin=https://github.com/Romea/romea-core-localisation-imu;visit=swh:1:snp:c652278787c61f976261bee5a7f9640ca0bad4b1;anchor=swh:1:rev:d4e7c5194a86f8d1a855a44841ceeaddd9cd22ae">⟨swh:1:dir:32d39aa5418f862bc577c24b8455c38c18879482;origin=https://github.com/Romea/romea-core-localisation-imu;visit=swh:1:snp:c652278787c61f976261bee5a7f9640ca0bad4b1;anchor=swh:1:rev:d4e7c5194a86f8d1a855a44841ceeaddd9cd22ae⟩</text:a></text:p>
              <text:p text:style-name="Normal"><text:span>Logiciel</text:span></text:p>
              <text:p text:style-name="Normal"><text:a xlink:type="simple" xlink:href="https://hal.science/hal-04727717v1">hal-047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22v1">romea_ros2_stereo_camera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983d0c6e5aeb1dc1c925c4f22aaa70b2ec32f2ec;origin=https://github.com/Romea/romea-ros2-stereo-camera;visit=swh:1:snp:509c585db6a48cd32a206c51b453c219dea3b29f;anchor=swh:1:rev:07c858edb3b7e81ac8fdc200fa4cea4deaa63b6f">⟨swh:1:dir:983d0c6e5aeb1dc1c925c4f22aaa70b2ec32f2ec;origin=https://github.com/Romea/romea-ros2-stereo-camera;visit=swh:1:snp:509c585db6a48cd32a206c51b453c219dea3b29f;anchor=swh:1:rev:07c858edb3b7e81ac8fdc200fa4cea4deaa63b6f⟩</text:a></text:p>
              <text:p text:style-name="Normal"><text:span>Logiciel</text:span></text:p>
              <text:p text:style-name="Normal"><text:a xlink:type="simple" xlink:href="https://hal.science/hal-04754222v1">hal-047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58v1">adap2e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f5be5bfefb53837e613919caff1b99f892c4427b;origin=https://github.com/Romea/adap2e;visit=swh:1:snp:5735f996362a28000cd1b650432f882dcd548596;anchor=swh:1:rev:bf58848e5751dbd3d45e5edfe5ce12ad16f942de">⟨swh:1:dir:f5be5bfefb53837e613919caff1b99f892c4427b;origin=https://github.com/Romea/adap2e;visit=swh:1:snp:5735f996362a28000cd1b650432f882dcd548596;anchor=swh:1:rev:bf58848e5751dbd3d45e5edfe5ce12ad16f942de⟩</text:a></text:p>
              <text:p text:style-name="Normal"><text:span>Logiciel</text:span></text:p>
              <text:p text:style-name="Normal"><text:a xlink:type="simple" xlink:href="https://hal.science/hal-04756858v1">hal-0475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69v1">romea_ros2_lidar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0d7d354cd0e6a35f71788a24c6eab9aae5df529d;origin=https://github.com/Romea/romea-ros2-lidar;visit=swh:1:snp:aaae83adb7f3cb90f259e4f4d90e15111db8f923;anchor=swh:1:rev:3ed360fce3dbdc303acd1114e6ecf681c88aab6d">⟨swh:1:dir:0d7d354cd0e6a35f71788a24c6eab9aae5df529d;origin=https://github.com/Romea/romea-ros2-lidar;visit=swh:1:snp:aaae83adb7f3cb90f259e4f4d90e15111db8f923;anchor=swh:1:rev:3ed360fce3dbdc303acd1114e6ecf681c88aab6d⟩</text:a></text:p>
              <text:p text:style-name="Normal"><text:span>Logiciel</text:span></text:p>
              <text:p text:style-name="Normal"><text:a xlink:type="simple" xlink:href="https://hal.science/hal-04745969v1">hal-0474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39v1">romea_ros2_teleop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fa445de8295e347e023d5b09c3c6c47012187edc;origin=https://github.com/Romea/romea-ros2-teleop;visit=swh:1:snp:ac57443c2186d2184560d02a752b7c2de770082a;anchor=swh:1:rev:7b670d7546c95725560434892fc5cd4678b3cc6b">⟨swh:1:dir:fa445de8295e347e023d5b09c3c6c47012187edc;origin=https://github.com/Romea/romea-ros2-teleop;visit=swh:1:snp:ac57443c2186d2184560d02a752b7c2de770082a;anchor=swh:1:rev:7b670d7546c95725560434892fc5cd4678b3cc6b⟩</text:a></text:p>
              <text:p text:style-name="Normal"><text:span>Logiciel</text:span></text:p>
              <text:p text:style-name="Normal"><text:a xlink:type="simple" xlink:href="https://hal.science/hal-04737739v1">hal-047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10v1">romea_ros2_robot_to_robot_localisation_rtls_plugi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c9ee8ae23d80de4a3e450616abe31abf8b8783f7;origin=https://github.com/Romea/romea-ros2-robot-to-robot-localisation-rtls-plugin;visit=swh:1:snp:ef7e43967238aa9e93e02b233560aa10b872f3ac;anchor=swh:1:rev:44b448149b2557b09330643ac454f10edc2b0eec">⟨swh:1:dir:c9ee8ae23d80de4a3e450616abe31abf8b8783f7;origin=https://github.com/Romea/romea-ros2-robot-to-robot-localisation-rtls-plugin;visit=swh:1:snp:ef7e43967238aa9e93e02b233560aa10b872f3ac;anchor=swh:1:rev:44b448149b2557b09330643ac454f10edc2b0eec⟩</text:a></text:p>
              <text:p text:style-name="Normal"><text:span>Logiciel</text:span></text:p>
              <text:p text:style-name="Normal"><text:a xlink:type="simple" xlink:href="https://hal.science/hal-04828410v1">hal-0482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85v1">romea_localisation_gps_plugi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b8ce4bc9ffc5354ebb975068185cb3c28755b44f;origin=https://github.com/Romea/romea-ros2-localisation-gps-plugin;visit=swh:1:snp:591eaaaebc9c8f2009d6844d5b22fbb978f34d37;anchor=swh:1:rev:f6e061881b81d28a297c6e51c899e51bff4807b9">⟨swh:1:dir:b8ce4bc9ffc5354ebb975068185cb3c28755b44f;origin=https://github.com/Romea/romea-ros2-localisation-gps-plugin;visit=swh:1:snp:591eaaaebc9c8f2009d6844d5b22fbb978f34d37;anchor=swh:1:rev:f6e061881b81d28a297c6e51c899e51bff4807b9⟩</text:a></text:p>
              <text:p text:style-name="Normal"><text:span>Logiciel</text:span></text:p>
              <text:p text:style-name="Normal"><text:a xlink:type="simple" xlink:href="https://hal.science/hal-04791185v1">hal-0479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69v1">romea_ros2_robot_to_robot_localisation_core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9f76925a36b7ee63b6c5a7ad513e688148453bcb;origin=https://github.com/Romea/romea-ros2-robot-to-robot-localisation-core;visit=swh:1:snp:18cf4749635f4829da3a5ae5f03faedcb08c278c;anchor=swh:1:rev:6e9a3519b890f0909f8b8e100f85c4c862c56dd1">⟨swh:1:dir:9f76925a36b7ee63b6c5a7ad513e688148453bcb;origin=https://github.com/Romea/romea-ros2-robot-to-robot-localisation-core;visit=swh:1:snp:18cf4749635f4829da3a5ae5f03faedcb08c278c;anchor=swh:1:rev:6e9a3519b890f0909f8b8e100f85c4c862c56dd1⟩</text:a></text:p>
              <text:p text:style-name="Normal"><text:span>Logiciel</text:span></text:p>
              <text:p text:style-name="Normal"><text:a xlink:type="simple" xlink:href="https://hal.science/hal-04828369v1">hal-048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80v1">romea_core_path_following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663487555a3df38f45e016124044d1ec2cf2606d;origin=https://github.com/Romea/romea-core-path-following;visit=swh:1:snp:8195a77163209fd3f21a332a796d9f74882cc205;anchor=swh:1:rev:529ed9b2af303c16b92aee76988bae7251a7b00a">⟨swh:1:dir:663487555a3df38f45e016124044d1ec2cf2606d;origin=https://github.com/Romea/romea-core-path-following;visit=swh:1:snp:8195a77163209fd3f21a332a796d9f74882cc205;anchor=swh:1:rev:529ed9b2af303c16b92aee76988bae7251a7b00a⟩</text:a></text:p>
              <text:p text:style-name="Normal"><text:span>Logiciel</text:span></text:p>
              <text:p text:style-name="Normal"><text:a xlink:type="simple" xlink:href="https://hal.science/hal-04731680v1">hal-047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14v1">romea_core_localisation_rtls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d3b2b8635e9ff8a754be3a27602874bc246226f9;origin=https://github.com/Romea/romea-core-localisation-rtls;visit=swh:1:snp:99ed3e4f31453ce54b691c02b2405eb88a04b2d8;anchor=swh:1:rev:39a670255fd25c5fb83f014a82adb785a0e106fe">⟨swh:1:dir:d3b2b8635e9ff8a754be3a27602874bc246226f9;origin=https://github.com/Romea/romea-core-localisation-rtls;visit=swh:1:snp:99ed3e4f31453ce54b691c02b2405eb88a04b2d8;anchor=swh:1:rev:39a670255fd25c5fb83f014a82adb785a0e106fe⟩</text:a></text:p>
              <text:p text:style-name="Normal"><text:span>Logiciel</text:span></text:p>
              <text:p text:style-name="Normal"><text:a xlink:type="simple" xlink:href="https://hal.science/hal-04727814v1">hal-0472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18v1">alpo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f8edb3d95b6a66159bf11966e74c9a1b5b01df4b;origin=https://github.com/Romea/alpo;visit=swh:1:snp:ed79955691f89d4bfbb089193b6587e335089db6;anchor=swh:1:rev:83248388bdbf3f207868461bde754d171dbcf005">⟨swh:1:dir:f8edb3d95b6a66159bf11966e74c9a1b5b01df4b;origin=https://github.com/Romea/alpo;visit=swh:1:snp:ed79955691f89d4bfbb089193b6587e335089db6;anchor=swh:1:rev:83248388bdbf3f207868461bde754d171dbcf005⟩</text:a></text:p>
              <text:p text:style-name="Normal"><text:span>Logiciel</text:span></text:p>
              <text:p text:style-name="Normal"><text:a xlink:type="simple" xlink:href="https://hal.science/hal-04756318v1">hal-0475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52v1">romea_core_localisatio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7379e1648eb63121961893eec98e81500924c5df;origin=https://github.com/Romea/romea-core-localisation;visit=swh:1:snp:d0478a5cdf85b4431ab9972a101398493bff5dbf;anchor=swh:1:rev:06bbc72197b018935bef9585f9086c4f21546e6d">⟨swh:1:dir:7379e1648eb63121961893eec98e81500924c5df;origin=https://github.com/Romea/romea-core-localisation;visit=swh:1:snp:d0478a5cdf85b4431ab9972a101398493bff5dbf;anchor=swh:1:rev:06bbc72197b018935bef9585f9086c4f21546e6d⟩</text:a></text:p>
              <text:p text:style-name="Normal"><text:span>Logiciel</text:span></text:p>
              <text:p text:style-name="Normal"><text:a xlink:type="simple" xlink:href="https://hal.science/hal-04727552v1">hal-047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83v1">romea_core_imu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304d1eef3beb6b6070562ff5ab00c3c1e16a45f9;origin=https://github.com/Romea/romea-core-imu;visit=swh:1:snp:c8ffde4a10ed5bdfd88e0e620a79b656928af92f;anchor=swh:1:rev:d2bd8e381753a6c93ea1e16c05a3c2c36b5d5dbb">⟨swh:1:dir:304d1eef3beb6b6070562ff5ab00c3c1e16a45f9;origin=https://github.com/Romea/romea-core-imu;visit=swh:1:snp:c8ffde4a10ed5bdfd88e0e620a79b656928af92f;anchor=swh:1:rev:d2bd8e381753a6c93ea1e16c05a3c2c36b5d5dbb⟩</text:a></text:p>
              <text:p text:style-name="Normal"><text:span>Logiciel</text:span></text:p>
              <text:p text:style-name="Normal"><text:a xlink:type="simple" xlink:href="https://hal.science/hal-04724083v1">hal-047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16v1">romea_ros2_robot_to_world_localisation_rtls_plugi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a62318cf27f42af3e6f1ea6f094b94617991dc41;origin=https://github.com/Romea/romea-ros2-robot-to-world-localisation-rtls-plugin;visit=swh:1:snp:85810d8a85f29e0e908bcadfcfe2db74d9d95ece;anchor=swh:1:rev:d38bc124a9476f73fc70a2c5a925aac42c6c2685">⟨swh:1:dir:a62318cf27f42af3e6f1ea6f094b94617991dc41;origin=https://github.com/Romea/romea-ros2-robot-to-world-localisation-rtls-plugin;visit=swh:1:snp:85810d8a85f29e0e908bcadfcfe2db74d9d95ece;anchor=swh:1:rev:d38bc124a9476f73fc70a2c5a925aac42c6c2685⟩</text:a></text:p>
              <text:p text:style-name="Normal"><text:span>Logiciel</text:span></text:p>
              <text:p text:style-name="Normal"><text:a xlink:type="simple" xlink:href="https://hal.science/hal-04828416v1">hal-0482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52v1">hunter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727695844343404def29aa49eec4ff2f892fd655;origin=https://github.com/Romea/hunter;visit=swh:1:snp:e644b9424395daf9b2e9260901c2fda4e7ab8ccb;anchor=swh:1:rev:f748076b19b7f3ddc9920f46d670f3e3cfeff9f2">⟨swh:1:dir:727695844343404def29aa49eec4ff2f892fd655;origin=https://github.com/Romea/hunter;visit=swh:1:snp:e644b9424395daf9b2e9260901c2fda4e7ab8ccb;anchor=swh:1:rev:f748076b19b7f3ddc9920f46d670f3e3cfeff9f2⟩</text:a></text:p>
              <text:p text:style-name="Normal"><text:span>Logiciel</text:span></text:p>
              <text:p text:style-name="Normal"><text:a xlink:type="simple" xlink:href="https://hal.science/hal-04782452v1">hal-047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62v1">romea_core_control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ef796af316d454353e08c719427f1faad1e356f7;origin=https://github.com/Romea/romea-core-control;visit=swh:1:snp:62060b98dab7a5eabf06d0680640e25aa1dda1ce;anchor=swh:1:rev:95d071601b9fe8e87df824a8a7ce408263e98d63">⟨swh:1:dir:ef796af316d454353e08c719427f1faad1e356f7;origin=https://github.com/Romea/romea-core-control;visit=swh:1:snp:62060b98dab7a5eabf06d0680640e25aa1dda1ce;anchor=swh:1:rev:95d071601b9fe8e87df824a8a7ce408263e98d63⟩</text:a></text:p>
              <text:p text:style-name="Normal"><text:span>Logiciel</text:span></text:p>
              <text:p text:style-name="Normal"><text:a xlink:type="simple" xlink:href="https://hal.science/hal-04728162v1">hal-047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89v1">romea_ros2_simulatio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835038ce11101d537635439a986adc4066c55360;origin=https://github.com/Romea/romea-ros2-simulation;visit=swh:1:snp:a82d95b3f23e8ac1912acfe85b32a5e775610005;anchor=swh:1:rev:fac256b7a4962b3b4cab200c221ea61fe443af06">⟨swh:1:dir:835038ce11101d537635439a986adc4066c55360;origin=https://github.com/Romea/romea-ros2-simulation;visit=swh:1:snp:a82d95b3f23e8ac1912acfe85b32a5e775610005;anchor=swh:1:rev:fac256b7a4962b3b4cab200c221ea61fe443af06⟩</text:a></text:p>
              <text:p text:style-name="Normal"><text:span>Logiciel</text:span></text:p>
              <text:p text:style-name="Normal"><text:a xlink:type="simple" xlink:href="https://hal.science/hal-04835589v1">hal-0483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35v1">romea_core_path_matching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f1b72886c5fd9f598f5034a86c040dbcbfd8dded;origin=https://github.com/Romea/romea_core_path_matching;visit=swh:1:snp:ec3aa68bdaa02fb02d315e5dffc06675b9853f6f;anchor=swh:1:rev:fa485328011324d89d22bf9e4e534644e6d1239f">⟨swh:1:dir:f1b72886c5fd9f598f5034a86c040dbcbfd8dded;origin=https://github.com/Romea/romea_core_path_matching;visit=swh:1:snp:ec3aa68bdaa02fb02d315e5dffc06675b9853f6f;anchor=swh:1:rev:fa485328011324d89d22bf9e4e534644e6d1239f⟩</text:a></text:p>
              <text:p text:style-name="Normal"><text:span>Logiciel</text:span></text:p>
              <text:p text:style-name="Normal"><text:a xlink:type="simple" xlink:href="https://hal.science/hal-04727835v1">hal-047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88v1">romea_core_gps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74c759d4cb836f4c28616ae511d64cdf93155756;origin=https://github.com/Romea/romea-core-gps;visit=swh:1:snp:2854c0fb34f12570697667073c0aee67bdc4fe7c;anchor=swh:1:rev:cf5ca2cc0294a8ea1767c96fe42c43a3b0899503">⟨swh:1:dir:74c759d4cb836f4c28616ae511d64cdf93155756;origin=https://github.com/Romea/romea-core-gps;visit=swh:1:snp:2854c0fb34f12570697667073c0aee67bdc4fe7c;anchor=swh:1:rev:cf5ca2cc0294a8ea1767c96fe42c43a3b0899503⟩</text:a></text:p>
              <text:p text:style-name="Normal"><text:span>Logiciel</text:span></text:p>
              <text:p text:style-name="Normal"><text:a xlink:type="simple" xlink:href="https://hal.science/hal-04723288v1">hal-0472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86v1">cinteo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0e78a6116bc59aa2d014a5a1eca1d73a9ba3d478;origin=https://github.com/Romea/cinteo;visit=swh:1:snp:5c47dbeec001657c0d186abde4983b88dc46aa5b;anchor=swh:1:rev:7169fc397aef456ffa1e63b12ca56d6250cf8c43">⟨swh:1:dir:0e78a6116bc59aa2d014a5a1eca1d73a9ba3d478;origin=https://github.com/Romea/cinteo;visit=swh:1:snp:5c47dbeec001657c0d186abde4983b88dc46aa5b;anchor=swh:1:rev:7169fc397aef456ffa1e63b12ca56d6250cf8c43⟩</text:a></text:p>
              <text:p text:style-name="Normal"><text:span>Logiciel</text:span></text:p>
              <text:p text:style-name="Normal"><text:a xlink:type="simple" xlink:href="https://hal.science/hal-04784986v1">hal-047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75v1">romea_core_commo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b99ae7ab329e71a1af3604bf22cc3433cf40a7b6;origin=https://github.com/Romea/romea-core-common;visit=swh:1:snp:934f5746358d3ae0b4c55483e9a99907db65ff06;anchor=swh:1:rev:816fdf021bad6669946d18eebe30f52488c7d1cb">⟨swh:1:dir:b99ae7ab329e71a1af3604bf22cc3433cf40a7b6;origin=https://github.com/Romea/romea-core-common;visit=swh:1:snp:934f5746358d3ae0b4c55483e9a99907db65ff06;anchor=swh:1:rev:816fdf021bad6669946d18eebe30f52488c7d1cb⟩</text:a></text:p>
              <text:p text:style-name="Normal"><text:span>Logiciel</text:span></text:p>
              <text:p text:style-name="Normal"><text:a xlink:type="simple" xlink:href="https://hal.science/hal-04712975v1">hal-047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63v1">romea_core_rtls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c7d58c4b52b97be990f01d0a641144fb8933fd88;origin=https://github.com/Romea/romea-core-rtls;visit=swh:1:snp:0a6f79e42acfc2870ffa8ab1efbeb7ffba325379;anchor=swh:1:rev:55516e22bfe66bcf4145f0edcab050b804d89322">⟨swh:1:dir:c7d58c4b52b97be990f01d0a641144fb8933fd88;origin=https://github.com/Romea/romea-core-rtls;visit=swh:1:snp:0a6f79e42acfc2870ffa8ab1efbeb7ffba325379;anchor=swh:1:rev:55516e22bfe66bcf4145f0edcab050b804d89322⟩</text:a></text:p>
              <text:p text:style-name="Normal"><text:span>Logiciel</text:span></text:p>
              <text:p text:style-name="Normal"><text:a xlink:type="simple" xlink:href="https://hal.science/hal-04725263v1">hal-0472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13v1">romea_ros2_cmd_mux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5eae8e5b0c2e3b87ef5805a4ee157a650c6d65de;origin=https://github.com/Romea/romea-ros2-cmd-mux;visit=swh:1:snp:61d585bf83f3d045f29d9b7d5f1d58e432373d5f;anchor=swh:1:rev:ce5147196036f5e3551aea2a02a7c7c2b9455b27">⟨swh:1:dir:5eae8e5b0c2e3b87ef5805a4ee157a650c6d65de;origin=https://github.com/Romea/romea-ros2-cmd-mux;visit=swh:1:snp:61d585bf83f3d045f29d9b7d5f1d58e432373d5f;anchor=swh:1:rev:ce5147196036f5e3551aea2a02a7c7c2b9455b27⟩</text:a></text:p>
              <text:p text:style-name="Normal"><text:span>Logiciel</text:span></text:p>
              <text:p text:style-name="Normal"><text:a xlink:type="simple" xlink:href="https://hal.science/hal-04735113v1">hal-0473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50v1">romea_ros2_gps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2281eeae9de9b9a20c243d66987af9cdbbc25796;origin=https://github.com/Romea/romea-ros2-gps;visit=swh:1:snp:a4942389dd631068d8f638847383d4bbbb5fb3d5;anchor=swh:1:rev:c075f0074a94b63a4727c5f9b1ef95f602506a42">⟨swh:1:dir:2281eeae9de9b9a20c243d66987af9cdbbc25796;origin=https://github.com/Romea/romea-ros2-gps;visit=swh:1:snp:a4942389dd631068d8f638847383d4bbbb5fb3d5;anchor=swh:1:rev:c075f0074a94b63a4727c5f9b1ef95f602506a42⟩</text:a></text:p>
              <text:p text:style-name="Normal"><text:span>Logiciel</text:span></text:p>
              <text:p text:style-name="Normal"><text:a xlink:type="simple" xlink:href="https://hal.science/hal-04745050v1">hal-0474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90v1">romea_ros2_imu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2a1a8b058c621dd6ca70f3ae7375d26700d0766b;origin=https://github.com/Romea/romea-ros2-imu;visit=swh:1:snp:e88beb421edb35625d15b9571d1c935fc0725830;anchor=swh:1:rev:6ca02b4b3a7f63e810d37c0afa62ea40d0214e39">⟨swh:1:dir:2a1a8b058c621dd6ca70f3ae7375d26700d0766b;origin=https://github.com/Romea/romea-ros2-imu;visit=swh:1:snp:e88beb421edb35625d15b9571d1c935fc0725830;anchor=swh:1:rev:6ca02b4b3a7f63e810d37c0afa62ea40d0214e39⟩</text:a></text:p>
              <text:p text:style-name="Normal"><text:span>Logiciel</text:span></text:p>
              <text:p text:style-name="Normal"><text:a xlink:type="simple" xlink:href="https://hal.science/hal-04745690v1">hal-047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04v1">romea_localisation_odo_plugi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ebf0678f6c78c84ecdc49c20143c85323e70df84">⟨swh:1:dir:ebf0678f6c78c84ecdc49c20143c85323e70df84⟩</text:a></text:p>
              <text:p text:style-name="Normal"><text:span>Logiciel</text:span></text:p>
              <text:p text:style-name="Normal"><text:a xlink:type="simple" xlink:href="https://hal.science/hal-04791304v1">hal-047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52v1">aroco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Vincent Rousseau">Vincent Rousseau</text:a></text:p>
              <text:p text:style-name="Normal"><text:span>2024,<text:s/></text:span><text:a xlink:type="simple" xlink:href="https://archive.softwareheritage.org/browse/swh:1:dir:d703a5eaa719398ea5a911deeee623a5bd06e012;origin=https://github.com/Romea/aroco;visit=swh:1:snp:4808c770f5b57f439f0d3d22630937182e1f7ba4;anchor=swh:1:rev:04701fa167bc9e0f5b39449e4d246e69e3e7d007">⟨swh:1:dir:d703a5eaa719398ea5a911deeee623a5bd06e012;origin=https://github.com/Romea/aroco;visit=swh:1:snp:4808c770f5b57f439f0d3d22630937182e1f7ba4;anchor=swh:1:rev:04701fa167bc9e0f5b39449e4d246e69e3e7d007⟩</text:a></text:p>
              <text:p text:style-name="Normal"><text:span>Logiciel</text:span></text:p>
              <text:p text:style-name="Normal"><text:a xlink:type="simple" xlink:href="https://hal.science/hal-04777052v1">hal-0477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25v1">husky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89e0e05fea422f9696aa6fb0ca3e3fd0fb93a9e2;origin=https://github.com/Romea/husky;visit=swh:1:snp:711a403c31952e392065469c668f416ca442b7ed;anchor=swh:1:rev:092e4a6f89824e7f88910f237d47863eefb1a6b3">⟨swh:1:dir:89e0e05fea422f9696aa6fb0ca3e3fd0fb93a9e2;origin=https://github.com/Romea/husky;visit=swh:1:snp:711a403c31952e392065469c668f416ca442b7ed;anchor=swh:1:rev:092e4a6f89824e7f88910f237d47863eefb1a6b3⟩</text:a></text:p>
              <text:p text:style-name="Normal"><text:span>Logiciel</text:span></text:p>
              <text:p text:style-name="Normal"><text:a xlink:type="simple" xlink:href="https://hal.science/hal-04782025v1">hal-047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18v1">scout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6b80e85abf115f7f2a3ea38535f0fe20219bdc52;origin=https://github.com/Romea/scout;visit=swh:1:snp:8da8c250951f634f34b43ee5dd60d1a5fee55c6d;anchor=swh:1:rev:3aa1ef5d463162b9064ac7f5ba8a4bca5ca7f716">⟨swh:1:dir:6b80e85abf115f7f2a3ea38535f0fe20219bdc52;origin=https://github.com/Romea/scout;visit=swh:1:snp:8da8c250951f634f34b43ee5dd60d1a5fee55c6d;anchor=swh:1:rev:3aa1ef5d463162b9064ac7f5ba8a4bca5ca7f716⟩</text:a></text:p>
              <text:p text:style-name="Normal"><text:span>Logiciel</text:span></text:p>
              <text:p text:style-name="Normal"><text:a xlink:type="simple" xlink:href="https://hal.science/hal-04784818v1">hal-0478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39v1">romea_ros2_common</text:a></text:p>
              <text:p text:style-name="Normal"><text:a xlink:type="simple" xlink:href="https://hal.science/search/index/?q=*&amp;authFullName_s=Jean Laneurit">Jean Laneurit</text:a></text:p>
              <text:p text:style-name="Normal"><text:span>2024,<text:s/></text:span><text:a xlink:type="simple" xlink:href="https://archive.softwareheritage.org/browse/swh:1:dir:91f49fcefb579440c0035b5a9b83e66ca979f248;origin=https://github.com/Romea/romea-ros2-common;visit=swh:1:snp:5c05d33eb98da20da8071c756e9bee3b43a2d58a;anchor=swh:1:rev:f956ede65c84faea0d27128575f0189891a91941">⟨swh:1:dir:91f49fcefb579440c0035b5a9b83e66ca979f248;origin=https://github.com/Romea/romea-ros2-common;visit=swh:1:snp:5c05d33eb98da20da8071c756e9bee3b43a2d58a;anchor=swh:1:rev:f956ede65c84faea0d27128575f0189891a91941⟩</text:a></text:p>
              <text:p text:style-name="Normal"><text:span>Logiciel</text:span></text:p>
              <text:p text:style-name="Normal"><text:a xlink:type="simple" xlink:href="https://hal.science/hal-04835439v1">hal-0483543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23782c" table:style-name="23782c">
          <table:table-column table:style-name="23782c.0"/>
          <table:table-row>
            <table:table-cell office:value-type="string">
              <text:p text:style-name="Normal"><text:a xlink:type="simple" xlink:href="https://hal.science/hal-04072372v1">LambdAgrIoT: a New Architecture for Agricultural Autonomous Robots' Scheduling: from Design to Experiments</text:a></text:p>
              <text:p text:style-name="Normal"><text:a xlink:type="simple" xlink:href="https://hal.science/search/index/?q=*&amp;authFullName_s=Geraldine André">Geraldine André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Amina Belhassena">Amina Belhassena</text:a><text:span>,</text:span><text:a xlink:type="simple" xlink:href="https://hal.science/search/index/?q=*&amp;authFullName_s=Sandro Bimonte">Sandro Bimonte</text:a><text:span>et al.</text:span></text:p>
              <text:p text:style-name="Normal"><text:span>Cluster Computing</text:span><text:span>, 2023, 26, pp.2993-3015.<text:s/></text:span><text:a xlink:type="simple" xlink:href="https://dx.doi.org/10.1007/s10586-022-03592-5">⟨10.1007/s10586-022-03592-5⟩</text:a></text:p>
              <text:p text:style-name="Normal"><text:span>Article dans une revue</text:span></text:p>
              <text:p text:style-name="Normal"><text:a xlink:type="simple" xlink:href="https://hal.science/hal-04072372v1">hal-0407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00v1">Data-centric UML profile for agroecology applications: Agricultural autonomous robots monitoring case study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Hassan Badir">Hassan Badir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Houssam Bazza">Houssam Bazza</text:a><text:span>,</text:span><text:a xlink:type="simple" xlink:href="https://hal.science/search/index/?q=*&amp;authFullName_s=Amina Belhassena">Amina Belhassena</text:a><text:span>et al.</text:span></text:p>
              <text:p text:style-name="Normal"><text:span>Computer Science and Information Systems</text:span><text:span>, 2023, 20 (1), pp.459-489.<text:s/></text:span><text:a xlink:type="simple" xlink:href="https://dx.doi.org/10.2298/CSIS220301064B">⟨10.2298/CSIS220301064B⟩</text:a></text:p>
              <text:p text:style-name="Normal"><text:span>Article dans une revue</text:span></text:p>
              <text:p text:style-name="Normal"><text:a xlink:type="simple" xlink:href="https://hal.science/hal-04071100v1">hal-0407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1011v1">A Multi-Control Strategy to Achieve Autonomous Field Operation</text:a></text:p>
              <text:p text:style-name="Normal"><text:a xlink:type="simple" xlink:href="https://hal.science/search/index/?q=*&amp;authFullName_s=Cyrille Pierre">Cyrille Pierre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Vincent Rousseau">Vincent Rousseau</text:a></text:p>
              <text:p text:style-name="Normal"><text:span>AgriEngineering</text:span><text:span>, 2022, 4 (3), pp.770-788.<text:s/></text:span><text:a xlink:type="simple" xlink:href="https://dx.doi.org/10.3390/agriengineering4030050">⟨10.3390/agriengineering4030050⟩</text:a></text:p>
              <text:p text:style-name="Normal"><text:span>Article dans une revue</text:span></text:p>
              <text:p text:style-name="Normal"><text:a xlink:type="simple" xlink:href="https://hal.inrae.fr/hal-04021011v1">hal-0402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830v1">Online tuning of control parameters for off-road mobile robots: novel deterministic and neural network-based approaches</text:a></text:p>
              <text:p text:style-name="Normal"><text:a xlink:type="simple" xlink:href="https://hal.science/search/index/?q=*&amp;authFullName_s=Ashley William David Hill">Ashley William David Hill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Eric Lucet">Eric Lucet</text:a></text:p>
              <text:p text:style-name="Normal"><text:span>IEEE Robotics and Automation Magazine</text:span><text:span>, 2022, pp.2-13.<text:s/></text:span><text:a xlink:type="simple" xlink:href="https://dx.doi.org/10.1109/MRA.2022.3151067">⟨10.1109/MRA.2022.3151067⟩</text:a></text:p>
              <text:p text:style-name="Normal"><text:span>Article dans une revue</text:span></text:p>
              <text:p text:style-name="Normal"><text:a xlink:type="simple" xlink:href="https://hal.inrae.fr/hal-03856830v1">hal-0385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570v1">Online Gain Tuning Using Neural Networks: A Comparative Study</text:a></text:p>
              <text:p text:style-name="Normal"><text:a xlink:type="simple" xlink:href="https://hal.science/search/index/?q=*&amp;authFullName_s=Ashley Hill">Ashley Hill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Eric Lucet">Eric Lucet</text:a></text:p>
              <text:p text:style-name="Normal"><text:span>AgriEngineering</text:span><text:span>, 2022, 4 (4), pp.1200-1211.<text:s/></text:span><text:a xlink:type="simple" xlink:href="https://dx.doi.org/10.3390/agriengineering4040075">⟨10.3390/agriengineering4040075⟩</text:a></text:p>
              <text:p text:style-name="Normal"><text:span>Article dans une revue</text:span></text:p>
              <text:p text:style-name="Normal"><text:a xlink:type="simple" xlink:href="https://hal.inrae.fr/hal-04072570v1">hal-0407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781v1">Multi-trajectory approach for a generic coordination paradigm of wheeled mobile manipulators</text:a></text:p>
              <text:p text:style-name="Normal"><text:a xlink:type="simple" xlink:href="https://hal.science/search/index/?q=*&amp;authFullName_s=Guillaume Picard">Guillaume Picard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Jean Laneurit">Jean Laneurit</text:a></text:p>
              <text:p text:style-name="Normal"><text:span>IEEE Robotics and Automation Letters</text:span><text:span>, 2022, 7 (2), pp.2329-2336.<text:s/></text:span><text:a xlink:type="simple" xlink:href="https://dx.doi.org/10.1109/LRA.2022.3143894">⟨10.1109/LRA.2022.3143894⟩</text:a></text:p>
              <text:p text:style-name="Normal"><text:span>Article dans une revue</text:span></text:p>
              <text:p text:style-name="Normal"><text:a xlink:type="simple" xlink:href="https://hal.inrae.fr/hal-03856781v1">hal-0385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20v1">Fusing GNSS, dead-reckoning and enhanced maps for road vehicle lane-level navigation</text:a></text:p>
              <text:p text:style-name="Normal"><text:a xlink:type="simple" xlink:href="https://hal.science/search/index/?q=*&amp;authFullName_s=Rafael Toledo Moreo">Rafael Toledo Moreo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François Peyret">François Peyret</text:a><text:span>,</text:span><text:a xlink:type="simple" xlink:href="https://hal.science/search/index/?q=*&amp;authFullName_s=Jean Laneurit">Jean Laneurit</text:a></text:p>
              <text:p text:style-name="Normal"><text:span>IEEE Journal of Selected Topics in Signal Processing</text:span><text:span>, 2009, 3 (5), pp 798-809.<text:s/></text:span><text:a xlink:type="simple" xlink:href="https://dx.doi.org/10.1109/JSTSP.2009.2027803">⟨10.1109/JSTSP.2009.2027803⟩</text:a></text:p>
              <text:p text:style-name="Normal"><text:span>Article dans une revue</text:span></text:p>
              <text:p text:style-name="Normal"><text:a xlink:type="simple" xlink:href="https://hal.science/hal-00639620v1">hal-0063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77v1">Localisation d'un véhicule sur une carte routière précise</text:a></text:p>
              <text:p text:style-name="Normal"><text:a xlink:type="simple" xlink:href="https://hal.science/search/index/?q=*&amp;authFullName_s=Frédéric Chausse">Frédéric Chausse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oland Chapuis">Roland Chapuis</text:a></text:p>
              <text:p text:style-name="Normal"><text:span>Traitement du Signal</text:span><text:span>, 2006, 23, NO 2, pp.159-178</text:span></text:p>
              <text:p text:style-name="Normal"><text:span>Article dans une revue</text:span></text:p>
              <text:p text:style-name="Normal"><text:a xlink:type="simple" xlink:href="https://hal.science/hal-00101677v1">hal-0010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789v1">Accurate vehicle positioning onto a numerical map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Roland Chapuis">Roland Chapuis</text:a><text:span>,</text:span><text:a xlink:type="simple" xlink:href="https://hal.science/search/index/?q=*&amp;authFullName_s=Frédéric Chausse">Frédéric Chausse</text:a></text:p>
              <text:p text:style-name="Normal"><text:span>International Journal of Control, Automation and Systems</text:span><text:span>, 2005, 3, pp.15-31</text:span></text:p>
              <text:p text:style-name="Normal"><text:span>Article dans une revue</text:span></text:p>
              <text:p text:style-name="Normal"><text:a xlink:type="simple" xlink:href="https://hal.science/hal-00094789v1">hal-00094789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8d3c39" table:style-name="8d3c39">
          <table:table-column table:style-name="8d3c39.0"/>
          <table:table-row>
            <table:table-cell office:value-type="string">
              <text:p text:style-name="Normal"><text:a xlink:type="simple" xlink:href="https://hal.science/hal-03627926v1">Towards an Architecture for Agricultural Autonomous Robots’ Scheduling</text:a></text:p>
              <text:p text:style-name="Normal"><text:a xlink:type="simple" xlink:href="https://hal.science/search/index/?q=*&amp;authFullName_s=Amina Belhassena">Amina Belhassena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Mateus Vilela Souza">Mateus Vilela Souza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im Moussa">Rim Moussa</text:a><text:span>et al.</text:span></text:p>
              <text:p text:style-name="Normal"><text:span>IEEE 25th International Enterprise Distributed Object Computing Workshop (EDOCW)</text:span><text:span>, Oct 2021, Gold Coast, Australia. pp.194-203,<text:s/></text:span><text:a xlink:type="simple" xlink:href="https://dx.doi.org/10.1109/EDOCW52865.2021.00049">⟨10.1109/EDOCW52865.2021.00049⟩</text:a></text:p>
              <text:p text:style-name="Normal"><text:span>Communication dans un congrès</text:span></text:p>
              <text:p text:style-name="Normal"><text:a xlink:type="simple" xlink:href="https://hal.science/hal-03627926v1">hal-0362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90v1">On Designing and Implementing Agro-ecology IoT Applications: Issues from Applied Research Projects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Amina Belhassena">Amina Belhassena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im Moussa">Rim Moussa</text:a><text:span>et al.</text:span></text:p>
              <text:p text:style-name="Normal"><text:span>International Workshop on Latest Advances in Enterprise Architectures in the IoT Era (EAIoT’2021)/International Entreprise Distributed Object Computing Workshop (EDOCW)</text:span><text:span>, IEEE Comp Soc; Griffith Univ; Destinat Gold Coast, Oct 2021, Gold Coast, Australia.<text:s/></text:span><text:a xlink:type="simple" xlink:href="https://dx.doi.org/10.1109/EDOCW52865.2021.00050">⟨10.1109/EDOCW52865.2021.00050⟩</text:a></text:p>
              <text:p text:style-name="Normal"><text:span>Communication dans un congrès</text:span></text:p>
              <text:p text:style-name="Normal"><text:a xlink:type="simple" xlink:href="https://hal.science/hal-03479790v1">hal-03479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14555v1">Online velocity fluctuation of off-road wheeled mobile robots: A reinforcement learning approach</text:a></text:p>
              <text:p text:style-name="Normal"><text:a xlink:type="simple" xlink:href="https://hal.science/search/index/?q=*&amp;authFullName_s=François Gauthier-Clerc">François Gauthier-Clerc</text:a><text:span>,</text:span><text:a xlink:type="simple" xlink:href="https://hal.science/search/index/?q=*&amp;authFullName_s=Ashley Hill">Ashley Hill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Eric Lucet">Eric Lucet</text:a></text:p>
              <text:p text:style-name="Normal"><text:span>ICRA 2021, International Conference on Robotics and Automation</text:span><text:span>, May 2021, Xi'an, China</text:span></text:p>
              <text:p text:style-name="Normal"><text:span>Communication dans un congrès</text:span></text:p>
              <text:p text:style-name="Normal"><text:a xlink:type="simple" xlink:href="https://cea.hal.science/cea-03314555v1">cea-033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20v1">On Modeling Data for IoT Agroecology Applications by means of a UML Profile</text:a></text:p>
              <text:p text:style-name="Normal"><text:a xlink:type="simple" xlink:href="https://hal.science/search/index/?q=*&amp;authFullName_s=Amina Belhassena">Amina Belhassena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Gérard Chalhoub">Gérard Chalhoub</text:a><text:span>et al.</text:span></text:p>
              <text:p text:style-name="Normal"><text:span>International Conference on Management of Digital EcoSystems</text:span><text:span>, Nov 2021, Virtual Event Tunisia, Tunisia. pp.120-128,<text:s/></text:span><text:a xlink:type="simple" xlink:href="https://dx.doi.org/10.1145/3444757.3485109">⟨10.1145/3444757.3485109⟩</text:a></text:p>
              <text:p text:style-name="Normal"><text:span>Communication dans un congrès</text:span></text:p>
              <text:p text:style-name="Normal"><text:a xlink:type="simple" xlink:href="https://hal.science/hal-04072420v1">hal-0407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408v1">Online velocity fluctuation of off-road wheeled mobile robots: A reinforcement learning approach</text:a></text:p>
              <text:p text:style-name="Normal"><text:a xlink:type="simple" xlink:href="https://hal.science/search/index/?q=*&amp;authFullName_s=Francois Gauthier-Clerc">Francois Gauthier-Clerc</text:a><text:span>,</text:span><text:a xlink:type="simple" xlink:href="https://hal.science/search/index/?q=*&amp;authFullName_s=Ashley Hill">Ashley Hill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Eric Lucet">Eric Lucet</text:a></text:p>
              <text:p text:style-name="Normal"><text:span>2021 IEEE International Conference on Robotics and Automation (ICRA)</text:span><text:span>, May 2021, Xi'an, China. pp. 2421-2427,<text:s/></text:span><text:a xlink:type="simple" xlink:href="https://dx.doi.org/10.1109/ICRA48506.2021.9560816">⟨10.1109/ICRA48506.2021.9560816⟩</text:a></text:p>
              <text:p text:style-name="Normal"><text:span>Communication dans un congrès</text:span></text:p>
              <text:p text:style-name="Normal"><text:a xlink:type="simple" xlink:href="https://hal.inrae.fr/hal-03829408v1">hal-0382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018v1">Multi-robots trajectory planning for farm field coverag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Roland Lenain">Roland Lenain</text:a></text:p>
              <text:p text:style-name="Normal"><text:span>16th International conference on Control, Automation, Robotics and Vision (ICARCV)</text:span><text:span>, Dec 2020, Shenzhen, China</text:span></text:p>
              <text:p text:style-name="Normal"><text:span>Communication dans un congrès</text:span></text:p>
              <text:p text:style-name="Normal"><text:a xlink:type="simple" xlink:href="https://hal.inrae.fr/hal-03134018v1">hal-03134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9002v1">Autonomous Human Tracking using UWB sensors for mobile robots: An Observer-Based approach to follow the human path</text:a></text:p>
              <text:p text:style-name="Normal"><text:a xlink:type="simple" xlink:href="https://hal.science/search/index/?q=*&amp;authFullName_s=Mathieu Deremetz">Mathieu Deremetz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Christophe Debain">Christophe Debain</text:a><text:span>,</text:span><text:a xlink:type="simple" xlink:href="https://hal.science/search/index/?q=*&amp;authFullName_s=Thierry Peynot">Thierry Peynot</text:a></text:p>
              <text:p text:style-name="Normal"><text:span>2020 IEEE Conference on Control Technology and Applications (CCTA)</text:span><text:span>, Aug 2020, Montreal, France. pp.372-379,<text:s/></text:span><text:a xlink:type="simple" xlink:href="https://dx.doi.org/10.1109/CCTA41146.2020.9206153">⟨10.1109/CCTA41146.2020.9206153⟩</text:a></text:p>
              <text:p text:style-name="Normal"><text:span>Communication dans un congrès</text:span></text:p>
              <text:p text:style-name="Normal"><text:a xlink:type="simple" xlink:href="https://hal.inrae.fr/hal-05009002v1">hal-05009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14566v1">Online gain setting method for path tracking using CMA-ES: Application to off-road mobile robot control</text:a></text:p>
              <text:p text:style-name="Normal"><text:a xlink:type="simple" xlink:href="https://hal.science/search/index/?q=*&amp;authFullName_s=Ashley Hill">Ashley Hill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Eric Lucet">Eric Lucet</text:a></text:p>
              <text:p text:style-name="Normal"><text:span>IROS 2020, International Conference on Intelligent Robots and Systems</text:span><text:span>, Oct 2020, Las Vegas, United States</text:span></text:p>
              <text:p text:style-name="Normal"><text:span>Communication dans un congrès</text:span></text:p>
              <text:p text:style-name="Normal"><text:a xlink:type="simple" xlink:href="https://cea.hal.science/cea-03314566v1">cea-0331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84v1">Robot localization and navigation with a ground-based microwave radar</text:a></text:p>
              <text:p text:style-name="Normal"><text:a xlink:type="simple" xlink:href="https://hal.science/search/index/?q=*&amp;authFullName_s=R. Rouveure">R. Rouveure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R. Peuchot">R. Peuchot</text:a><text:span>,</text:span><text:a xlink:type="simple" xlink:href="https://hal.science/search/index/?q=*&amp;authFullName_s=J. Laneurit">J. Laneurit</text:a></text:p>
              <text:p text:style-name="Normal"><text:span>International Radar Conférence (RADAR 2019)</text:span><text:span>, Sep 2019, Toulon, France</text:span></text:p>
              <text:p text:style-name="Normal"><text:span>Communication dans un congrès</text:span></text:p>
              <text:p text:style-name="Normal"><text:a xlink:type="simple" xlink:href="https://hal.inrae.fr/hal-02609984v1">hal-0260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78v1">Cooperative localization based on range-only measurements from robots and infrastructure</text:a></text:p>
              <text:p text:style-name="Normal"><text:a xlink:type="simple" xlink:href="https://hal.science/search/index/?q=*&amp;authFullName_s=C. Pierre">C. Pierre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R. Aufrere">R. Aufrere</text:a><text:span>,</text:span><text:a xlink:type="simple" xlink:href="https://hal.science/search/index/?q=*&amp;authFullName_s=J. Laneurit">J. Laneurit</text:a><text:span>,</text:span><text:a xlink:type="simple" xlink:href="https://hal.science/search/index/?q=*&amp;authFullName_s=C. Debain">C. Debain</text:a></text:p>
              <text:p text:style-name="Normal"><text:span>6th International conference on machine control and guidance.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inrae.fr/hal-02608978v1">hal-026089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4262v1">Cooperative localization based on range-only measurements from robots and infrastructure</text:a></text:p>
              <text:p text:style-name="Normal"><text:a xlink:type="simple" xlink:href="https://hal.science/search/index/?q=*&amp;authFullName_s=Pierre Cyrille">Pierre Cyrille</text:a><text:span>,</text:span><text:a xlink:type="simple" xlink:href="https://hal.science/search/index/?q=*&amp;authFullName_s=Chapuis Roland">Chapuis Roland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Laneurit Jean">Laneurit Jean</text:a><text:span>,</text:span><text:a xlink:type="simple" xlink:href="https://hal.science/search/index/?q=*&amp;authFullName_s=Debain Christophe">Debain Christophe</text:a></text:p>
              <text:p text:style-name="Normal"><text:span>International Conference on Machine Control and Guidance</text:span><text:span>, 2018, Vichy, France</text:span></text:p>
              <text:p text:style-name="Normal"><text:span>Communication dans un congrès</text:span></text:p>
              <text:p text:style-name="Normal"><text:a xlink:type="simple" xlink:href="https://uca.hal.science/hal-01914262v1">hal-019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162v1">Range-Only Based Cooperative Localization for Mobile Robots</text:a></text:p>
              <text:p text:style-name="Normal"><text:a xlink:type="simple" xlink:href="https://hal.science/search/index/?q=*&amp;authFullName_s=Cyrille Pierre">Cyrille Pierre</text:a><text:span>,</text:span><text:a xlink:type="simple" xlink:href="https://hal.science/search/index/?q=*&amp;authFullName_s=Roland Chapuis">Roland Chapuis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Christopher Debain">Christopher Debain</text:a></text:p>
              <text:p text:style-name="Normal"><text:span>21st International Conference on Information Fusion (FUSION 2018)</text:span><text:span>, Jul 2018, Cambridge, United Kingdom. pp.1933-1939,<text:s/></text:span><text:a xlink:type="simple" xlink:href="https://dx.doi.org/10.23919/ICIF.2018.8455692">⟨10.23919/ICIF.2018.8455692⟩</text:a></text:p>
              <text:p text:style-name="Normal"><text:span>Communication dans un congrès</text:span></text:p>
              <text:p text:style-name="Normal"><text:a xlink:type="simple" xlink:href="https://hal.science/hal-01887162v1">hal-01887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944v1">TRACKBOD, an accurate, robust and low cost system for mobile robot person following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Roland Chapuis">Roland Chapuis</text:a><text:span>,</text:span><text:a xlink:type="simple" xlink:href="https://hal.science/search/index/?q=*&amp;authFullName_s=Christophe Debain">Christophe Debain</text:a></text:p>
              <text:p text:style-name="Normal"><text:span>MCG 2016 – 5th International Conference on Machine Control &amp; Guidance</text:span><text:span>, IRSTEA, Oct 2016, Vichy, France</text:span></text:p>
              <text:p text:style-name="Normal"><text:span>Communication dans un congrès</text:span></text:p>
              <text:p text:style-name="Normal"><text:a xlink:type="simple" xlink:href="https://hal.inrae.fr/hal-05008944v1">hal-05008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81v1">A day at the museum : an augmented fine-art exhibit</text:a></text:p>
              <text:p text:style-name="Normal"><text:a xlink:type="simple" xlink:href="https://hal.science/search/index/?q=*&amp;authFullName_s=Anne Bationo-Tillon">Anne Bationo-Tillon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Fabien Servant">Fabien Servant</text:a><text:span>,</text:span><text:a xlink:type="simple" xlink:href="https://hal.science/search/index/?q=*&amp;authFullName_s=Isabelle Marchal">Isabelle Marchal</text:a><text:span>et al.</text:span></text:p>
              <text:p text:style-name="Normal"><text:span>IEEE Int. Symp. on Mixed and Augmented Reality (Art, Media and Humanities), ISMAR'10-AMH</text:span><text:span>, 2010, Seoul, Korea, South Korea. pp.69-70</text:span></text:p>
              <text:p text:style-name="Normal"><text:span>Communication dans un congrès</text:span></text:p>
              <text:p text:style-name="Normal"><text:a xlink:type="simple" xlink:href="https://inria.hal.science/inria-00544781v1">inria-005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73v1">Multi-hypothesis Map-Matching using Particle Filtering</text:a></text:p>
              <text:p text:style-name="Normal"><text:a xlink:type="simple" xlink:href="https://hal.science/search/index/?q=*&amp;authFullName_s=Philippe Bonnifait">Philippe Bonnifait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Clément Fouque">Clément Fouque</text:a><text:span>,</text:span><text:a xlink:type="simple" xlink:href="https://hal.science/search/index/?q=*&amp;authFullName_s=Gérald Dherbomez">Gérald Dherbomez</text:a></text:p>
              <text:p text:style-name="Normal"><text:span>16th World Congress for ITS Systems and Services</text:span><text:span>, Sep 2009, Stockholm, Sweden. pp.1-8</text:span></text:p>
              <text:p text:style-name="Normal"><text:span>Communication dans un congrès</text:span></text:p>
              <text:p text:style-name="Normal"><text:a xlink:type="simple" xlink:href="https://hal.science/hal-00445673v1">hal-004456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05141v1">A NOVEL SYSTEM USING ENHANCED DIGITAL MAPS AND WAAS FOR A LANE-LEVEL POSITIONING</text:a></text:p>
              <text:p text:style-name="Normal"><text:a xlink:type="simple" xlink:href="https://hal.science/search/index/?q=*&amp;authFullName_s=François Peyret">François Peyret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David Bétaille">David Bétaille</text:a></text:p>
              <text:p text:style-name="Normal"><text:span>15th World Congress On Intelligent Transport Systems</text:span><text:span>, ITS, Nov 2008, NEW YORK, NY, United States</text:span></text:p>
              <text:p text:style-name="Normal"><text:span>Communication dans un congrès</text:span></text:p>
              <text:p text:style-name="Normal"><text:a xlink:type="simple" xlink:href="https://univ-eiffel.hal.science/hal-04505141v1">hal-0450514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05245v1">Lane-level positioning for cooperative systems using EGNOS and enhanced digital maps</text:a></text:p>
              <text:p text:style-name="Normal"><text:a xlink:type="simple" xlink:href="https://hal.science/search/index/?q=*&amp;authFullName_s=François Peyret">François Peyret</text:a><text:span>,</text:span><text:a xlink:type="simple" xlink:href="https://hal.science/search/index/?q=*&amp;authFullName_s=D Bétaille">D Bétaille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afael Toledo-Moreo">Rafael Toledo-Moreo</text:a></text:p>
              <text:p text:style-name="Normal"><text:span>ENC GNSS Congress "Toulouse Space Show"</text:span><text:span>, Apr 2008, Toulouse, France</text:span></text:p>
              <text:p text:style-name="Normal"><text:span>Communication dans un congrès</text:span></text:p>
              <text:p text:style-name="Normal"><text:a xlink:type="simple" xlink:href="https://univ-eiffel.hal.science/hal-04505245v1">hal-045052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05171v1">Making an Enhanced Map for Lane Location Based Services</text:a></text:p>
              <text:p text:style-name="Normal"><text:a xlink:type="simple" xlink:href="https://hal.science/search/index/?q=*&amp;authFullName_s=D Bétaille">D Bétaille</text:a><text:span>,</text:span><text:a xlink:type="simple" xlink:href="https://hal.science/search/index/?q=*&amp;authFullName_s=R Toledo-Moreo">R Toledo-Moreo</text:a><text:span>,</text:span><text:a xlink:type="simple" xlink:href="https://hal.science/search/index/?q=*&amp;authFullName_s=J Laneurit">J Laneurit</text:a></text:p>
              <text:p text:style-name="Normal"><text:span>11th International IEEE Conference on Intelligent Transportation Systems</text:span><text:span>, Oct 2008, Beijin, Chine, China</text:span></text:p>
              <text:p text:style-name="Normal"><text:span>Communication dans un congrès</text:span></text:p>
              <text:p text:style-name="Normal"><text:a xlink:type="simple" xlink:href="https://univ-eiffel.hal.science/hal-04505171v1">hal-045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32v1">Vehicle localization on a map using particles filtering</text:a></text:p>
              <text:p text:style-name="Normal"><text:a xlink:type="simple" xlink:href="https://hal.science/search/index/?q=*&amp;authFullName_s=Frédéric Chausse">Frédéric Chausse</text:a><text:span>,</text:span><text:a xlink:type="simple" xlink:href="https://hal.science/search/index/?q=*&amp;authFullName_s=J. Laneurit">J. Laneurit</text:a><text:span>,</text:span><text:a xlink:type="simple" xlink:href="https://hal.science/search/index/?q=*&amp;authFullName_s=R. Chapuis">R. Chapuis</text:a></text:p>
              <text:p text:style-name="Normal"><text:span>IEEE Intelligent Vehicles 05</text:span><text:span>, 2005, Las Vegas, United States. pp.CD ROM</text:span></text:p>
              <text:p text:style-name="Normal"><text:span>Communication dans un congrès</text:span></text:p>
              <text:p text:style-name="Normal"><text:a xlink:type="simple" xlink:href="https://hal.science/hal-00022732v1">hal-000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94v1">Accurate vision based road tracker</text:a></text:p>
              <text:p text:style-name="Normal"><text:a xlink:type="simple" xlink:href="https://hal.science/search/index/?q=*&amp;authFullName_s=R. Chapuis">R. Chapuis</text:a><text:span>,</text:span><text:a xlink:type="simple" xlink:href="https://hal.science/search/index/?q=*&amp;authFullName_s=J. Laneurit">J. Laneurit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F. Chausse">F. Chausse</text:a><text:span>,</text:span><text:a xlink:type="simple" xlink:href="https://hal.science/search/index/?q=*&amp;authFullName_s=T. Chateau">T. Chateau</text:a></text:p>
              <text:p text:style-name="Normal"><text:span>IV IEEE International Conference on Intelligent Vehicles</text:span><text:span>, 2002, Unknown, Unknown Region</text:span></text:p>
              <text:p text:style-name="Normal"><text:span>Communication dans un congrès</text:span></text:p>
              <text:p text:style-name="Normal"><text:a xlink:type="simple" xlink:href="https://hal.science/hal-01295894v1">hal-0129589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3e9a9" table:style-name="43e9a9">
          <table:table-column table:style-name="43e9a9.0"/>
          <table:table-row>
            <table:table-cell office:value-type="string">
              <text:p text:style-name="Normal"><text:a xlink:type="simple" xlink:href="https://theses.hal.science/tel-00692034v1">Perception multisensorielle pour la localisation d'un robot mobile en environnement extérieur, application aux véhicules routiers</text:a></text:p>
              <text:p text:style-name="Normal"><text:a xlink:type="simple" xlink:href="https://hal.science/search/index/?q=*&amp;authFullName_s=Jean Laneurit">Jean Laneurit</text:a></text:p>
              <text:p text:style-name="Normal"><text:span>Automatique / Robotique. Université Blaise Pascal - Clermont-Ferrand II, 2006. Français.<text:s/></text:span><text:a xlink:type="simple" xlink:href="https://www.theses.fr/2006CLF21658">⟨NNT : 2006CLF21658⟩</text:a></text:p>
              <text:p text:style-name="Normal"><text:span>Thèse</text:span></text:p>
              <text:p text:style-name="Normal"><text:a xlink:type="simple" xlink:href="https://theses.hal.science/tel-00692034v1">tel-00692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aneurit</dc:title>
    <dc:subject/>
    <dc:description>CV</dc:description>
    <dc:creator/>
    <dc:date>2026-05-07T02:01:27.000</dc:date>
    <meta:generator>PHPWord</meta:generator>
    <meta:initial-creator>CCSD</meta:initial-creator>
    <meta:creation-date>2026-05-07T02:01:27.000</meta:creation-date>
    <meta:keyword/>
    <meta:user-defined meta:name="Category"/>
    <meta:user-defined meta:name="Company"/>
    <meta:user-defined meta:name="Manager"/>
  </office:meta>
</office:document-meta>
</file>