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cf2" style:family="table">
      <style:table-properties style:rel-width="100" table:align="center"/>
    </style:style>
    <style:style style:name="d9dcf2.0" style:family="table-column">
      <style:table-column-properties style:column-width="0.00cm"/>
    </style:style>
    <style:style style:name="bf72b1" style:family="table">
      <style:table-properties style:rel-width="100" table:align="center"/>
    </style:style>
    <style:style style:name="bf72b1.0" style:family="table-column">
      <style:table-column-properties style:column-width="0.00cm"/>
    </style:style>
    <style:style style:name="6baa59" style:family="table">
      <style:table-properties style:rel-width="100" table:align="center"/>
    </style:style>
    <style:style style:name="6baa59.0" style:family="table-column">
      <style:table-column-properties style:column-width="0.00cm"/>
    </style:style>
    <style:style style:name="0c7820" style:family="table">
      <style:table-properties style:rel-width="100" table:align="center"/>
    </style:style>
    <style:style style:name="0c7820.0" style:family="table-column">
      <style:table-column-properties style:column-width="0.00cm"/>
    </style:style>
    <style:style style:name="f2bf55" style:family="table">
      <style:table-properties style:rel-width="100" table:align="center"/>
    </style:style>
    <style:style style:name="f2b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arbaig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arbaigt">jean-larbaig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55-8128">0000-0001-9055-81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063145">25706314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M59vtOQAAAAJ">https://scholar.google.fr/citations?user=M59vtOQ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0)</text:span></text:p>
        <text:p text:style-name="P19"/>
        <table:table table:name="d9dcf2" table:style-name="d9dcf2">
          <table:table-column table:style-name="d9dcf2.0"/>
          <table:table-row>
            <table:table-cell office:value-type="string">
              <text:p text:style-name="Normal"><text:a xlink:type="simple" xlink:href="https://hal.inrae.fr/hal-05616185v1">Behind the Screens: Farmers' Lived Experiences of the Social Costs and Benefits of Digitalisation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Véronique Bellon-Maurel">Véronique Bellon-Maurel</text:a><text:span>,</text:span><text:a xlink:type="simple" xlink:href="https://hal.science/search/index/?q=*&amp;authFullName_s=Beatriz Herrera">Beatriz Herrera</text:a><text:span>,</text:span><text:a xlink:type="simple" xlink:href="https://hal.science/search/index/?q=*&amp;authFullName_s=Leanne Townsend">Leanne Townsend</text:a><text:span>,</text:span><text:a xlink:type="simple" xlink:href="https://hal.science/search/index/?q=*&amp;authFullName_s=Jean Larbaigt">Jean Larbaigt</text:a><text:span>et al.</text:span></text:p>
              <text:p text:style-name="Normal"><text:span>Convergence Of Research in Digital Agriculture Leading Labs (CORDIALL)</text:span><text:span>, #DigitAg, Apr 2026, Montpellier, France. pp.159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16185v1">hal-0561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49v1">Challenges in design processes in agroecosystem living labs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Véronique Bellon-Maurel">Véronique Bellon-Maurel</text:a></text:p>
              <text:p text:style-name="Normal"><text:span>New multi-actor organizational forms structuring design processes in territorialized innovation dynamics: towards a research agenda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science/hal-05228449v1">hal-0522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03v1">Understanding data collection practices in farm management in a context of agroecological and digital transition</text:a></text:p>
              <text:p text:style-name="Normal"><text:a xlink:type="simple" xlink:href="https://hal.science/search/index/?q=*&amp;authFullName_s=Clément Zind">Clément Zind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Jean Larbaigt">Jean Larbaigt</text:a><text:span>,</text:span><text:a xlink:type="simple" xlink:href="https://hal.science/search/index/?q=*&amp;authFullName_s=Bruno Tisseyre">Bruno Tisseyre</text:a><text:span>et al.</text:span></text:p>
              <text:p text:style-name="Normal"><text:span>ECCE 2025: European Conference on Cognitive Ergonomics (doctoral symposium)</text:span><text:span>, 2025, Tallinn, Estonia</text:span></text:p>
              <text:p text:style-name="Normal"><text:span>Communication dans un congrès</text:span></text:p>
              <text:p text:style-name="Normal"><text:a xlink:type="simple" xlink:href="https://hal.science/hal-05525003v1">hal-0552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45v1">Considering farmers’ needs in agroliving labs : a case study</text:a></text:p>
              <text:p text:style-name="Normal"><text:a xlink:type="simple" xlink:href="https://hal.science/search/index/?q=*&amp;authFullName_s=Mélanie Broin">Mélanie Broin</text:a><text:span>,</text:span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Véronique Bellon Maurel">Véronique Bellon Maurel</text:a></text:p>
              <text:p text:style-name="Normal"><text:span>International Forum on Agroecosystem Living Labs</text:span><text:span>, INRAE, Agriculture and agri-Food Canada, Oct 2025, Bordeaux, France</text:span></text:p>
              <text:p text:style-name="Normal"><text:span>Communication dans un congrès</text:span></text:p>
              <text:p text:style-name="Normal"><text:a xlink:type="simple" xlink:href="https://hal.science/hal-05350945v1">hal-053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62v1">Regards croisés d’un ergonome et d’une agro-technologue sur les processus d’innovation dans un agroliving-lab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/text:p>
              <text:p text:style-name="Normal"><text:span>7. Edition de la Fabrique de l'Ergonomie : Le travail à l'épreuve des transitionS</text:span><text:span>, CRTD Cnam, Jan 2024, Paris, France</text:span></text:p>
              <text:p text:style-name="Normal"><text:span>Communication dans un congrès</text:span></text:p>
              <text:p text:style-name="Normal"><text:a xlink:type="simple" xlink:href="https://hal.science/hal-04714562v1">hal-04714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387v1">Harvesting humanity: Exploring the human-centred effects of digitalization in agriculture</text:a></text:p>
              <text:p text:style-name="Normal"><text:a xlink:type="simple" xlink:href="https://hal.science/search/index/?q=*&amp;authFullName_s=Mauro Florez">Mauro Florez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ean Larbaigt">Jean Larbaigt</text:a><text:span>,</text:span><text:a xlink:type="simple" xlink:href="https://hal.science/search/index/?q=*&amp;authFullName_s=Alexia Gobrecht">Alexia Gobrecht</text:a></text:p>
              <text:p text:style-name="Normal"><text:span>29. Conférence de l’Association Information et Management (AIM) : Travailler avec l'IA ou malgré l'IA ?</text:span><text:span>, May 2024, La Grande-Motte, France</text:span></text:p>
              <text:p text:style-name="Normal"><text:span>Communication dans un congrès</text:span></text:p>
              <text:p text:style-name="Normal"><text:a xlink:type="simple" xlink:href="https://hal.inrae.fr/hal-04607387v1">hal-0460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69v1">Transitioning towards agroecology through digital technology: an empirical study of design activities in an agroliving lab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/text:p>
              <text:p text:style-name="Normal"><text:span>ECCE 2024: European Conference on Cognitive Ergonomics</text:span><text:span>, Oct 2024, Paris, France. pp.1-7,<text:s/></text:span><text:a xlink:type="simple" xlink:href="https://dx.doi.org/10.1145/3673805.3673833">⟨10.1145/3673805.3673833⟩</text:a></text:p>
              <text:p text:style-name="Normal"><text:span>Communication dans un congrès</text:span></text:p>
              <text:p text:style-name="Normal"><text:a xlink:type="simple" xlink:href="https://hal.science/hal-04741469v1">hal-0474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83v1">A Multilevel Evaluation Approach of Agroecological Living Labs: The Occitanum Case</text:a></text:p>
              <text:p text:style-name="Normal"><text:a xlink:type="simple" xlink:href="https://hal.science/search/index/?q=*&amp;authFullName_s=Alexia Gobrecht">Alexia Gobrech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écile Bruère">Cécile Bruère</text:a><text:span>et al.</text:span></text:p>
              <text:p text:style-name="Normal"><text:span>Adaptation Futures 2023</text:span><text:span>, Agriculture and Agrifood Canada (AAFC) and INRAE (France), Oct 2023, Montréal, Canada</text:span></text:p>
              <text:p text:style-name="Normal"><text:span>Communication dans un congrès</text:span></text:p>
              <text:p text:style-name="Normal"><text:a xlink:type="simple" xlink:href="https://hal.science/hal-04843083v1">hal-048430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94720v1">Ergonomic intervention as a way to improve technological adoption.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Céline Lemercier">Céline Lemercier</text:a></text:p>
              <text:p text:style-name="Normal"><text:span>Material, Methods &amp; Technologies 2019</text:span><text:span>, Jul 2019, Burgas, Bulgaria</text:span></text:p>
              <text:p text:style-name="Normal"><text:span>Communication dans un congrès</text:span></text:p>
              <text:p text:style-name="Normal"><text:a xlink:type="simple" xlink:href="https://univ-tlse2.hal.science/hal-02194720v1">hal-021947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232v1">L'intervention ergonomique en conception pour favoriser l'adoption des technologies : le cas d'un projet en viticulture.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Céline Lemercier">Céline Lemercier</text:a></text:p>
              <text:p text:style-name="Normal"><text:span>53ième congrès de la Société d'Ergonomie de Langue Française</text:span><text:span>, Oct 2018, Bordeaux, France</text:span></text:p>
              <text:p text:style-name="Normal"><text:span>Communication dans un congrès</text:span></text:p>
              <text:p text:style-name="Normal"><text:a xlink:type="simple" xlink:href="https://univ-tlse2.hal.science/hal-02093232v1">hal-02093232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bf72b1" table:style-name="bf72b1">
          <table:table-column table:style-name="bf72b1.0"/>
          <table:table-row>
            <table:table-cell office:value-type="string">
              <text:p text:style-name="Normal"><text:a xlink:type="simple" xlink:href="https://hal.science/hal-04926181v1">Technology to support the agroecological transition : how farmers' needs are taken into account in a living lab?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/text:p>
              <text:p text:style-name="Normal"><text:span>Journées annuelles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science/hal-04926181v1">hal-049261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171v1">Ergonomie et agroécologie : l'approche centrée utilisateur en conception IHM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Christian Lubat">Christian Lubat</text:a></text:p>
              <text:p text:style-name="Normal"><text:span>International Congress of Applied Psychology</text:span><text:span>, Jun 2018, Montréal, Canada</text:span></text:p>
              <text:p text:style-name="Normal"><text:span>Poster de conférence</text:span></text:p>
              <text:p text:style-name="Normal"><text:a xlink:type="simple" xlink:href="https://univ-tlse2.hal.science/hal-02093171v1">hal-02093171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6baa59" table:style-name="6baa59">
          <table:table-column table:style-name="6baa59.0"/>
          <table:table-row>
            <table:table-cell office:value-type="string">
              <text:p text:style-name="Normal"><text:a xlink:type="simple" xlink:href="https://hal.univ-lyon2.fr/hal-04081688v1">Apport des approches instrumentale et ergotoxicologique pour la conception : le cas du matériel de pulvérisation des pesticides en viticulture</text:a></text:p>
              <text:p text:style-name="Normal"><text:a xlink:type="simple" xlink:href="https://hal.science/search/index/?q=*&amp;authFullName_s=Marion Albert">Marion Albert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Gaëtan Bourmaud">Gaëtan Bourmaud</text:a><text:span>,</text:span><text:a xlink:type="simple" xlink:href="https://hal.science/search/index/?q=*&amp;authFullName_s=Valérie Pueyo">Valérie Pueyo</text:a><text:span>et al.</text:span></text:p>
              <text:p text:style-name="Normal"><text:span>Le travail humain</text:span><text:span>, 2021, Vol.84 (3), pp.197-232.<text:s/></text:span><text:a xlink:type="simple" xlink:href="https://dx.doi.org/10.3917/th.843.0197">⟨10.3917/th.843.0197⟩</text:a></text:p>
              <text:p text:style-name="Normal"><text:span>Article dans une revue</text:span></text:p>
              <text:p text:style-name="Normal"><text:a xlink:type="simple" xlink:href="https://hal.univ-lyon2.fr/hal-04081688v1">hal-0408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513v1">An Evaluation of the Acceptability of Smart Eyewear for Plot Diagnosis Activity in Agriculture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Céline Lemercier">Céline Lemercier</text:a></text:p>
              <text:p text:style-name="Normal"><text:span>Ergonomics in Design: The Quarterly of Human Factors Applications</text:span><text:span>, 2021,<text:s/></text:span><text:a xlink:type="simple" xlink:href="https://dx.doi.org/10.1177/10648046211018541">⟨10.1177/10648046211018541⟩</text:a></text:p>
              <text:p text:style-name="Normal"><text:span>Article dans une revue</text:span></text:p>
              <text:p text:style-name="Normal"><text:a xlink:type="simple" xlink:href="https://hal.science/hal-03275513v1">hal-032755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51047v1">Prendre en compte l’adoption technologique dès le stade de la conception : le cas d’un projet en viticultureadoption des technologies, conseil agricole, intervention ergonomique en conception, représentation, viticulture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Céline Lemercier">Céline Lemercier</text:a><text:span>,</text:span><text:a xlink:type="simple" xlink:href="https://hal.science/search/index/?q=*&amp;authFullName_s=Irène Gaillard">Irène Gaillard</text:a></text:p>
              <text:p text:style-name="Normal"><text:span>Perspectives Interdisciplinaires sur le Travail et la Santé</text:span><text:span>, 2020, 22-1,<text:s/></text:span><text:a xlink:type="simple" xlink:href="https://dx.doi.org/10.4000/pistes.6442">⟨10.4000/pistes.6442⟩</text:a></text:p>
              <text:p text:style-name="Normal"><text:span>Article dans une revue</text:span></text:p>
              <text:p text:style-name="Normal"><text:a xlink:type="simple" xlink:href="https://univ-tlse2.hal.science/hal-02951047v1">hal-0295104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0c7820" table:style-name="0c7820">
          <table:table-column table:style-name="0c7820.0"/>
          <table:table-row>
            <table:table-cell office:value-type="string">
              <text:p text:style-name="Normal"><text:a xlink:type="simple" xlink:href="https://theses.hal.science/tel-03368102v1">Améliorer l'utilité, l'utilisabilité et l'acceptabilité de solutions technologiques innovantes et interopérables en viticulture</text:a></text:p>
              <text:p text:style-name="Normal"><text:a xlink:type="simple" xlink:href="https://hal.science/search/index/?q=*&amp;authFullName_s=Jean Larbaigt">Jean Larbaigt</text:a></text:p>
              <text:p text:style-name="Normal"><text:span>Psychologie. Université Toulouse le Mirail - Toulouse II, 2020. Français.<text:s/></text:span><text:a xlink:type="simple" xlink:href="https://www.theses.fr/2020TOU20075">⟨NNT : 2020TOU20075⟩</text:a></text:p>
              <text:p text:style-name="Normal"><text:span>Thèse</text:span></text:p>
              <text:p text:style-name="Normal"><text:a xlink:type="simple" xlink:href="https://theses.hal.science/tel-03368102v1">tel-03368102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f2bf55" table:style-name="f2bf55">
          <table:table-column table:style-name="f2bf55.0"/>
          <table:table-row>
            <table:table-cell office:value-type="string">
              <text:p text:style-name="Normal"><text:a xlink:type="simple" xlink:href="https://univ-tlse2.hal.science/hal-02093209v1">Améliorer l'adoption des technologies en viticulture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Céline Lemercier">Céline Lemerc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tlse2.hal.science/hal-02093209v1">hal-02093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arbaigt</dc:title>
    <dc:subject/>
    <dc:description>CV</dc:description>
    <dc:creator/>
    <dc:date>2026-05-17T18:15:03.000</dc:date>
    <meta:generator>PHPWord</meta:generator>
    <meta:initial-creator>CCSD</meta:initial-creator>
    <meta:creation-date>2026-05-17T18:15:03.000</meta:creation-date>
    <meta:keyword/>
    <meta:user-defined meta:name="Category"/>
    <meta:user-defined meta:name="Company"/>
    <meta:user-defined meta:name="Manager"/>
  </office:meta>
</office:document-meta>
</file>