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0da5" style:family="table">
      <style:table-properties style:rel-width="100" table:align="center"/>
    </style:style>
    <style:style style:name="5e0da5.0" style:family="table-column">
      <style:table-column-properties style:column-width="0.00cm"/>
    </style:style>
    <style:style style:name="4fb563" style:family="table">
      <style:table-properties style:rel-width="100" table:align="center"/>
    </style:style>
    <style:style style:name="4fb563.0" style:family="table-column">
      <style:table-column-properties style:column-width="0.00cm"/>
    </style:style>
    <style:style style:name="7762d5" style:family="table">
      <style:table-properties style:rel-width="100" table:align="center"/>
    </style:style>
    <style:style style:name="7762d5.0" style:family="table-column">
      <style:table-column-properties style:column-width="0.00cm"/>
    </style:style>
    <style:style style:name="69ecf1" style:family="table">
      <style:table-properties style:rel-width="100" table:align="center"/>
    </style:style>
    <style:style style:name="69ecf1.0" style:family="table-column">
      <style:table-column-properties style:column-width="0.00cm"/>
    </style:style>
    <style:style style:name="9806ad" style:family="table">
      <style:table-properties style:rel-width="100" table:align="center"/>
    </style:style>
    <style:style style:name="9806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Laz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e0da5" table:style-name="5e0da5">
          <table:table-column table:style-name="5e0da5.0"/>
          <table:table-row>
            <table:table-cell office:value-type="string">
              <text:p text:style-name="Normal"><text:a xlink:type="simple" xlink:href="https://hal.science/hal-05621422v1">Dimorphic Pollen of Heterostylous Waltheria indica Identified in Honey Bee Pollen Loads: Implications for Pollination Ecology</text:a></text:p>
              <text:p text:style-name="Normal"><text:a xlink:type="simple" xlink:href="https://hal.science/search/index/?q=*&amp;authFullName_s=J. Lazar">J. Lazar</text:a><text:span>,</text:span><text:a xlink:type="simple" xlink:href="https://hal.science/search/index/?q=*&amp;authFullName_s=S. Prasad">S. Prasad</text:a><text:span>,</text:span><text:a xlink:type="simple" xlink:href="https://hal.science/search/index/?q=*&amp;authFullName_s=P. Uma Maheswari">P. Uma Maheswari</text:a><text:span>,</text:span><text:a xlink:type="simple" xlink:href="https://hal.science/search/index/?q=*&amp;authFullName_s=K. Anupama">K. Anupama</text:a></text:p>
              <text:p text:style-name="Normal"><text:span>Journal of Palaeosciences</text:span><text:span>, 2026,<text:s/></text:span><text:a xlink:type="simple" xlink:href="https://dx.doi.org/10.1177/29790867261439596">⟨10.1177/29790867261439596⟩</text:a></text:p>
              <text:p text:style-name="Normal"><text:span>Article dans une revue</text:span></text:p>
              <text:p text:style-name="Normal"><text:a xlink:type="simple" xlink:href="https://hal.science/hal-05621422v1">hal-0562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03v1">Diversity matters: Diet of Apis cerana in southeast India includes one consistently occurring and several seasonally available floral sources</text:a></text:p>
              <text:p text:style-name="Normal"><text:a xlink:type="simple" xlink:href="https://hal.science/search/index/?q=*&amp;authFullName_s=Jean Lazar">Jean Lazar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Lipi Das">Lipi Das</text:a><text:span>,</text:span><text:a xlink:type="simple" xlink:href="https://hal.science/search/index/?q=*&amp;authFullName_s=Vadivelu Kumaresan">Vadivelu Kumaresan</text:a><text:span>et al.</text:span></text:p>
              <text:p text:style-name="Normal"><text:span>Palynology</text:span><text:span>, 2023,<text:s/></text:span><text:a xlink:type="simple" xlink:href="https://dx.doi.org/10.1080/01916122.2023.2255990">⟨10.1080/01916122.2023.2255990⟩</text:a></text:p>
              <text:p text:style-name="Normal"><text:span>Article dans une revue</text:span></text:p>
              <text:p text:style-name="Normal"><text:a xlink:type="simple" xlink:href="https://hal.science/hal-04236903v1">hal-0423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04v1">Pollinators in tropical ecosystems of Southern India with emphasis on the native pollinators Apis cerana indica and Tetragonula iridipennis</text:a></text:p>
              <text:p text:style-name="Normal"><text:a xlink:type="simple" xlink:href="https://hal.science/search/index/?q=*&amp;authFullName_s=Ayyanaar Indhu">Ayyanaar Indhu</text:a><text:span>,</text:span><text:a xlink:type="simple" xlink:href="https://hal.science/search/index/?q=*&amp;authFullName_s=Jean Lazar">Jean Lazar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Krishnamurthy Anupama">Krishnamurthy Anupama</text:a></text:p>
              <text:p text:style-name="Normal"><text:span>Indian Journal of Entomology</text:span><text:span>, 2022, pp.1-13.<text:s/></text:span><text:a xlink:type="simple" xlink:href="https://dx.doi.org/10.55446/IJE.2021.369">⟨10.55446/IJE.2021.369⟩</text:a></text:p>
              <text:p text:style-name="Normal"><text:span>Article dans une revue</text:span></text:p>
              <text:p text:style-name="Normal"><text:a xlink:type="simple" xlink:href="https://hal.science/hal-03865404v1">hal-03865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2014v1">Reconstruction of the Late Holocene climate and environmental history from North Bolgoda Lake, Sri Lanka, using lipid biomarkers and pollen records</text:a></text:p>
              <text:p text:style-name="Normal"><text:a xlink:type="simple" xlink:href="https://hal.science/search/index/?q=*&amp;authFullName_s=Kasun Gayantha">Kasun Gayantha</text:a><text:span>,</text:span><text:a xlink:type="simple" xlink:href="https://hal.science/search/index/?q=*&amp;authFullName_s=Joyanto Routh">Joyanto Routh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Jean Lazar">Jean Lazar</text:a><text:span>,</text:span><text:a xlink:type="simple" xlink:href="https://hal.science/search/index/?q=*&amp;authFullName_s=Srinivasan Prasad">Srinivasan Prasad</text:a><text:span>et al.</text:span></text:p>
              <text:p text:style-name="Normal"><text:span>Journal of Quaternary Science</text:span><text:span>, 2020, 35 (4), pp.514-525.<text:s/></text:span><text:a xlink:type="simple" xlink:href="https://dx.doi.org/10.1002/jqs.3196">⟨10.1002/jqs.3196⟩</text:a></text:p>
              <text:p text:style-name="Normal"><text:span>Article dans une revue</text:span></text:p>
              <text:p text:style-name="Normal"><text:a xlink:type="simple" xlink:href="https://shs.hal.science/halshs-02572014v1">halshs-0257201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fb563" table:style-name="4fb563">
          <table:table-column table:style-name="4fb563.0"/>
          <table:table-row>
            <table:table-cell office:value-type="string">
              <text:p text:style-name="Normal"><text:a xlink:type="simple" xlink:href="https://hal.science/hal-05365277v1">Micro-botanical investigations at Woranso-Mille and Hadar for paleovegetation inferences at 3-4 Ma: preliminary results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Subrata Majumder">Subrata Majumder</text:a><text:span>,</text:span><text:a xlink:type="simple" xlink:href="https://hal.science/search/index/?q=*&amp;authFullName_s=G. Orukaimani">G. Orukaimani</text:a><text:span>,</text:span><text:a xlink:type="simple" xlink:href="https://hal.science/search/index/?q=*&amp;authFullName_s=V. Kokilavani">V. Kokilavani</text:a><text:span>,</text:span><text:a xlink:type="simple" xlink:href="https://hal.science/search/index/?q=*&amp;authFullName_s=Jean Lazar">Jean Lazar</text:a><text:span>et al.</text:span></text:p>
              <text:p text:style-name="Normal"><text:span>African Paleontology &amp; Prehistory in Lucy’s Steps, Ethiopian celebrations of the 50th year following Lucy's discovery in 1967 EC</text:span><text:span>, Ethiopian Heritage Authority, May 2025, Addis Abeba, Ethiopia</text:span></text:p>
              <text:p text:style-name="Normal"><text:span>Communication dans un congrès</text:span></text:p>
              <text:p text:style-name="Normal"><text:a xlink:type="simple" xlink:href="https://hal.science/hal-05365277v1">hal-0536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766v1">Light microscopic studies of some pollen morphotypes of the upper montane Nilgiri flora</text:a></text:p>
              <text:p text:style-name="Normal"><text:a xlink:type="simple" xlink:href="https://hal.science/search/index/?q=*&amp;authFullName_s=Jean Lazar">Jean Lazar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Krishnamurthy Anupama">Krishnamurthy Anupama</text:a></text:p>
              <text:p text:style-name="Normal"><text:span>Proceedings of 4th Annual Research Conference held at Vandalur, Chennai</text:span><text:span>, Advanced Institute for Wildlife Conservation, Tamil Nadu Forest Department, Feb 2025, Vandalur, Chennai, Tamil Nadu, India. pp.214-230</text:span></text:p>
              <text:p text:style-name="Normal"><text:span>Communication dans un congrès</text:span></text:p>
              <text:p text:style-name="Normal"><text:a xlink:type="simple" xlink:href="https://hal.science/hal-05271766v1">hal-0527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162v1">Light microscopic studies of some pollen morphotypes of the upper montane Nilgiri flora</text:a></text:p>
              <text:p text:style-name="Normal"><text:a xlink:type="simple" xlink:href="https://hal.science/search/index/?q=*&amp;authFullName_s=Jean Lazar">Jean Lazar</text:a><text:span>,</text:span><text:a xlink:type="simple" xlink:href="https://hal.science/search/index/?q=*&amp;authFullName_s=S Prasad">S Prasad</text:a><text:span>,</text:span><text:a xlink:type="simple" xlink:href="https://hal.science/search/index/?q=*&amp;authFullName_s=Krishnamurthy Anupama">Krishnamurthy Anupama</text:a></text:p>
              <text:p text:style-name="Normal"><text:span>4th Advanced Institute for Wildlife Conservation Annual Research Conference</text:span><text:span>, Advanced Institute for Wildlife Conservation (Research, Training &amp; Education), Tamil Nadu Forest Department, Vandalur, Chennai. © 2025, AIWC, Tamil Nadu Forest Department., Feb 2025, Vandalur, India. pp.214-229</text:span></text:p>
              <text:p text:style-name="Normal"><text:span>Communication dans un congrès</text:span></text:p>
              <text:p text:style-name="Normal"><text:a xlink:type="simple" xlink:href="https://hal.science/hal-05461162v1">hal-0546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216v1">Foraging preferences and dietary choices of Apis cerana: A microscopic and field based study to understand the plant-pollinator interactions</text:a></text:p>
              <text:p text:style-name="Normal"><text:a xlink:type="simple" xlink:href="https://hal.science/search/index/?q=*&amp;authFullName_s=Jean Lazar">Jean Lazar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V Kumaresan">V Kumaresan</text:a></text:p>
              <text:p text:style-name="Normal"><text:span>International conference on Asian Pollinator Conservation 2024 (ICAPC-2024)</text:span><text:span>, Department of Zoology, Avinashlingam Institute for Home Science and Higher Education for Women, Mar 2024, Coimbatore, Tamil Nadu, India</text:span></text:p>
              <text:p text:style-name="Normal"><text:span>Communication dans un congrès</text:span></text:p>
              <text:p text:style-name="Normal"><text:a xlink:type="simple" xlink:href="https://hal.science/hal-04967216v1">hal-0496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39v1">Using a combined strategy involving surface soil and pollen from honey bees to understand reproductive strategies of plants and to infer plant-pollinator interactions in Southern India</text:a></text:p>
              <text:p text:style-name="Normal"><text:a xlink:type="simple" xlink:href="https://hal.science/search/index/?q=*&amp;authFullName_s=Jean Lazar">Jean Lazar</text:a></text:p>
              <text:p text:style-name="Normal"><text:span>Online Seminar 65 years of the Palynology lab, Department of Ecology, French Institute of Pondicherry</text:span><text:span>, Jun 2024, Pondicherry, India</text:span></text:p>
              <text:p text:style-name="Normal"><text:span>Communication dans un congrès</text:span></text:p>
              <text:p text:style-name="Normal"><text:a xlink:type="simple" xlink:href="https://hal.science/hal-04902539v1">hal-0490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776v1">Pollen-inferred baselines for conservation strategies using contrasting landscapes in the past</text:a></text:p>
              <text:p text:style-name="Normal"><text:a xlink:type="simple" xlink:href="https://hal.science/search/index/?q=*&amp;authFullName_s=Krishnamurthy Anupama">Krishnamurthy Anupama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Jean Lazar">Jean Lazar</text:a><text:span>,</text:span><text:a xlink:type="simple" xlink:href="https://hal.science/search/index/?q=*&amp;authFullName_s=P. Ramya Bala">P. Ramya Bala</text:a><text:span>,</text:span><text:a xlink:type="simple" xlink:href="https://hal.science/search/index/?q=*&amp;authFullName_s=D. de Simone">D. de Simone</text:a><text:span>et al.</text:span></text:p>
              <text:p text:style-name="Normal"><text:span>Invited presentation at the Special Symposium ‘Learning from the past to inform landscape management for conservation’ during the first Indian Wildlife Ecology Conference 2024, (IWEC `24)</text:span><text:span>, National Centre for Biological Sciences (NCBS), Jun 2024, Bangalore, India. pp.49-50</text:span></text:p>
              <text:p text:style-name="Normal"><text:span>Communication dans un congrès</text:span></text:p>
              <text:p text:style-name="Normal"><text:a xlink:type="simple" xlink:href="https://hal.science/hal-04966776v1">hal-0496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11v1">Pollen based reconstruction of vegetation dynamics in the urban fabric of an ancient lost capital, Angkor Thom, Cambodia - Oral Presentation at Session 186</text:a></text:p>
              <text:p text:style-name="Normal"><text:a xlink:type="simple" xlink:href="https://hal.science/search/index/?q=*&amp;authFullName_s=Krishnamurthy Anupama">Krishnamurthy Anupama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Jean Lazar">Jean Lazar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Jonathan Gaucher">Jonathan Gaucher</text:a><text:span>et al.</text:span></text:p>
              <text:p text:style-name="Normal"><text:span>XXIth International Union for Quaternary Research Congress</text:span><text:span>, International Union for Quaternary Research, Sapienza University of Rome, Jul 2023, Rome, Italy</text:span></text:p>
              <text:p text:style-name="Normal"><text:span>Communication dans un congrès</text:span></text:p>
              <text:p text:style-name="Normal"><text:a xlink:type="simple" xlink:href="https://hal.science/hal-04495511v1">hal-0449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097v1">Hands-on training cum demonstrations of field and laboratory procedures for phytolith extractions from archeological and plant materials</text:a></text:p>
              <text:p text:style-name="Normal"><text:a xlink:type="simple" xlink:href="https://hal.science/search/index/?q=*&amp;authFullName_s=Rathnasiri Premathilake">Rathnasiri Premathilake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G. Orukaimani">G. Orukaimani</text:a><text:span>,</text:span><text:a xlink:type="simple" xlink:href="https://hal.science/search/index/?q=*&amp;authFullName_s=Navya Reghu">Navya Reghu</text:a><text:span>,</text:span><text:a xlink:type="simple" xlink:href="https://hal.science/search/index/?q=*&amp;authFullName_s=Jean Lazar">Jean Lazar</text:a><text:span>et al.</text:span></text:p>
              <text:p text:style-name="Normal"><text:span>INQUA-HaBCom (International Union for Quaternary Research – Humans and the Biosphere Commission) workshop-cum-training programme entitled 'Palaeoanthropological Perspectives on Plant Communities in South Asia</text:span><text:span>, Sharma Centre for Heritage Education and the French Institute of Pondicherry, Oct 2014, Pondicherry, India</text:span></text:p>
              <text:p text:style-name="Normal"><text:span>Communication dans un congrès</text:span></text:p>
              <text:p text:style-name="Normal"><text:a xlink:type="simple" xlink:href="https://hal.science/hal-02920097v1">hal-0292009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762d5" table:style-name="7762d5">
          <table:table-column table:style-name="7762d5.0"/>
          <table:table-row>
            <table:table-cell office:value-type="string">
              <text:p text:style-name="Normal"><text:a xlink:type="simple" xlink:href="https://hal.science/hal-05446775v1">Palynology: a remote sensor of pollen transport mechanisms – implications for understanding entomophily and aneomophily in tropical plants</text:a></text:p>
              <text:p text:style-name="Normal"><text:a xlink:type="simple" xlink:href="https://hal.science/search/index/?q=*&amp;authFullName_s=Lazar J">Lazar J</text:a><text:span>,</text:span><text:a xlink:type="simple" xlink:href="https://hal.science/search/index/?q=*&amp;authFullName_s=Prasad S">Prasad S</text:a><text:span>,</text:span><text:a xlink:type="simple" xlink:href="https://hal.science/search/index/?q=*&amp;authFullName_s=Navya R">Navya R</text:a><text:span>,</text:span><text:a xlink:type="simple" xlink:href="https://hal.science/search/index/?q=*&amp;authFullName_s=De Simone">De Simone</text:a><text:span>,</text:span><text:a xlink:type="simple" xlink:href="https://hal.science/search/index/?q=*&amp;authFullName_s=Anupama K">Anupama K</text:a></text:p>
              <text:p text:style-name="Normal"><text:span>Eastern Ghats Symposium 2025</text:span><text:span>, Nov 2025, Tirupati, Andhra Pradesh, India</text:span></text:p>
              <text:p text:style-name="Normal"><text:span>Poster de conférence</text:span></text:p>
              <text:p text:style-name="Normal"><text:a xlink:type="simple" xlink:href="https://hal.science/hal-05446775v1">hal-0544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63v1">Pollen dispersion and deposition: understanding fundamental issues in tropical environment using the foraging patterns of the Asiatic honey bee Apis cerana in an eco-restoration near Puducherry, South India</text:a></text:p>
              <text:p text:style-name="Normal"><text:a xlink:type="simple" xlink:href="https://hal.science/search/index/?q=*&amp;authFullName_s=Jean Lazar">Jean Lazar</text:a><text:span>,</text:span><text:a xlink:type="simple" xlink:href="https://hal.science/search/index/?q=*&amp;authFullName_s=Lipi Das">Lipi Das</text:a><text:span>,</text:span><text:a xlink:type="simple" xlink:href="https://hal.science/search/index/?q=*&amp;authFullName_s=Prakash Patel">Prakash Patel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Krishnamurthy Anupama">Krishnamurthy Anupama</text:a></text:p>
              <text:p text:style-name="Normal"><text:span>The Conference on Values Embedded in Burial Archaeological Context and Integrated Microscopy approaches in Archaeolog</text:span><text:span>, Dec 2018, Bauddhaloka Mawatha, Colombo, Sri Lanka</text:span></text:p>
              <text:p text:style-name="Normal"><text:span>Poster de conférence</text:span></text:p>
              <text:p text:style-name="Normal"><text:a xlink:type="simple" xlink:href="https://hal.science/hal-02130663v1">hal-0213066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9ecf1" table:style-name="69ecf1">
          <table:table-column table:style-name="69ecf1.0"/>
          <table:table-row>
            <table:table-cell office:value-type="string">
              <text:p text:style-name="Normal"><text:a xlink:type="simple" xlink:href="https://hal.science/tel-04959934v1">Foraging Preferences of the Honey Bee Apis cerana Fabr. in the Puducherry region, India using Corbicular Pollen: insights from Microscopic and field observations</text:a></text:p>
              <text:p text:style-name="Normal"><text:a xlink:type="simple" xlink:href="https://hal.science/search/index/?q=*&amp;authFullName_s=Jean Lazar">Jean Lazar</text:a></text:p>
              <text:p text:style-name="Normal"><text:span>Paleontology. Pondicherry University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59934v1">tel-04959934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9806ad" table:style-name="9806ad">
          <table:table-column table:style-name="9806ad.0"/>
          <table:table-row>
            <table:table-cell office:value-type="string">
              <text:p text:style-name="Normal"><text:a xlink:type="simple" xlink:href="https://hal.science/hal-03846141v1">Native Bees and Pollination in the Puducherry Bioregion</text:a></text:p>
              <text:p text:style-name="Normal"><text:a xlink:type="simple" xlink:href="https://hal.science/search/index/?q=*&amp;authFullName_s=Ammel Sharon">Ammel Sharon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Jean Lazar">Jean Lazar</text:a><text:span>et al.</text:span></text:p>
              <text:p text:style-name="Normal"><text:a xlink:type="simple" xlink:href="https://www.ifpindia.org/">Institut Français de Pondichéry</text:a><text:span>, xiii, 55 p., 2022, Science &amp; Society 1</text:span></text:p>
              <text:p text:style-name="Normal"><text:span>Ouvrages</text:span></text:p>
              <text:p text:style-name="Normal"><text:a xlink:type="simple" xlink:href="https://hal.science/hal-03846141v1">hal-038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696v1">Putuccēri Uyirccūḻal Pakutiyil Nāṭṭuttēṉīkkaḷum Makarantac Cērkkaiyum</text:a></text:p>
              <text:p text:style-name="Normal"><text:a xlink:type="simple" xlink:href="https://hal.science/search/index/?q=*&amp;authFullName_s=Ammel Sharon">Ammel Sharon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Jean Lazar">Jean Lazar</text:a><text:span>et al.</text:span></text:p>
              <text:p text:style-name="Normal"><text:a xlink:type="simple" xlink:href="https://www.ifpindia.org/">Institut Français de Pondichéry</text:a><text:span>, xiii, 68 p., 2022, Science &amp; Society 1</text:span></text:p>
              <text:p text:style-name="Normal"><text:span>Ouvrages</text:span></text:p>
              <text:p text:style-name="Normal"><text:a xlink:type="simple" xlink:href="https://hal.science/hal-04048696v1">hal-04048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azar</dc:title>
    <dc:subject/>
    <dc:description>CV</dc:description>
    <dc:creator/>
    <dc:date>2026-05-15T10:08:23.000</dc:date>
    <meta:generator>PHPWord</meta:generator>
    <meta:initial-creator>CCSD</meta:initial-creator>
    <meta:creation-date>2026-05-15T10:08:23.000</meta:creation-date>
    <meta:keyword/>
    <meta:user-defined meta:name="Category"/>
    <meta:user-defined meta:name="Company"/>
    <meta:user-defined meta:name="Manager"/>
  </office:meta>
</office:document-meta>
</file>