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4c76" style:family="table">
      <style:table-properties style:rel-width="100" table:align="center"/>
    </style:style>
    <style:style style:name="9e4c76.0" style:family="table-column">
      <style:table-column-properties style:column-width="0.00cm"/>
    </style:style>
    <style:style style:name="45aa4f" style:family="table">
      <style:table-properties style:rel-width="100" table:align="center"/>
    </style:style>
    <style:style style:name="45aa4f.0" style:family="table-column">
      <style:table-column-properties style:column-width="0.00cm"/>
    </style:style>
    <style:style style:name="2ea88c" style:family="table">
      <style:table-properties style:rel-width="100" table:align="center"/>
    </style:style>
    <style:style style:name="2ea88c.0" style:family="table-column">
      <style:table-column-properties style:column-width="0.00cm"/>
    </style:style>
    <style:style style:name="b277e1" style:family="table">
      <style:table-properties style:rel-width="100" table:align="center"/>
    </style:style>
    <style:style style:name="b277e1.0" style:family="table-column">
      <style:table-column-properties style:column-width="0.00cm"/>
    </style:style>
    <style:style style:name="854561" style:family="table">
      <style:table-properties style:rel-width="100" table:align="center"/>
    </style:style>
    <style:style style:name="854561.0" style:family="table-column">
      <style:table-column-properties style:column-width="0.00cm"/>
    </style:style>
    <style:style style:name="3b03dc" style:family="table">
      <style:table-properties style:rel-width="100" table:align="center"/>
    </style:style>
    <style:style style:name="3b03dc.0" style:family="table-column">
      <style:table-column-properties style:column-width="0.00cm"/>
    </style:style>
    <style:style style:name="bd3cb2" style:family="table">
      <style:table-properties style:rel-width="100" table:align="center"/>
    </style:style>
    <style:style style:name="bd3cb2.0" style:family="table-column">
      <style:table-column-properties style:column-width="0.00cm"/>
    </style:style>
    <style:style style:name="7e8077" style:family="table">
      <style:table-properties style:rel-width="100" table:align="center"/>
    </style:style>
    <style:style style:name="7e8077.0" style:family="table-column">
      <style:table-column-properties style:column-width="0.00cm"/>
    </style:style>
    <style:style style:name="96dc6b" style:family="table">
      <style:table-properties style:rel-width="100" table:align="center"/>
    </style:style>
    <style:style style:name="96dc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Lieb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3)</text:span></text:p>
        <text:p text:style-name="P9"/>
        <table:table table:name="9e4c76" table:style-name="9e4c76">
          <table:table-column table:style-name="9e4c76.0"/>
          <table:table-row>
            <table:table-cell office:value-type="string">
              <text:p text:style-name="Normal"><text:a xlink:type="simple" xlink:href="https://hal.science/hal-05542346v2">Analogies et logiques de variations : une étude préliminaire (version étendue)</text:a></text:p>
              <text:p text:style-name="Normal"><text:a xlink:type="simple" xlink:href="https://hal.science/search/index/?q=*&amp;authFullName_s=Nicolas François">Nicolas François</text:a><text:span>,</text:span><text:a xlink:type="simple" xlink:href="https://hal.science/search/index/?q=*&amp;authFullName_s=Jean Lieber">Jean Lieber</text:a></text:p>
              <text:p text:style-name="Normal"><text:span>LORIA (Université de Lorraine, CNRS, INRIA). 2026</text:span></text:p>
              <text:p text:style-name="Normal"><text:span>Rapport</text:span><text:span><text:s/>(rapport de recherche)</text:span></text:p>
              <text:p text:style-name="Normal"><text:a xlink:type="simple" xlink:href="https://hal.science/hal-05542346v2">hal-0554234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557272v1">An exact and efficient case retrieval approach based on a dichotomy of the case space (Extended version)</text:a></text:p>
              <text:p text:style-name="Normal"><text:a xlink:type="simple" xlink:href="https://hal.science/search/index/?q=*&amp;authFullName_s=Jules Sipp">Jules Sipp</text:a><text:span>,</text:span><text:a xlink:type="simple" xlink:href="https://hal.science/search/index/?q=*&amp;authFullName_s=Jean Lieber">Jean Lieber</text:a></text:p>
              <text:p text:style-name="Normal"><text:span>LORIA (Université de Lorraine, CNRS, INRIA). 202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5557272v1">hal-0555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015v1">Case-Based Identification of Anti-Coagulation Therapy for Pregnant Women Using Approximation and Interpolation of Sequences (extended version)</text:a></text:p>
              <text:p text:style-name="Normal"><text:a xlink:type="simple" xlink:href="https://hal.science/search/index/?q=*&amp;authFullName_s=Erwan Diebold">Erwan Diebold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Nabila Merah">Nabila Merah</text:a><text:span>,</text:span><text:a xlink:type="simple" xlink:href="https://hal.science/search/index/?q=*&amp;authFullName_s=Aurélie Bannay">Aurélie Bannay</text:a></text:p>
              <text:p text:style-name="Normal"><text:span>LORIA (Université de Lorraine, CNRS, INRIA). 2026</text:span></text:p>
              <text:p text:style-name="Normal"><text:span>Rapport</text:span><text:span><text:s/>(rapport de recherche)</text:span></text:p>
              <text:p text:style-name="Normal"><text:a xlink:type="simple" xlink:href="https://hal.science/hal-05557015v1">hal-0555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604v2">A Knowledge Representation Approach for Reasoning with Adaptation Rules (extended version)</text:a></text:p>
              <text:p text:style-name="Normal"><text:a xlink:type="simple" xlink:href="https://hal.science/search/index/?q=*&amp;authFullName_s=Nicolas François">Nicolas François</text:a><text:span>,</text:span><text:a xlink:type="simple" xlink:href="https://hal.science/search/index/?q=*&amp;authFullName_s=Jean Lieber">Jean Lieber</text:a></text:p>
              <text:p text:style-name="Normal"><text:span>Loria. 2025</text:span></text:p>
              <text:p text:style-name="Normal"><text:span>Rapport</text:span></text:p>
              <text:p text:style-name="Normal"><text:a xlink:type="simple" xlink:href="https://hal.science/hal-04961604v2">hal-049616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632v1">Appliquer la logique des variations propositionnelles à la représentation de règles d'adaptation pour le raisonnement à partir de cas (version étendue)</text:a></text:p>
              <text:p text:style-name="Normal"><text:a xlink:type="simple" xlink:href="https://hal.science/search/index/?q=*&amp;authFullName_s=Nicolas François">Nicolas François</text:a><text:span>,</text:span><text:a xlink:type="simple" xlink:href="https://hal.science/search/index/?q=*&amp;authFullName_s=Jean Lieber">Jean Lieber</text:a></text:p>
              <text:p text:style-name="Normal"><text:span>LORIA (Université de Lorraine, CNRS, INRIA). 2024, pp.25</text:span></text:p>
              <text:p text:style-name="Normal"><text:span>Rapport</text:span><text:span><text:s/>(rapport de recherche)</text:span></text:p>
              <text:p text:style-name="Normal"><text:a xlink:type="simple" xlink:href="https://hal.science/hal-04497632v1">hal-044976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47988v1">Une logique pour représenter des variations propositionnelles (version étendue)</text:a></text:p>
              <text:p text:style-name="Normal"><text:a xlink:type="simple" xlink:href="https://hal.science/search/index/?q=*&amp;authFullName_s=Nicolas François">Nicolas François</text:a><text:span>,</text:span><text:a xlink:type="simple" xlink:href="https://hal.science/search/index/?q=*&amp;authFullName_s=Thomas Laure">Thomas Laure</text:a><text:span>,</text:span><text:a xlink:type="simple" xlink:href="https://hal.science/search/index/?q=*&amp;authFullName_s=Jean Lieber">Jean Lieber</text:a></text:p>
              <text:p text:style-name="Normal"><text:span>Université de Lorraine (France). 2023, pp.3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4147988v1">hal-041479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5235v1">Révision des croyances dans une clôture propositionnelle de contraintes linéaires (version étendue)</text:a></text:p>
              <text:p text:style-name="Normal"><text:a xlink:type="simple" xlink:href="https://hal.science/search/index/?q=*&amp;authFullName_s=Jean Lieber">Jean Lieber</text:a></text:p>
              <text:p text:style-name="Normal"><text:span>[Rapport de recherche] LORIA, UMR 7503, Université de Lorraine, CNRS, Vandoeuvre-lès-Nancy; Inria Nancy - Grand Est (Villers-lès-Nancy, France). 2015, pp.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55235v1">hal-011552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4512v1">Belief revision in the propositional closure of a qualitative algebra (extended version)</text:a></text:p>
              <text:p text:style-name="Normal"><text:a xlink:type="simple" xlink:href="https://hal.science/search/index/?q=*&amp;authFullName_s=Valmi Dufour-Lussier">Valmi Dufour-Lussier</text:a><text:span>,</text:span><text:a xlink:type="simple" xlink:href="https://hal.science/search/index/?q=*&amp;authFullName_s=Alice Hermann">Alice Hermann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Jean Lieber">Jean Lieber</text:a></text:p>
              <text:p text:style-name="Normal"><text:span>[Technical Report] INRIA Nancy. 2014</text:span></text:p>
              <text:p text:style-name="Normal"><text:span>Rapport</text:span><text:span><text:s/>(rapport technique)</text:span></text:p>
              <text:p text:style-name="Normal"><text:a xlink:type="simple" xlink:href="https://inria.hal.science/hal-00954512v1">hal-0095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751v1">Adapting propositional cases based on tableaux repairs using adaptation knowledge -- extended report</text:a></text:p>
              <text:p text:style-name="Normal"><text:a xlink:type="simple" xlink:href="https://hal.science/search/index/?q=*&amp;authFullName_s=Gabin Personeni">Gabin Personeni</text:a><text:span>,</text:span><text:a xlink:type="simple" xlink:href="https://hal.science/search/index/?q=*&amp;authFullName_s=Alice Hermann">Alice Hermann</text:a><text:span>,</text:span><text:a xlink:type="simple" xlink:href="https://hal.science/search/index/?q=*&amp;authFullName_s=Jean Lieber">Jean Lieber</text:a></text:p>
              <text:p text:style-name="Normal"><text:span>[Research Report] Loria &amp; Inria Grand Est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011751v1">hal-010117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8757v1">A Definition and a Formalization of Conservative Adaptation for Knowledge-Intensive Case-Based Reasoning Application to Decision Support in Oncology (A Preliminary Report)</text:a></text:p>
              <text:p text:style-name="Normal"><text:a xlink:type="simple" xlink:href="https://hal.science/search/index/?q=*&amp;authFullName_s=Jean Lieber">Jean Lieber</text:a></text:p>
              <text:p text:style-name="Normal"><text:span>[Research Report] 2006, pp.2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18757v1">inria-001187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763v1">Adaptation Knowledge Acquisition, a Study for Breast Cancer Treatment</text:a></text:p>
              <text:p text:style-name="Normal"><text:a xlink:type="simple" xlink:href="https://hal.science/search/index/?q=*&amp;authFullName_s=Jean Lieber">Jean Lieber</text:a><text:span>,</text:span><text:a xlink:type="simple" xlink:href="https://hal.science/search/index/?q=*&amp;authFullName_s=Mathieu d'Aquin">Mathieu d'Aquin</text:a><text:span>,</text:span><text:a xlink:type="simple" xlink:href="https://hal.science/search/index/?q=*&amp;authFullName_s=Pierre Bey">Pierre Bey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Maria Rios">Maria Rios</text:a><text:span>et al.</text:span></text:p>
              <text:p text:style-name="Normal"><text:span>[Intern report] A03-R-027 || lieber03a, LORIA. 2003, 14 p</text:span></text:p>
              <text:p text:style-name="Normal"><text:span>Rapport</text:span></text:p>
              <text:p text:style-name="Normal"><text:a xlink:type="simple" xlink:href="https://inria.hal.science/inria-00099763v1">inria-000997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766v1">Knowledge Edition and Maintenance Tools for a Semantic Portal in Oncology</text:a></text:p>
              <text:p text:style-name="Normal"><text:a xlink:type="simple" xlink:href="https://hal.science/search/index/?q=*&amp;authFullName_s=Mathieu d'Aquin">Mathieu d'Aquin</text:a><text:span>,</text:span><text:a xlink:type="simple" xlink:href="https://hal.science/search/index/?q=*&amp;authFullName_s=Christophe Bouthier">Christophe Bouthier</text:a><text:span>,</text:span><text:a xlink:type="simple" xlink:href="https://hal.science/search/index/?q=*&amp;authFullName_s=Sébastien Brachais">Sébastien Brachais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medeo Napoli">Amedeo Napoli</text:a></text:p>
              <text:p text:style-name="Normal"><text:span>[Intern report] A03-R-162 || daquin03b, 2003, 24 p</text:span></text:p>
              <text:p text:style-name="Normal"><text:span>Rapport</text:span></text:p>
              <text:p text:style-name="Normal"><text:a xlink:type="simple" xlink:href="https://inria.hal.science/inria-00099766v1">inria-000997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310v1">Actes de la journée sur l'adaptation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Jean Lieber">Jean Lieber</text:a></text:p>
              <text:p text:style-name="Normal"><text:span>[Interne] A00-R-331 || le_ber00e, 2000, 50 p</text:span></text:p>
              <text:p text:style-name="Normal"><text:span>Rapport</text:span></text:p>
              <text:p text:style-name="Normal"><text:a xlink:type="simple" xlink:href="https://inria.hal.science/inria-00099310v1">inria-00099310v1</text:a></text:p>
            </table:table-cell>
          </table:table-row>
        </table:table>
        <text:p text:style-name="P10"/>
        <text:p text:style-name="Heading2"><text:span text:style-name="T4">Communication dans un congrès (150)</text:span></text:p>
        <text:p text:style-name="P12"/>
        <table:table table:name="45aa4f" table:style-name="45aa4f">
          <table:table-column table:style-name="45aa4f.0"/>
          <table:table-row>
            <table:table-cell office:value-type="string">
              <text:p text:style-name="Normal"><text:a xlink:type="simple" xlink:href="https://hal.science/hal-05408527v1">A Knowledge Representation Approach for Reasoning with Adaptation Rules</text:a></text:p>
              <text:p text:style-name="Normal"><text:a xlink:type="simple" xlink:href="https://hal.science/search/index/?q=*&amp;authFullName_s=Nicolas François">Nicolas François</text:a><text:span>,</text:span><text:a xlink:type="simple" xlink:href="https://hal.science/search/index/?q=*&amp;authFullName_s=Jean Lieber">Jean Lieber</text:a></text:p>
              <text:p text:style-name="Normal"><text:span>33rd International Conference on Case-Based Reasoning</text:span><text:span>, Isabelle Bichindaritz; Beatriz Lopez, Jun 2025, Biarritz, France. pp.204-219</text:span></text:p>
              <text:p text:style-name="Normal"><text:span>Communication dans un congrès</text:span></text:p>
              <text:p text:style-name="Normal"><text:a xlink:type="simple" xlink:href="https://hal.science/hal-05408527v1">hal-0540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790v1">Representing Expert Reasoning Experience by Process Cases - Application to the Delimitation of Mobile Genetic Elements in Bacterial Chromosomes</text:a></text:p>
              <text:p text:style-name="Normal"><text:a xlink:type="simple" xlink:href="https://hal.science/search/index/?q=*&amp;authFullName_s=Toufik Hamadouche">Toufik Hamadouche</text:a><text:span>,</text:span><text:a xlink:type="simple" xlink:href="https://hal.science/search/index/?q=*&amp;authFullName_s=Gérard Guédon">Gérard Guédon</text:a><text:span>,</text:span><text:a xlink:type="simple" xlink:href="https://hal.science/search/index/?q=*&amp;authFullName_s=Nathalie Leblond-Bourget">Nathalie Leblond-Bourget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Thibaud Limbach">Thibaud Limbach</text:a></text:p>
              <text:p text:style-name="Normal"><text:span>The International Conference on Case-Based Reasoning (ICCBR)</text:span><text:span>, Isabelle Bichindaritz (SUNY at Oswego, USA), Jun 2025, Biarritz (France), France. pp.392-406,<text:s/></text:span><text:a xlink:type="simple" xlink:href="https://dx.doi.org/10.1007/978-3-031-96559-3_26">⟨10.1007/978-3-031-96559-3_26⟩</text:a></text:p>
              <text:p text:style-name="Normal"><text:span>Communication dans un congrès</text:span></text:p>
              <text:p text:style-name="Normal"><text:a xlink:type="simple" xlink:href="https://hal.science/hal-05383790v1">hal-05383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668v1">Des logiques de variations avec attributs numériques pour représenter des règles d'adaptation</text:a></text:p>
              <text:p text:style-name="Normal"><text:a xlink:type="simple" xlink:href="https://hal.science/search/index/?q=*&amp;authFullName_s=Nicolas François">Nicolas François</text:a><text:span>,</text:span><text:a xlink:type="simple" xlink:href="https://hal.science/search/index/?q=*&amp;authFullName_s=Jean Lieber">Jean Lieber</text:a></text:p>
              <text:p text:style-name="Normal"><text:span>JIAF-JFPDA Journées d’Intelligence Artificielle Fondamentale (Evènement affilié à PFIA 2025)</text:span><text:span>, Jean-Guy Mailly; François Schwarzentruber; Anaëlle Wilczynski, Jul 2025, Dijon, France</text:span></text:p>
              <text:p text:style-name="Normal"><text:span>Communication dans un congrès</text:span></text:p>
              <text:p text:style-name="Normal"><text:a xlink:type="simple" xlink:href="https://hal.science/hal-05408668v1">hal-0540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537v1">Harold : un système de requête itératif et interactif pour l'exploration de corpus de patrimoine culturel</text:a></text:p>
              <text:p text:style-name="Normal"><text:a xlink:type="simple" xlink:href="https://hal.science/search/index/?q=*&amp;authFullName_s=Prunelle D Treuil">Prunelle D Treuil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Emmanuel Nauer">Emmanuel Nauer</text:a><text:span>,</text:span><text:a xlink:type="simple" xlink:href="https://hal.science/search/index/?q=*&amp;authFullName_s=Laurent Rollet">Laurent Rollet</text:a></text:p>
              <text:p text:style-name="Normal"><text:span>Journée Humanités Numériques &amp; IA</text:span><text:span>, Jul 2025, Dijon, France</text:span></text:p>
              <text:p text:style-name="Normal"><text:span>Communication dans un congrès</text:span></text:p>
              <text:p text:style-name="Normal"><text:a xlink:type="simple" xlink:href="https://hal.science/hal-05477537v1">hal-0547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510v1">Harold: an iterative and interactive query system for exploring cultural heritage corpus</text:a></text:p>
              <text:p text:style-name="Normal"><text:a xlink:type="simple" xlink:href="https://hal.science/search/index/?q=*&amp;authFullName_s=Prunelle D Treuil">Prunelle D Treuil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Emmanuel Nauer">Emmanuel Nauer</text:a><text:span>,</text:span><text:a xlink:type="simple" xlink:href="https://hal.science/search/index/?q=*&amp;authFullName_s=Laurent Rollet">Laurent Rollet</text:a></text:p>
              <text:p text:style-name="Normal"><text:span>Semantic Digital Humaties 2025 (SemDH 2025)</text:span><text:span>, Jun 2025, Portoroz, Slovenia</text:span></text:p>
              <text:p text:style-name="Normal"><text:span>Communication dans un congrès</text:span></text:p>
              <text:p text:style-name="Normal"><text:a xlink:type="simple" xlink:href="https://hal.science/hal-05477510v1">hal-0547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685v1">Exploitation et appréhension de la correspondance d’Henri Poincaré</text:a></text:p>
              <text:p text:style-name="Normal"><text:a xlink:type="simple" xlink:href="https://hal.science/search/index/?q=*&amp;authFullName_s=Prunelle D. Treuil">Prunelle D. Treuil</text:a><text:span>,</text:span><text:a xlink:type="simple" xlink:href="https://hal.science/search/index/?q=*&amp;authFullName_s=Mathieu D’aquin">Mathieu D’aquin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Emmanuel Nauer">Emmanuel Nauer</text:a><text:span>et al.</text:span></text:p>
              <text:p text:style-name="Normal"><text:span>Journée Intelligence Artificielle Et Humanités Numériques</text:span><text:span>, May 2024, Paris, France</text:span></text:p>
              <text:p text:style-name="Normal"><text:span>Communication dans un congrès</text:span></text:p>
              <text:p text:style-name="Normal"><text:a xlink:type="simple" xlink:href="https://hal.science/hal-04903685v1">hal-049036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74736v1">Olaaaf: A General Adaptation Prototype</text:a></text:p>
              <text:p text:style-name="Normal"><text:a xlink:type="simple" xlink:href="https://hal.science/search/index/?q=*&amp;authFullName_s=Erwan Diebold">Erwan Diebold</text:a><text:span>,</text:span><text:a xlink:type="simple" xlink:href="https://hal.science/search/index/?q=*&amp;authFullName_s=Yan Kabrit">Yan Kabrit</text:a><text:span>,</text:span><text:a xlink:type="simple" xlink:href="https://hal.science/search/index/?q=*&amp;authFullName_s=Axel Kril">Axel Kril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Paul Malvaud">Paul Malvaud</text:a><text:span>et al.</text:span></text:p>
              <text:p text:style-name="Normal"><text:span>32th International Conference on Case-Based Reasoning (ICCBR 2024)</text:span><text:span>, J. A. Recio-Garcia; M. G. Orozco-del-Castillo; D. Bridge, Jul 2024, Merida, Mexico. pp.223-239,<text:s/></text:span><text:a xlink:type="simple" xlink:href="https://dx.doi.org/10.1007/978-3-031-63646-2_15">⟨10.1007/978-3-031-63646-2_15⟩</text:a></text:p>
              <text:p text:style-name="Normal"><text:span>Communication dans un congrès</text:span></text:p>
              <text:p text:style-name="Normal"><text:a xlink:type="simple" xlink:href="https://inria.hal.science/hal-04774736v1">hal-0477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379v1">Appliquer la logique des variations propositionnelles à la représentation de règles d'adaptation pour le raisonnement à partir de cas</text:a></text:p>
              <text:p text:style-name="Normal"><text:a xlink:type="simple" xlink:href="https://hal.science/search/index/?q=*&amp;authFullName_s=Nicolas François">Nicolas François</text:a><text:span>,</text:span><text:a xlink:type="simple" xlink:href="https://hal.science/search/index/?q=*&amp;authFullName_s=Jean Lieber">Jean Lieber</text:a></text:p>
              <text:p text:style-name="Normal"><text:span>Journées d'intelligence artificielle fondamentale -- Plateforme Intelligence Artificielle</text:span><text:span>, Jean-Guy Mailly; François Schwarzentruber; Anaëlle Wilczynski, Jul 2024, La Rochelle, France. pp.12</text:span></text:p>
              <text:p text:style-name="Normal"><text:span>Communication dans un congrès</text:span></text:p>
              <text:p text:style-name="Normal"><text:a xlink:type="simple" xlink:href="https://hal.science/hal-04866379v1">hal-048663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71804v1">Lazy Adaptation Knowledge Learning Based on Frequent Closed Itemsets</text:a></text:p>
              <text:p text:style-name="Normal"><text:a xlink:type="simple" xlink:href="https://hal.science/search/index/?q=*&amp;authFullName_s=Emmanuel Nauer">Emmanuel Nauer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Mathieu d'Aquin">Mathieu d'Aquin</text:a></text:p>
              <text:p text:style-name="Normal"><text:span>International Conference on Cased-Based Reasoning (ICCBR 2023)</text:span><text:span>, Jul 2023, Aberdeen, United Kingdom. pp.309-324,<text:s/></text:span><text:a xlink:type="simple" xlink:href="https://dx.doi.org/10.1007/978-3-031-40177-0_20">⟨10.1007/978-3-031-40177-0_20⟩</text:a></text:p>
              <text:p text:style-name="Normal"><text:span>Communication dans un congrès</text:span></text:p>
              <text:p text:style-name="Normal"><text:a xlink:type="simple" xlink:href="https://inria.hal.science/hal-04271804v1">hal-042718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68839v1">Une logique pour représenter des variations propositionnelles</text:a></text:p>
              <text:p text:style-name="Normal"><text:a xlink:type="simple" xlink:href="https://hal.science/search/index/?q=*&amp;authFullName_s=Nicolas François">Nicolas François</text:a><text:span>,</text:span><text:a xlink:type="simple" xlink:href="https://hal.science/search/index/?q=*&amp;authFullName_s=Thomas Laure">Thomas Laure</text:a><text:span>,</text:span><text:a xlink:type="simple" xlink:href="https://hal.science/search/index/?q=*&amp;authFullName_s=Jean Lieber">Jean Lieber</text:a></text:p>
              <text:p text:style-name="Normal"><text:span>Journées d'intelligence artificielle fondamentale -- plateforme AFIA 2023</text:span><text:span>, Zied Bouraoui; François Schwarzentruber; Anaëlle Wilczynski, Jul 2023, Strasbourg, France. pp.11</text:span></text:p>
              <text:p text:style-name="Normal"><text:span>Communication dans un congrès</text:span></text:p>
              <text:p text:style-name="Normal"><text:a xlink:type="simple" xlink:href="https://inria.hal.science/hal-04268839v1">hal-0426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073v1">Combining representation formalisms for reasoning upon mathematical knowledge</text:a></text:p>
              <text:p text:style-name="Normal"><text:a xlink:type="simple" xlink:href="https://hal.science/search/index/?q=*&amp;authFullName_s=Mathieu D’aquin">Mathieu D’aquin</text:a><text:span>,</text:span><text:a xlink:type="simple" xlink:href="https://hal.science/search/index/?q=*&amp;authFullName_s=Renata Bunoiu">Renata Bunoiu</text:a><text:span>,</text:span><text:a xlink:type="simple" xlink:href="https://hal.science/search/index/?q=*&amp;authFullName_s=Horatiu Cirstea">Horatiu Cirstea</text:a><text:span>,</text:span><text:a xlink:type="simple" xlink:href="https://hal.science/search/index/?q=*&amp;authFullName_s=Michel Lenczner">Michel Lenczner</text:a><text:span>,</text:span><text:a xlink:type="simple" xlink:href="https://hal.science/search/index/?q=*&amp;authFullName_s=Jean Lieber">Jean Lieber</text:a><text:span>et al.</text:span></text:p>
              <text:p text:style-name="Normal"><text:span>K-CAP '23: Knowledge Capture Conference 2023</text:span><text:span>, Dec 2023, Pensacola FL USA, United States. pp.180-187,<text:s/></text:span><text:a xlink:type="simple" xlink:href="https://dx.doi.org/10.1145/3587259.3627549">⟨10.1145/3587259.3627549⟩</text:a></text:p>
              <text:p text:style-name="Normal"><text:span>Communication dans un congrès</text:span></text:p>
              <text:p text:style-name="Normal"><text:a xlink:type="simple" xlink:href="https://hal.science/hal-04315073v1">hal-0431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829v1">Case-Based Cleaning of Text Images</text:a></text:p>
              <text:p text:style-name="Normal"><text:a xlink:type="simple" xlink:href="https://hal.science/search/index/?q=*&amp;authFullName_s=Éric Astier">Éric Astier</text:a><text:span>,</text:span><text:a xlink:type="simple" xlink:href="https://hal.science/search/index/?q=*&amp;authFullName_s=Hugo Iopeti">Hugo Iopeti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Hugo Mathieu Steinbach">Hugo Mathieu Steinbach</text:a><text:span>,</text:span><text:a xlink:type="simple" xlink:href="https://hal.science/search/index/?q=*&amp;authFullName_s=Ludovic Yvoz">Ludovic Yvoz</text:a></text:p>
              <text:p text:style-name="Normal"><text:span>31st International Conference on Case-Based Reasoning (ICCBR-2023)</text:span><text:span>, Steward Massie; Sutanu Chakraborti, Jul 2023, Aberdeeen, United Kingdom. pp.344-358</text:span></text:p>
              <text:p text:style-name="Normal"><text:span>Communication dans un congrès</text:span></text:p>
              <text:p text:style-name="Normal"><text:a xlink:type="simple" xlink:href="https://hal.science/hal-04393829v1">hal-043938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65310v1">Analogy-based post-treatment of CNN image segmentations</text:a></text:p>
              <text:p text:style-name="Normal"><text:a xlink:type="simple" xlink:href="https://hal.science/search/index/?q=*&amp;authFullName_s=Justine Duck">Justine Duck</text:a><text:span>,</text:span><text:a xlink:type="simple" xlink:href="https://hal.science/search/index/?q=*&amp;authFullName_s=Romain Schaller">Romain Schaller</text:a><text:span>,</text:span><text:a xlink:type="simple" xlink:href="https://hal.science/search/index/?q=*&amp;authFullName_s=Frédéric Auber">Frédéric Auber</text:a><text:span>,</text:span><text:a xlink:type="simple" xlink:href="https://hal.science/search/index/?q=*&amp;authFullName_s=Yann Chaussy">Yann Chaussy</text:a><text:span>,</text:span><text:a xlink:type="simple" xlink:href="https://hal.science/search/index/?q=*&amp;authFullName_s=Julien Henriet">Julien Henriet</text:a><text:span>et al.</text:span></text:p>
              <text:p text:style-name="Normal"><text:span>30th International Conference on Case-Based Reasoning (ICCBR 2022)</text:span><text:span>, Sep 2022, Nancy, France. pp.318-332,<text:s/></text:span><text:a xlink:type="simple" xlink:href="https://dx.doi.org/10.1007/978-3-031-14923-8_21">⟨10.1007/978-3-031-14923-8_21⟩</text:a></text:p>
              <text:p text:style-name="Normal"><text:span>Communication dans un congrès</text:span></text:p>
              <text:p text:style-name="Normal"><text:a xlink:type="simple" xlink:href="https://inria.hal.science/hal-03765310v1">hal-037653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65418v1">Quelques réflexions autour de la notion de bêtise artificielle</text:a></text:p>
              <text:p text:style-name="Normal"><text:a xlink:type="simple" xlink:href="https://hal.science/search/index/?q=*&amp;authFullName_s=Jean Lieber">Jean Lieber</text:a><text:span>,</text:span><text:a xlink:type="simple" xlink:href="https://hal.science/search/index/?q=*&amp;authFullName_s=Jean-Guy Mailly">Jean-Guy Mailly</text:a><text:span>,</text:span><text:a xlink:type="simple" xlink:href="https://hal.science/search/index/?q=*&amp;authFullName_s=Pierre Marquis">Pierre Marquis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François Rollin">François Rollin</text:a></text:p>
              <text:p text:style-name="Normal"><text:span>16èmes Journées d’Intelligence Artificielle Fondamentale (Plate-Forme Intelligence Artificielle) (JIAF 2022)</text:span><text:span>, Zied Bouraoui; Anaëlle Wilczynski, Jun 2022, Saint-Etienne, France. pp.1-11</text:span></text:p>
              <text:p text:style-name="Normal"><text:span>Communication dans un congrès</text:span></text:p>
              <text:p text:style-name="Normal"><text:a xlink:type="simple" xlink:href="https://inria.hal.science/hal-03765418v1">hal-0376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220v1">A Factorial Study of Neural Network Learning from Differences for Regression</text:a></text:p>
              <text:p text:style-name="Normal"><text:a xlink:type="simple" xlink:href="https://hal.science/search/index/?q=*&amp;authFullName_s=Mathieu D’aquin">Mathieu D’aquin</text:a><text:span>,</text:span><text:a xlink:type="simple" xlink:href="https://hal.science/search/index/?q=*&amp;authFullName_s=Emmanuel Nauer">Emmanuel Nauer</text:a><text:span>,</text:span><text:a xlink:type="simple" xlink:href="https://hal.science/search/index/?q=*&amp;authFullName_s=Jean Lieber">Jean Lieber</text:a></text:p>
              <text:p text:style-name="Normal"><text:span>International Conference on Case-Based Reasoning, ICCBR 2022</text:span><text:span>, Sep 2022, Nancy, France. pp.289-303,<text:s/></text:span><text:a xlink:type="simple" xlink:href="https://dx.doi.org/10.1007/978-3-031-14923-8_19">⟨10.1007/978-3-031-14923-8_19⟩</text:a></text:p>
              <text:p text:style-name="Normal"><text:span>Communication dans un congrès</text:span></text:p>
              <text:p text:style-name="Normal"><text:a xlink:type="simple" xlink:href="https://hal.science/hal-03765220v1">hal-037652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9501v1">Assister l'édition manuelle de données RDF à l'aide du raisonnement à partir de cas</text:a></text:p>
              <text:p text:style-name="Normal"><text:a xlink:type="simple" xlink:href="https://hal.science/search/index/?q=*&amp;authFullName_s=Nicolas Lasolle">Nicolas Lasolle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Emmanuel Nauer">Emmanuel Nauer</text:a><text:span>,</text:span><text:a xlink:type="simple" xlink:href="https://hal.science/search/index/?q=*&amp;authFullName_s=Siyana Pavlova">Siyana Pavlova</text:a></text:p>
              <text:p text:style-name="Normal"><text:span>IC 2021 - 32ème Journées Francophones d'Ingénierie des Connaissances</text:span><text:span>, Jun 2021, Bordeaux/virtuel, France</text:span></text:p>
              <text:p text:style-name="Normal"><text:span>Communication dans un congrès</text:span></text:p>
              <text:p text:style-name="Normal"><text:a xlink:type="simple" xlink:href="https://hal.univ-lorraine.fr/hal-03229501v1">hal-032295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85184v1">A System to Assist Semantic Web Data Editing Through the Use of Case-Based Reasoning</text:a></text:p>
              <text:p text:style-name="Normal"><text:a xlink:type="simple" xlink:href="https://hal.science/search/index/?q=*&amp;authFullName_s=Nicolas Lasolle">Nicolas Lasolle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Emmanuel Nauer">Emmanuel Nauer</text:a><text:span>,</text:span><text:a xlink:type="simple" xlink:href="https://hal.science/search/index/?q=*&amp;authFullName_s=Siyana Pavlova">Siyana Pavlova</text:a></text:p>
              <text:p text:style-name="Normal"><text:span>ICCBR 2021 - 29th International Conference on Case-Based Reasoning</text:span><text:span>, Sep 2021, Salamanca, Spain. pp.88-89</text:span></text:p>
              <text:p text:style-name="Normal"><text:span>Communication dans un congrès</text:span></text:p>
              <text:p text:style-name="Normal"><text:a xlink:type="simple" xlink:href="https://hal.univ-lorraine.fr/hal-03485184v1">hal-034851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83142v1">Quand l'adaptation des cas par révision des croyances et l'extrapolation analogique se rencontrent</text:a></text:p>
              <text:p text:style-name="Normal"><text:a xlink:type="simple" xlink:href="https://hal.science/search/index/?q=*&amp;authFullName_s=Jean Lieber">Jean Lieber</text:a><text:span>,</text:span><text:a xlink:type="simple" xlink:href="https://hal.science/search/index/?q=*&amp;authFullName_s=Emmanuel Nauer">Emmanuel Nauer</text:a><text:span>,</text:span><text:a xlink:type="simple" xlink:href="https://hal.science/search/index/?q=*&amp;authFullName_s=Henri Prade">Henri Prade</text:a></text:p>
              <text:p text:style-name="Normal"><text:span>15èmes Journées d'Intelligence Artificielle Fondamentale (JIAF 2021)</text:span><text:span>, Jun 2021, Bordeaux (virtuel), France. pp.34-44</text:span></text:p>
              <text:p text:style-name="Normal"><text:span>Communication dans un congrès</text:span></text:p>
              <text:p text:style-name="Normal"><text:a xlink:type="simple" xlink:href="https://inria.hal.science/hal-03483142v1">hal-034831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82709v1">Adaptation knowledge discovery using positive and negative cases</text:a></text:p>
              <text:p text:style-name="Normal"><text:a xlink:type="simple" xlink:href="https://hal.science/search/index/?q=*&amp;authFullName_s=Jean Lieber">Jean Lieber</text:a><text:span>,</text:span><text:a xlink:type="simple" xlink:href="https://hal.science/search/index/?q=*&amp;authFullName_s=Emmanuel Nauer">Emmanuel Nauer</text:a></text:p>
              <text:p text:style-name="Normal"><text:span>ICCBR 2021 - 29th International Conference on Case-Based Reasoning</text:span><text:span>, Sep 2021, Salamanca (Virtual), Spain</text:span></text:p>
              <text:p text:style-name="Normal"><text:span>Communication dans un congrès</text:span></text:p>
              <text:p text:style-name="Normal"><text:a xlink:type="simple" xlink:href="https://inria.hal.science/hal-03482709v1">hal-034827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83112v1">When Revision-Based Case Adaptation Meets Analogical Extrapolation</text:a></text:p>
              <text:p text:style-name="Normal"><text:a xlink:type="simple" xlink:href="https://hal.science/search/index/?q=*&amp;authFullName_s=Jean Lieber">Jean Lieber</text:a><text:span>,</text:span><text:a xlink:type="simple" xlink:href="https://hal.science/search/index/?q=*&amp;authFullName_s=Emmanuel Nauer">Emmanuel Nauer</text:a><text:span>,</text:span><text:a xlink:type="simple" xlink:href="https://hal.science/search/index/?q=*&amp;authFullName_s=Henri Prade">Henri Prade</text:a></text:p>
              <text:p text:style-name="Normal"><text:span>29th International Conference on Case-Based Reasoning (ICCBR 2021)</text:span><text:span>, Sep 2021, Salamanca (virtual), Spain. pp.156-170,<text:s/></text:span><text:a xlink:type="simple" xlink:href="https://dx.doi.org/10.1007/978-3-030-86957-1_11">⟨10.1007/978-3-030-86957-1_11⟩</text:a></text:p>
              <text:p text:style-name="Normal"><text:span>Communication dans un congrès</text:span></text:p>
              <text:p text:style-name="Normal"><text:a xlink:type="simple" xlink:href="https://inria.hal.science/hal-03483112v1">hal-034831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06713v1">A Semantic Web Navigation Tool for Exploring the Henri Poincaré Correspondence Corpus</text:a></text:p>
              <text:p text:style-name="Normal"><text:a xlink:type="simple" xlink:href="https://hal.science/search/index/?q=*&amp;authFullName_s=Nicolas Lasolle">Nicolas Lasolle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Philippe Nabonnand">Philippe Nabonnand</text:a><text:span>,</text:span><text:a xlink:type="simple" xlink:href="https://hal.science/search/index/?q=*&amp;authFullName_s=Laurent Rollet">Laurent Rollet</text:a></text:p>
              <text:p text:style-name="Normal"><text:span>Proceedings of the International Joint Workshop on Semantic Web and Ontology Design for Cultural Heritage</text:span><text:span>, Antonis Bikakis, Roberta Ferrario, Stéphane Jean, Béatrice Markhoff, Alessandro Mosca, Marianna and Nicolosi Asmundo, Sep 2021, Bolzano, Italy</text:span></text:p>
              <text:p text:style-name="Normal"><text:span>Communication dans un congrès</text:span></text:p>
              <text:p text:style-name="Normal"><text:a xlink:type="simple" xlink:href="https://hal.univ-lorraine.fr/hal-03406713v1">hal-034067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64141v1">The French Correction: When Retrieval is Harder to Specify than Adaptation</text:a></text:p>
              <text:p text:style-name="Normal"><text:a xlink:type="simple" xlink:href="https://hal.science/search/index/?q=*&amp;authFullName_s=Yves Lepage">Yves Lepage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Isabelle Mornard">Isabelle Mornard</text:a><text:span>,</text:span><text:a xlink:type="simple" xlink:href="https://hal.science/search/index/?q=*&amp;authFullName_s=Emmanuel Nauer">Emmanuel Nauer</text:a><text:span>,</text:span><text:a xlink:type="simple" xlink:href="https://hal.science/search/index/?q=*&amp;authFullName_s=Julien Romary">Julien Romary</text:a><text:span>et al.</text:span></text:p>
              <text:p text:style-name="Normal"><text:span>ICCBR 2020 - 28th International Conference on Case-Based Reasoning</text:span><text:span>, Jun 2020, Salamanca / Virtual, Spain. pp.15,<text:s/></text:span><text:a xlink:type="simple" xlink:href="https://dx.doi.org/10.1007/978-3-030-58342-2_20">⟨10.1007/978-3-030-58342-2_20⟩</text:a></text:p>
              <text:p text:style-name="Normal"><text:span>Communication dans un congrès</text:span></text:p>
              <text:p text:style-name="Normal"><text:a xlink:type="simple" xlink:href="https://inria.hal.science/hal-02964141v1">hal-029641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2578v1">Assisting the RDF Annotation of a Digital Humanities Corpus using Case-Based Reasoning</text:a></text:p>
              <text:p text:style-name="Normal"><text:a xlink:type="simple" xlink:href="https://hal.science/search/index/?q=*&amp;authFullName_s=Nicolas Lasolle">Nicolas Lasolle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Emmanuel Nauer">Emmanuel Nauer</text:a><text:span>,</text:span><text:a xlink:type="simple" xlink:href="https://hal.science/search/index/?q=*&amp;authFullName_s=Siyana Pavlova">Siyana Pavlova</text:a></text:p>
              <text:p text:style-name="Normal"><text:span>The 19th International Semantic Web Conference - ISWC 2020</text:span><text:span>, Nov 2020, Athènes, Greece</text:span></text:p>
              <text:p text:style-name="Normal"><text:span>Communication dans un congrès</text:span></text:p>
              <text:p text:style-name="Normal"><text:a xlink:type="simple" xlink:href="https://hal.univ-lorraine.fr/hal-02942578v1">hal-029425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70879v2">Recherche d'informations dans la correspondance d'Henri Poincaré : outils et méthodes</text:a></text:p>
              <text:p text:style-name="Normal"><text:a xlink:type="simple" xlink:href="https://hal.science/search/index/?q=*&amp;authFullName_s=Nicolas Lasolle">Nicolas Lasolle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Jean Lieber">Jean Lieber</text:a></text:p>
              <text:p text:style-name="Normal"><text:span>Humanistica 2020</text:span><text:span>, May 2020, Bordeaux, France</text:span></text:p>
              <text:p text:style-name="Normal"><text:span>Communication dans un congrès</text:span></text:p>
              <text:p text:style-name="Normal"><text:a xlink:type="simple" xlink:href="https://hal.univ-lorraine.fr/hal-02570879v2">hal-0257087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0747v1">Improving analogical extrapolation using case pair competence</text:a></text:p>
              <text:p text:style-name="Normal"><text:a xlink:type="simple" xlink:href="https://hal.science/search/index/?q=*&amp;authFullName_s=Jean Lieber">Jean Lieber</text:a><text:span>,</text:span><text:a xlink:type="simple" xlink:href="https://hal.science/search/index/?q=*&amp;authFullName_s=Emmanuel Nauer">Emmanuel Nauer</text:a><text:span>,</text:span><text:a xlink:type="simple" xlink:href="https://hal.science/search/index/?q=*&amp;authFullName_s=Henri Prade">Henri Prade</text:a></text:p>
              <text:p text:style-name="Normal"><text:span>Case-Based Reasoning Research and Development, 27th International Conference (ICCBR-2019)</text:span><text:span>, Sep 2019, Otzenhausen, France</text:span></text:p>
              <text:p text:style-name="Normal"><text:span>Communication dans un congrès</text:span></text:p>
              <text:p text:style-name="Normal"><text:a xlink:type="simple" xlink:href="https://inria.hal.science/hal-02370747v1">hal-0237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968v1">Exploiter la compétence de couples de cas pour améliorer le raisonnement à partir de cas par analogie</text:a></text:p>
              <text:p text:style-name="Normal"><text:a xlink:type="simple" xlink:href="https://hal.science/search/index/?q=*&amp;authFullName_s=Jean Lieber">Jean Lieber</text:a><text:span>,</text:span><text:a xlink:type="simple" xlink:href="https://hal.science/search/index/?q=*&amp;authFullName_s=Emmanuel Nauer">Emmanuel Nauer</text:a><text:span>,</text:span><text:a xlink:type="simple" xlink:href="https://hal.science/search/index/?q=*&amp;authFullName_s=Henri Prade">Henri Prade</text:a></text:p>
              <text:p text:style-name="Normal"><text:span>13èmes Journées d’Intelligence Artificielle Fondamentale (JIAF 2019)</text:span><text:span>, Jul 2019, Toulouse, France. pp.147--155</text:span></text:p>
              <text:p text:style-name="Normal"><text:span>Communication dans un congrès</text:span></text:p>
              <text:p text:style-name="Normal"><text:a xlink:type="simple" xlink:href="https://hal.science/hal-02302968v1">hal-023029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0896v1">Improving Medical Coding with Case-Based Reasoning -Evaluation for Cancer Registries</text:a></text:p>
              <text:p text:style-name="Normal"><text:a xlink:type="simple" xlink:href="https://hal.science/search/index/?q=*&amp;authFullName_s=Michael Schnell">Michael Schnell</text:a><text:span>,</text:span><text:a xlink:type="simple" xlink:href="https://hal.science/search/index/?q=*&amp;authFullName_s=Sophie Couffignal">Sophie Couffignal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Nicolas Jay">Nicolas Jay</text:a></text:p>
              <text:p text:style-name="Normal"><text:span>Workshop on CBR in the Health Science at ICCBR-2019</text:span><text:span>, Sep 2019, Otzenhausen, Germany</text:span></text:p>
              <text:p text:style-name="Normal"><text:span>Communication dans un congrès</text:span></text:p>
              <text:p text:style-name="Normal"><text:a xlink:type="simple" xlink:href="https://inria.hal.science/hal-02370896v1">hal-023708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0721v1">An approach to case-based reasoning based on local enrichment of the case base</text:a></text:p>
              <text:p text:style-name="Normal"><text:a xlink:type="simple" xlink:href="https://hal.science/search/index/?q=*&amp;authFullName_s=Yves Lepage">Yves Lepage</text:a><text:span>,</text:span><text:a xlink:type="simple" xlink:href="https://hal.science/search/index/?q=*&amp;authFullName_s=Jean Lieber">Jean Lieber</text:a></text:p>
              <text:p text:style-name="Normal"><text:span>ICCBR 2019 - 27th International Conference on Case-Based Reasoning Research and Development</text:span><text:span>, Sep 2019, Otzenhausen, Germany</text:span></text:p>
              <text:p text:style-name="Normal"><text:span>Communication dans un congrès</text:span></text:p>
              <text:p text:style-name="Normal"><text:a xlink:type="simple" xlink:href="https://inria.hal.science/hal-02370721v1">hal-0237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973v1">Making the best of cases by approximation, interpolation and extrapolation</text:a></text:p>
              <text:p text:style-name="Normal"><text:a xlink:type="simple" xlink:href="https://hal.science/search/index/?q=*&amp;authFullName_s=Jean Lieber">Jean Lieber</text:a><text:span>,</text:span><text:a xlink:type="simple" xlink:href="https://hal.science/search/index/?q=*&amp;authFullName_s=Emmanuel Nauer">Emmanuel Nauer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Gilles Richard">Gilles Richard</text:a></text:p>
              <text:p text:style-name="Normal"><text:span>26th International Conference on Case Based Reasoning (ICCBR 2018)</text:span><text:span>, Jul 2018, Stockholm, Sweden. pp.580-596,<text:s/></text:span><text:a xlink:type="simple" xlink:href="https://dx.doi.org/10.1007/978-3-030-01081-2_38">⟨10.1007/978-3-030-01081-2_38⟩</text:a></text:p>
              <text:p text:style-name="Normal"><text:span>Communication dans un congrès</text:span></text:p>
              <text:p text:style-name="Normal"><text:a xlink:type="simple" xlink:href="https://hal.science/hal-03634973v1">hal-036349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05077v1">Improving Adaptation Knowledge Discovery by Exploiting Negative Cases: First Experiment in a Boolean Setting</text:a></text:p>
              <text:p text:style-name="Normal"><text:a xlink:type="simple" xlink:href="https://hal.science/search/index/?q=*&amp;authFullName_s=Tristan Gillard">Tristan Gillard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Emmanuel Nauer">Emmanuel Nauer</text:a></text:p>
              <text:p text:style-name="Normal"><text:span>ICCBR 2018 - 26th International Conference on Case-Based Reasoning</text:span><text:span>, Jul 2018, Stockholm, Sweden</text:span></text:p>
              <text:p text:style-name="Normal"><text:span>Communication dans un congrès</text:span></text:p>
              <text:p text:style-name="Normal"><text:a xlink:type="simple" xlink:href="https://inria.hal.science/hal-01905077v1">hal-019050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06519v1">Tirer parti au mieux des cas sources en raisonnement à partir de cas : approximation, interpolation et extrapolation</text:a></text:p>
              <text:p text:style-name="Normal"><text:a xlink:type="simple" xlink:href="https://hal.science/search/index/?q=*&amp;authFullName_s=Jean Lieber">Jean Lieber</text:a><text:span>,</text:span><text:a xlink:type="simple" xlink:href="https://hal.science/search/index/?q=*&amp;authFullName_s=Emmanuel Nauer">Emmanuel Nauer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Gilles Richard">Gilles Richard</text:a></text:p>
              <text:p text:style-name="Normal"><text:span>JIAF 2018 - 12èmes Journées d'Intelligence Artificielle Fondamentale</text:span><text:span>, Jun 2018, Amiens, France. pp.1-9</text:span></text:p>
              <text:p text:style-name="Normal"><text:span>Communication dans un congrès</text:span></text:p>
              <text:p text:style-name="Normal"><text:a xlink:type="simple" xlink:href="https://inria.hal.science/hal-01906519v1">hal-01906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093v1">Interpretation of Best Medical Coding Practices by Case-Based Reasoning - A User Assistance Prototype for Data Collection for Cancer Registries</text:a></text:p>
              <text:p text:style-name="Normal"><text:a xlink:type="simple" xlink:href="https://hal.science/search/index/?q=*&amp;authFullName_s=Michael Schnell">Michael Schnell</text:a><text:span>,</text:span><text:a xlink:type="simple" xlink:href="https://hal.science/search/index/?q=*&amp;authFullName_s=Sophie Couffignal">Sophie Couffignal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Stéphanie Saleh">Stéphanie Saleh</text:a><text:span>,</text:span><text:a xlink:type="simple" xlink:href="https://hal.science/search/index/?q=*&amp;authFullName_s=Nicolas Jay">Nicolas Jay</text:a></text:p>
              <text:p text:style-name="Normal"><text:span>JWAIH 2018 - Joint Workshop on Artificial Intelligence in Health</text:span><text:span>, Jul 2018, Stockholm, Sweden</text:span></text:p>
              <text:p text:style-name="Normal"><text:span>Communication dans un congrès</text:span></text:p>
              <text:p text:style-name="Normal"><text:a xlink:type="simple" xlink:href="https://hal.science/hal-01907093v1">hal-019070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06528v1">Case-Based Translation: First Steps from a Knowledge-Light Approach Based on Analogy to a Knowledge-Intensive One</text:a></text:p>
              <text:p text:style-name="Normal"><text:a xlink:type="simple" xlink:href="https://hal.science/search/index/?q=*&amp;authFullName_s=Yves Lepage">Yves Lepage</text:a><text:span>,</text:span><text:a xlink:type="simple" xlink:href="https://hal.science/search/index/?q=*&amp;authFullName_s=Jean Lieber">Jean Lieber</text:a></text:p>
              <text:p text:style-name="Normal"><text:span>ICCBR 2018 - 26th International Conference on Case-Based Reasoning</text:span><text:span>, Jul 2018, Stockholm, Sweden</text:span></text:p>
              <text:p text:style-name="Normal"><text:span>Communication dans un congrès</text:span></text:p>
              <text:p text:style-name="Normal"><text:a xlink:type="simple" xlink:href="https://inria.hal.science/hal-01906528v1">hal-019065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06547v1">First steps toward finding relevant pathology-gene pairs using analogy</text:a></text:p>
              <text:p text:style-name="Normal"><text:a xlink:type="simple" xlink:href="https://hal.science/search/index/?q=*&amp;authFullName_s=Marie-Dominique Devignes">Marie-Dominique Devignes</text:a><text:span>,</text:span><text:a xlink:type="simple" xlink:href="https://hal.science/search/index/?q=*&amp;authFullName_s=Yohann Fransot">Yohann Fransot</text:a><text:span>,</text:span><text:a xlink:type="simple" xlink:href="https://hal.science/search/index/?q=*&amp;authFullName_s=Yves Lepage">Yves Lepage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Emmanuel Nauer">Emmanuel Nauer</text:a><text:span>et al.</text:span></text:p>
              <text:p text:style-name="Normal"><text:span>EvoCBR 2018 : Workshop on Evolutionary Computation and CBR at the International Conference on Case-Based Reasoning (ICCBR 2018)</text:span><text:span>, Jul 2018, Stockholm, Sweden</text:span></text:p>
              <text:p text:style-name="Normal"><text:span>Communication dans un congrès</text:span></text:p>
              <text:p text:style-name="Normal"><text:a xlink:type="simple" xlink:href="https://inria.hal.science/hal-01906547v1">hal-0190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088v1">Interprétation de bonnes pratiques de codification médicale par du raisonnement à partir de cas - Application à la saisie de données pour les registres du cancer</text:a></text:p>
              <text:p text:style-name="Normal"><text:a xlink:type="simple" xlink:href="https://hal.science/search/index/?q=*&amp;authFullName_s=Michael Schnell">Michael Schnell</text:a><text:span>,</text:span><text:a xlink:type="simple" xlink:href="https://hal.science/search/index/?q=*&amp;authFullName_s=Sophie Couffignal">Sophie Couffignal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Stéphanie Saleh">Stéphanie Saleh</text:a><text:span>,</text:span><text:a xlink:type="simple" xlink:href="https://hal.science/search/index/?q=*&amp;authFullName_s=Nicolas Jay">Nicolas Jay</text:a></text:p>
              <text:p text:style-name="Normal"><text:span>Journée I.A. et Santé</text:span><text:span>, Jul 2018, Nancy, France</text:span></text:p>
              <text:p text:style-name="Normal"><text:span>Communication dans un congrès</text:span></text:p>
              <text:p text:style-name="Normal"><text:a xlink:type="simple" xlink:href="https://hal.science/hal-01907088v1">hal-019070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1651v1">A SPARQL Query Transformation Rule Language — Application to Retrieval and Adaptation in Case-Based Reasoning</text:a></text:p>
              <text:p text:style-name="Normal"><text:a xlink:type="simple" xlink:href="https://hal.science/search/index/?q=*&amp;authFullName_s=Olivier Bruneau">Olivier Bruneau</text:a><text:span>,</text:span><text:a xlink:type="simple" xlink:href="https://hal.science/search/index/?q=*&amp;authFullName_s=Emmanuelle Gaillard">Emmanuelle Gaillard</text:a><text:span>,</text:span><text:a xlink:type="simple" xlink:href="https://hal.science/search/index/?q=*&amp;authFullName_s=Nicolas Lasolle">Nicolas Lasolle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Emmanuel Nauer">Emmanuel Nauer</text:a><text:span>et al.</text:span></text:p>
              <text:p text:style-name="Normal"><text:span><text:s/>ICCBR 2017 - Case-Based Reasoning Research and Development, 25th International Conference on Case-Based Reasoning</text:span><text:span>, Jun 2017, Trondheim, Norway</text:span></text:p>
              <text:p text:style-name="Normal"><text:span>Communication dans un congrès</text:span></text:p>
              <text:p text:style-name="Normal"><text:a xlink:type="simple" xlink:href="https://inria.hal.science/hal-01661651v1">hal-016616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7183v1">Adaptation of TAAABLE to the CCC'2017 Mixology and Salad Challenges, Adaptation of the Cocktail Names</text:a></text:p>
              <text:p text:style-name="Normal"><text:a xlink:type="simple" xlink:href="https://hal.science/search/index/?q=*&amp;authFullName_s=Emmanuelle Gaillard">Emmanuelle Gaillard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Emmanuel Nauer">Emmanuel Nauer</text:a></text:p>
              <text:p text:style-name="Normal"><text:span>International Conference on Case-Based Reasoning (ICCBR) Computer Cooking Contest Workshop</text:span><text:span>, Jun 2017, Trondheim, Norway. pp.253-268</text:span></text:p>
              <text:p text:style-name="Normal"><text:span>Communication dans un congrès</text:span></text:p>
              <text:p text:style-name="Normal"><text:a xlink:type="simple" xlink:href="https://inria.hal.science/hal-01667183v1">hal-016671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1107v1">Case-Based Interpretation of Best Medical Coding Practices — Application to Data Collection for Cancer Registries</text:a></text:p>
              <text:p text:style-name="Normal"><text:a xlink:type="simple" xlink:href="https://hal.science/search/index/?q=*&amp;authFullName_s=Michael Schnell">Michael Schnell</text:a><text:span>,</text:span><text:a xlink:type="simple" xlink:href="https://hal.science/search/index/?q=*&amp;authFullName_s=Sophie Couffignal">Sophie Couffignal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Stéphanie Saleh">Stéphanie Saleh</text:a><text:span>,</text:span><text:a xlink:type="simple" xlink:href="https://hal.science/search/index/?q=*&amp;authFullName_s=Nicolas Jay">Nicolas Jay</text:a></text:p>
              <text:p text:style-name="Normal"><text:span>ICCBR 2017 - 25th International Conference on Case-Based Reasoning</text:span><text:span>, Jun 2017, Trondheim, Norway. pp.345-359,<text:s/></text:span><text:a xlink:type="simple" xlink:href="https://dx.doi.org/10.1007/978-3-319-61030-6_24">⟨10.1007/978-3-319-61030-6_24⟩</text:a></text:p>
              <text:p text:style-name="Normal"><text:span>Communication dans un congrès</text:span></text:p>
              <text:p text:style-name="Normal"><text:a xlink:type="simple" xlink:href="https://inria.hal.science/hal-01661107v1">hal-016611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7414v1">Tetra: A Case-Based Decision Support System for Assisting Nuclear Physicians with Image Interpretation</text:a></text:p>
              <text:p text:style-name="Normal"><text:a xlink:type="simple" xlink:href="https://hal.science/search/index/?q=*&amp;authFullName_s=Mohammad B. Chawki">Mohammad B. Chawki</text:a><text:span>,</text:span><text:a xlink:type="simple" xlink:href="https://hal.science/search/index/?q=*&amp;authFullName_s=Emmanuel Nauer">Emmanuel Nauer</text:a><text:span>,</text:span><text:a xlink:type="simple" xlink:href="https://hal.science/search/index/?q=*&amp;authFullName_s=Nicolas Jay">Nicolas Jay</text:a><text:span>,</text:span><text:a xlink:type="simple" xlink:href="https://hal.science/search/index/?q=*&amp;authFullName_s=Jean Lieber">Jean Lieber</text:a></text:p>
              <text:p text:style-name="Normal"><text:span>ICCBR 2017 - International Conference on Case-Based Reasoning</text:span><text:span>, Jun 2017, Trondheim, Norway. pp.108-122,<text:s/></text:span><text:a xlink:type="simple" xlink:href="https://dx.doi.org/10.1007/978-3-319-61030-6_8">⟨10.1007/978-3-319-61030-6_8⟩</text:a></text:p>
              <text:p text:style-name="Normal"><text:span>Communication dans un congrès</text:span></text:p>
              <text:p text:style-name="Normal"><text:a xlink:type="simple" xlink:href="https://inria.hal.science/hal-01657414v1">hal-016574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0237v1">Analogical Transfer in RDFS, Application to Cocktail Name Adaptation</text:a></text:p>
              <text:p text:style-name="Normal"><text:a xlink:type="simple" xlink:href="https://hal.science/search/index/?q=*&amp;authFullName_s=Nadia Kiani">Nadia Kiani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Emmanuel Nauer">Emmanuel Nauer</text:a><text:span>,</text:span><text:a xlink:type="simple" xlink:href="https://hal.science/search/index/?q=*&amp;authFullName_s=Jordan Schneider">Jordan Schneider</text:a></text:p>
              <text:p text:style-name="Normal"><text:span>International Conference on Case-Based Reasoning (ICCBR-2016)</text:span><text:span>, Oct 2016, Atlanta, United States. pp.218 - 233,<text:s/></text:span><text:a xlink:type="simple" xlink:href="https://dx.doi.org/10.1007/978-3-319-47096-2_15">⟨10.1007/978-3-319-47096-2_15⟩</text:a></text:p>
              <text:p text:style-name="Normal"><text:span>Communication dans un congrès</text:span></text:p>
              <text:p text:style-name="Normal"><text:a xlink:type="simple" xlink:href="https://inria.hal.science/hal-01410237v1">hal-014102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0383v1">Improving Ingredient Substitution using Formal Concept Analysis and Adaptation of Ingredient Quantities with Mixed Linear Optimization</text:a></text:p>
              <text:p text:style-name="Normal"><text:a xlink:type="simple" xlink:href="https://hal.science/search/index/?q=*&amp;authFullName_s=Emmanuelle Gaillard">Emmanuelle Gaillard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Emmanuel Nauer">Emmanuel Nauer</text:a></text:p>
              <text:p text:style-name="Normal"><text:span>Computer Cooking Contest Workshop</text:span><text:span>, Sep 2015, Frankfort, Germany</text:span></text:p>
              <text:p text:style-name="Normal"><text:span>Communication dans un congrès</text:span></text:p>
              <text:p text:style-name="Normal"><text:a xlink:type="simple" xlink:href="https://inria.hal.science/hal-01240383v1">hal-012403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8316v1">Taaable : un système de raisonnement à partir de cas qui adapte des recettes de cuisine</text:a></text:p>
              <text:p text:style-name="Normal"><text:a xlink:type="simple" xlink:href="https://hal.science/search/index/?q=*&amp;authFullName_s=Emmanuelle Gaillard">Emmanuelle Gaillard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Emmanuel Nauer">Emmanuel Nauer</text:a></text:p>
              <text:p text:style-name="Normal"><text:span>1ère Conférence Nationale sur les Applications Pratiques de l’Intelligence Artificielle (APIA 2015)</text:span><text:span>, Jul 2015, Rennes, France</text:span></text:p>
              <text:p text:style-name="Normal"><text:span>Communication dans un congrès</text:span></text:p>
              <text:p text:style-name="Normal"><text:a xlink:type="simple" xlink:href="https://inria.hal.science/hal-01178316v1">hal-0117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698v1">SemanticHPST: Applying Semantic Web Principles and Technologies to the History and Philosophy of Science and Technology</text:a></text:p>
              <text:p text:style-name="Normal"><text:a xlink:type="simple" xlink:href="https://hal.science/search/index/?q=*&amp;authFullName_s=Olivier Bruneau">Olivier Bruneau</text:a><text:span>,</text:span><text:a xlink:type="simple" xlink:href="https://hal.science/search/index/?q=*&amp;authFullName_s=Serge Garlatti">Serge Garlatti</text:a><text:span>,</text:span><text:a xlink:type="simple" xlink:href="https://hal.science/search/index/?q=*&amp;authFullName_s=Muriel Guedj">Muriel Guedj</text:a><text:span>,</text:span><text:a xlink:type="simple" xlink:href="https://hal.science/search/index/?q=*&amp;authFullName_s=Sylvain Laubé">Sylvain Laubé</text:a><text:span>,</text:span><text:a xlink:type="simple" xlink:href="https://hal.science/search/index/?q=*&amp;authFullName_s=Jean Lieber">Jean Lieber</text:a></text:p>
              <text:p text:style-name="Normal"><text:span>ESWC 2015 - 12th conference and first international Workshop on Semantic Web for Scientific Heritage</text:span><text:span>, May 2015, Portoroz, Slovenia. pp.416-427,<text:s/></text:span><text:a xlink:type="simple" xlink:href="https://dx.doi.org/10.1007/978-3-319-25639-9_53">⟨10.1007/978-3-319-25639-9_53⟩</text:a></text:p>
              <text:p text:style-name="Normal"><text:span>Communication dans un congrès</text:span></text:p>
              <text:p text:style-name="Normal"><text:a xlink:type="simple" xlink:href="https://hal.science/hal-01214698v1">hal-012146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8315v1">How Managing the Knowledge Reliability Improves the Results of a Reasoning Process</text:a></text:p>
              <text:p text:style-name="Normal"><text:a xlink:type="simple" xlink:href="https://hal.science/search/index/?q=*&amp;authFullName_s=Emmanuelle Gaillard">Emmanuelle Gaillard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Emmanuel Nauer">Emmanuel Nauer</text:a></text:p>
              <text:p text:style-name="Normal"><text:span>16th European Conference on Knowledge Management - ECKM 2015</text:span><text:span>, Sep 2015, Udine, Italy. pp.10</text:span></text:p>
              <text:p text:style-name="Normal"><text:span>Communication dans un congrès</text:span></text:p>
              <text:p text:style-name="Normal"><text:a xlink:type="simple" xlink:href="https://inria.hal.science/hal-01178315v1">hal-011783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8317v1">Improving Case Retrieval Using Typicality</text:a></text:p>
              <text:p text:style-name="Normal"><text:a xlink:type="simple" xlink:href="https://hal.science/search/index/?q=*&amp;authFullName_s=Emmanuelle Gaillard">Emmanuelle Gaillard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Emmanuel Nauer">Emmanuel Nauer</text:a></text:p>
              <text:p text:style-name="Normal"><text:span>23rd International Conference on Case-Based Reasoning (ICCBR 2015)</text:span><text:span>, Sep 2015, Frankfurt am Main, Germany</text:span></text:p>
              <text:p text:style-name="Normal"><text:span>Communication dans un congrès</text:span></text:p>
              <text:p text:style-name="Normal"><text:a xlink:type="simple" xlink:href="https://inria.hal.science/hal-01178317v1">hal-011783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8331v1">Evaluating a textual adaptation system</text:a></text:p>
              <text:p text:style-name="Normal"><text:a xlink:type="simple" xlink:href="https://hal.science/search/index/?q=*&amp;authFullName_s=Valmi Dufour-Lussier">Valmi Dufour-Lussier</text:a><text:span>,</text:span><text:a xlink:type="simple" xlink:href="https://hal.science/search/index/?q=*&amp;authFullName_s=Jean Lieber">Jean Lieber</text:a></text:p>
              <text:p text:style-name="Normal"><text:span>International Conference on Case-Based Reasoning</text:span><text:span>, Sep 2015, Frankfurt, Germany</text:span></text:p>
              <text:p text:style-name="Normal"><text:span>Communication dans un congrès</text:span></text:p>
              <text:p text:style-name="Normal"><text:a xlink:type="simple" xlink:href="https://inria.hal.science/hal-01178331v1">hal-011783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8267v1">Révision des croyances dans une clôture propositionnelle de contraintes linéaires</text:a></text:p>
              <text:p text:style-name="Normal"><text:a xlink:type="simple" xlink:href="https://hal.science/search/index/?q=*&amp;authFullName_s=Jean Lieber">Jean Lieber</text:a></text:p>
              <text:p text:style-name="Normal"><text:span>Journées d'intelligence artificielle fondamentale, plate-forme intelligence artificielle</text:span><text:span>, Jun 2015, Rennes, France. pp.10</text:span></text:p>
              <text:p text:style-name="Normal"><text:span>Communication dans un congrès</text:span></text:p>
              <text:p text:style-name="Normal"><text:a xlink:type="simple" xlink:href="https://inria.hal.science/hal-01178267v1">hal-011782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2372v1">Tuuurbine: A Generic CBR Engine over RDFS</text:a></text:p>
              <text:p text:style-name="Normal"><text:a xlink:type="simple" xlink:href="https://hal.science/search/index/?q=*&amp;authFullName_s=Emmanuelle Gaillard">Emmanuelle Gaillard</text:a><text:span>,</text:span><text:a xlink:type="simple" xlink:href="https://hal.science/search/index/?q=*&amp;authFullName_s=Laura Infante-Blanco">Laura Infante-Blanco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Emmanuel Nauer">Emmanuel Nauer</text:a></text:p>
              <text:p text:style-name="Normal"><text:span>Case-Based Reasoning Research and Development</text:span><text:span>, Sep 2014, Cork, Ireland. pp.140 - 154,<text:s/></text:span><text:a xlink:type="simple" xlink:href="https://dx.doi.org/10.1007/978-3-319-11209-1_11">⟨10.1007/978-3-319-11209-1_11⟩</text:a></text:p>
              <text:p text:style-name="Normal"><text:span>Communication dans un congrès</text:span></text:p>
              <text:p text:style-name="Normal"><text:a xlink:type="simple" xlink:href="https://inria.hal.science/hal-01082372v1">hal-0108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683v1">Case-Based Cooking with Generic Computer Utensils: Taaable Next Generation</text:a></text:p>
              <text:p text:style-name="Normal"><text:a xlink:type="simple" xlink:href="https://hal.science/search/index/?q=*&amp;authFullName_s=Emmanuelle Gaillard">Emmanuelle Gaillard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Emmanuel Nauer">Emmanuel Nauer</text:a></text:p>
              <text:p text:style-name="Normal"><text:span>Proceedings of the ICCBR 2014 Workshops</text:span><text:span>, David B. Leake and Jean Lieber, Sep 2014, Cork, Ireland. pp.254</text:span></text:p>
              <text:p text:style-name="Normal"><text:span>Communication dans un congrès</text:span></text:p>
              <text:p text:style-name="Normal"><text:a xlink:type="simple" xlink:href="https://hal.science/hal-01082683v1">hal-010826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3977v1">Révision des croyances dans la clôture propositionnelle d'une algèbre qualitative</text:a></text:p>
              <text:p text:style-name="Normal"><text:a xlink:type="simple" xlink:href="https://hal.science/search/index/?q=*&amp;authFullName_s=Valmi Dufour-Lussier">Valmi Dufour-Lussier</text:a><text:span>,</text:span><text:a xlink:type="simple" xlink:href="https://hal.science/search/index/?q=*&amp;authFullName_s=Alice Hermann">Alice Hermann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Jean Lieber">Jean Lieber</text:a></text:p>
              <text:p text:style-name="Normal"><text:span>JIAF-2014 -- Huiti{\`e}mes Journ{\'e}es de l'Intelligence Artificielle Fondamentale</text:span><text:span>, Jun 2014, Angers, France. pp.10</text:span></text:p>
              <text:p text:style-name="Normal"><text:span>Communication dans un congrès</text:span></text:p>
              <text:p text:style-name="Normal"><text:a xlink:type="simple" xlink:href="https://inria.hal.science/hal-01093977v1">hal-010939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4264v1">Belief revision in the propositional closure of a qualitative algebra</text:a></text:p>
              <text:p text:style-name="Normal"><text:a xlink:type="simple" xlink:href="https://hal.science/search/index/?q=*&amp;authFullName_s=Valmi Dufour-Lussier">Valmi Dufour-Lussier</text:a><text:span>,</text:span><text:a xlink:type="simple" xlink:href="https://hal.science/search/index/?q=*&amp;authFullName_s=Alice Hermann">Alice Hermann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Jean Lieber">Jean Lieber</text:a></text:p>
              <text:p text:style-name="Normal"><text:span>14th International Conference on Principles of Knowledge Representation and Reasoning</text:span><text:span>, Jul 2014, Vienne, Austria. pp.4</text:span></text:p>
              <text:p text:style-name="Normal"><text:span>Communication dans un congrès</text:span></text:p>
              <text:p text:style-name="Normal"><text:a xlink:type="simple" xlink:href="https://inria.hal.science/hal-01094264v1">hal-010942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2369v1">How Case-Based Reasoning on e-Community Knowledge Can Be Improved Thanks to Knowledge Reliability</text:a></text:p>
              <text:p text:style-name="Normal"><text:a xlink:type="simple" xlink:href="https://hal.science/search/index/?q=*&amp;authFullName_s=Emmanuelle Gaillard">Emmanuelle Gaillard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Emmanuel Nauer">Emmanuel Nauer</text:a><text:span>,</text:span><text:a xlink:type="simple" xlink:href="https://hal.science/search/index/?q=*&amp;authFullName_s=Amélie Cordier">Amélie Cordier</text:a></text:p>
              <text:p text:style-name="Normal"><text:span>Case-Based Reasoning Research and Development</text:span><text:span>, Luc Lamontagne and Enric Plaza, Sep 2014, Cork, Ireland, Ireland. pp.155 - 169,<text:s/></text:span><text:a xlink:type="simple" xlink:href="https://dx.doi.org/10.1007/978-3-319-11209-1_12">⟨10.1007/978-3-319-11209-1_12⟩</text:a></text:p>
              <text:p text:style-name="Normal"><text:span>Communication dans un congrès</text:span></text:p>
              <text:p text:style-name="Normal"><text:a xlink:type="simple" xlink:href="https://inria.hal.science/hal-01082369v1">hal-010823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2210v1">Adapting Propositional Cases Based on Tableaux Repairs Using Adaptation Knowledge</text:a></text:p>
              <text:p text:style-name="Normal"><text:a xlink:type="simple" xlink:href="https://hal.science/search/index/?q=*&amp;authFullName_s=Gabin Personeni">Gabin Personeni</text:a><text:span>,</text:span><text:a xlink:type="simple" xlink:href="https://hal.science/search/index/?q=*&amp;authFullName_s=Alice Hermann">Alice Hermann</text:a><text:span>,</text:span><text:a xlink:type="simple" xlink:href="https://hal.science/search/index/?q=*&amp;authFullName_s=Jean Lieber">Jean Lieber</text:a></text:p>
              <text:p text:style-name="Normal"><text:span>International Conference on Case-Based Reasoning</text:span><text:span>, Luc Lamontagne; Enric Plaza, Sep 2014, Cork, Ireland. pp.390-404,<text:s/></text:span><text:a xlink:type="simple" xlink:href="https://dx.doi.org/10.1007/978-3-319-11209-1_28">⟨10.1007/978-3-319-11209-1_28⟩</text:a></text:p>
              <text:p text:style-name="Normal"><text:span>Communication dans un congrès</text:span></text:p>
              <text:p text:style-name="Normal"><text:a xlink:type="simple" xlink:href="https://inria.hal.science/hal-01092210v1">hal-010922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487v1">Révisor : un ensemble de moteurs d'adaptation de cas par révision des croyances</text:a></text:p>
              <text:p text:style-name="Normal"><text:a xlink:type="simple" xlink:href="https://hal.science/search/index/?q=*&amp;authFullName_s=Julien Cojan">Julien Cojan</text:a><text:span>,</text:span><text:a xlink:type="simple" xlink:href="https://hal.science/search/index/?q=*&amp;authFullName_s=Valmi Dufour-Lussier">Valmi Dufour-Lussier</text:a><text:span>,</text:span><text:a xlink:type="simple" xlink:href="https://hal.science/search/index/?q=*&amp;authFullName_s=Alice Hermann">Alice Hermann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Jean Lieber">Jean Lieber</text:a><text:span>et al.</text:span></text:p>
              <text:p text:style-name="Normal"><text:span>JIAF - Septièmes Journées de l'Intelligence Artificielle Fondamentale - 2013</text:span><text:span>, Jun 2013, Aix-en-Provence, France</text:span></text:p>
              <text:p text:style-name="Normal"><text:span>Communication dans un congrès</text:span></text:p>
              <text:p text:style-name="Normal"><text:a xlink:type="simple" xlink:href="https://inria.hal.science/hal-00856487v1">hal-008564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8540v1">Raisonner sur des connaissances provenant d'une e-communauté</text:a></text:p>
              <text:p text:style-name="Normal"><text:a xlink:type="simple" xlink:href="https://hal.science/search/index/?q=*&amp;authFullName_s=Emmanuelle Gaillard">Emmanuelle Gaillard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Yannick Naudet">Yannick Naudet</text:a><text:span>,</text:span><text:a xlink:type="simple" xlink:href="https://hal.science/search/index/?q=*&amp;authFullName_s=Emmanuel Nauer">Emmanuel Nauer</text:a></text:p>
              <text:p text:style-name="Normal"><text:span>IC - 24èmes Journées francophones d'Ingénierie des Connaissances</text:span><text:span>, 2013, Lille, France</text:span></text:p>
              <text:p text:style-name="Normal"><text:span>Communication dans un congrès</text:span></text:p>
              <text:p text:style-name="Normal"><text:a xlink:type="simple" xlink:href="https://inria.hal.science/hal-00918540v1">hal-009185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0294v1">Une approche fondée sur le raisonnement à partir de cas pour la mise à jour interactive d'objets du Web sémantique</text:a></text:p>
              <text:p text:style-name="Normal"><text:a xlink:type="simple" xlink:href="https://hal.science/search/index/?q=*&amp;authFullName_s=Alice Hermann">Alice Hermann</text:a><text:span>,</text:span><text:a xlink:type="simple" xlink:href="https://hal.science/search/index/?q=*&amp;authFullName_s=Mireille Ducassé">Mireille Ducassé</text:a><text:span>,</text:span><text:a xlink:type="simple" xlink:href="https://hal.science/search/index/?q=*&amp;authFullName_s=Sébastien Ferré">Sébastien Ferré</text:a><text:span>,</text:span><text:a xlink:type="simple" xlink:href="https://hal.science/search/index/?q=*&amp;authFullName_s=Jean Lieber">Jean Lieber</text:a></text:p>
              <text:p text:style-name="Normal"><text:span>21ème atelier Français de Raisonnement à Partir de Cas (RàPC)</text:span><text:span>, 2013, Lille, France</text:span></text:p>
              <text:p text:style-name="Normal"><text:span>Communication dans un congrès</text:span></text:p>
              <text:p text:style-name="Normal"><text:a xlink:type="simple" xlink:href="https://inria.hal.science/hal-00910294v1">hal-009102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0276v1">Adaptation de cas propositionnels par réparations fondées sur des connaissances d'adaptation</text:a></text:p>
              <text:p text:style-name="Normal"><text:a xlink:type="simple" xlink:href="https://hal.science/search/index/?q=*&amp;authFullName_s=Gabin Personeni">Gabin Personeni</text:a><text:span>,</text:span><text:a xlink:type="simple" xlink:href="https://hal.science/search/index/?q=*&amp;authFullName_s=Alice Hermann">Alice Hermann</text:a><text:span>,</text:span><text:a xlink:type="simple" xlink:href="https://hal.science/search/index/?q=*&amp;authFullName_s=Jean Lieber">Jean Lieber</text:a></text:p>
              <text:p text:style-name="Normal"><text:span>RàPC - 21ème atelier Français de Raisonnement à Partir de Cas - 2013</text:span><text:span>, Jul 2013, Lille, France</text:span></text:p>
              <text:p text:style-name="Normal"><text:span>Communication dans un congrès</text:span></text:p>
              <text:p text:style-name="Normal"><text:a xlink:type="simple" xlink:href="https://inria.hal.science/hal-00910276v1">hal-009102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8518v1">Case-Based Reasoning on E-Community Knowledge</text:a></text:p>
              <text:p text:style-name="Normal"><text:a xlink:type="simple" xlink:href="https://hal.science/search/index/?q=*&amp;authFullName_s=Emmanuelle Gaillard">Emmanuelle Gaillard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Yannick Naudet">Yannick Naudet</text:a><text:span>,</text:span><text:a xlink:type="simple" xlink:href="https://hal.science/search/index/?q=*&amp;authFullName_s=Emmanuel Nauer">Emmanuel Nauer</text:a></text:p>
              <text:p text:style-name="Normal"><text:span>ICCBR 2013 - 21st International Conference on Case-Based Reasoning</text:span><text:span>, Jul 2013, Saratoga Springs, NY, United States. pp.104-118,<text:s/></text:span><text:a xlink:type="simple" xlink:href="https://dx.doi.org/10.1007/978-3-642-39056-2_8">⟨10.1007/978-3-642-39056-2_8⟩</text:a></text:p>
              <text:p text:style-name="Normal"><text:span>Communication dans un congrès</text:span></text:p>
              <text:p text:style-name="Normal"><text:a xlink:type="simple" xlink:href="https://inria.hal.science/hal-00918518v1">hal-009185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1703v1">Case Adaptation with Qualitative Algebras</text:a></text:p>
              <text:p text:style-name="Normal"><text:a xlink:type="simple" xlink:href="https://hal.science/search/index/?q=*&amp;authFullName_s=Valmi Dufour-Lussier">Valmi Dufour-Lussier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Laura Martin">Laura Martin</text:a></text:p>
              <text:p text:style-name="Normal"><text:span>International Joint Conferences on Artificial Intelligence</text:span><text:span>, Aug 2013, Pékin, China. pp.3002-3006</text:span></text:p>
              <text:p text:style-name="Normal"><text:span>Communication dans un congrès</text:span></text:p>
              <text:p text:style-name="Normal"><text:a xlink:type="simple" xlink:href="https://inria.hal.science/hal-00871703v1">hal-008717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2978v1">Extension du formalisme des flux opérationnels par une algèbre temporelle</text:a></text:p>
              <text:p text:style-name="Normal"><text:a xlink:type="simple" xlink:href="https://hal.science/search/index/?q=*&amp;authFullName_s=Valmi Dufour-Lussier">Valmi Dufour-Lussier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Jean Lieber">Jean Lieber</text:a></text:p>
              <text:p text:style-name="Normal"><text:span>Sixièmes Journées de l'Intelligence Artificielle Fondamentale (JIAF)</text:span><text:span>, Sébastien Konieczny, May 2012, Toulouse, France. pp.133-142</text:span></text:p>
              <text:p text:style-name="Normal"><text:span>Communication dans un congrès</text:span></text:p>
              <text:p text:style-name="Normal"><text:a xlink:type="simple" xlink:href="https://inria.hal.science/hal-00712978v1">hal-007129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5262v1">Semi-automatic annotation process for procedural texts: An application on cooking recipes</text:a></text:p>
              <text:p text:style-name="Normal"><text:a xlink:type="simple" xlink:href="https://hal.science/search/index/?q=*&amp;authFullName_s=Valmi Dufour-Lussier">Valmi Dufour-Lussier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Thomas Meilender">Thomas Meilender</text:a><text:span>,</text:span><text:a xlink:type="simple" xlink:href="https://hal.science/search/index/?q=*&amp;authFullName_s=Emmanuel Nauer">Emmanuel Nauer</text:a></text:p>
              <text:p text:style-name="Normal"><text:span>Cooking with Computers workshop - ECAI 2012</text:span><text:span>, Aug 2012, Montpellier, France</text:span></text:p>
              <text:p text:style-name="Normal"><text:span>Communication dans un congrès</text:span></text:p>
              <text:p text:style-name="Normal"><text:a xlink:type="simple" xlink:href="https://inria.hal.science/hal-00735262v1">hal-007352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5231v1">Adapting Spatial and Temporal Cases</text:a></text:p>
              <text:p text:style-name="Normal"><text:a xlink:type="simple" xlink:href="https://hal.science/search/index/?q=*&amp;authFullName_s=Valmi Dufour-Lussier">Valmi Dufour-Lussier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Laura Martin">Laura Martin</text:a></text:p>
              <text:p text:style-name="Normal"><text:span>International Conference for Case-Based Reasoning</text:span><text:span>, Amélie Cordier, Marie Lefevre, Sep 2012, Lyon, France. pp.77-91,<text:s/></text:span><text:a xlink:type="simple" xlink:href="https://dx.doi.org/10.1007/978-3-642-32986-9_8">⟨10.1007/978-3-642-32986-9_8⟩</text:a></text:p>
              <text:p text:style-name="Normal"><text:span>Communication dans un congrès</text:span></text:p>
              <text:p text:style-name="Normal"><text:a xlink:type="simple" xlink:href="https://inria.hal.science/hal-00735231v1">hal-007352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6711v1">A Semantic Wiki for Editing and Sharing Decision Guidelines in Oncology</text:a></text:p>
              <text:p text:style-name="Normal"><text:a xlink:type="simple" xlink:href="https://hal.science/search/index/?q=*&amp;authFullName_s=Thomas Meilender">Thomas Meilender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Gilles Herengt">Gilles Herengt</text:a><text:span>,</text:span><text:a xlink:type="simple" xlink:href="https://hal.science/search/index/?q=*&amp;authFullName_s=Fabien Palomares">Fabien Palomares</text:a><text:span>,</text:span><text:a xlink:type="simple" xlink:href="https://hal.science/search/index/?q=*&amp;authFullName_s=Nicolas Jay">Nicolas Jay</text:a></text:p>
              <text:p text:style-name="Normal"><text:span>The 24th European Medical Informatics Conference - MIE 2012</text:span><text:span>, M.Cristina Mazzoleni, Aug 2012, Pise, Italy</text:span></text:p>
              <text:p text:style-name="Normal"><text:span>Communication dans un congrès</text:span></text:p>
              <text:p text:style-name="Normal"><text:a xlink:type="simple" xlink:href="https://inria.hal.science/hal-00736711v1">hal-007367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2982v1">Adaptation de cas spatiaux et temporels</text:a></text:p>
              <text:p text:style-name="Normal"><text:a xlink:type="simple" xlink:href="https://hal.science/search/index/?q=*&amp;authFullName_s=Valmi Dufour-Lussier">Valmi Dufour-Lussier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Laura Martin">Laura Martin</text:a></text:p>
              <text:p text:style-name="Normal"><text:span>20ème atelier Français de Raisonnement à Partir de Cas</text:span><text:span>, Laura Martin and Zied Yakoubi, Jun 2012, Paris, France</text:span></text:p>
              <text:p text:style-name="Normal"><text:span>Communication dans un congrès</text:span></text:p>
              <text:p text:style-name="Normal"><text:a xlink:type="simple" xlink:href="https://inria.hal.science/hal-00712982v1">hal-007129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6710v1">Semantic decision trees editing for decision support with KcatoS - Application in oncology</text:a></text:p>
              <text:p text:style-name="Normal"><text:a xlink:type="simple" xlink:href="https://hal.science/search/index/?q=*&amp;authFullName_s=Thomas Meilender">Thomas Meilender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Fabien Palomares">Fabien Palomares</text:a><text:span>,</text:span><text:a xlink:type="simple" xlink:href="https://hal.science/search/index/?q=*&amp;authFullName_s=Nicolas Jay">Nicolas Jay</text:a></text:p>
              <text:p text:style-name="Normal"><text:span>SIMI 2012: Semantic Interoperability in Medical Informatics</text:span><text:span>, May 2012, Heraklion, Greece</text:span></text:p>
              <text:p text:style-name="Normal"><text:span>Communication dans un congrès</text:span></text:p>
              <text:p text:style-name="Normal"><text:a xlink:type="simple" xlink:href="https://inria.hal.science/hal-00736710v1">hal-007367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228v1">Towards an operator for merging taxonomies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Julien Stevenot">Julien Stevenot</text:a></text:p>
              <text:p text:style-name="Normal"><text:span>ECAI-2012 Workshop BNC: Belief change, Non-monotonic reasoning and Conflict resolution</text:span><text:span>, S. Konieczny and T. Meyer, Aug 2012, Montpellier, France</text:span></text:p>
              <text:p text:style-name="Normal"><text:span>Communication dans un congrès</text:span></text:p>
              <text:p text:style-name="Normal"><text:a xlink:type="simple" xlink:href="https://inria.hal.science/hal-00763228v1">hal-007632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6706v1">From Web 1.0 to Social Semantic Web: Lessons Learnt from a Migration to a Medical Semantic Wiki</text:a></text:p>
              <text:p text:style-name="Normal"><text:a xlink:type="simple" xlink:href="https://hal.science/search/index/?q=*&amp;authFullName_s=Thomas Meilender">Thomas Meilender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Fabien Palomares">Fabien Palomares</text:a><text:span>,</text:span><text:a xlink:type="simple" xlink:href="https://hal.science/search/index/?q=*&amp;authFullName_s=Nicolas Jay">Nicolas Jay</text:a></text:p>
              <text:p text:style-name="Normal"><text:span>9th Extended Semantic Web Conference - ESWC 2012</text:span><text:span>, May 2012, Heraklion, Greece</text:span></text:p>
              <text:p text:style-name="Normal"><text:span>Communication dans un congrès</text:span></text:p>
              <text:p text:style-name="Normal"><text:a xlink:type="simple" xlink:href="https://inria.hal.science/hal-00736706v1">hal-007367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220v1">Belief revision-based case-based reasoning</text:a></text:p>
              <text:p text:style-name="Normal"><text:a xlink:type="simple" xlink:href="https://hal.science/search/index/?q=*&amp;authFullName_s=Julien Cojan">Julien Cojan</text:a><text:span>,</text:span><text:a xlink:type="simple" xlink:href="https://hal.science/search/index/?q=*&amp;authFullName_s=Jean Lieber">Jean Lieber</text:a></text:p>
              <text:p text:style-name="Normal"><text:span>ECAI-2012 Workshop SAMAI</text:span><text:span>, Gilles Richard, Aug 2012, Montpellier, France. pp.33--39</text:span></text:p>
              <text:p text:style-name="Normal"><text:span>Communication dans un congrès</text:span></text:p>
              <text:p text:style-name="Normal"><text:a xlink:type="simple" xlink:href="https://inria.hal.science/hal-00763220v1">hal-007632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6732v1">Adaptation knowledge discovery for cooking using closed itemset extraction</text:a></text:p>
              <text:p text:style-name="Normal"><text:a xlink:type="simple" xlink:href="https://hal.science/search/index/?q=*&amp;authFullName_s=Emmanuelle Gaillard">Emmanuelle Gaillard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Emmanuel Nauer">Emmanuel Nauer</text:a></text:p>
              <text:p text:style-name="Normal"><text:span>The Eighth International Conference on Concept Lattices and their Applications - CLA 2011</text:span><text:span>, Oct 2011, Nancy, France</text:span></text:p>
              <text:p text:style-name="Normal"><text:span>Communication dans un congrès</text:span></text:p>
              <text:p text:style-name="Normal"><text:a xlink:type="simple" xlink:href="https://inria.hal.science/hal-00646732v1">hal-0064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821v1">Les moteurs de wikis sémantiques : un état de l'art</text:a></text:p>
              <text:p text:style-name="Normal"><text:a xlink:type="simple" xlink:href="https://hal.science/search/index/?q=*&amp;authFullName_s=Thomas Meilender">Thomas Meilender</text:a><text:span>,</text:span><text:a xlink:type="simple" xlink:href="https://hal.science/search/index/?q=*&amp;authFullName_s=Nicolas Jay">Nicolas Jay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Fabien Palomares">Fabien Palomares</text:a></text:p>
              <text:p text:style-name="Normal"><text:span>Extraction et gestion des connaissances (EGC'2011)</text:span><text:span>, Jan 2011, Brest, France. pp.575-580</text:span></text:p>
              <text:p text:style-name="Normal"><text:span>Communication dans un congrès</text:span></text:p>
              <text:p text:style-name="Normal"><text:a xlink:type="simple" xlink:href="https://hal.science/hal-00573821v1">hal-005738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4103v1">An Algorithm for Adapting Cases Represented in ALC</text:a></text:p>
              <text:p text:style-name="Normal"><text:a xlink:type="simple" xlink:href="https://hal.science/search/index/?q=*&amp;authFullName_s=Julien Cojan">Julien Cojan</text:a><text:span>,</text:span><text:a xlink:type="simple" xlink:href="https://hal.science/search/index/?q=*&amp;authFullName_s=Jean Lieber">Jean Lieber</text:a></text:p>
              <text:p text:style-name="Normal"><text:span>22nd International Joint Conference on Artificial Intelligence - IJCAI 2011</text:span><text:span>, Jul 2011, Barcelone, Spain</text:span></text:p>
              <text:p text:style-name="Normal"><text:span>Communication dans un congrès</text:span></text:p>
              <text:p text:style-name="Normal"><text:a xlink:type="simple" xlink:href="https://inria.hal.science/inria-00584103v1">inria-005841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6843v1">Édition sémantique d'arbres de décision pour l'oncologie avec KcatoS</text:a></text:p>
              <text:p text:style-name="Normal"><text:a xlink:type="simple" xlink:href="https://hal.science/search/index/?q=*&amp;authFullName_s=Thomas Meilender">Thomas Meilender</text:a><text:span>,</text:span><text:a xlink:type="simple" xlink:href="https://hal.science/search/index/?q=*&amp;authFullName_s=Nicolas Jay">Nicolas Jay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Fabien Palomares">Fabien Palomares</text:a></text:p>
              <text:p text:style-name="Normal"><text:span>1ère édition du Symposium sur l'Ingénierie de l'Information Médicale - SIIM 2011</text:span><text:span>, Jun 2011, Toulouse, France</text:span></text:p>
              <text:p text:style-name="Normal"><text:span>Communication dans un congrès</text:span></text:p>
              <text:p text:style-name="Normal"><text:a xlink:type="simple" xlink:href="https://inria.hal.science/hal-00646843v1">hal-006468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4735v1">Quels formalismes temporels pour représenter des connaissances extraites de textes de recettes de cuisine ?</text:a></text:p>
              <text:p text:style-name="Normal"><text:a xlink:type="simple" xlink:href="https://hal.science/search/index/?q=*&amp;authFullName_s=Valmi Dufour-Lussier">Valmi Dufour-Lussier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Jean Lieber">Jean Lieber</text:a></text:p>
              <text:p text:style-name="Normal"><text:span>Représentation et raisonnement sur le temps et l'espace</text:span><text:span>, May 2011, Chambéry, France</text:span></text:p>
              <text:p text:style-name="Normal"><text:span>Communication dans un congrès</text:span></text:p>
              <text:p text:style-name="Normal"><text:a xlink:type="simple" xlink:href="https://inria.hal.science/inria-00634735v1">inria-006347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7621v1">Improving case retrieval by enrichment of the domain ontology</text:a></text:p>
              <text:p text:style-name="Normal"><text:a xlink:type="simple" xlink:href="https://hal.science/search/index/?q=*&amp;authFullName_s=Valmi Dufour-Lussier">Valmi Dufour-Lussier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Emmanuel Nauer">Emmanuel Nauer</text:a><text:span>,</text:span><text:a xlink:type="simple" xlink:href="https://hal.science/search/index/?q=*&amp;authFullName_s=Yannick Toussaint">Yannick Toussaint</text:a></text:p>
              <text:p text:style-name="Normal"><text:span>19th International Conference on Case Based Reasoning - ICCBR'2011</text:span><text:span>, Sep 2011, London, United Kingdom</text:span></text:p>
              <text:p text:style-name="Normal"><text:span>Communication dans un congrès</text:span></text:p>
              <text:p text:style-name="Normal"><text:a xlink:type="simple" xlink:href="https://inria.hal.science/inria-00617621v1">inria-006176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6717v1">Knowledge extraction for improving case retrieval and recipe adaptation</text:a></text:p>
              <text:p text:style-name="Normal"><text:a xlink:type="simple" xlink:href="https://hal.science/search/index/?q=*&amp;authFullName_s=Julien Cojan">Julien Cojan</text:a><text:span>,</text:span><text:a xlink:type="simple" xlink:href="https://hal.science/search/index/?q=*&amp;authFullName_s=Valmi Dufour-Lussier">Valmi Dufour-Lussier</text:a><text:span>,</text:span><text:a xlink:type="simple" xlink:href="https://hal.science/search/index/?q=*&amp;authFullName_s=Emmanuelle Gaillard">Emmanuelle Gaillard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Emmanuel Nauer">Emmanuel Nauer</text:a><text:span>et al.</text:span></text:p>
              <text:p text:style-name="Normal"><text:span>Computer Cooking Contest Workshop</text:span><text:span>, Sep 2011, London, United Kingdom</text:span></text:p>
              <text:p text:style-name="Normal"><text:span>Communication dans un congrès</text:span></text:p>
              <text:p text:style-name="Normal"><text:a xlink:type="simple" xlink:href="https://inria.hal.science/hal-00646717v1">hal-006467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5400v1">Adaptation par révision et adaptation différentielle : comparaison de deux approches de l'adaptation</text:a></text:p>
              <text:p text:style-name="Normal"><text:a xlink:type="simple" xlink:href="https://hal.science/search/index/?q=*&amp;authFullName_s=Julien Cojan">Julien Cojan</text:a><text:span>,</text:span><text:a xlink:type="simple" xlink:href="https://hal.science/search/index/?q=*&amp;authFullName_s=Jean Lieber">Jean Lieber</text:a></text:p>
              <text:p text:style-name="Normal"><text:span>19ème atelier Français de Raisonnement à Partir de Cas - Rapc2011</text:span><text:span>, Fadi Badra and Amélie Cordier, May 2011, Chambéry, France</text:span></text:p>
              <text:p text:style-name="Normal"><text:span>Communication dans un congrès</text:span></text:p>
              <text:p text:style-name="Normal"><text:a xlink:type="simple" xlink:href="https://inria.hal.science/inria-00595400v1">inria-005954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6663v1">TAAABLE 3: Adaptation of ingredient quantities and of textual preparations</text:a></text:p>
              <text:p text:style-name="Normal"><text:a xlink:type="simple" xlink:href="https://hal.science/search/index/?q=*&amp;authFullName_s=Alexandre Blansché">Alexandre Blansché</text:a><text:span>,</text:span><text:a xlink:type="simple" xlink:href="https://hal.science/search/index/?q=*&amp;authFullName_s=Julien Cojan">Julien Cojan</text:a><text:span>,</text:span><text:a xlink:type="simple" xlink:href="https://hal.science/search/index/?q=*&amp;authFullName_s=Valmi Dufour-Lussier">Valmi Dufour-Lussier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Pascal Molli">Pascal Molli</text:a><text:span>et al.</text:span></text:p>
              <text:p text:style-name="Normal"><text:span>18h International Conference on Case-Based Reasoning - ICCBR 2010, "Computer Cooking Contest" Workshop Proceedings</text:span><text:span>, Jul 2010, Alessandria, Italy</text:span></text:p>
              <text:p text:style-name="Normal"><text:span>Communication dans un congrès</text:span></text:p>
              <text:p text:style-name="Normal"><text:a xlink:type="simple" xlink:href="https://inria.hal.science/inria-00526663v1">inria-005266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2529v1">Adapter des cas en utilisant un opérateur de révision ou des règles</text:a></text:p>
              <text:p text:style-name="Normal"><text:a xlink:type="simple" xlink:href="https://hal.science/search/index/?q=*&amp;authFullName_s=Julien Cojan">Julien Cojan</text:a><text:span>,</text:span><text:a xlink:type="simple" xlink:href="https://hal.science/search/index/?q=*&amp;authFullName_s=Jean Lieber">Jean Lieber</text:a></text:p>
              <text:p text:style-name="Normal"><text:span>Journée Intelligence Artificielle Fondamentale</text:span><text:span>, Laurence Cholvy, Sébastien Konieczny, Jun 2010, Strasbourg, France</text:span></text:p>
              <text:p text:style-name="Normal"><text:span>Communication dans un congrès</text:span></text:p>
              <text:p text:style-name="Normal"><text:a xlink:type="simple" xlink:href="https://inria.hal.science/inria-00512529v1">inria-005125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6094v1">Un algorithme d'adaptation avec des cas exprimés dans la logique de descriptions ALC</text:a></text:p>
              <text:p text:style-name="Normal"><text:a xlink:type="simple" xlink:href="https://hal.science/search/index/?q=*&amp;authFullName_s=Julien Cojan">Julien Cojan</text:a><text:span>,</text:span><text:a xlink:type="simple" xlink:href="https://hal.science/search/index/?q=*&amp;authFullName_s=Jean Lieber">Jean Lieber</text:a></text:p>
              <text:p text:style-name="Normal"><text:span>18ème Atelier « Raisonnement à Partir de Cas » RàPC 2010</text:span><text:span>, Jun 2010, Strasbourg, France. pp.37-48</text:span></text:p>
              <text:p text:style-name="Normal"><text:span>Communication dans un congrès</text:span></text:p>
              <text:p text:style-name="Normal"><text:a xlink:type="simple" xlink:href="https://inria.hal.science/inria-00506094v1">inria-005060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6639v1">Améliorer la remémoration par enrichissement de l'ontologie du domaine</text:a></text:p>
              <text:p text:style-name="Normal"><text:a xlink:type="simple" xlink:href="https://hal.science/search/index/?q=*&amp;authFullName_s=Valmi Dufour-Lussier">Valmi Dufour-Lussier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Emmanuel Nauer">Emmanuel Nauer</text:a><text:span>,</text:span><text:a xlink:type="simple" xlink:href="https://hal.science/search/index/?q=*&amp;authFullName_s=Yannick Toussaint">Yannick Toussaint</text:a></text:p>
              <text:p text:style-name="Normal"><text:span>18ème atelier de Raisonnement à Partir de Cas - RàPC2010</text:span><text:span>, Jun 2010, Strasbourg, France</text:span></text:p>
              <text:p text:style-name="Normal"><text:span>Communication dans un congrès</text:span></text:p>
              <text:p text:style-name="Normal"><text:a xlink:type="simple" xlink:href="https://inria.hal.science/inria-00526639v1">inria-0052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030v1">Text adaptation using formal concept analysis</text:a></text:p>
              <text:p text:style-name="Normal"><text:a xlink:type="simple" xlink:href="https://hal.science/search/index/?q=*&amp;authFullName_s=Valmi Dufour-Lussier">Valmi Dufour-Lussier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Emmanuel Nauer">Emmanuel Nauer</text:a><text:span>,</text:span><text:a xlink:type="simple" xlink:href="https://hal.science/search/index/?q=*&amp;authFullName_s=Yannick Toussaint">Yannick Toussaint</text:a></text:p>
              <text:p text:style-name="Normal"><text:span>18th International Conference on Case-Based Reasoning - ICCBR 2010</text:span><text:span>, Jul 2010, Alessandria, Italy. pp.96-110,<text:s/></text:span><text:a xlink:type="simple" xlink:href="https://dx.doi.org/10.1007/978-3-642-14274-1_9">⟨10.1007/978-3-642-14274-1_9⟩</text:a></text:p>
              <text:p text:style-name="Normal"><text:span>Communication dans un congrès</text:span></text:p>
              <text:p text:style-name="Normal"><text:a xlink:type="simple" xlink:href="https://hal.science/hal-00509030v1">hal-005090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6641v1">Enrichir une ontologie pour améliorer la recherche d'information approximative</text:a></text:p>
              <text:p text:style-name="Normal"><text:a xlink:type="simple" xlink:href="https://hal.science/search/index/?q=*&amp;authFullName_s=Valmi Dufour-Lussier">Valmi Dufour-Lussier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Emmanuel Nauer">Emmanuel Nauer</text:a><text:span>,</text:span><text:a xlink:type="simple" xlink:href="https://hal.science/search/index/?q=*&amp;authFullName_s=Yannick Toussaint">Yannick Toussaint</text:a></text:p>
              <text:p text:style-name="Normal"><text:span>Atelier "Evolution d'ontologies" lors de la conférence Ingénierie des Connaissances (IC) 2010</text:span><text:span>, Jun 2010, Nîmes, France</text:span></text:p>
              <text:p text:style-name="Normal"><text:span>Communication dans un congrès</text:span></text:p>
              <text:p text:style-name="Normal"><text:a xlink:type="simple" xlink:href="https://inria.hal.science/inria-00526641v1">inria-005266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6078v1">An Algorithm for Adapting Cases Represented in an Expressive Description Logic</text:a></text:p>
              <text:p text:style-name="Normal"><text:a xlink:type="simple" xlink:href="https://hal.science/search/index/?q=*&amp;authFullName_s=Julien Cojan">Julien Cojan</text:a><text:span>,</text:span><text:a xlink:type="simple" xlink:href="https://hal.science/search/index/?q=*&amp;authFullName_s=Jean Lieber">Jean Lieber</text:a></text:p>
              <text:p text:style-name="Normal"><text:span>18th International Conference on Case-Based Reasoning - ICCBR 2010</text:span><text:span>, Jul 2010, Alessandria, Italy. pp.51-65,<text:s/></text:span><text:a xlink:type="simple" xlink:href="https://dx.doi.org/10.1007/978-3-642-14274-1">⟨10.1007/978-3-642-14274-1⟩</text:a></text:p>
              <text:p text:style-name="Normal"><text:span>Communication dans un congrès</text:span></text:p>
              <text:p text:style-name="Normal"><text:a xlink:type="simple" xlink:href="https://inria.hal.science/inria-00506078v1">inria-0050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322v1">Représentation temporelle qualitative de recettes de cuisine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medeo Napoli">Amedeo Napoli</text:a></text:p>
              <text:p text:style-name="Normal"><text:span>RTE 2010 - atelier associé à la conférence RFIA 2010</text:span><text:span>, Jan 2010, France. pp.25-28</text:span></text:p>
              <text:p text:style-name="Normal"><text:span>Communication dans un congrès</text:span></text:p>
              <text:p text:style-name="Normal"><text:a xlink:type="simple" xlink:href="https://hal.science/hal-00459322v1">hal-004593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7693v1">Opportunistic Adaptation Knowledge Discovery</text:a></text:p>
              <text:p text:style-name="Normal"><text:a xlink:type="simple" xlink:href="https://hal.science/search/index/?q=*&amp;authFullName_s=Fadi Badra">Fadi Badra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Jean Lieber">Jean Lieber</text:a></text:p>
              <text:p text:style-name="Normal"><text:span>8th International Conference on Case-Based Reasoning - ICCBR 2009</text:span><text:span>, Jul 2009, Seattle, United States. pp.60-74,<text:s/></text:span><text:a xlink:type="simple" xlink:href="https://dx.doi.org/10.1007/978-3-642-02998-1_6">⟨10.1007/978-3-642-02998-1_6⟩</text:a></text:p>
              <text:p text:style-name="Normal"><text:span>Communication dans un congrès</text:span></text:p>
              <text:p text:style-name="Normal"><text:a xlink:type="simple" xlink:href="https://inria.hal.science/inria-00437693v1">inria-0043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739v1">Acquisition et extraction de connaissances pour le système de raisonnement à partir de cas textuels WikiTaaable</text:a></text:p>
              <text:p text:style-name="Normal"><text:a xlink:type="simple" xlink:href="https://hal.science/search/index/?q=*&amp;authFullName_s=Fadi Badra">Fadi Badra</text:a><text:span>,</text:span><text:a xlink:type="simple" xlink:href="https://hal.science/search/index/?q=*&amp;authFullName_s=Julien Cojan">Julien Cojan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Thomas Meilender">Thomas Meilender</text:a><text:span>et al.</text:span></text:p>
              <text:p text:style-name="Normal"><text:span>17ème atelier de Raisonnement à Partir de Cas</text:span><text:span>, Jun 2009, Paris, France. pp.13-22</text:span></text:p>
              <text:p text:style-name="Normal"><text:span>Communication dans un congrès</text:span></text:p>
              <text:p text:style-name="Normal"><text:a xlink:type="simple" xlink:href="https://hal.science/hal-01437739v1">hal-014377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7337v1">Le moteur de raisonnement à partir de cas de WikiTaaable</text:a></text:p>
              <text:p text:style-name="Normal"><text:a xlink:type="simple" xlink:href="https://hal.science/search/index/?q=*&amp;authFullName_s=Jean Lieber">Jean Lieber</text:a></text:p>
              <text:p text:style-name="Normal"><text:span>17ème atelier sur le raisonnement à partir de cas - RàPC-09</text:span><text:span>, Béatrice Fuchs and Amedeo Napoli, Jun 2009, Paris, France</text:span></text:p>
              <text:p text:style-name="Normal"><text:span>Communication dans un congrès</text:span></text:p>
              <text:p text:style-name="Normal"><text:a xlink:type="simple" xlink:href="https://inria.hal.science/inria-00437337v1">inria-004373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1509v1">Découverte opportuniste de connaissances d'adaptation</text:a></text:p>
              <text:p text:style-name="Normal"><text:a xlink:type="simple" xlink:href="https://hal.science/search/index/?q=*&amp;authFullName_s=Fadi Badra">Fadi Badra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Jean Lieber">Jean Lieber</text:a></text:p>
              <text:p text:style-name="Normal"><text:span>17ème atelier sur le raisonnement à partir de cas - RàPC-09</text:span><text:span>, Jun 2009, Paris, France. pp.23--34</text:span></text:p>
              <text:p text:style-name="Normal"><text:span>Communication dans un congrès</text:span></text:p>
              <text:p text:style-name="Normal"><text:a xlink:type="simple" xlink:href="https://inria.hal.science/inria-00411509v1">inria-004115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5030v1">Une approche de l'adaptation en raisonnement à partir de cas fondée sur l'optimisation sous contraintes</text:a></text:p>
              <text:p text:style-name="Normal"><text:a xlink:type="simple" xlink:href="https://hal.science/search/index/?q=*&amp;authFullName_s=Julien Cojan">Julien Cojan</text:a><text:span>,</text:span><text:a xlink:type="simple" xlink:href="https://hal.science/search/index/?q=*&amp;authFullName_s=Jean Lieber">Jean Lieber</text:a></text:p>
              <text:p text:style-name="Normal"><text:span>Journées d'Intelligence Artificielle Fondamentale</text:span><text:span>, Oct 2009, Marseille, France</text:span></text:p>
              <text:p text:style-name="Normal"><text:span>Communication dans un congrès</text:span></text:p>
              <text:p text:style-name="Normal"><text:a xlink:type="simple" xlink:href="https://inria.hal.science/inria-00425030v1">inria-004250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6670v1">Taaable : système de recherche et de création, par adaptation, de recettes de cuisine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Emmanuel Nauer">Emmanuel Nauer</text:a><text:span>,</text:span><text:a xlink:type="simple" xlink:href="https://hal.science/search/index/?q=*&amp;authFullName_s=Yannick Toussaint">Yannick Toussaint</text:a></text:p>
              <text:p text:style-name="Normal"><text:span>Extraction et gestion des connaissances – EGC'2009</text:span><text:span>, 2009, Strasbourg, France. pp.479-481</text:span></text:p>
              <text:p text:style-name="Normal"><text:span>Communication dans un congrès</text:span></text:p>
              <text:p text:style-name="Normal"><text:a xlink:type="simple" xlink:href="https://inria.hal.science/inria-00436670v1">inria-0043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087v1">Utilisation d'une algèbre temporelle pour la représentation et l'adaptation de recettes de cuisine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medeo Napoli">Amedeo Napoli</text:a></text:p>
              <text:p text:style-name="Normal"><text:span>17ème Séminaire Raisonnement à partir de Cas</text:span><text:span>, Jun 2009, Paris, France. pp.141-149</text:span></text:p>
              <text:p text:style-name="Normal"><text:span>Communication dans un congrès</text:span></text:p>
              <text:p text:style-name="Normal"><text:a xlink:type="simple" xlink:href="https://hal.science/hal-00409087v1">hal-004090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1724v1">Belief Merging-based Case Combination</text:a></text:p>
              <text:p text:style-name="Normal"><text:a xlink:type="simple" xlink:href="https://hal.science/search/index/?q=*&amp;authFullName_s=Julien Cojan">Julien Cojan</text:a><text:span>,</text:span><text:a xlink:type="simple" xlink:href="https://hal.science/search/index/?q=*&amp;authFullName_s=Jean Lieber">Jean Lieber</text:a></text:p>
              <text:p text:style-name="Normal"><text:span>8th International Conference on Case-Based Reasoning - ICCBR 2009</text:span><text:span>, Jul 2009, Seattle, United States. pp.105-119,<text:s/></text:span><text:a xlink:type="simple" xlink:href="https://dx.doi.org/10.1007/978-3-642-02998-1_9">⟨10.1007/978-3-642-02998-1_9⟩</text:a></text:p>
              <text:p text:style-name="Normal"><text:span>Communication dans un congrès</text:span></text:p>
              <text:p text:style-name="Normal"><text:a xlink:type="simple" xlink:href="https://inria.hal.science/inria-00421724v1">inria-004217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2353v1">WIKITAAABLE: A semantic wiki as a blackboard for a textual case-based reasoning system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Emmanuel Nauer">Emmanuel Nauer</text:a><text:span>,</text:span><text:a xlink:type="simple" xlink:href="https://hal.science/search/index/?q=*&amp;authFullName_s=Hala Skaf-Molli">Hala Skaf-Molli</text:a><text:span>et al.</text:span></text:p>
              <text:p text:style-name="Normal"><text:span>SemWiki 2009 - 4rd Semantic Wiki Workshop at the 6th European Semantic Web Conference - ESWC 2009</text:span><text:span>, Jun 2009, Heraklion, Greece</text:span></text:p>
              <text:p text:style-name="Normal"><text:span>Communication dans un congrès</text:span></text:p>
              <text:p text:style-name="Normal"><text:a xlink:type="simple" xlink:href="https://inria.hal.science/inria-00432353v1">inria-004323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1508v1">Knowledge acquisition and discovery for the textual case-based cooking system WIKITAAABLE</text:a></text:p>
              <text:p text:style-name="Normal"><text:a xlink:type="simple" xlink:href="https://hal.science/search/index/?q=*&amp;authFullName_s=Fadi Badra">Fadi Badra</text:a><text:span>,</text:span><text:a xlink:type="simple" xlink:href="https://hal.science/search/index/?q=*&amp;authFullName_s=Julien Cojan">Julien Cojan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Thomas Meilender">Thomas Meilender</text:a><text:span>et al.</text:span></text:p>
              <text:p text:style-name="Normal"><text:span>8th International Conference on Case-Based Reasoning - ICCBR 2009, Workshop Proceedings</text:span><text:span>, Jul 2009, Seattle, United States. pp.249-258</text:span></text:p>
              <text:p text:style-name="Normal"><text:span>Communication dans un congrès</text:span></text:p>
              <text:p text:style-name="Normal"><text:a xlink:type="simple" xlink:href="https://inria.hal.science/inria-00411508v1">inria-004115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7399v1">WikiTaaable, un wiki sémantique utilisé comme un tableau noir dans un système de raisonnement à partir de cas textuel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Emmanuel Nauer">Emmanuel Nauer</text:a><text:span>,</text:span><text:a xlink:type="simple" xlink:href="https://hal.science/search/index/?q=*&amp;authFullName_s=Hala Skaf-Molli">Hala Skaf-Molli</text:a><text:span>et al.</text:span></text:p>
              <text:p text:style-name="Normal"><text:span>17ème atelier de Raisonnement à Partir de Cas - RàPC 2009</text:span><text:span>, Béatrice Fuchs and Amedeo Napoli, Jun 2009, Paris, France</text:span></text:p>
              <text:p text:style-name="Normal"><text:span>Communication dans un congrès</text:span></text:p>
              <text:p text:style-name="Normal"><text:a xlink:type="simple" xlink:href="https://inria.hal.science/inria-00437399v1">inria-00437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648v1">Taaable, une application culinaire du raisonnement à partir de cas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Emmanuel Nauer">Emmanuel Nauer</text:a><text:span>,</text:span><text:a xlink:type="simple" xlink:href="https://hal.science/search/index/?q=*&amp;authFullName_s=Yannick Toussaint">Yannick Toussaint</text:a></text:p>
              <text:p text:style-name="Normal"><text:span>Session industrie et démonstrations de EGC'09 (Extraction et Gestion des Connaissances)</text:span><text:span>, Jan 2009, Strasbourg, France</text:span></text:p>
              <text:p text:style-name="Normal"><text:span>Communication dans un congrès</text:span></text:p>
              <text:p text:style-name="Normal"><text:a xlink:type="simple" xlink:href="https://hal.science/hal-01437648v1">hal-0143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367v1">Opportunistic Acquisition of Adaptation Knowledge and Cases - The IakA Approach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Léonardo Lana de Carvalho">Léonardo Lana de Carvalho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lain Mille">Alain Mille</text:a></text:p>
              <text:p text:style-name="Normal"><text:span>European Conference on Case-Based Reasoning</text:span><text:span>, Sep 2008, Trier, Germany. pp.150-164</text:span></text:p>
              <text:p text:style-name="Normal"><text:span>Communication dans un congrès</text:span></text:p>
              <text:p text:style-name="Normal"><text:a xlink:type="simple" xlink:href="https://hal.science/hal-00364367v1">hal-003643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6330v1">Edhibou: a Customizable Interface for Decision Support in a Semantic Portal</text:a></text:p>
              <text:p text:style-name="Normal"><text:a xlink:type="simple" xlink:href="https://hal.science/search/index/?q=*&amp;authFullName_s=Fadi Badra">Fadi Badra</text:a><text:span>,</text:span><text:a xlink:type="simple" xlink:href="https://hal.science/search/index/?q=*&amp;authFullName_s=Mathieu d'Aquin">Mathieu d'Aquin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Thomas Meilender">Thomas Meilender</text:a></text:p>
              <text:p text:style-name="Normal"><text:span>7th International Semantic Web Conference - ISWC 2008</text:span><text:span>, Oct 2008, Karlsruhe, Germany</text:span></text:p>
              <text:p text:style-name="Normal"><text:span>Communication dans un congrès</text:span></text:p>
              <text:p text:style-name="Normal"><text:a xlink:type="simple" xlink:href="https://inria.hal.science/inria-00336330v1">inria-003363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6024v1">Formalisation de l'adaptation conservatrice dans les espaces métriques</text:a></text:p>
              <text:p text:style-name="Normal"><text:a xlink:type="simple" xlink:href="https://hal.science/search/index/?q=*&amp;authFullName_s=Julien Cojan">Julien Cojan</text:a><text:span>,</text:span><text:a xlink:type="simple" xlink:href="https://hal.science/search/index/?q=*&amp;authFullName_s=Jean Lieber">Jean Lieber</text:a></text:p>
              <text:p text:style-name="Normal"><text:span>16ème atelier de Raisonnement à Partir de Cas - RàPC 2008</text:span><text:span>, Apr 2008, Nancy, France</text:span></text:p>
              <text:p text:style-name="Normal"><text:span>Communication dans un congrès</text:span></text:p>
              <text:p text:style-name="Normal"><text:a xlink:type="simple" xlink:href="https://inria.hal.science/inria-00336024v1">inria-0033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252v1">Construction manuelle de la partie haute d'une ontologie modulaire destinée à une annotation de cas textuels - étude de cas pour une application culinaire dans le cadre du projet Taaable</text:a></text:p>
              <text:p text:style-name="Normal"><text:a xlink:type="simple" xlink:href="https://hal.science/search/index/?q=*&amp;authFullName_s=Pierre-Antoine Champin">Pierre-Antoine Champin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Sylvie Després">Sylvie Després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Jean Lieber">Jean Lieber</text:a><text:span>et al.</text:span></text:p>
              <text:p text:style-name="Normal"><text:span>16ème atelier de Raisonnement à Partir de Cas</text:span><text:span>, Apr 2008, Nancy, France. pp.36-49</text:span></text:p>
              <text:p text:style-name="Normal"><text:span>Communication dans un congrès</text:span></text:p>
              <text:p text:style-name="Normal"><text:a xlink:type="simple" xlink:href="https://hal.science/hal-01501252v1">hal-015012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7666v1">TAAABLE: Text Mining, Ontology Engineering, and Hierarchical Classification for Textual Case-Based Cooking</text:a></text:p>
              <text:p text:style-name="Normal"><text:a xlink:type="simple" xlink:href="https://hal.science/search/index/?q=*&amp;authFullName_s=Fadi Badra">Fadi Badra</text:a><text:span>,</text:span><text:a xlink:type="simple" xlink:href="https://hal.science/search/index/?q=*&amp;authFullName_s=Rokia Bendaoud">Rokia Bendaoud</text:a><text:span>,</text:span><text:a xlink:type="simple" xlink:href="https://hal.science/search/index/?q=*&amp;authFullName_s=Rim Bentebibel">Rim Bentebibel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Julien Cojan">Julien Cojan</text:a><text:span>et al.</text:span></text:p>
              <text:p text:style-name="Normal"><text:span>9th European Conference on Case-Based Reasoning - ECCBR 2008, Workshop Proceedings</text:span><text:span>, Sep 2008, Trier, Germany. pp.219--228</text:span></text:p>
              <text:p text:style-name="Normal"><text:span>Communication dans un congrès</text:span></text:p>
              <text:p text:style-name="Normal"><text:a xlink:type="simple" xlink:href="https://inria.hal.science/inria-00337666v1">inria-003376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6043v1">Conservative Adaptation in Metric Spaces</text:a></text:p>
              <text:p text:style-name="Normal"><text:a xlink:type="simple" xlink:href="https://hal.science/search/index/?q=*&amp;authFullName_s=Julien Cojan">Julien Cojan</text:a><text:span>,</text:span><text:a xlink:type="simple" xlink:href="https://hal.science/search/index/?q=*&amp;authFullName_s=Jean Lieber">Jean Lieber</text:a></text:p>
              <text:p text:style-name="Normal"><text:span>9th European Conference on Case-Based Reasoning - ECCBR 2008</text:span><text:span>, Sep 2008, Trier, Germany. pp.135-149,<text:s/></text:span><text:a xlink:type="simple" xlink:href="https://dx.doi.org/10.1007/978-3-540-85502-6">⟨10.1007/978-3-540-85502-6⟩</text:a></text:p>
              <text:p text:style-name="Normal"><text:span>Communication dans un congrès</text:span></text:p>
              <text:p text:style-name="Normal"><text:a xlink:type="simple" xlink:href="https://inria.hal.science/inria-00336043v1">inria-003360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7554v1">Representing Case Variations for Learning General and Specific Adaptation Rules</text:a></text:p>
              <text:p text:style-name="Normal"><text:a xlink:type="simple" xlink:href="https://hal.science/search/index/?q=*&amp;authFullName_s=Fadi Badra">Fadi Badra</text:a><text:span>,</text:span><text:a xlink:type="simple" xlink:href="https://hal.science/search/index/?q=*&amp;authFullName_s=Jean Lieber">Jean Lieber</text:a></text:p>
              <text:p text:style-name="Normal"><text:span>Fourth Starting AI Researcher's Symposium (STAIRS 2008)</text:span><text:span>, Jul 2008, Patras, Greece. pp.1--11</text:span></text:p>
              <text:p text:style-name="Normal"><text:span>Communication dans un congrès</text:span></text:p>
              <text:p text:style-name="Normal"><text:a xlink:type="simple" xlink:href="https://inria.hal.science/inria-00337554v1">inria-0033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015v1">First Elements on Knowledge Discovery guided by Domain Knowledge (KDDK)</text:a></text:p>
              <text:p text:style-name="Normal"><text:a xlink:type="simple" xlink:href="https://hal.science/search/index/?q=*&amp;authFullName_s=Jean Lieber">Jean Lieber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Laszlo Szathmary">Laszlo Szathmary</text:a><text:span>,</text:span><text:a xlink:type="simple" xlink:href="https://hal.science/search/index/?q=*&amp;authFullName_s=Yannick Toussaint">Yannick Toussaint</text:a></text:p>
              <text:p text:style-name="Normal"><text:span>Fourth International Conference on Concept Lattices and Applications - CLA 2006</text:span><text:span>, Oct 2006, Hammamet, Tunisia. pp.22--41</text:span></text:p>
              <text:p text:style-name="Normal"><text:span>Communication dans un congrès</text:span></text:p>
              <text:p text:style-name="Normal"><text:a xlink:type="simple" xlink:href="https://hal.science/hal-00608015v1">hal-0060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700v1">Familles génératrices de règles d'adaptation pour assister leur acquisition semi-automatique.</text:a></text:p>
              <text:p text:style-name="Normal"><text:a xlink:type="simple" xlink:href="https://hal.science/search/index/?q=*&amp;authFullName_s=Matthieu Tixier">Matthieu Tixier</text:a><text:span>,</text:span><text:a xlink:type="simple" xlink:href="https://hal.science/search/index/?q=*&amp;authFullName_s=Fadi Badra">Fadi Badra</text:a><text:span>,</text:span><text:a xlink:type="simple" xlink:href="https://hal.science/search/index/?q=*&amp;authFullName_s=Jean Lieber">Jean Lieber</text:a></text:p>
              <text:p text:style-name="Normal"><text:span>19es Journées Francophones d'Ingénierie des Connaissances (IC 2008)</text:span><text:span>, Jun 2008, Nancy, France. pp.225-236</text:span></text:p>
              <text:p text:style-name="Normal"><text:span>Communication dans un congrès</text:span></text:p>
              <text:p text:style-name="Normal"><text:a xlink:type="simple" xlink:href="https://hal.science/hal-00416700v1">hal-004167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9586v1">Acquisition de connaissances du domaine d'un système de RàPC : une approche fondée sur l'analyse interactive des échecs d'adaptation --- le système FrakaS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lain Mille">Alain Mille</text:a></text:p>
              <text:p text:style-name="Normal"><text:span>15ème atelier sur le raisonnement à partir de cas - RàPC-07</text:span><text:span>, Amélie Cordier, Jul 2007, Grenoble, France. pp.57--70</text:span></text:p>
              <text:p text:style-name="Normal"><text:span>Communication dans un congrès</text:span></text:p>
              <text:p text:style-name="Normal"><text:a xlink:type="simple" xlink:href="https://inria.hal.science/inria-00189586v1">inria-001895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7195v1">Extraction de connaissances d'adaptation par analyse de la base de cas</text:a></text:p>
              <text:p text:style-name="Normal"><text:a xlink:type="simple" xlink:href="https://hal.science/search/index/?q=*&amp;authFullName_s=Fadi Badra">Fadi Badra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medeo Napoli">Amedeo Napoli</text:a></text:p>
              <text:p text:style-name="Normal"><text:span>7èmes Journées francophones "Extraction et Gestion des Connaissances" - EGC'2007</text:span><text:span>, Jan 2007, Namur/Belgique, pp.751-760</text:span></text:p>
              <text:p text:style-name="Normal"><text:span>Communication dans un congrès</text:span></text:p>
              <text:p text:style-name="Normal"><text:a xlink:type="simple" xlink:href="https://inria.hal.science/inria-00127195v1">inria-001271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9782v1">On-Line Domain Knowledge Management for Case-Based Medical Recommendation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lain Mille">Alain Mille</text:a></text:p>
              <text:p text:style-name="Normal"><text:span>5th workshop on CBR in the Health Sciences, a workshop of the seventh International Conference on Case-Based Reasoning (ICCBR-07), D. C. Wilson and D. Khemani (volume editors)</text:span><text:span>, I. Bichindaritz and S. Montani, Aug 2007, Belfast, United Kingdom. pp.285--294</text:span></text:p>
              <text:p text:style-name="Normal"><text:span>Communication dans un congrès</text:span></text:p>
              <text:p text:style-name="Normal"><text:a xlink:type="simple" xlink:href="https://inria.hal.science/inria-00189782v1">inria-001897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9779v1">Faillure Analysis for Domain Knowledge Acquisition in a Knowledge-Intensive CBR System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lain Mille">Alain Mille</text:a></text:p>
              <text:p text:style-name="Normal"><text:span>7th International Conference on Case-Based Reasoning - ICCBR-07</text:span><text:span>, D. Patterson, Aug 2007, Belfast, United Kingdom. pp.463--477,<text:s/></text:span><text:a xlink:type="simple" xlink:href="https://dx.doi.org/10.1007/978-3-540-74141-1_32">⟨10.1007/978-3-540-74141-1_32⟩</text:a></text:p>
              <text:p text:style-name="Normal"><text:span>Communication dans un congrès</text:span></text:p>
              <text:p text:style-name="Normal"><text:a xlink:type="simple" xlink:href="https://inria.hal.science/inria-00189779v1">inria-001897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9599v1">Acquisition interactive des connaissances d'adaptation intégrée aux sessions de raisonnement à partir de cas --- Principes, architecture IakA et prototype KayaK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lain Mille">Alain Mille</text:a></text:p>
              <text:p text:style-name="Normal"><text:span>15ème atelier sur le raisonnement à partir de cas - RàPC-07</text:span><text:span>, Amélie Cordier, Jul 2007, Grenoble, France. pp.71-84</text:span></text:p>
              <text:p text:style-name="Normal"><text:span>Communication dans un congrès</text:span></text:p>
              <text:p text:style-name="Normal"><text:a xlink:type="simple" xlink:href="https://inria.hal.science/inria-00189599v1">inria-001895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7347v1">Case Base Mining for Adaptation Knowledge Acquisition</text:a></text:p>
              <text:p text:style-name="Normal"><text:a xlink:type="simple" xlink:href="https://hal.science/search/index/?q=*&amp;authFullName_s=Mathieu d'Aquin">Mathieu d'Aquin</text:a><text:span>,</text:span><text:a xlink:type="simple" xlink:href="https://hal.science/search/index/?q=*&amp;authFullName_s=Fadi Badra">Fadi Badra</text:a><text:span>,</text:span><text:a xlink:type="simple" xlink:href="https://hal.science/search/index/?q=*&amp;authFullName_s=Sandrine Lafrogne">Sandrine Lafrogne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medeo Napoli">Amedeo Napoli</text:a><text:span>et al.</text:span></text:p>
              <text:p text:style-name="Normal"><text:span>Twentieth International Joint Conference on Artificial Intelligence - IJCAI'07</text:span><text:span>, Jan 2007, Hyderabad, India. pp.750-755</text:span></text:p>
              <text:p text:style-name="Normal"><text:span>Communication dans un congrès</text:span></text:p>
              <text:p text:style-name="Normal"><text:a xlink:type="simple" xlink:href="https://inria.hal.science/inria-00127347v1">inria-001273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9617v1">Application de la théorie de la révision à l'adaptation en raisonnement à partir de cas : l'adaptation conservatrice</text:a></text:p>
              <text:p text:style-name="Normal"><text:a xlink:type="simple" xlink:href="https://hal.science/search/index/?q=*&amp;authFullName_s=Jean Lieber">Jean Lieber</text:a></text:p>
              <text:p text:style-name="Normal"><text:span>4èmes journées francophones sur les modèles formels de l'interaction - MFI'07</text:span><text:span>, N. Maudet, 2007, Paris, France. pp.201--213</text:span></text:p>
              <text:p text:style-name="Normal"><text:span>Communication dans un congrès</text:span></text:p>
              <text:p text:style-name="Normal"><text:a xlink:type="simple" xlink:href="https://inria.hal.science/inria-00189617v1">inria-001896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9604v1">Application de la révision et de la fusion des connaissances à l'adaptation et à la combinaison de cas</text:a></text:p>
              <text:p text:style-name="Normal"><text:a xlink:type="simple" xlink:href="https://hal.science/search/index/?q=*&amp;authFullName_s=Jean Lieber">Jean Lieber</text:a></text:p>
              <text:p text:style-name="Normal"><text:span>15ème atelier sur le raisonnement à partir de cas - RàPC-07</text:span><text:span>, Amélie Cordier, Jul 2007, Grenoble, France. pp.119--129</text:span></text:p>
              <text:p text:style-name="Normal"><text:span>Communication dans un congrès</text:span></text:p>
              <text:p text:style-name="Normal"><text:a xlink:type="simple" xlink:href="https://inria.hal.science/inria-00189604v1">inria-001896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9611v1">Une approche pour représenter les variations entre cas --- Vers une application à l'extraction de connaissances d'adaptation</text:a></text:p>
              <text:p text:style-name="Normal"><text:a xlink:type="simple" xlink:href="https://hal.science/search/index/?q=*&amp;authFullName_s=Fadi Badra">Fadi Badra</text:a><text:span>,</text:span><text:a xlink:type="simple" xlink:href="https://hal.science/search/index/?q=*&amp;authFullName_s=Jean Lieber">Jean Lieber</text:a></text:p>
              <text:p text:style-name="Normal"><text:span>15ème atelier sur le raisonnement à partir de cas - RàPC-07</text:span><text:span>, Amélie Cordier, Jul 2007, Grenoble, France. pp.47--56</text:span></text:p>
              <text:p text:style-name="Normal"><text:span>Communication dans un congrès</text:span></text:p>
              <text:p text:style-name="Normal"><text:a xlink:type="simple" xlink:href="https://inria.hal.science/inria-00189611v1">inria-001896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9626v1">Application of the Revision Theory to Adaptation in Case-Based Reasoning: the Conservative Adaptation</text:a></text:p>
              <text:p text:style-name="Normal"><text:a xlink:type="simple" xlink:href="https://hal.science/search/index/?q=*&amp;authFullName_s=Jean Lieber">Jean Lieber</text:a></text:p>
              <text:p text:style-name="Normal"><text:span>7th International Conference on Case-Based Reasoning - ICCBR'07</text:span><text:span>, D. Patterson, Aug 2007, Belfast, United Kingdom. pp.239-253,<text:s/></text:span><text:a xlink:type="simple" xlink:href="https://dx.doi.org/10.1007/978-3-540-74141-1_17">⟨10.1007/978-3-540-74141-1_17⟩</text:a></text:p>
              <text:p text:style-name="Normal"><text:span>Communication dans un congrès</text:span></text:p>
              <text:p text:style-name="Normal"><text:a xlink:type="simple" xlink:href="https://inria.hal.science/inria-00189626v1">inria-001896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9787v1">Interactive Knowledge Acquisition in Case Based Reasoning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lain Mille">Alain Mille</text:a></text:p>
              <text:p text:style-name="Normal"><text:span>Workshop on Knowledge Discovery and Similarity, a workshop of the seventh International Conference on Case-Based Reasoning (ICCBR-07), D. C. Wilson and D. Khemani (volume editors)</text:span><text:span>, D. Wilson and D. Khemani, Aug 2007, Belfast, United Kingdom</text:span></text:p>
              <text:p text:style-name="Normal"><text:span>Communication dans un congrès</text:span></text:p>
              <text:p text:style-name="Normal"><text:a xlink:type="simple" xlink:href="https://inria.hal.science/inria-00189787v1">inria-001897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0932v1">Une première formalisation de la phase d'élaboration du raisonnement à partir de cas</text:a></text:p>
              <text:p text:style-name="Normal"><text:a xlink:type="simple" xlink:href="https://hal.science/search/index/?q=*&amp;authFullName_s=Jean Lieber">Jean Lieber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Amedeo Napoli">Amedeo Napoli</text:a></text:p>
              <text:p text:style-name="Normal"><text:span>14ème atelier francophone de raisonnement à partir de cas</text:span><text:span>, Mar 2006, Besançon, France</text:span></text:p>
              <text:p text:style-name="Normal"><text:span>Communication dans un congrès</text:span></text:p>
              <text:p text:style-name="Normal"><text:a xlink:type="simple" xlink:href="https://inria.hal.science/inria-00110932v1">inria-001109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0922v1">Vers l'implantation d'un moteur d'inférences pour une logique de descriptions avec domaine concret flou</text:a></text:p>
              <text:p text:style-name="Normal"><text:a xlink:type="simple" xlink:href="https://hal.science/search/index/?q=*&amp;authFullName_s=Mathieu d'Aquin">Mathieu d'Aquin</text:a><text:span>,</text:span><text:a xlink:type="simple" xlink:href="https://hal.science/search/index/?q=*&amp;authFullName_s=Julien Cojan">Julien Cojan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medeo Napoli">Amedeo Napoli</text:a></text:p>
              <text:p text:style-name="Normal"><text:span>Rencontres francophones sur la Logique Floue et ses Applications - LFA-06</text:span><text:span>, Oct 2006, Toulouse, France</text:span></text:p>
              <text:p text:style-name="Normal"><text:span>Communication dans un congrès</text:span></text:p>
              <text:p text:style-name="Normal"><text:a xlink:type="simple" xlink:href="https://inria.hal.science/inria-00110922v1">inria-001109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2090v1">Case-Based Reasoning Within Semantic Web Technologies</text:a></text:p>
              <text:p text:style-name="Normal"><text:a xlink:type="simple" xlink:href="https://hal.science/search/index/?q=*&amp;authFullName_s=Mathieu d'Aquin">Mathieu d'Aquin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medeo Napoli">Amedeo Napoli</text:a></text:p>
              <text:p text:style-name="Normal"><text:span>The Twelfth International Conference on Artificial Intelligence: Methodology, Systems and Applications - AIMSA'2006</text:span><text:span>, Sep 2006, Varna/Bulgarie, pp.190--200,<text:s/></text:span><text:a xlink:type="simple" xlink:href="https://dx.doi.org/10.1007/11861461">⟨10.1007/11861461⟩</text:a></text:p>
              <text:p text:style-name="Normal"><text:span>Communication dans un congrès</text:span></text:p>
              <text:p text:style-name="Normal"><text:a xlink:type="simple" xlink:href="https://inria.hal.science/inria-00112090v1">inria-001120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110287v1">Adaptation Knowledge Discovery from a Case Base</text:a></text:p>
              <text:p text:style-name="Normal"><text:a xlink:type="simple" xlink:href="https://hal.science/search/index/?q=*&amp;authFullName_s=Mathieu d'Aquin">Mathieu d'Aquin</text:a><text:span>,</text:span><text:a xlink:type="simple" xlink:href="https://hal.science/search/index/?q=*&amp;authFullName_s=Fadi Badra">Fadi Badra</text:a><text:span>,</text:span><text:a xlink:type="simple" xlink:href="https://hal.science/search/index/?q=*&amp;authFullName_s=Sandrine Lafrogne">Sandrine Lafrogne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medeo Napoli">Amedeo Napoli</text:a><text:span>et al.</text:span></text:p>
              <text:p text:style-name="Normal"><text:span>2006, pp.795--796</text:span></text:p>
              <text:p text:style-name="Normal"><text:span>Communication dans un congrès</text:span></text:p>
              <text:p text:style-name="Normal"><text:a xlink:type="simple" xlink:href="https://inria.hal.science/hal-00110287v1">hal-001102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01767v1">Réflexions sur la place du RàPC dans trois domaines de recherche actuels</text:a></text:p>
              <text:p text:style-name="Normal"><text:a xlink:type="simple" xlink:href="https://hal.science/search/index/?q=*&amp;authFullName_s=Béatrice Fuchs">Béatrice Fuchs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Amedeo Napoli">Amedeo Napoli</text:a></text:p>
              <text:p text:style-name="Normal"><text:span>14ième Atelier de Raisonnement à Partir de Cas - RàPC'06</text:span><text:span>, ENSMM, Université de Besançon, 2006, Besançon, France. pp.3--13</text:span></text:p>
              <text:p text:style-name="Normal"><text:span>Communication dans un congrès</text:span></text:p>
              <text:p text:style-name="Normal"><text:a xlink:type="simple" xlink:href="https://inria.hal.science/inria-00201767v1">inria-002017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376v1">Decentralized Case-Based Reasoning for the Semantic Web</text:a></text:p>
              <text:p text:style-name="Normal"><text:a xlink:type="simple" xlink:href="https://hal.science/search/index/?q=*&amp;authFullName_s=Mathieu d'Aquin">Mathieu d'Aquin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medeo Napoli">Amedeo Napoli</text:a></text:p>
              <text:p text:style-name="Normal"><text:span>4th International Semantic Web Conference - ISWC 2005</text:span><text:span>, Nov 2005, Galway/Irelande, pp.142-155,<text:s/></text:span><text:a xlink:type="simple" xlink:href="https://dx.doi.org/10.1007/11574620">⟨10.1007/11574620⟩</text:a></text:p>
              <text:p text:style-name="Normal"><text:span>Communication dans un congrès</text:span></text:p>
              <text:p text:style-name="Normal"><text:a xlink:type="simple" xlink:href="https://inria.hal.science/inria-00000376v1">inria-000003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375v1">Vers une utilisation du critère pessimiste de Wald pour aider à la décision à partir de cas</text:a></text:p>
              <text:p text:style-name="Normal"><text:a xlink:type="simple" xlink:href="https://hal.science/search/index/?q=*&amp;authFullName_s=Mathieu d'Aquin">Mathieu d'Aquin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medeo Napoli">Amedeo Napoli</text:a></text:p>
              <text:p text:style-name="Normal"><text:span>13ème Atelier Raisonnement à partir de cas</text:span><text:span>, May 2005, Nice</text:span></text:p>
              <text:p text:style-name="Normal"><text:span>Communication dans un congrès</text:span></text:p>
              <text:p text:style-name="Normal"><text:a xlink:type="simple" xlink:href="https://inria.hal.science/inria-00000375v1">inria-000003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926v1">Étude de quelques logiques de descriptions floues et de formalismes apparentés</text:a></text:p>
              <text:p text:style-name="Normal"><text:a xlink:type="simple" xlink:href="https://hal.science/search/index/?q=*&amp;authFullName_s=Mathieu d'Aquin">Mathieu d'Aquin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medeo Napoli">Amedeo Napoli</text:a></text:p>
              <text:p text:style-name="Normal"><text:span>Rencontres francophones sur la logique floue et ses applications - LFA'04</text:span><text:span>, 2004, Nantes, France, pp.255-262</text:span></text:p>
              <text:p text:style-name="Normal"><text:span>Communication dans un congrès</text:span></text:p>
              <text:p text:style-name="Normal"><text:a xlink:type="simple" xlink:href="https://inria.hal.science/inria-00099926v1">inria-000999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765v1">Vers une acquisition automatique de connaissances d'adaptation par examen de la base de cas --- une approche fondée sur des techniques d'extraction de connaissances dans des bases de données</text:a></text:p>
              <text:p text:style-name="Normal"><text:a xlink:type="simple" xlink:href="https://hal.science/search/index/?q=*&amp;authFullName_s=Mathieu d'Aquin">Mathieu d'Aquin</text:a><text:span>,</text:span><text:a xlink:type="simple" xlink:href="https://hal.science/search/index/?q=*&amp;authFullName_s=Sébastien Brachais">Sébastien Brachais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medeo Napoli">Amedeo Napoli</text:a></text:p>
              <text:p text:style-name="Normal"><text:span>12ème Atelier de Raisonnement à Partir de Cas - RàPC'04</text:span><text:span>, 2004, Université Paris Nord, Villetaneuse, France, pp.41-52</text:span></text:p>
              <text:p text:style-name="Normal"><text:span>Communication dans un congrès</text:span></text:p>
              <text:p text:style-name="Normal"><text:a xlink:type="simple" xlink:href="https://inria.hal.science/inria-00107765v1">inria-001077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766v1">Decision Support and Knowledge Management in Oncology using Hierarchical Classification</text:a></text:p>
              <text:p text:style-name="Normal"><text:a xlink:type="simple" xlink:href="https://hal.science/search/index/?q=*&amp;authFullName_s=Mathieu d'Aquin">Mathieu d'Aquin</text:a><text:span>,</text:span><text:a xlink:type="simple" xlink:href="https://hal.science/search/index/?q=*&amp;authFullName_s=Sébastien Brachais">Sébastien Brachais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medeo Napoli">Amedeo Napoli</text:a></text:p>
              <text:p text:style-name="Normal"><text:span>Proceedings of the Symposium on Computerized Guidelines and Protocols - CGP-2004</text:span><text:span>, Silvia Miksch and Samson W. Tu, 2004, Prague, Czech Republic, pp.16--30</text:span></text:p>
              <text:p text:style-name="Normal"><text:span>Communication dans un congrès</text:span></text:p>
              <text:p text:style-name="Normal"><text:a xlink:type="simple" xlink:href="https://inria.hal.science/inria-00107766v1">inria-001077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246v1">Kasimir : portail sémantique pour la gestion des connaissances en cancérologie</text:a></text:p>
              <text:p text:style-name="Normal"><text:a xlink:type="simple" xlink:href="https://hal.science/search/index/?q=*&amp;authFullName_s=Mathieu d'Aquin">Mathieu d'Aquin</text:a><text:span>,</text:span><text:a xlink:type="simple" xlink:href="https://hal.science/search/index/?q=*&amp;authFullName_s=Sébastien Brachais">Sébastien Brachais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medeo Napoli">Amedeo Napoli</text:a></text:p>
              <text:p text:style-name="Normal"><text:span>Second séminaire francophone du Web Sémantique Médical - WSM 2004</text:span><text:span>, 2004, Rouen, France, 2 p</text:span></text:p>
              <text:p text:style-name="Normal"><text:span>Communication dans un congrès</text:span></text:p>
              <text:p text:style-name="Normal"><text:a xlink:type="simple" xlink:href="https://inria.hal.science/inria-00100246v1">inria-001002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247v1">Représentation de points de vue pour le raisonnement à partir de cas</text:a></text:p>
              <text:p text:style-name="Normal"><text:a xlink:type="simple" xlink:href="https://hal.science/search/index/?q=*&amp;authFullName_s=Mathieu d'Aquin">Mathieu d'Aquin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medeo Napoli">Amedeo Napoli</text:a></text:p>
              <text:p text:style-name="Normal"><text:span>Langages et Modèles à Objets - LMO'04</text:span><text:span>, 2004, Lille, France, pp.245-258</text:span></text:p>
              <text:p text:style-name="Normal"><text:span>Communication dans un congrès</text:span></text:p>
              <text:p text:style-name="Normal"><text:a xlink:type="simple" xlink:href="https://inria.hal.science/inria-00100247v1">inria-001002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935v1">Kasimir : gestion de connaissances décisionnelles en cancérologie</text:a></text:p>
              <text:p text:style-name="Normal"><text:a xlink:type="simple" xlink:href="https://hal.science/search/index/?q=*&amp;authFullName_s=Mathieu d'Aquin">Mathieu d'Aquin</text:a><text:span>,</text:span><text:a xlink:type="simple" xlink:href="https://hal.science/search/index/?q=*&amp;authFullName_s=Sébastien Brachais">Sébastien Brachais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medeo Napoli">Amedeo Napoli</text:a></text:p>
              <text:p text:style-name="Normal"><text:span>Modélisation et pilotage des systèmes de Connaissances et de Compétences dans les Entreprises Industrielles - C2EI'04</text:span><text:span>, 2004, Nancy, France, 6 p</text:span></text:p>
              <text:p text:style-name="Normal"><text:span>Communication dans un congrès</text:span></text:p>
              <text:p text:style-name="Normal"><text:a xlink:type="simple" xlink:href="https://inria.hal.science/inria-00099935v1">inria-000999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639v1">Vers un Web sémantique en cancérologie</text:a></text:p>
              <text:p text:style-name="Normal"><text:a xlink:type="simple" xlink:href="https://hal.science/search/index/?q=*&amp;authFullName_s=Sébastien Brachais">Sébastien Brachais</text:a><text:span>,</text:span><text:a xlink:type="simple" xlink:href="https://hal.science/search/index/?q=*&amp;authFullName_s=Mathieu d'Aquin">Mathieu d'Aquin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medeo Napoli">Amedeo Napoli</text:a></text:p>
              <text:p text:style-name="Normal"><text:span>Première journée Web sémantique médical - WSM'2003</text:span><text:span>, Laboratoire d'informatique médicale de Rennes, Mar 2003, Rennes, France, 2 p</text:span></text:p>
              <text:p text:style-name="Normal"><text:span>Communication dans un congrès</text:span></text:p>
              <text:p text:style-name="Normal"><text:a xlink:type="simple" xlink:href="https://inria.hal.science/inria-00107639v1">inria-001076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684v1">Acquisition of Adaptation Knowledge for Breast Cancer Treatment Decision Support</text:a></text:p>
              <text:p text:style-name="Normal"><text:a xlink:type="simple" xlink:href="https://hal.science/search/index/?q=*&amp;authFullName_s=Jean Lieber">Jean Lieber</text:a><text:span>,</text:span><text:a xlink:type="simple" xlink:href="https://hal.science/search/index/?q=*&amp;authFullName_s=Mathieu d'Aquin">Mathieu d'Aquin</text:a><text:span>,</text:span><text:a xlink:type="simple" xlink:href="https://hal.science/search/index/?q=*&amp;authFullName_s=Pierre Bey">Pierre Bey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Maria Rios">Maria Rios</text:a><text:span>et al.</text:span></text:p>
              <text:p text:style-name="Normal"><text:span>9th Conference on Artificial Intelligence in Medicine in Europe2003 - AIME 2003</text:span><text:span>, 2003, Protaras, Chypre, 10 p</text:span></text:p>
              <text:p text:style-name="Normal"><text:span>Communication dans un congrès</text:span></text:p>
              <text:p text:style-name="Normal"><text:a xlink:type="simple" xlink:href="https://inria.hal.science/inria-00107684v1">inria-001076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562v1">The Kasimir Project: Knowledge Management in Cancerology</text:a></text:p>
              <text:p text:style-name="Normal"><text:a xlink:type="simple" xlink:href="https://hal.science/search/index/?q=*&amp;authFullName_s=Jean Lieber">Jean Lieber</text:a><text:span>,</text:span><text:a xlink:type="simple" xlink:href="https://hal.science/search/index/?q=*&amp;authFullName_s=Mathieu d'Aquin">Mathieu d'Aquin</text:a><text:span>,</text:span><text:a xlink:type="simple" xlink:href="https://hal.science/search/index/?q=*&amp;authFullName_s=Pierre Bey">Pierre Bey</text:a><text:span>,</text:span><text:a xlink:type="simple" xlink:href="https://hal.science/search/index/?q=*&amp;authFullName_s=Benoît Bresson">Benoît Bresson</text:a><text:span>,</text:span><text:a xlink:type="simple" xlink:href="https://hal.science/search/index/?q=*&amp;authFullName_s=Olivier Croissant">Olivier Croissant</text:a><text:span>et al.</text:span></text:p>
              <text:p text:style-name="Normal"><text:span>4th International Workshop on Enterprise Networking and Computing in Health Care Industry - HealthCom 2002</text:span><text:span>, Jean-Pierre Thomesse, 2002, Nancy, France, pp.125--127</text:span></text:p>
              <text:p text:style-name="Normal"><text:span>Communication dans un congrès</text:span></text:p>
              <text:p text:style-name="Normal"><text:a xlink:type="simple" xlink:href="https://inria.hal.science/inria-00107562v1">inria-001075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561v1">Recopier c'est déjà adapter : six types d'adaptation par copie</text:a></text:p>
              <text:p text:style-name="Normal"><text:a xlink:type="simple" xlink:href="https://hal.science/search/index/?q=*&amp;authFullName_s=Jean Lieber">Jean Lieber</text:a></text:p>
              <text:p text:style-name="Normal"><text:span>10ème séminaire français de raisonnement à partir de cas - RàPC'2002</text:span><text:span>, Marie-Christine Jaulent and Christel Le Bozec and Eric Zapletal, May 2002, Paris, France, pp.11--21</text:span></text:p>
              <text:p text:style-name="Normal"><text:span>Communication dans un congrès</text:span></text:p>
              <text:p text:style-name="Normal"><text:a xlink:type="simple" xlink:href="https://inria.hal.science/inria-00107561v1">inria-001075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560v1">Représentation multi-points de vue des connaissances pour l'adaptation</text:a></text:p>
              <text:p text:style-name="Normal"><text:a xlink:type="simple" xlink:href="https://hal.science/search/index/?q=*&amp;authFullName_s=Mathieu d'Aquin">Mathieu d'Aquin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medeo Napoli">Amedeo Napoli</text:a></text:p>
              <text:p text:style-name="Normal"><text:span>10ème séminaire français de raisonnement à partir de cas - RàPC'2002</text:span><text:span>, Marie-Christine Jaulent and Christel Le Bozec and Eric Zapletal, May 2002, Paris, France, pp.23--31</text:span></text:p>
              <text:p text:style-name="Normal"><text:span>Communication dans un congrès</text:span></text:p>
              <text:p text:style-name="Normal"><text:a xlink:type="simple" xlink:href="https://inria.hal.science/inria-00107560v1">inria-001075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563v1">Strong, Fuzzy and Smooth Hierarchical Classification for Case-Based Problem Solving</text:a></text:p>
              <text:p text:style-name="Normal"><text:a xlink:type="simple" xlink:href="https://hal.science/search/index/?q=*&amp;authFullName_s=Jean Lieber">Jean Lieber</text:a></text:p>
              <text:p text:style-name="Normal"><text:span>15th European Conference on Artificial Intelligence - ECAI'02</text:span><text:span>, A. Mille, Jul 2002, Lyon, France, pp.81--85</text:span></text:p>
              <text:p text:style-name="Normal"><text:span>Communication dans un congrès</text:span></text:p>
              <text:p text:style-name="Normal"><text:a xlink:type="simple" xlink:href="https://inria.hal.science/inria-00107563v1">inria-001075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432v1">Acquisition et modélisation de connaissances d'adaptation, une étude pour le traitement du cancer du sein</text:a></text:p>
              <text:p text:style-name="Normal"><text:a xlink:type="simple" xlink:href="https://hal.science/search/index/?q=*&amp;authFullName_s=Jean Lieber">Jean Lieber</text:a><text:span>,</text:span><text:a xlink:type="simple" xlink:href="https://hal.science/search/index/?q=*&amp;authFullName_s=Pierre Bey">Pierre Bey</text:a><text:span>,</text:span><text:a xlink:type="simple" xlink:href="https://hal.science/search/index/?q=*&amp;authFullName_s=Florian Boisson">Florian Boisson</text:a><text:span>,</text:span><text:a xlink:type="simple" xlink:href="https://hal.science/search/index/?q=*&amp;authFullName_s=Benoît Bresson">Benoît Bresson</text:a><text:span>,</text:span><text:a xlink:type="simple" xlink:href="https://hal.science/search/index/?q=*&amp;authFullName_s=Pierre Falzon">Pierre Falzon</text:a><text:span>et al.</text:span></text:p>
              <text:p text:style-name="Normal"><text:span>journées ingénierie des connaissances - IC'2001</text:span><text:span>, 2001, Grenoble, France, pp.409-426</text:span></text:p>
              <text:p text:style-name="Normal"><text:span>Communication dans un congrès</text:span></text:p>
              <text:p text:style-name="Normal"><text:a xlink:type="simple" xlink:href="https://inria.hal.science/inria-00100432v1">inria-001004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433v1">Des règles, des cas, des généralités, des spécificités, des applications, des adaptations, des chaînes, des combinaisons et des tartes</text:a></text:p>
              <text:p text:style-name="Normal"><text:a xlink:type="simple" xlink:href="https://hal.science/search/index/?q=*&amp;authFullName_s=Jean Lieber">Jean Lieber</text:a></text:p>
              <text:p text:style-name="Normal"><text:span>Atelier raisonnement à partir de cas RàPC 2001</text:span><text:span>, 2001, Grenoble, France, pp.49--58</text:span></text:p>
              <text:p text:style-name="Normal"><text:span>Communication dans un congrès</text:span></text:p>
              <text:p text:style-name="Normal"><text:a xlink:type="simple" xlink:href="https://inria.hal.science/inria-00100433v1">inria-001004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434v1">Un algorithme pour la phase d'adaptation du raisonnement à partir de cas</text:a></text:p>
              <text:p text:style-name="Normal"><text:a xlink:type="simple" xlink:href="https://hal.science/search/index/?q=*&amp;authFullName_s=Béatrice Fuchs">Béatrice Fuchs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Amedeo Napoli">Amedeo Napoli</text:a></text:p>
              <text:p text:style-name="Normal"><text:span>Journées nationales sur les modèles de raisonnement - JNMR'01</text:span><text:span>, 2001, Arras, France, 14 p</text:span></text:p>
              <text:p text:style-name="Normal"><text:span>Communication dans un congrès</text:span></text:p>
              <text:p text:style-name="Normal"><text:a xlink:type="simple" xlink:href="https://inria.hal.science/inria-00100434v1">inria-001004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202v1">Case-Based Reasoning for Breast Cancer Treatment Decision Helping</text:a></text:p>
              <text:p text:style-name="Normal"><text:a xlink:type="simple" xlink:href="https://hal.science/search/index/?q=*&amp;authFullName_s=Jean Lieber">Jean Lieber</text:a><text:span>,</text:span><text:a xlink:type="simple" xlink:href="https://hal.science/search/index/?q=*&amp;authFullName_s=Benoît Bresson">Benoît Bresson</text:a></text:p>
              <text:p text:style-name="Normal"><text:span>fifth European Workshop on Case-Based Reasoning - EWCBR'2000</text:span><text:span>, 2000, Trento, Italie, pp.173--185</text:span></text:p>
              <text:p text:style-name="Normal"><text:span>Communication dans un congrès</text:span></text:p>
              <text:p text:style-name="Normal"><text:a xlink:type="simple" xlink:href="https://inria.hal.science/inria-00099202v1">inria-000992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223v1">Composition et décomposition de l'adaptation dans le cadre du raisonnement à partir de cas</text:a></text:p>
              <text:p text:style-name="Normal"><text:a xlink:type="simple" xlink:href="https://hal.science/search/index/?q=*&amp;authFullName_s=Jean Lieber">Jean Lieber</text:a></text:p>
              <text:p text:style-name="Normal"><text:span>Journée sur l'adaptation, INRA de Champenoux, 15 mai</text:span><text:span>, F. Le Ber et J. Lieber, 2000, INRA de Champenoux, pp.31--36</text:span></text:p>
              <text:p text:style-name="Normal"><text:span>Communication dans un congrès</text:span></text:p>
              <text:p text:style-name="Normal"><text:a xlink:type="simple" xlink:href="https://inria.hal.science/inria-00099223v1">inria-000992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035v1">An Algorithm for Adaptation in Case-based Reasoning</text:a></text:p>
              <text:p text:style-name="Normal"><text:a xlink:type="simple" xlink:href="https://hal.science/search/index/?q=*&amp;authFullName_s=Béatrice Fuchs">Béatrice Fuchs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Amedeo Napoli">Amedeo Napoli</text:a></text:p>
              <text:p text:style-name="Normal"><text:span>14th European Conference on Artificial Intelligence - ECAI'2000</text:span><text:span>, 2000, Berlin, Germany, pp.45-49</text:span></text:p>
              <text:p text:style-name="Normal"><text:span>Communication dans un congrès</text:span></text:p>
              <text:p text:style-name="Normal"><text:a xlink:type="simple" xlink:href="https://inria.hal.science/inria-00099035v1">inria-000990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217v1">Raisonnement à partir de cas pour l'aide au traitement du cancer du sein</text:a></text:p>
              <text:p text:style-name="Normal"><text:a xlink:type="simple" xlink:href="https://hal.science/search/index/?q=*&amp;authFullName_s=Benoît Bresson">Benoît Bresson</text:a><text:span>,</text:span><text:a xlink:type="simple" xlink:href="https://hal.science/search/index/?q=*&amp;authFullName_s=Jean Lieber">Jean Lieber</text:a></text:p>
              <text:p text:style-name="Normal"><text:span>journées ingénierie des connaissances</text:span><text:span>, Pierre Tchounikine, 2000, Toulouse, France, pp.189-196</text:span></text:p>
              <text:p text:style-name="Normal"><text:span>Communication dans un congrès</text:span></text:p>
              <text:p text:style-name="Normal"><text:a xlink:type="simple" xlink:href="https://inria.hal.science/inria-00099217v1">inria-000992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813v1">Towards a Unified Theory of Adaptation in Case-Based Reasoning</text:a></text:p>
              <text:p text:style-name="Normal"><text:a xlink:type="simple" xlink:href="https://hal.science/search/index/?q=*&amp;authFullName_s=Béatrice Fuchs">Béatrice Fuchs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Amedeo Napoli">Amedeo Napoli</text:a></text:p>
              <text:p text:style-name="Normal"><text:span>Third International Conference on Case-Based Reasoning - ICCBR'99</text:span><text:span>, 1999, Seeon Monastery, Germany, pp.104-117</text:span></text:p>
              <text:p text:style-name="Normal"><text:span>Communication dans un congrès</text:span></text:p>
              <text:p text:style-name="Normal"><text:a xlink:type="simple" xlink:href="https://inria.hal.science/inria-00098813v1">inria-000988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776v1">Reformulations and Adaptation Decomposition</text:a></text:p>
              <text:p text:style-name="Normal"><text:a xlink:type="simple" xlink:href="https://hal.science/search/index/?q=*&amp;authFullName_s=Jean Lieber">Jean Lieber</text:a></text:p>
              <text:p text:style-name="Normal"><text:span>International Conference on Case-Based Reasoning - ICCBR'99</text:span><text:span>, Lieber, Jean et Melis, Erica et Mille, Alain et Napoli, Amedeo, 1999, Munich, Germany, 7 p</text:span></text:p>
              <text:p text:style-name="Normal"><text:span>Communication dans un congrès</text:span></text:p>
              <text:p text:style-name="Normal"><text:a xlink:type="simple" xlink:href="https://inria.hal.science/inria-00098776v1">inria-000987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764v1">Vers une théorie unifiée de l'adaptation en raisonnement à partir de cas</text:a></text:p>
              <text:p text:style-name="Normal"><text:a xlink:type="simple" xlink:href="https://hal.science/search/index/?q=*&amp;authFullName_s=Béatrice Fuchs">Béatrice Fuchs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Amedeo Napoli">Amedeo Napoli</text:a></text:p>
              <text:p text:style-name="Normal"><text:span>Journées Ingénierie des Connaissances - IC'99</text:span><text:span>, 1999, Palaiseau, France</text:span></text:p>
              <text:p text:style-name="Normal"><text:span>Communication dans un congrès</text:span></text:p>
              <text:p text:style-name="Normal"><text:a xlink:type="simple" xlink:href="https://inria.hal.science/inria-00098764v1">inria-000987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789v1">La méthode d'Euler vue comme une application du raisonnement à partir de cas</text:a></text:p>
              <text:p text:style-name="Normal"><text:a xlink:type="simple" xlink:href="https://hal.science/search/index/?q=*&amp;authFullName_s=Jean Lieber">Jean Lieber</text:a></text:p>
              <text:p text:style-name="Normal"><text:span>Actes du 7ème séminaire français de raisonnement à partir de cas</text:span><text:span>, A. Mille et B. Trousse, 1999, Palaiseau, France, 5 p</text:span></text:p>
              <text:p text:style-name="Normal"><text:span>Communication dans un congrès</text:span></text:p>
              <text:p text:style-name="Normal"><text:a xlink:type="simple" xlink:href="https://inria.hal.science/inria-00098789v1">inria-000987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763v1">Classification pour l'aide au traitement du cancer du sein</text:a></text:p>
              <text:p text:style-name="Normal"><text:a xlink:type="simple" xlink:href="https://hal.science/search/index/?q=*&amp;authFullName_s=Benoît Bresson">Benoît Bresson</text:a><text:span>,</text:span><text:a xlink:type="simple" xlink:href="https://hal.science/search/index/?q=*&amp;authFullName_s=Jean Lieber">Jean Lieber</text:a></text:p>
              <text:p text:style-name="Normal"><text:span>Septième journées de la Société Francophone de Classification - SFC'99</text:span><text:span>, Loria, 1999, Nancy, France, 7 p</text:span></text:p>
              <text:p text:style-name="Normal"><text:span>Communication dans un congrès</text:span></text:p>
              <text:p text:style-name="Normal"><text:a xlink:type="simple" xlink:href="https://inria.hal.science/inria-00098763v1">inria-000987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720v1">Représentation par objets et classification pour le raisonnement à partir de cas</text:a></text:p>
              <text:p text:style-name="Normal"><text:a xlink:type="simple" xlink:href="https://hal.science/search/index/?q=*&amp;authFullName_s=Jean Lieber">Jean Lieber</text:a><text:span>,</text:span><text:a xlink:type="simple" xlink:href="https://hal.science/search/index/?q=*&amp;authFullName_s=Amedeo Napoli">Amedeo Napoli</text:a></text:p>
              <text:p text:style-name="Normal"><text:span>Conférence AFCET - RFIA</text:span><text:span>, Université de Clermont-Ferrand, 1998, Clermont-Ferrand, France. pp.345-354 (tome III)</text:span></text:p>
              <text:p text:style-name="Normal"><text:span>Communication dans un congrès</text:span></text:p>
              <text:p text:style-name="Normal"><text:a xlink:type="simple" xlink:href="https://inria.hal.science/inria-00098720v1">inria-000987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721v1">Aspects de la classification dans un système de représentation des connaissances par objets</text:a></text:p>
              <text:p text:style-name="Normal"><text:a xlink:type="simple" xlink:href="https://hal.science/search/index/?q=*&amp;authFullName_s=Arnaud Simon">Arnaud Simon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lain Ketterlin">Alain Ketterlin</text:a></text:p>
              <text:p text:style-name="Normal"><text:span>Sixièmes rencontres de la société francophone de classification</text:span><text:span>, Olivier Gascuel et Gilles Caraux, 1998, Montpellier, France. pp.205-209</text:span></text:p>
              <text:p text:style-name="Normal"><text:span>Communication dans un congrès</text:span></text:p>
              <text:p text:style-name="Normal"><text:a xlink:type="simple" xlink:href="https://inria.hal.science/inria-00098721v1">inria-00098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488v1">Analyse des besoins en représentation et raisonnement dans une représentation à objets. L'exemple de Y3</text:a></text:p>
              <text:p text:style-name="Normal"><text:a xlink:type="simple" xlink:href="https://hal.science/search/index/?q=*&amp;authFullName_s=M.P. Chouvet">M.P. Chouvet</text:a><text:span>,</text:span><text:a xlink:type="simple" xlink:href="https://hal.science/search/index/?q=*&amp;authFullName_s=F. Le Ber">F. Le Ber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L. Mangelinck">L. Mangelinck</text:a><text:span>,</text:span><text:a xlink:type="simple" xlink:href="https://hal.science/search/index/?q=*&amp;authFullName_s=Amedeo Napoli">Amedeo Napoli</text:a><text:span>et al.</text:span></text:p>
              <text:p text:style-name="Normal"><text:span>LMO'96.</text:span><text:span>, Oct 1996, Leysin, Suisse</text:span></text:p>
              <text:p text:style-name="Normal"><text:span>Communication dans un congrès</text:span></text:p>
              <text:p text:style-name="Normal"><text:a xlink:type="simple" xlink:href="https://hal.inrae.fr/hal-02767488v1">hal-02767488v1</text:a></text:p>
            </table:table-cell>
          </table:table-row>
        </table:table>
        <text:p text:style-name="P13"/>
        <text:p text:style-name="Heading2"><text:span text:style-name="T5">Article dans une revue (14)</text:span></text:p>
        <text:p text:style-name="P15"/>
        <table:table table:name="2ea88c" table:style-name="2ea88c">
          <table:table-column table:style-name="2ea88c.0"/>
          <table:table-row>
            <table:table-cell office:value-type="string">
              <text:p text:style-name="Normal"><text:a xlink:type="simple" xlink:href="https://inria.hal.science/hal-04455911v2">Some thoughts about artificial stupidity and artificial dumbness</text:a></text:p>
              <text:p text:style-name="Normal"><text:a xlink:type="simple" xlink:href="https://hal.science/search/index/?q=*&amp;authFullName_s=Jean Lieber">Jean Lieber</text:a><text:span>,</text:span><text:a xlink:type="simple" xlink:href="https://hal.science/search/index/?q=*&amp;authFullName_s=Jean-Guy Mailly">Jean-Guy Mailly</text:a><text:span>,</text:span><text:a xlink:type="simple" xlink:href="https://hal.science/search/index/?q=*&amp;authFullName_s=Pierre Marquis">Pierre Marquis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François Rollin">François Rollin</text:a></text:p>
              <text:p text:style-name="Normal"><text:span>AI Communications</text:span><text:span>, 2024, 37 (3), pp.15.<text:s/></text:span><text:a xlink:type="simple" xlink:href="https://dx.doi.org/10.3233/AIC-220322">⟨10.3233/AIC-220322⟩</text:a></text:p>
              <text:p text:style-name="Normal"><text:span>Article dans une revue</text:span></text:p>
              <text:p text:style-name="Normal"><text:a xlink:type="simple" xlink:href="https://inria.hal.science/hal-04455911v2">hal-04455911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79820v2">Applying and Developing Semantic Web Technologies for Exploiting a Corpus in History of Science: the Case Study of the Henri Poincaré Correspondence</text:a></text:p>
              <text:p text:style-name="Normal"><text:a xlink:type="simple" xlink:href="https://hal.science/search/index/?q=*&amp;authFullName_s=Olivier Bruneau">Olivier Bruneau</text:a><text:span>,</text:span><text:a xlink:type="simple" xlink:href="https://hal.science/search/index/?q=*&amp;authFullName_s=Nicolas Lasolle">Nicolas Lasolle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Emmanuel Nauer">Emmanuel Nauer</text:a><text:span>,</text:span><text:a xlink:type="simple" xlink:href="https://hal.science/search/index/?q=*&amp;authFullName_s=Siyana Pavlova">Siyana Pavlova</text:a><text:span>et al.</text:span></text:p>
              <text:p text:style-name="Normal"><text:span>Semantic Web – Interoperability, Usability, Applicability</text:span><text:span>, 2021, 12 (2), pp.359-378.<text:s/></text:span><text:a xlink:type="simple" xlink:href="https://dx.doi.org/10.3233/SW-200400">⟨10.3233/SW-200400⟩</text:a></text:p>
              <text:p text:style-name="Normal"><text:span>Article dans une revue</text:span></text:p>
              <text:p text:style-name="Normal"><text:a xlink:type="simple" xlink:href="https://hal.univ-lorraine.fr/hal-02879820v2">hal-0287982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1773571v2">Case-based Reasoning for Forecasting the Allocation of Perennial Biomass Crops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Marc Benoit">Marc Benoit</text:a></text:p>
              <text:p text:style-name="Normal"><text:span>ERCIM News</text:span><text:span>, 2018, Smart Farming, 113, pp.34-35</text:span></text:p>
              <text:p text:style-name="Normal"><text:span>Article dans une revue</text:span></text:p>
              <text:p text:style-name="Normal"><text:a xlink:type="simple" xlink:href="https://hal.inrae.fr/hal-01773571v2">hal-0177357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7387v1">TAAABLE: a case-based reasoning system which adapts cooking recipes</text:a></text:p>
              <text:p text:style-name="Normal"><text:a xlink:type="simple" xlink:href="https://hal.science/search/index/?q=*&amp;authFullName_s=Emmanuelle Gaillard">Emmanuelle Gaillard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Emmanuel Nauer">Emmanuel Nauer</text:a></text:p>
              <text:p text:style-name="Normal"><text:span>Revue des Sciences et Technologies de l'Information - Série RIA : Revue d'Intelligence Artificielle</text:span><text:span>, 2017, 31 (1-2), pp.207 - 235.<text:s/></text:span><text:a xlink:type="simple" xlink:href="https://dx.doi.org/10.3166/ria.31.207-235">⟨10.3166/ria.31.207-235⟩</text:a></text:p>
              <text:p text:style-name="Normal"><text:span>Article dans une revue</text:span></text:p>
              <text:p text:style-name="Normal"><text:a xlink:type="simple" xlink:href="https://inria.hal.science/hal-01657387v1">hal-016573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2641v1">RespiDiag: a Case-Based Reasoning System for the Diagnosis of Chronic Obstructive Pulmonary Disease</text:a></text:p>
              <text:p text:style-name="Normal"><text:a xlink:type="simple" xlink:href="https://hal.science/search/index/?q=*&amp;authFullName_s=Souad Guessoum">Souad Guessoum</text:a><text:span>,</text:span><text:a xlink:type="simple" xlink:href="https://hal.science/search/index/?q=*&amp;authFullName_s=Mohamed Tayeb Laskri">Mohamed Tayeb Laskri</text:a><text:span>,</text:span><text:a xlink:type="simple" xlink:href="https://hal.science/search/index/?q=*&amp;authFullName_s=Jean Lieber">Jean Lieber</text:a></text:p>
              <text:p text:style-name="Normal"><text:span>Expert Systems with Applications</text:span><text:span>, 2014, 41 (2), pp. 267--273.<text:s/></text:span><text:a xlink:type="simple" xlink:href="https://dx.doi.org/10.1016/j.eswa.2013.05.065">⟨10.1016/j.eswa.2013.05.065⟩</text:a></text:p>
              <text:p text:style-name="Normal"><text:span>Article dans une revue</text:span></text:p>
              <text:p text:style-name="Normal"><text:a xlink:type="simple" xlink:href="https://api.istex.fr/ark:/67375/6H6-SV1M135T-J/fulltext.pdf?sid=hal">istex</text:a></text:p>
              <text:p text:style-name="Normal"><text:a xlink:type="simple" xlink:href="https://inria.hal.science/hal-00912641v1">hal-009126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1145v1">Differential adaptation: An operational approach to adaptation for solving numerical problems with CBR</text:a></text:p>
              <text:p text:style-name="Normal"><text:a xlink:type="simple" xlink:href="https://hal.science/search/index/?q=*&amp;authFullName_s=Béatrice Fuchs">Béatrice Fuchs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Amedeo Napoli">Amedeo Napoli</text:a></text:p>
              <text:p text:style-name="Normal"><text:span>Knowledge-Based Systems</text:span><text:span>, 2014, 68, pp.103 - 114.<text:s/></text:span><text:a xlink:type="simple" xlink:href="https://dx.doi.org/10.1016/j.knosys.2014.03.009">⟨10.1016/j.knosys.2014.03.009⟩</text:a></text:p>
              <text:p text:style-name="Normal"><text:span>Article dans une revue</text:span></text:p>
              <text:p text:style-name="Normal"><text:a xlink:type="simple" xlink:href="https://inria.hal.science/hal-01101145v1">hal-011011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2080v1">Decentralized case-based reasoning and Semantic Web technologies applied to decision support in oncology</text:a></text:p>
              <text:p text:style-name="Normal"><text:a xlink:type="simple" xlink:href="https://hal.science/search/index/?q=*&amp;authFullName_s=Mathieu d'Aquin">Mathieu d'Aquin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medeo Napoli">Amedeo Napoli</text:a></text:p>
              <text:p text:style-name="Normal"><text:span>Knowledge Engineering Review</text:span><text:span>, 2013, 28 (4), pp.425--449.<text:s/></text:span><text:a xlink:type="simple" xlink:href="https://dx.doi.org/10.1017/S0269888913000027">⟨10.1017/S0269888913000027⟩</text:a></text:p>
              <text:p text:style-name="Normal"><text:span>Article dans une revue</text:span></text:p>
              <text:p text:style-name="Normal"><text:a xlink:type="simple" xlink:href="https://inria.hal.science/hal-00922080v1">hal-009220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2704v1">Automatic case acquisition from texts for process-oriented case-based reasoning</text:a></text:p>
              <text:p text:style-name="Normal"><text:a xlink:type="simple" xlink:href="https://hal.science/search/index/?q=*&amp;authFullName_s=Valmi Dufour-Lussier">Valmi Dufour-Lussier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Emmanuel Nauer">Emmanuel Nauer</text:a></text:p>
              <text:p text:style-name="Normal"><text:span>Information Systems</text:span><text:span>, 2012,<text:s/></text:span><text:a xlink:type="simple" xlink:href="https://dx.doi.org/10.1016/j.is.2012.11.014">⟨10.1016/j.is.2012.11.014⟩</text:a></text:p>
              <text:p text:style-name="Normal"><text:span>Article dans une revue</text:span></text:p>
              <text:p text:style-name="Normal"><text:a xlink:type="simple" xlink:href="https://inria.hal.science/hal-00812704v1">hal-0081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158v1">Raisonnement à partir de cas et agronomie des territoires - Constructions croisées</text:a></text:p>
              <text:p text:style-name="Normal"><text:a xlink:type="simple" xlink:href="https://hal.science/search/index/?q=*&amp;authFullName_s=Pierre-Louis Osty">Pierre-Louis Osty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Jean Lieber">Jean Lieber</text:a></text:p>
              <text:p text:style-name="Normal"><text:span>Revue d'Anthropologie des Connaissances</text:span><text:span>, 2008, 2 (2), pp.169-193</text:span></text:p>
              <text:p text:style-name="Normal"><text:span>Article dans une revue</text:span></text:p>
              <text:p text:style-name="Normal"><text:a xlink:type="simple" xlink:href="https://hal.science/hal-00337158v1">hal-003371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6723v1">Modeling adaptation of breast cancer treatment decision protocols in the Kasimir project</text:a></text:p>
              <text:p text:style-name="Normal"><text:a xlink:type="simple" xlink:href="https://hal.science/search/index/?q=*&amp;authFullName_s=Jean Lieber">Jean Lieber</text:a><text:span>,</text:span><text:a xlink:type="simple" xlink:href="https://hal.science/search/index/?q=*&amp;authFullName_s=Mathieu D’aquin">Mathieu D’aquin</text:a><text:span>,</text:span><text:a xlink:type="simple" xlink:href="https://hal.science/search/index/?q=*&amp;authFullName_s=Fadi Badra">Fadi Badra</text:a><text:span>,</text:span><text:a xlink:type="simple" xlink:href="https://hal.science/search/index/?q=*&amp;authFullName_s=Amedeo Napoli">Amedeo Napoli</text:a></text:p>
              <text:p text:style-name="Normal"><text:span>Applied Intelligence</text:span><text:span>, 2008, 28 (3), pp.261--274.<text:s/></text:span><text:a xlink:type="simple" xlink:href="https://dx.doi.org/10.1007/s10489-007-0070-2">⟨10.1007/s10489-007-0070-2⟩</text:a></text:p>
              <text:p text:style-name="Normal"><text:span>Article dans une revue</text:span></text:p>
              <text:p text:style-name="Normal"><text:a xlink:type="simple" xlink:href="https://api.istex.fr/ark:/67375/VQC-BLRH7LC4-H/fulltext.pdf?sid=hal">istex</text:a></text:p>
              <text:p text:style-name="Normal"><text:a xlink:type="simple" xlink:href="https://inria.hal.science/inria-00526723v1">inria-005267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01561v1">La représentation de points de vue dans le système d'aide à la décision en cancérologie KASIMIR</text:a></text:p>
              <text:p text:style-name="Normal"><text:a xlink:type="simple" xlink:href="https://hal.science/search/index/?q=*&amp;authFullName_s=Mathieu d'Aquin">Mathieu d'Aquin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medeo Napoli">Amedeo Napoli</text:a></text:p>
              <text:p text:style-name="Normal"><text:span>Revue des Sciences et Technologies de l'Information - Série L'Objet : logiciel, bases de données, réseaux</text:span><text:span>, 2007, 13 (2-3), pp.143-175</text:span></text:p>
              <text:p text:style-name="Normal"><text:span>Article dans une revue</text:span></text:p>
              <text:p text:style-name="Normal"><text:a xlink:type="simple" xlink:href="https://inria.hal.science/inria-00201561v1">inria-002015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6888v1">Adaptation Knowledge Acquisition: a Case Study for Case-Based Decision Support in Oncology</text:a></text:p>
              <text:p text:style-name="Normal"><text:a xlink:type="simple" xlink:href="https://hal.science/search/index/?q=*&amp;authFullName_s=Mathieu d'Aquin">Mathieu d'Aquin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medeo Napoli">Amedeo Napoli</text:a></text:p>
              <text:p text:style-name="Normal"><text:span>Computational Intelligence</text:span><text:span>, 2006, 22 (3/4), pp.161--176</text:span></text:p>
              <text:p text:style-name="Normal"><text:span>Article dans une revue</text:span></text:p>
              <text:p text:style-name="Normal"><text:a xlink:type="simple" xlink:href="https://inria.hal.science/inria-00116888v1">inria-001168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258v1">Knowledge Editing and Maintenance Tools for a Semantic Portal in Oncology</text:a></text:p>
              <text:p text:style-name="Normal"><text:a xlink:type="simple" xlink:href="https://hal.science/search/index/?q=*&amp;authFullName_s=Mathieu d'Aquin">Mathieu d'Aquin</text:a><text:span>,</text:span><text:a xlink:type="simple" xlink:href="https://hal.science/search/index/?q=*&amp;authFullName_s=Christophe Bouthier">Christophe Bouthier</text:a><text:span>,</text:span><text:a xlink:type="simple" xlink:href="https://hal.science/search/index/?q=*&amp;authFullName_s=Sébastien Brachais">Sébastien Brachais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medeo Napoli">Amedeo Napoli</text:a></text:p>
              <text:p text:style-name="Normal"><text:span>International Journal of Human-Computer Studies</text:span><text:span>, 2005, 62, pp.619-638</text:span></text:p>
              <text:p text:style-name="Normal"><text:span>Article dans une revue</text:span></text:p>
              <text:p text:style-name="Normal"><text:a xlink:type="simple" xlink:href="https://inria.hal.science/inria-00000258v1">inria-000002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951v1">Raisonnement à partir de cas et résolution de problèmes dans une représentation par objets</text:a></text:p>
              <text:p text:style-name="Normal"><text:a xlink:type="simple" xlink:href="https://hal.science/search/index/?q=*&amp;authFullName_s=Jean Lieber">Jean Lieber</text:a><text:span>,</text:span><text:a xlink:type="simple" xlink:href="https://hal.science/search/index/?q=*&amp;authFullName_s=Amedeo Napoli">Amedeo Napoli</text:a></text:p>
              <text:p text:style-name="Normal"><text:span>Revue des Sciences et Technologies de l'Information - Série RIA : Revue d'Intelligence Artificielle</text:span><text:span>, 1999, 13, pp.9-35</text:span></text:p>
              <text:p text:style-name="Normal"><text:span>Article dans une revue</text:span></text:p>
              <text:p text:style-name="Normal"><text:a xlink:type="simple" xlink:href="https://inria.hal.science/inria-00098951v1">inria-00098951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b277e1" table:style-name="b277e1">
          <table:table-column table:style-name="b277e1.0"/>
          <table:table-row>
            <table:table-cell office:value-type="string">
              <text:p text:style-name="Normal"><text:a xlink:type="simple" xlink:href="https://inria.hal.science/hal-03119305v1">Case-Based Reasoning, Analogy, and Interpolation</text:a></text:p>
              <text:p text:style-name="Normal"><text:a xlink:type="simple" xlink:href="https://hal.science/search/index/?q=*&amp;authFullName_s=Béatrice Fuchs">Béatrice Fuchs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Laurent Miclet">Laurent Miclet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Amedeo Napoli">Amedeo Napoli</text:a><text:span>et al.</text:span></text:p>
              <text:p text:style-name="Normal"><text:span>Pierre Marquis; Odile Papini; Henri Prade.<text:s/></text:span><text:span>A Guided Tour of Artificial Intelligence Research</text:span><text:span>, Volume I: Knowledge Representation, Reasoning and Learning,<text:s/></text:span><text:a xlink:type="simple" xlink:href="https://link.springer.com/chapter/10.1007%2F978-3-030-06164-7_10">Springer International Publishing</text:a><text:span>, pp.307-339, 2020, A Guided Tour of Artificial Intelligence Research, 978-3-030-06163-0.<text:s/></text:span><text:a xlink:type="simple" xlink:href="https://dx.doi.org/10.1007/978-3-030-06164-7_10">⟨10.1007/978-3-030-06164-7_10⟩</text:a></text:p>
              <text:p text:style-name="Normal"><text:span>Chapitre d'ouvrage</text:span></text:p>
              <text:p text:style-name="Normal"><text:a xlink:type="simple" xlink:href="https://inria.hal.science/hal-03119305v1">hal-031193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0465v1">Le raisonnement par analogie en informatique : le cas du raisonnement à partir de cas</text:a></text:p>
              <text:p text:style-name="Normal"><text:a xlink:type="simple" xlink:href="https://hal.science/search/index/?q=*&amp;authFullName_s=Jean Lieber">Jean Lieber</text:a></text:p>
              <text:p text:style-name="Normal"><text:span>Sophie A. de Beaune; Liliane Hilaire-Pérez; Koen Vermeir.<text:s/></text:span><text:span>L'analogie dans les techniques</text:span><text:span>, CNRS éditions, pp.83-98, 2017, 978-2-271-08241-1</text:span></text:p>
              <text:p text:style-name="Normal"><text:span>Chapitre d'ouvrage</text:span></text:p>
              <text:p text:style-name="Normal"><text:a xlink:type="simple" xlink:href="https://inria.hal.science/hal-01670465v1">hal-016704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2767v1">Taaable: a Case-Based System for personalized Cooking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Valmi Dufour-Lussier">Valmi Dufour-Lussier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Emmanuel Nauer">Emmanuel Nauer</text:a><text:span>,</text:span><text:a xlink:type="simple" xlink:href="https://hal.science/search/index/?q=*&amp;authFullName_s=Fadi Badra">Fadi Badra</text:a><text:span>et al.</text:span></text:p>
              <text:p text:style-name="Normal"><text:span>Montani, Stefania and Jain, Lakhmi C.<text:s/></text:span><text:span>Successful Case-based Reasoning Applications-2</text:span><text:span>, 494, Springer, pp.121-162, 2014, Studies in Computational Intelligence, 978-3-642-38735-7.<text:s/></text:span><text:a xlink:type="simple" xlink:href="https://dx.doi.org/10.1007/978-3-642-38736-4_7">⟨10.1007/978-3-642-38736-4_7⟩</text:a></text:p>
              <text:p text:style-name="Normal"><text:span>Chapitre d'ouvrage</text:span></text:p>
              <text:p text:style-name="Normal"><text:a xlink:type="simple" xlink:href="https://inria.hal.science/hal-00912767v1">hal-0091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837v1">Raisonnement à partir de cas, raisonnement et apprentissage par analogie, gradualité et interpolation</text:a></text:p>
              <text:p text:style-name="Normal"><text:a xlink:type="simple" xlink:href="https://hal.science/search/index/?q=*&amp;authFullName_s=Béatrice Fuchs">Béatrice Fuchs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Laurent Miclet">Laurent Miclet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Amedeo Napoli">Amedeo Napoli</text:a><text:span>et al.</text:span></text:p>
              <text:p text:style-name="Normal"><text:span>Pierre Marquis; Odile Papini; Henri Prade.<text:s/></text:span><text:span>Panorama de l’intelligence artificielle. Ses bases méthodologiques, ses développements</text:span><text:span>, Cépaduès, pp.239-263, 2014</text:span></text:p>
              <text:p text:style-name="Normal"><text:span>Chapitre d'ouvrage</text:span></text:p>
              <text:p text:style-name="Normal"><text:a xlink:type="simple" xlink:href="https://hal.science/hal-01271837v1">hal-012718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5344v1">Applying Belief Revision to Case-Based Reasoning</text:a></text:p>
              <text:p text:style-name="Normal"><text:a xlink:type="simple" xlink:href="https://hal.science/search/index/?q=*&amp;authFullName_s=Julien Cojan">Julien Cojan</text:a><text:span>,</text:span><text:a xlink:type="simple" xlink:href="https://hal.science/search/index/?q=*&amp;authFullName_s=Jean Lieber">Jean Lieber</text:a></text:p>
              <text:p text:style-name="Normal"><text:span>Computational Approaches to Analogical Reasoning: Current Trends</text:span><text:span>, 548, Springer, pp.133 - 161, 2014, Studies in Computational Intelligence,<text:s/></text:span><text:a xlink:type="simple" xlink:href="https://dx.doi.org/10.1007/978-3-642-54516-0_6">⟨10.1007/978-3-642-54516-0_6⟩</text:a></text:p>
              <text:p text:style-name="Normal"><text:span>Chapitre d'ouvrage</text:span></text:p>
              <text:p text:style-name="Normal"><text:a xlink:type="simple" xlink:href="https://inria.hal.science/hal-01095344v1">hal-010953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254v1">Towards a Semantic Portal for Oncology using a Description Logic with Fuzzy Concrete Domains</text:a></text:p>
              <text:p text:style-name="Normal"><text:a xlink:type="simple" xlink:href="https://hal.science/search/index/?q=*&amp;authFullName_s=Mathieu d'Aquin">Mathieu d'Aquin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medeo Napoli">Amedeo Napoli</text:a></text:p>
              <text:p text:style-name="Normal"><text:span>Elie Sanchez.<text:s/></text:span><text:span>Fuzzy Logic and the Semantic Web</text:span><text:span>, 1 (1), Elsevier, 2006, Capturing intelligence, 0-444-51948-3</text:span></text:p>
              <text:p text:style-name="Normal"><text:span>Chapitre d'ouvrage</text:span></text:p>
              <text:p text:style-name="Normal"><text:a xlink:type="simple" xlink:href="https://inria.hal.science/inria-00001254v1">inria-000012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01566v1">Les systèmes à base de connaissances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medeo Napoli">Amedeo Napoli</text:a></text:p>
              <text:p text:style-name="Normal"><text:span>J. Akoka and I. Comyn-Wattiau.<text:s/></text:span><text:span>Encyclopédie de l'informatique et des systèmes d'information</text:span><text:span>, Vuibert, pp.1197--1208, 2006, 978-2-7117-4846-4</text:span></text:p>
              <text:p text:style-name="Normal"><text:span>Chapitre d'ouvrage</text:span></text:p>
              <text:p text:style-name="Normal"><text:a xlink:type="simple" xlink:href="https://inria.hal.science/inria-00201566v1">inria-002015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376v1">Planification à partir de cas et classification</text:a></text:p>
              <text:p text:style-name="Normal"><text:a xlink:type="simple" xlink:href="https://hal.science/search/index/?q=*&amp;authFullName_s=Jean Lieber">Jean Lieber</text:a><text:span>,</text:span><text:a xlink:type="simple" xlink:href="https://hal.science/search/index/?q=*&amp;authFullName_s=Amedeo Napoli">Amedeo Napoli</text:a></text:p>
              <text:p text:style-name="Normal"><text:span>Jean Charlet, Manuel Zacklad, Gilles Kassel, Didier Bourigault.<text:s/></text:span><text:span>Ingénierie des connaissances -- Évolutions récentes et nouveaux défis</text:span><text:span>, Eyrolles, pp.357--369, 2000, collection technique et scientifique des télécommunications</text:span></text:p>
              <text:p text:style-name="Normal"><text:span>Chapitre d'ouvrage</text:span></text:p>
              <text:p text:style-name="Normal"><text:a xlink:type="simple" xlink:href="https://inria.hal.science/inria-00099376v1">inria-00099376v1</text:a></text:p>
            </table:table-cell>
          </table:table-row>
        </table:table>
        <text:p text:style-name="P19"/>
        <text:p text:style-name="Heading2"><text:span text:style-name="T7">Ouvrages (6)</text:span></text:p>
        <text:p text:style-name="P21"/>
        <table:table table:name="854561" table:style-name="854561">
          <table:table-column table:style-name="854561.0"/>
          <table:table-row>
            <table:table-cell office:value-type="string">
              <text:p text:style-name="Normal"><text:a xlink:type="simple" xlink:href="https://inria.hal.science/hal-01661874v1">Case-Based Reasoning Research and Development, 25th International Conference on Case-Based Reasoning (ICCBR 2017)</text:a></text:p>
              <text:p text:style-name="Normal"><text:a xlink:type="simple" xlink:href="https://hal.science/search/index/?q=*&amp;authFullName_s=David W. Aha">David W. Aha</text:a><text:span>,</text:span><text:a xlink:type="simple" xlink:href="https://hal.science/search/index/?q=*&amp;authFullName_s=Jean Lieber">Jean Lieber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inria.hal.science/hal-01661874v1">hal-01661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688v1">Raisonnement à partir de cas 1. Conception et Configuration de produits.</text:a></text:p>
              <text:p text:style-name="Normal"><text:a xlink:type="simple" xlink:href="https://hal.science/search/index/?q=*&amp;authFullName_s=Jean Renaud">Jean Renaud</text:a><text:span>,</text:span><text:a xlink:type="simple" xlink:href="https://hal.science/search/index/?q=*&amp;authFullName_s=Brigitte Chebel-Morello">Brigitte Chebel-Morello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Jean Lieber">Jean Lieber</text:a></text:p>
              <text:p text:style-name="Normal"><text:span>Lavoisier, 286 p., 2007</text:span></text:p>
              <text:p text:style-name="Normal"><text:span>Ouvrages</text:span></text:p>
              <text:p text:style-name="Normal"><text:a xlink:type="simple" xlink:href="https://hal.science/hal-00342688v1">hal-0034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971v1">Raisonnement à partir de cas 2 : surveillance, diagnostic et maintenance</text:a></text:p>
              <text:p text:style-name="Normal"><text:a xlink:type="simple" xlink:href="https://hal.science/search/index/?q=*&amp;authFullName_s=Jean Renaud">Jean Renaud</text:a><text:span>,</text:span><text:a xlink:type="simple" xlink:href="https://hal.science/search/index/?q=*&amp;authFullName_s=Brigitte Chebel Morello">Brigitte Chebel Morello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Jean Lieber">Jean Lieber</text:a></text:p>
              <text:p text:style-name="Normal"><text:span>2007</text:span></text:p>
              <text:p text:style-name="Normal"><text:span>Ouvrages</text:span></text:p>
              <text:p text:style-name="Normal"><text:a xlink:type="simple" xlink:href="https://hal.science/hal-01583971v1">hal-0158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963v1">Raisonnement à partir de cas 1 : conception et configuration de produits</text:a></text:p>
              <text:p text:style-name="Normal"><text:a xlink:type="simple" xlink:href="https://hal.science/search/index/?q=*&amp;authFullName_s=Jean Renaud">Jean Renaud</text:a><text:span>,</text:span><text:a xlink:type="simple" xlink:href="https://hal.science/search/index/?q=*&amp;authFullName_s=Brigitte Chebel Morello">Brigitte Chebel Morello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Jean Lieber">Jean Lieber</text:a></text:p>
              <text:p text:style-name="Normal"><text:span>2007</text:span></text:p>
              <text:p text:style-name="Normal"><text:span>Ouvrages</text:span></text:p>
              <text:p text:style-name="Normal"><text:a xlink:type="simple" xlink:href="https://hal.science/hal-01583963v1">hal-0158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693v1">Raisonnement à partir de cas 2. Surveillance, diagnostic et maintenance.</text:a></text:p>
              <text:p text:style-name="Normal"><text:a xlink:type="simple" xlink:href="https://hal.science/search/index/?q=*&amp;authFullName_s=Jean Renaud">Jean Renaud</text:a><text:span>,</text:span><text:a xlink:type="simple" xlink:href="https://hal.science/search/index/?q=*&amp;authFullName_s=Brigitte Chebel-Morello">Brigitte Chebel-Morello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Jean Lieber">Jean Lieber</text:a></text:p>
              <text:p text:style-name="Normal"><text:span>Lavoisier, 264 p., 2007</text:span></text:p>
              <text:p text:style-name="Normal"><text:span>Ouvrages</text:span></text:p>
              <text:p text:style-name="Normal"><text:a xlink:type="simple" xlink:href="https://hal.science/hal-00342693v1">hal-003426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834v1">Workshop on Formalisation of Adaptation in Case-Based Reasoning</text:a></text:p>
              <text:p text:style-name="Normal"><text:a xlink:type="simple" xlink:href="https://hal.science/search/index/?q=*&amp;authFullName_s=Jean Lieber">Jean Lieber</text:a><text:span>,</text:span><text:a xlink:type="simple" xlink:href="https://hal.science/search/index/?q=*&amp;authFullName_s=Erica Melis">Erica Melis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Amedeo Napoli">Amedeo Napoli</text:a></text:p>
              <text:p text:style-name="Normal"><text:span>1999</text:span></text:p>
              <text:p text:style-name="Normal"><text:span>Ouvrages</text:span></text:p>
              <text:p text:style-name="Normal"><text:a xlink:type="simple" xlink:href="https://inria.hal.science/inria-00098834v1">inria-00098834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3b03dc" table:style-name="3b03dc">
          <table:table-column table:style-name="3b03dc.0"/>
          <table:table-row>
            <table:table-cell office:value-type="string">
              <text:p text:style-name="Normal"><text:a xlink:type="simple" xlink:href="https://inria.hal.science/hal-01097373v1">Proceedings of the Workshops of the 22nd International Conference on Case-Based Reasoning</text:a></text:p>
              <text:p text:style-name="Normal"><text:a xlink:type="simple" xlink:href="https://hal.science/search/index/?q=*&amp;authFullName_s=David Leake">David Leake</text:a><text:span>,</text:span><text:a xlink:type="simple" xlink:href="https://hal.science/search/index/?q=*&amp;authFullName_s=Jean Lieber">Jean Lieber</text:a></text:p>
              <text:p text:style-name="Normal"><text:span>David B. Leake; Jean Lieber.<text:s/></text:span><text:span>Workshops of ICCBR-2014 (22nd International Conference on Case-Based Reasoning)</text:span><text:span>, Sep 2014, Cork, Ireland. pp.260, 2014</text:span></text:p>
              <text:p text:style-name="Normal"><text:span>Proceedings/Recueil des communications</text:span></text:p>
              <text:p text:style-name="Normal"><text:a xlink:type="simple" xlink:href="https://inria.hal.science/hal-01097373v1">hal-01097373v1</text:a></text:p>
            </table:table-cell>
          </table:table-row>
        </table:table>
        <text:p text:style-name="P25"/>
        <text:p text:style-name="Heading2"><text:span text:style-name="T9">Pré-publication, Document de travail (2)</text:span></text:p>
        <text:p text:style-name="P27"/>
        <table:table table:name="bd3cb2" table:style-name="bd3cb2">
          <table:table-column table:style-name="bd3cb2.0"/>
          <table:table-row>
            <table:table-cell office:value-type="string">
              <text:p text:style-name="Normal"><text:a xlink:type="simple" xlink:href="https://hal.science/hal-00542813v1">Les moteurs de wikis sémantiques : un état de l'art</text:a></text:p>
              <text:p text:style-name="Normal"><text:a xlink:type="simple" xlink:href="https://hal.science/search/index/?q=*&amp;authFullName_s=Thomas Meilender">Thomas Meilender</text:a><text:span>,</text:span><text:a xlink:type="simple" xlink:href="https://hal.science/search/index/?q=*&amp;authFullName_s=Nicolas Jay">Nicolas Jay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Fabien Palomares">Fabien Palomares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42813v1">hal-005428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8349v1">Decision support systems in oncology: Are we there yet?</text:a></text:p>
              <text:p text:style-name="Normal"><text:a xlink:type="simple" xlink:href="https://hal.science/search/index/?q=*&amp;authFullName_s=Mathieu d'Aquin">Mathieu d'Aquin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medeo Napoli">Amedeo Napoli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inria.hal.science/inria-00608349v1">inria-00608349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7e8077" table:style-name="7e8077">
          <table:table-column table:style-name="7e8077.0"/>
          <table:table-row>
            <table:table-cell office:value-type="string">
              <text:p text:style-name="Normal"><text:a xlink:type="simple" xlink:href="https://theses.hal.science/tel-00608299v1">Contributions à la conception de systèmes de raisonnement à partir de cas</text:a></text:p>
              <text:p text:style-name="Normal"><text:a xlink:type="simple" xlink:href="https://hal.science/search/index/?q=*&amp;authFullName_s=Jean Lieber">Jean Lieber</text:a></text:p>
              <text:p text:style-name="Normal"><text:span>Interface homme-machine [cs.HC]. Université Henri Poincaré - Nancy I, 2008</text:span></text:p>
              <text:p text:style-name="Normal"><text:span>HDR</text:span></text:p>
              <text:p text:style-name="Normal"><text:a xlink:type="simple" xlink:href="https://theses.hal.science/tel-00608299v1">tel-00608299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96dc6b" table:style-name="96dc6b">
          <table:table-column table:style-name="96dc6b.0"/>
          <table:table-row>
            <table:table-cell office:value-type="string">
              <text:p text:style-name="Normal"><text:a xlink:type="simple" xlink:href="https://hal.univ-lorraine.fr/tel-01747358v1">Raisonnement à partir de cas et classification hiérarchique : application à la planification de synthèse en chimie organique</text:a></text:p>
              <text:p text:style-name="Normal"><text:a xlink:type="simple" xlink:href="https://hal.science/search/index/?q=*&amp;authFullName_s=Jean Lieber">Jean Lieber</text:a></text:p>
              <text:p text:style-name="Normal"><text:span>Autre [cs.OH]. Université Henri Poincaré - Nancy 1, 1997. Français.<text:s/></text:span><text:a xlink:type="simple" xlink:href="https://www.theses.fr/1997NAN10215">⟨NNT : 1997NAN10215⟩</text:a></text:p>
              <text:p text:style-name="Normal"><text:span>Thèse</text:span></text:p>
              <text:p text:style-name="Normal"><text:a xlink:type="simple" xlink:href="https://hal.univ-lorraine.fr/tel-01747358v1">tel-017473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Lieber</dc:title>
    <dc:subject/>
    <dc:description>CV</dc:description>
    <dc:creator/>
    <dc:date>2026-05-23T19:37:58.000</dc:date>
    <meta:generator>PHPWord</meta:generator>
    <meta:initial-creator>CCSD</meta:initial-creator>
    <meta:creation-date>2026-05-23T19:37:58.000</meta:creation-date>
    <meta:keyword/>
    <meta:user-defined meta:name="Category"/>
    <meta:user-defined meta:name="Company"/>
    <meta:user-defined meta:name="Manager"/>
  </office:meta>
</office:document-meta>
</file>