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6715" style:family="table">
      <style:table-properties style:rel-width="100" table:align="center"/>
    </style:style>
    <style:style style:name="826715.0" style:family="table-column">
      <style:table-column-properties style:column-width="0.00cm"/>
    </style:style>
    <style:style style:name="332ab5" style:family="table">
      <style:table-properties style:rel-width="100" table:align="center"/>
    </style:style>
    <style:style style:name="332ab5.0" style:family="table-column">
      <style:table-column-properties style:column-width="0.00cm"/>
    </style:style>
    <style:style style:name="a58cd0" style:family="table">
      <style:table-properties style:rel-width="100" table:align="center"/>
    </style:style>
    <style:style style:name="a58cd0.0" style:family="table-column">
      <style:table-column-properties style:column-width="0.00cm"/>
    </style:style>
    <style:style style:name="37c000" style:family="table">
      <style:table-properties style:rel-width="100" table:align="center"/>
    </style:style>
    <style:style style:name="37c000.0" style:family="table-column">
      <style:table-column-properties style:column-width="0.00cm"/>
    </style:style>
    <style:style style:name="b884e9" style:family="table">
      <style:table-properties style:rel-width="100" table:align="center"/>
    </style:style>
    <style:style style:name="b884e9.0" style:family="table-column">
      <style:table-column-properties style:column-width="0.00cm"/>
    </style:style>
    <style:style style:name="543ad7" style:family="table">
      <style:table-properties style:rel-width="100" table:align="center"/>
    </style:style>
    <style:style style:name="543ad7.0" style:family="table-column">
      <style:table-column-properties style:column-width="0.00cm"/>
    </style:style>
    <style:style style:name="967070" style:family="table">
      <style:table-properties style:rel-width="100" table:align="center"/>
    </style:style>
    <style:style style:name="9670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ic Le Carrou<text:s/></text:span><text:span text:style-name="T2">Jean-Loïc Le Carrou Enseignant-Chercheur à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loic-le-carrou">jean-loic-le-carr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31-3584">0000-0002-0831-35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413793">1134137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2)</text:span></text:p>
        <text:p text:style-name="P20"/>
        <table:table table:name="826715" table:style-name="826715">
          <table:table-column table:style-name="826715.0"/>
          <table:table-row>
            <table:table-cell office:value-type="string">
              <text:p text:style-name="Normal"><text:a xlink:type="simple" xlink:href="https://hal.science/hal-04659460v1">Dynamical modeling of non-proportionally damped multibody systems using a modal Udwadia–Kalaba formulation based on complex modes of the dissipative subsystems</text:a></text:p>
              <text:p text:style-name="Normal"><text:a xlink:type="simple" xlink:href="https://hal.science/search/index/?q=*&amp;authFullName_s=François Fabre">François Fabre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Baptiste Chomette">Baptiste Chomette</text:a></text:p>
              <text:p text:style-name="Normal"><text:span>Journal of Sound and Vibration</text:span><text:span>, 2024, 590, pp.118593.<text:s/></text:span><text:a xlink:type="simple" xlink:href="https://dx.doi.org/10.1016/j.jsv.2024.118593">⟨10.1016/j.jsv.2024.118593⟩</text:a></text:p>
              <text:p text:style-name="Normal"><text:span>Article dans une revue</text:span></text:p>
              <text:p text:style-name="Normal"><text:a xlink:type="simple" xlink:href="https://hal.science/hal-04659460v1">hal-046594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61156v1">Forearm muscles activity of harp players</text:a></text:p>
              <text:p text:style-name="Normal"><text:a xlink:type="simple" xlink:href="https://hal.science/search/index/?q=*&amp;authFullName_s=D. Chadefaux">D. Chadefaux</text:a><text:span>,</text:span><text:a xlink:type="simple" xlink:href="https://hal.science/search/index/?q=*&amp;authFullName_s=C. Pothrat">C. Pothrat</text:a><text:span>,</text:span><text:a xlink:type="simple" xlink:href="https://hal.science/search/index/?q=*&amp;authFullName_s=S. Shayegan">S. Shayegan</text:a><text:span>,</text:span><text:a xlink:type="simple" xlink:href="https://hal.science/search/index/?q=*&amp;authFullName_s=Jean-Loïc Le Carrou">Jean-Loïc Le Carrou</text:a></text:p>
              <text:p text:style-name="Normal"><text:span>Computer Methods in Biomechanics and Biomedical Engineering</text:span><text:span>, 2023, pp.1-12.<text:s/></text:span><text:a xlink:type="simple" xlink:href="https://dx.doi.org/10.1080/10255842.2023.2258252">⟨10.1080/10255842.2023.2258252⟩</text:a></text:p>
              <text:p text:style-name="Normal"><text:span>Article dans une revue</text:span></text:p>
              <text:p text:style-name="Normal"><text:a xlink:type="simple" xlink:href="https://hal.sorbonne-universite.fr/hal-04261156v1">hal-042611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48816v1">Physical modelling of a harp from Central Africa</text:a></text:p>
              <text:p text:style-name="Normal"><text:a xlink:type="simple" xlink:href="https://hal.science/search/index/?q=*&amp;authFullName_s=François Fabre">François Fabre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Baptiste Chomette">Baptiste Chomette</text:a></text:p>
              <text:p text:style-name="Normal"><text:span>Journal of the Acoustical Society of America</text:span><text:span>, 2023, 154 (4), pp.2337-2348.<text:s/></text:span><text:a xlink:type="simple" xlink:href="https://dx.doi.org/10.1121/10.0021332">⟨10.1121/10.0021332⟩</text:a></text:p>
              <text:p text:style-name="Normal"><text:span>Article dans une revue</text:span></text:p>
              <text:p text:style-name="Normal"><text:a xlink:type="simple" xlink:href="https://hal.sorbonne-universite.fr/hal-04248816v1">hal-0424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709v2">Whistling in the clavichord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hristophe d'Alessandro">Christophe d'Alessandro</text:a></text:p>
              <text:p text:style-name="Normal"><text:span>Journal of the Acoustical Society of America</text:span><text:span>, 2023, 153 (1), pp.338-347.<text:s/></text:span><text:a xlink:type="simple" xlink:href="https://dx.doi.org/10.1121/10.0016825">⟨10.1121/10.0016825⟩</text:a></text:p>
              <text:p text:style-name="Normal"><text:span>Article dans une revue</text:span></text:p>
              <text:p text:style-name="Normal"><text:a xlink:type="simple" xlink:href="https://hal.science/hal-03947709v2">hal-03947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70v1">Vibrotactile Thresholds on the Wrist for Vibrations Normal to the Skin</text:a></text:p>
              <text:p text:style-name="Normal"><text:a xlink:type="simple" xlink:href="https://hal.science/search/index/?q=*&amp;authFullName_s=Quentin Consigny">Quentin Consigny</text:a><text:span>,</text:span><text:a xlink:type="simple" xlink:href="https://hal.science/search/index/?q=*&amp;authFullName_s=Nathan Ouvrai">Nathan Ouvrai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Jean-Loïc Le Carrou">Jean-Loïc Le Carrou</text:a></text:p>
              <text:p text:style-name="Normal"><text:span>IEEE Transactions on Haptics (ToH)</text:span><text:span>, 2023, pp.1-6.<text:s/></text:span><text:a xlink:type="simple" xlink:href="https://dx.doi.org/10.1109/TOH.2023.3275185">⟨10.1109/TOH.2023.3275185⟩</text:a></text:p>
              <text:p text:style-name="Normal"><text:span>Article dans une revue</text:span></text:p>
              <text:p text:style-name="Normal"><text:a xlink:type="simple" xlink:href="https://hal.science/hal-04115270v1">hal-041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24v1">Toward a physical model of the clavichord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José Antunes">José Antunes</text:a></text:p>
              <text:p text:style-name="Normal"><text:span>Journal of the Acoustical Society of America</text:span><text:span>, 2021, 150 (4), pp.2350-2363.<text:s/></text:span><text:a xlink:type="simple" xlink:href="https://dx.doi.org/10.1121/10.0006438">⟨10.1121/10.0006438⟩</text:a></text:p>
              <text:p text:style-name="Normal"><text:span>Article dans une revue</text:span></text:p>
              <text:p text:style-name="Normal"><text:a xlink:type="simple" xlink:href="https://hal.science/hal-03369924v1">hal-033699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95624v1">Influence of the player on the dynamics of the electric guitar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Baptiste Chomette">Baptiste Chomette</text:a></text:p>
              <text:p text:style-name="Normal"><text:span>Journal of the Acoustical Society of America</text:span><text:span>, 2019, 146 (5), pp.3123-3130.<text:s/></text:span><text:a xlink:type="simple" xlink:href="https://dx.doi.org/10.1121/1.5130894">⟨10.1121/1.5130894⟩</text:a></text:p>
              <text:p text:style-name="Normal"><text:span>Article dans une revue</text:span></text:p>
              <text:p text:style-name="Normal"><text:a xlink:type="simple" xlink:href="https://hal.sorbonne-universite.fr/hal-02495624v1">hal-024956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06133v2">Nonsmooth contact dynamics for the numerical simulation of collisions in musical string instruments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Franck Pérignon">Franck Périgno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Jean-Loic Le Carrou">Jean-Loic Le Carrou</text:a></text:p>
              <text:p text:style-name="Normal"><text:span>Journal of the Acoustical Society of America</text:span><text:span>, 2018, 143 (5), pp.1-13.<text:s/></text:span><text:a xlink:type="simple" xlink:href="https://dx.doi.org/10.1121/1.5039740">⟨10.1121/1.5039740⟩</text:a></text:p>
              <text:p text:style-name="Normal"><text:span>Article dans une revue</text:span></text:p>
              <text:p text:style-name="Normal"><text:a xlink:type="simple" xlink:href="https://ensta.hal.science/hal-01806133v2">hal-01806133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82578v1">String/frets contacts in the electric bass sound: Simulations and experiments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Olivier Doaré">Olivier Doaré</text:a></text:p>
              <text:p text:style-name="Normal"><text:span>Applied Acoustics</text:span><text:span>, 2018, 129, pp.217-228.<text:s/></text:span><text:a xlink:type="simple" xlink:href="https://dx.doi.org/10.1016/j.apacoust.2017.07.021">⟨10.1016/j.apacoust.2017.07.021⟩</text:a></text:p>
              <text:p text:style-name="Normal"><text:span>Article dans une revue</text:span></text:p>
              <text:p text:style-name="Normal"><text:a xlink:type="simple" xlink:href="https://ensta.hal.science/hal-01582578v1">hal-015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30v1">A modal-based approach to the nonlinear vibration of strings against a unilateral obstacle: Simulations and experiments in the pointwise case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Journal of Sound and Vibration</text:span><text:span>, 2017, 393, pp.229-251.<text:s/></text:span><text:a xlink:type="simple" xlink:href="https://dx.doi.org/10.1016/j.jsv.2016.12.025">⟨10.1016/j.jsv.2016.12.025⟩</text:a></text:p>
              <text:p text:style-name="Normal"><text:span>Article dans une revue</text:span></text:p>
              <text:p text:style-name="Normal"><text:a xlink:type="simple" xlink:href="https://hal.science/hal-01461730v1">hal-01461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860v1">18th and 19th French harp classification using vibration analysis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Joel Dugot">Joel Dugot</text:a></text:p>
              <text:p text:style-name="Normal"><text:span>Journal of Cultural Heritage</text:span><text:span>, 2017, 27 (Supplement), pp.S112-S119.<text:s/></text:span><text:a xlink:type="simple" xlink:href="https://dx.doi.org/10.1016/j.culher.2017.04.007">⟨10.1016/j.culher.2017.04.007⟩</text:a></text:p>
              <text:p text:style-name="Normal"><text:span>Article dans une revue</text:span></text:p>
              <text:p text:style-name="Normal"><text:a xlink:type="simple" xlink:href="https://hal.sorbonne-universite.fr/hal-01525860v1">hal-015258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5228v1">Perception of Harpsichord Plectra Voicing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Givois Arthur">Givois Arthur</text:a><text:span>,</text:span><text:a xlink:type="simple" xlink:href="https://hal.science/search/index/?q=*&amp;authFullName_s=Le Conte Sandie">Le Conte Sandie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Michèle Castellengo">Michèle Castellengo</text:a><text:span>et al.</text:span></text:p>
              <text:p text:style-name="Normal"><text:span>Acta Acustica united with Acustica</text:span><text:span>, 2017, 103 (4), pp.685-704.<text:s/></text:span><text:a xlink:type="simple" xlink:href="https://dx.doi.org/10.3813/AAA.919097">⟨10.3813/AAA.919097⟩</text:a></text:p>
              <text:p text:style-name="Normal"><text:span>Article dans une revue</text:span></text:p>
              <text:p text:style-name="Normal"><text:a xlink:type="simple" xlink:href="https://hal.sorbonne-universite.fr/hal-01565228v1">hal-0156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27v1">Acoustic dissipation in wooden pipes of different species used in wind instrument making: An experimental study</text:a></text:p>
              <text:p text:style-name="Normal"><text:a xlink:type="simple" xlink:href="https://hal.science/search/index/?q=*&amp;authFullName_s=Henri Boutin">Henri Boutin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Stéphane Vaiedelich">Stéphane Vaiedelich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Jean-Loïc Le Carrou">Jean-Loïc Le Carrou</text:a></text:p>
              <text:p text:style-name="Normal"><text:span>Journal of the Acoustical Society of America</text:span><text:span>, 2017, 141, pp.2840.<text:s/></text:span><text:a xlink:type="simple" xlink:href="https://dx.doi.org/10.1121/1.4981119]">⟨10.1121/1.4981119]⟩</text:a></text:p>
              <text:p text:style-name="Normal"><text:span>Article dans une revue</text:span></text:p>
              <text:p text:style-name="Normal"><text:a xlink:type="simple" xlink:href="https://hal.science/hal-02470027v1">hal-02470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09011v1">On the Perception of Audified Seismograms</text:a></text:p>
              <text:p text:style-name="Normal"><text:a xlink:type="simple" xlink:href="https://hal.science/search/index/?q=*&amp;authFullName_s=Lapo Boschi">Lapo Boschi</text:a><text:span>,</text:span><text:a xlink:type="simple" xlink:href="https://hal.science/search/index/?q=*&amp;authFullName_s=Laurianne Delcor">Laurianne Delcor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Arthur Paté">Arthur Paté</text:a><text:span>et al.</text:span></text:p>
              <text:p text:style-name="Normal"><text:span>Seismological Research Letters</text:span><text:span>, 2017, 88 (5), pp.1279-1289.<text:s/></text:span><text:a xlink:type="simple" xlink:href="https://dx.doi.org/10.1785/0220170077">⟨10.1785/0220170077⟩</text:a></text:p>
              <text:p text:style-name="Normal"><text:span>Article dans une revue</text:span></text:p>
              <text:p text:style-name="Normal"><text:a xlink:type="simple" xlink:href="https://hal.sorbonne-universite.fr/hal-01609011v1">hal-016090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5218v1">Influence of plectrum shape and jack velocity on the sound of the harpsichord: an experimental study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Givois Arthur">Givois Arthur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Roy Alexandre">Roy Alexandre</text:a></text:p>
              <text:p text:style-name="Normal"><text:span>Journal of the Acoustical Society of America</text:span><text:span>, 2017, 141, pp.1523.<text:s/></text:span><text:a xlink:type="simple" xlink:href="https://dx.doi.org/10.1121/1.4976955">⟨10.1121/1.4976955⟩</text:a></text:p>
              <text:p text:style-name="Normal"><text:span>Article dans une revue</text:span></text:p>
              <text:p text:style-name="Normal"><text:a xlink:type="simple" xlink:href="https://hal.sorbonne-universite.fr/hal-01565218v1">hal-015652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2831v1">Auditory display of seismic data: On the use of experts' categorizations and verbal descriptions as heuristics for geoscience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Danièle Dubois">Danièle Dubois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jamin Holtzman">Benjamin Holtzman</text:a></text:p>
              <text:p text:style-name="Normal"><text:span>Journal of the Acoustical Society of America</text:span><text:span>, 2017, 141, pp.2143 - 2162.<text:s/></text:span><text:a xlink:type="simple" xlink:href="https://dx.doi.org/10.1121/1.4978441">⟨10.1121/1.4978441⟩</text:a></text:p>
              <text:p text:style-name="Normal"><text:span>Article dans une revue</text:span></text:p>
              <text:p text:style-name="Normal"><text:a xlink:type="simple" xlink:href="https://hal.sorbonne-universite.fr/hal-01522831v1">hal-015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222v1">The effects of player grip on the dynamic behaviour of a tennis racket The effects of player grip on the dynamic behaviour of a tennis racket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Laurent Vigouroux">Laurent Vigouroux</text:a></text:p>
              <text:p text:style-name="Normal"><text:span>Journal of Sports Sciences</text:span><text:span>, 2016, 35 (12), pp.1155-1164.<text:s/></text:span><text:a xlink:type="simple" xlink:href="https://dx.doi.org/10.1080/02640414.2016.1213411">⟨10.1080/02640414.2016.1213411⟩</text:a></text:p>
              <text:p text:style-name="Normal"><text:span>Article dans une revue</text:span></text:p>
              <text:p text:style-name="Normal"><text:a xlink:type="simple" xlink:href="https://hal.science/hal-01440222v1">hal-0144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14v1">Categorization of seismic sources by auditory display: A blind test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jamin Holtzman">Benjamin Holtzman</text:a></text:p>
              <text:p text:style-name="Normal"><text:span>International Journal of Human-Computer Studies</text:span><text:span>, 2016, 85, pp.57-67.<text:s/></text:span><text:a xlink:type="simple" xlink:href="https://dx.doi.org/10.1016/j.ijhcs.2015.08.002">⟨10.1016/j.ijhcs.2015.08.002⟩</text:a></text:p>
              <text:p text:style-name="Normal"><text:span>Article dans une revue</text:span></text:p>
              <text:p text:style-name="Normal"><text:a xlink:type="simple" xlink:href="https://hal.science/hal-01269814v1">hal-012698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8234v1">Modal parameter variability in industrial electric guitar making: Manufacturing process, wood variability, and lutherie decisions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oît Fabre">Benoît Fabre</text:a></text:p>
              <text:p text:style-name="Normal"><text:span>Applied Acoustics</text:span><text:span>, 2015, 96, pp.118-131.<text:s/></text:span><text:a xlink:type="simple" xlink:href="https://dx.doi.org/10.1016/j.apacoust.2015.03.023">⟨10.1016/j.apacoust.2015.03.023⟩</text:a></text:p>
              <text:p text:style-name="Normal"><text:span>Article dans une revue</text:span></text:p>
              <text:p text:style-name="Normal"><text:a xlink:type="simple" xlink:href="https://hal.sorbonne-universite.fr/hal-01148234v1">hal-0114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002v1">Operational modal analysis applied to the concert harp</text:a></text:p>
              <text:p text:style-name="Normal"><text:a xlink:type="simple" xlink:href="https://hal.science/search/index/?q=*&amp;authFullName_s=B. Chomette">B. Chomette</text:a><text:span>,</text:span><text:a xlink:type="simple" xlink:href="https://hal.science/search/index/?q=*&amp;authFullName_s=Jean-Loic Le Carrou">Jean-Loic Le Carrou</text:a></text:p>
              <text:p text:style-name="Normal"><text:span>Mechanical Systems and Signal Processing</text:span><text:span>, 2015, 56-57, pp.81-91.<text:s/></text:span><text:a xlink:type="simple" xlink:href="https://dx.doi.org/10.1016/j.ymssp.2014.10.011">⟨10.1016/j.ymssp.2014.10.011⟩</text:a></text:p>
              <text:p text:style-name="Normal"><text:span>Article dans une revue</text:span></text:p>
              <text:p text:style-name="Normal"><text:a xlink:type="simple" xlink:href="https://hal.science/hal-01460002v1">hal-014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35v1">Influence of the Electric Guitar's Fingerboard Wood on Guitarists' Perception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oît Navarret">Benoît Navarret</text:a><text:span>,</text:span><text:a xlink:type="simple" xlink:href="https://hal.science/search/index/?q=*&amp;authFullName_s=Danièle Dubois">Danièle Dubois</text:a><text:span>,</text:span><text:a xlink:type="simple" xlink:href="https://hal.science/search/index/?q=*&amp;authFullName_s=Benoît Fabre">Benoît Fabre</text:a></text:p>
              <text:p text:style-name="Normal"><text:span>Acta Acustica united with Acustica</text:span><text:span>, 2015, 101 (2), pp.347-359.<text:s/></text:span><text:a xlink:type="simple" xlink:href="https://dx.doi.org/10.3813/AAA.918831">⟨10.3813/AAA.918831⟩</text:a></text:p>
              <text:p text:style-name="Normal"><text:span>Article dans une revue</text:span></text:p>
              <text:p text:style-name="Normal"><text:a xlink:type="simple" xlink:href="https://hal.science/hal-01461735v1">hal-0146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37v1">Evolution of the Modal Behaviour of Nominally Identical Electric Guitars During the Making Process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Franck Teissier">Franck Teissier</text:a><text:span>,</text:span><text:a xlink:type="simple" xlink:href="https://hal.science/search/index/?q=*&amp;authFullName_s=Benoît Fabre">Benoît Fabre</text:a></text:p>
              <text:p text:style-name="Normal"><text:span>Acta Acustica united with Acustica</text:span><text:span>, 2015, 101 (3), pp.567-580.<text:s/></text:span><text:a xlink:type="simple" xlink:href="https://dx.doi.org/10.3813/AAA.918853">⟨10.3813/AAA.918853⟩</text:a></text:p>
              <text:p text:style-name="Normal"><text:span>Article dans une revue</text:span></text:p>
              <text:p text:style-name="Normal"><text:a xlink:type="simple" xlink:href="https://hal.science/hal-01461737v1">hal-0146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44v1">A low-cost high-precision measurement method of string motion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Delphine Chadefaux">Delphine Chadefaux</text:a><text:span>,</text:span><text:a xlink:type="simple" xlink:href="https://hal.science/search/index/?q=*&amp;authFullName_s=Léonard Seydoux">Léonard Seydoux</text:a><text:span>,</text:span><text:a xlink:type="simple" xlink:href="https://hal.science/search/index/?q=*&amp;authFullName_s=Benoît Fabre">Benoît Fabre</text:a></text:p>
              <text:p text:style-name="Normal"><text:span>Journal of Sound and Vibration</text:span><text:span>, 2014, 333 (17), pp.3881-3888.<text:s/></text:span><text:a xlink:type="simple" xlink:href="https://dx.doi.org/10.1016/j.jsv.2014.04.023">⟨10.1016/j.jsv.2014.04.023⟩</text:a></text:p>
              <text:p text:style-name="Normal"><text:span>Article dans une revue</text:span></text:p>
              <text:p text:style-name="Normal"><text:a xlink:type="simple" xlink:href="https://hal.science/hal-01461744v1">hal-0146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40v1">Predicting the decay time of solid body electric guitar tones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oît Fabre">Benoît Fabre</text:a></text:p>
              <text:p text:style-name="Normal"><text:span>Journal of the Acoustical Society of America</text:span><text:span>, 2014, 135 (5), pp.3045-3055.<text:s/></text:span><text:a xlink:type="simple" xlink:href="https://dx.doi.org/10.1121/1.4871360">⟨10.1121/1.4871360⟩</text:a></text:p>
              <text:p text:style-name="Normal"><text:span>Article dans une revue</text:span></text:p>
              <text:p text:style-name="Normal"><text:a xlink:type="simple" xlink:href="https://hal.science/hal-01461740v1">hal-0146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47v1">A model of harp plucking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oît Fabre">Benoît Fabre</text:a></text:p>
              <text:p text:style-name="Normal"><text:span>Journal of the Acoustical Society of America</text:span><text:span>, 2013, 133 (4), pp.2444-2455.<text:s/></text:span><text:a xlink:type="simple" xlink:href="https://dx.doi.org/10.1121/1.4792249">⟨10.1121/1.4792249⟩</text:a></text:p>
              <text:p text:style-name="Normal"><text:span>Article dans une revue</text:span></text:p>
              <text:p text:style-name="Normal"><text:a xlink:type="simple" xlink:href="https://hal.science/hal-01461747v1">hal-0146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49v1">Gestural Strategies in the Harp Performance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Marcelo Mortensen Wanderley">Marcelo Mortensen Wanderley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Laurent Daudet">Laurent Daudet</text:a></text:p>
              <text:p text:style-name="Normal"><text:span>Acta Acustica united with Acustica</text:span><text:span>, 2013, 99 (6), pp.986-996.<text:s/></text:span><text:a xlink:type="simple" xlink:href="https://dx.doi.org/10.3813/AAA.918677">⟨10.3813/AAA.918677⟩</text:a></text:p>
              <text:p text:style-name="Normal"><text:span>Article dans une revue</text:span></text:p>
              <text:p text:style-name="Normal"><text:a xlink:type="simple" xlink:href="https://hal.science/hal-01461749v1">hal-0146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50v1">Experimentally based description of harp plucking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Laurent Daudet">Laurent Daudet</text:a></text:p>
              <text:p text:style-name="Normal"><text:span>Journal of the Acoustical Society of America</text:span><text:span>, 2012, 131 (1, 2), pp.844-855.<text:s/></text:span><text:a xlink:type="simple" xlink:href="https://dx.doi.org/10.1121/1.3651246">⟨10.1121/1.3651246⟩</text:a></text:p>
              <text:p text:style-name="Normal"><text:span>Article dans une revue</text:span></text:p>
              <text:p text:style-name="Normal"><text:a xlink:type="simple" xlink:href="https://hal.science/hal-01461750v1">hal-0146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93v1">Some characteristics of the concert harp's acoustic radiation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François Gautier">François Gautier</text:a></text:p>
              <text:p text:style-name="Normal"><text:span>Journal of the Acoustical Society of America</text:span><text:span>, 2010, 127 (5), pp.3203-3211</text:span></text:p>
              <text:p text:style-name="Normal"><text:span>Article dans une revue</text:span></text:p>
              <text:p text:style-name="Normal"><text:a xlink:type="simple" xlink:href="https://hal.science/hal-00558493v1">hal-00558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199v1">Sympathetic string modes in the concert harp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Roland Badeau">Roland Badeau</text:a></text:p>
              <text:p text:style-name="Normal"><text:span>Acta Acustica united with Acustica</text:span><text:span>, 2009, 95 (4), pp.744--752.<text:s/></text:span><text:a xlink:type="simple" xlink:href="https://dx.doi.org/10.3813/AAA.918202">⟨10.3813/AAA.918202⟩</text:a></text:p>
              <text:p text:style-name="Normal"><text:span>Article dans une revue</text:span></text:p>
              <text:p text:style-name="Normal"><text:a xlink:type="simple" xlink:href="https://inria.hal.science/hal-00945199v1">hal-009451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5191v1">Identification of A0 and T1 modes of the concert harp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Foltête Emmanuel">Foltête Emmanuel</text:a></text:p>
              <text:p text:style-name="Normal"><text:span>Journal of the Acoustical Society of America</text:span><text:span>, 2007, 121 (1), pp.559-567.<text:s/></text:span><text:a xlink:type="simple" xlink:href="https://dx.doi.org/10.1121/1.2384842">⟨10.1121/1.2384842⟩</text:a></text:p>
              <text:p text:style-name="Normal"><text:span>Article dans une revue</text:span></text:p>
              <text:p text:style-name="Normal"><text:a xlink:type="simple" xlink:href="https://hal.sorbonne-universite.fr/hal-01565191v1">hal-0156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10v1">Experimental study of A0 and T1 modes of the concert harp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F.I. Gautier">F.I. Gautier</text:a><text:span>,</text:span><text:a xlink:type="simple" xlink:href="https://hal.science/search/index/?q=*&amp;authFullName_s=Emmanuel Foltete">Emmanuel Foltete</text:a></text:p>
              <text:p text:style-name="Normal"><text:span>Journal of the Acoustical Society of America</text:span><text:span>, 2007, 121 (1), pp. 559-567</text:span></text:p>
              <text:p text:style-name="Normal"><text:span>Article dans une revue</text:span></text:p>
              <text:p text:style-name="Normal"><text:a xlink:type="simple" xlink:href="https://hal.science/hal-00261110v1">hal-0026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82v1">Modelling of Sympathetic String Vibrations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Joël Gilbert">Joël Gilbert</text:a></text:p>
              <text:p text:style-name="Normal"><text:span>Acta Acustica united with Acustica</text:span><text:span>, 2005, 91, pp.277 - 288</text:span></text:p>
              <text:p text:style-name="Normal"><text:span>Article dans une revue</text:span></text:p>
              <text:p text:style-name="Normal"><text:a xlink:type="simple" xlink:href="https://hal.science/hal-00474982v1">hal-00474982v1</text:a></text:p>
            </table:table-cell>
          </table:table-row>
        </table:table>
        <text:p text:style-name="P21"/>
        <text:p text:style-name="Heading2"><text:span text:style-name="T10">Communication dans un congrès (49)</text:span></text:p>
        <text:p text:style-name="P23"/>
        <table:table table:name="332ab5" table:style-name="332ab5">
          <table:table-column table:style-name="332ab5.0"/>
          <table:table-row>
            <table:table-cell office:value-type="string">
              <text:p text:style-name="Normal"><text:a xlink:type="simple" xlink:href="https://inria.hal.science/hal-05366002v1">Étude des cordes à diamètre périodiquement variable</text:a></text:p>
              <text:p text:style-name="Normal"><text:a xlink:type="simple" xlink:href="https://hal.science/search/index/?q=*&amp;authFullName_s=François Fabre">François Fabre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Baptiste Chomette">Baptiste Chomette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002v1">hal-05366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994v1">Validation expérimentale d’un banc de mesure acoustique de raquette de padel</text:a></text:p>
              <text:p text:style-name="Normal"><text:a xlink:type="simple" xlink:href="https://hal.science/search/index/?q=*&amp;authFullName_s=Thomas Daney">Thomas Daney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Delphine Chadefaux">Delphine Chadefaux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94v1">hal-05365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152v1">Nature et origine de la sensibilité du toucher humain aux signaux haptiques perçus lors du jeu d'un instrument à cordes pincées</text:a></text:p>
              <text:p text:style-name="Normal"><text:a xlink:type="simple" xlink:href="https://hal.science/search/index/?q=*&amp;authFullName_s=Matej Mayet">Matej Mayet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David Gueorguiev">David Gueorguiev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52v1">hal-0536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191v1">Caractérisation mécanique du chevalet de guitare acoustique</text:a></text:p>
              <text:p text:style-name="Normal"><text:a xlink:type="simple" xlink:href="https://hal.science/search/index/?q=*&amp;authFullName_s=Victor Piton">Victor Piton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 Leclère">Q Leclère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173191v1">hal-05173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6173v1">De l’usage du prototypage virtuel pour le choix de matériaux en facture instrumentale : le cas de la guitare acoustique</text:a></text:p>
              <text:p text:style-name="Normal"><text:a xlink:type="simple" xlink:href="https://hal.science/search/index/?q=*&amp;authFullName_s=Yvan Giro">Yvan Giro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Benoît Navarret">Benoît Navarret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6173v1">hal-0536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166v1">Model-based comparison of steel-string acoustic guitars with spruce and composite soundboards</text:a></text:p>
              <text:p text:style-name="Normal"><text:a xlink:type="simple" xlink:href="https://hal.science/search/index/?q=*&amp;authFullName_s=Yvan Giro">Yvan Giro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Sophie Dartois">Sophie Dartois</text:a><text:span>,</text:span><text:a xlink:type="simple" xlink:href="https://hal.science/search/index/?q=*&amp;authFullName_s=Romain Viala">Romain Viala</text:a><text:span>et al.</text:span></text:p>
              <text:p text:style-name="Normal"><text:span>International on Noise and Vibration engineering (ISMA2024)</text:span><text:span>, Sep 2024, Louvain (BE), France</text:span></text:p>
              <text:p text:style-name="Normal"><text:span>Communication dans un congrès</text:span></text:p>
              <text:p text:style-name="Normal"><text:a xlink:type="simple" xlink:href="https://hal.science/hal-05383166v1">hal-0538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76v1">Haptic Sensitivity to Diameter and Tension During String Plucking</text:a></text:p>
              <text:p text:style-name="Normal"><text:a xlink:type="simple" xlink:href="https://hal.science/search/index/?q=*&amp;authFullName_s=Matej Mayet">Matej Mayet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David Gueorguiev">David Gueorguiev</text:a></text:p>
              <text:p text:style-name="Normal"><text:span>2024 IEEE Haptics Symposium</text:span><text:span>, IEEE, Apr 2024, Long Beach (CA), United States</text:span></text:p>
              <text:p text:style-name="Normal"><text:span>Communication dans un congrès</text:span></text:p>
              <text:p text:style-name="Normal"><text:a xlink:type="simple" xlink:href="https://hal.science/hal-04426076v1">hal-044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022v1">Vibroacoustic Descriptors of Central Africa Harps</text:a></text:p>
              <text:p text:style-name="Normal"><text:a xlink:type="simple" xlink:href="https://hal.science/search/index/?q=*&amp;authFullName_s=F. Fabre">F. Fabre</text:a><text:span>,</text:span><text:a xlink:type="simple" xlink:href="https://hal.science/search/index/?q=*&amp;authFullName_s=J.-L. Le Carrou">J.-L. Le Carrou</text:a><text:span>,</text:span><text:a xlink:type="simple" xlink:href="https://hal.science/search/index/?q=*&amp;authFullName_s=Baptiste Chomette">Baptiste Chomette</text:a><text:span>,</text:span><text:a xlink:type="simple" xlink:href="https://hal.science/search/index/?q=*&amp;authFullName_s=Sylvie Le Bomin">Sylvie Le Bomin</text:a></text:p>
              <text:p text:style-name="Normal"><text:span>10th Convention of the European Acoustics Association Forum Acusticum 2023</text:span><text:span>, Sep 2023, Turin, France. pp.3429-3432,<text:s/></text:span><text:a xlink:type="simple" xlink:href="https://dx.doi.org/10.61782/fa.2023.0712">⟨10.61782/fa.2023.0712⟩</text:a></text:p>
              <text:p text:style-name="Normal"><text:span>Communication dans un congrès</text:span></text:p>
              <text:p text:style-name="Normal"><text:a xlink:type="simple" xlink:href="https://hal.science/hal-04895022v1">hal-0489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11v1">Dynamic substructuring based on the complex Udwadia-Kalaba formalism</text:a></text:p>
              <text:p text:style-name="Normal"><text:a xlink:type="simple" xlink:href="https://hal.science/search/index/?q=*&amp;authFullName_s=François Fabre">François Fabre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Baptiste Chomette">Baptiste Chomette</text:a></text:p>
              <text:p text:style-name="Normal"><text:span>International Conference on Noise and Vibration Engineering</text:span><text:span>, Sep 2024, Louvain (Leuven), Belgium</text:span></text:p>
              <text:p text:style-name="Normal"><text:span>Communication dans un congrès</text:span></text:p>
              <text:p text:style-name="Normal"><text:a xlink:type="simple" xlink:href="https://hal.science/hal-04942911v1">hal-0494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71v1">Perception of Friction-Related Cues Induced by Temperature Variation on a Surface Display</text:a></text:p>
              <text:p text:style-name="Normal"><text:a xlink:type="simple" xlink:href="https://hal.science/search/index/?q=*&amp;authFullName_s=Matej Mayet">Matej Mayet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David Gueorguiev">David Gueorguiev</text:a></text:p>
              <text:p text:style-name="Normal"><text:span>WHC 2023 - IEEE World Haptics Conference</text:span><text:span>, Jul 2023, Delft, Netherlands. pp.237-243,<text:s/></text:span><text:a xlink:type="simple" xlink:href="https://dx.doi.org/10.1109/WHC56415.2023.10224449">⟨10.1109/WHC56415.2023.10224449⟩</text:a></text:p>
              <text:p text:style-name="Normal"><text:span>Communication dans un congrès</text:span></text:p>
              <text:p text:style-name="Normal"><text:a xlink:type="simple" xlink:href="https://hal.science/hal-04162171v1">hal-0416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79v1">Table ronde : Enseignement de l'Acoustique : méthodes, outils et pratiques</text:a></text:p>
              <text:p text:style-name="Normal"><text:a xlink:type="simple" xlink:href="https://hal.science/search/index/?q=*&amp;authFullName_s=Renaud Cote">Renaud Cote</text:a><text:span>,</text:span><text:a xlink:type="simple" xlink:href="https://hal.science/search/index/?q=*&amp;authFullName_s=Cécile Guianvarc'H">Cécile Guianvarc'H</text:a><text:span>,</text:span><text:a xlink:type="simple" xlink:href="https://hal.science/search/index/?q=*&amp;authFullName_s=Frédéric Ablitzer">Frédéric Ablitzer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Thierry Scotti">Thierry Scotti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79v1">hal-038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17v1">Modélisation physique du hardingfele: impact de l’accordage des cordes sympathiques sur le son</text:a></text:p>
              <text:p text:style-name="Normal"><text:a xlink:type="simple" xlink:href="https://hal.science/search/index/?q=*&amp;authFullName_s=Yvan Giro">Yvan Giro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Louise Condi">Louise Condi</text:a><text:span>,</text:span><text:a xlink:type="simple" xlink:href="https://hal.science/search/index/?q=*&amp;authFullName_s=Jean-Théo Jiolat">Jean-Théo Jiola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17v1">hal-0384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29v1">Perceptual Evaluation of the Quantization Level of a Vibrotactile Signal</text:a></text:p>
              <text:p text:style-name="Normal"><text:a xlink:type="simple" xlink:href="https://hal.science/search/index/?q=*&amp;authFullName_s=Quentin Consigny">Quentin Consigny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Jean-Loïc Le Carrou">Jean-Loïc Le Carrou</text:a></text:p>
              <text:p text:style-name="Normal"><text:span>11th International Workshop on Haptic and Audio Interaction Design, HAID 2022</text:span><text:span>, Aug 2022, London, United Kingdom. Lecture Notes in Computer Science, 13417, 69-78,<text:s/></text:span><text:a xlink:type="simple" xlink:href="https://dx.doi.org/10.1007/978-3-031-15019-7_7">⟨10.1007/978-3-031-15019-7_7⟩</text:a></text:p>
              <text:p text:style-name="Normal"><text:span>Communication dans un congrès</text:span></text:p>
              <text:p text:style-name="Normal"><text:a xlink:type="simple" xlink:href="https://hal.science/hal-03761329v1">hal-0376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72v1">Conception d’un enseignement pluridisciplinaire en Acoustique Musicale pour des étudiants de L3 par apprentissage actif</text:a></text:p>
              <text:p text:style-name="Normal"><text:a xlink:type="simple" xlink:href="https://hal.science/search/index/?q=*&amp;authFullName_s=Jean-Loïc Le Carrou">Jean-Loïc Le Carrou</text:a><text:span>,</text:span><text:a xlink:type="simple" xlink:href="https://hal.science/search/index/?q=*&amp;authFullName_s=Boris Doval">Boris Doval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Benoît Navarret">Benoît Navarr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72v1">hal-0384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87v1">Comportement vibratoire des raquettes et sollicitations du membre supérieur lors de la pratique du padel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Guillaume Mélen">Guillaume Mélen</text:a><text:span>,</text:span><text:a xlink:type="simple" xlink:href="https://hal.science/search/index/?q=*&amp;authFullName_s=Jean-Loïc Le Carrou">Jean-Loïc Le Carrou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787v1">hal-0384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896v1">Vibrations par sympathie dans le clavicorde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Christophe d'Alessandro">Christophe d'Alessandro</text:a></text:p>
              <text:p text:style-name="Normal"><text:span>16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73896v1">hal-0367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18v1">Modélisation physique de harpes d’Afrique Centrale</text:a></text:p>
              <text:p text:style-name="Normal"><text:a xlink:type="simple" xlink:href="https://hal.science/search/index/?q=*&amp;authFullName_s=François Fabre">François Fabre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Baptiste Chomette">Baptiste Chomett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18v1">hal-0384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00v1">Activité des muscles de l’avant-bras en fonction du cordage lors de la pratique de la harpe de concert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Claude Pothrat">Claude Pothrat</text:a><text:span>,</text:span><text:a xlink:type="simple" xlink:href="https://hal.science/search/index/?q=*&amp;authFullName_s=Jean-Loïc Le Carrou">Jean-Loïc Le Carrou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00v1">hal-0384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34v1">Caractérisation par l’étude de l’impédance électrique d’un transducteur électrodynamique mécaniquement chargé par différents matériaux</text:a></text:p>
              <text:p text:style-name="Normal"><text:a xlink:type="simple" xlink:href="https://hal.science/search/index/?q=*&amp;authFullName_s=Quentin Consigny">Quentin Consigny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Hugues Genevoix">Hugues Genevoix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34v1">hal-0384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35v1">Évaluation perceptive du niveau de quantification d'un signal vibrotactile</text:a></text:p>
              <text:p text:style-name="Normal"><text:a xlink:type="simple" xlink:href="https://hal.science/search/index/?q=*&amp;authFullName_s=Quentin Consigny">Quentin Consigny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Jean-Loïc Le Carrou">Jean-Loïc Le Carrou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35v1">hal-0384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196v1">Perception of guitar strings on a flat visuo-haptic display</text:a></text:p>
              <text:p text:style-name="Normal"><text:a xlink:type="simple" xlink:href="https://hal.science/search/index/?q=*&amp;authFullName_s=Baptiste Rohou--Claquin">Baptiste Rohou--Claquin</text:a><text:span>,</text:span><text:a xlink:type="simple" xlink:href="https://hal.science/search/index/?q=*&amp;authFullName_s=Malika Auvray">Malika Auvray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David Gueorguiev">David Gueorguiev</text:a></text:p>
              <text:p text:style-name="Normal"><text:span>11th International Workshop Haptic and Audio Interaction Design (HAID 2022)</text:span><text:span>, Aug 2022, Londres, United Kingdom.<text:s/></text:span><text:a xlink:type="simple" xlink:href="https://dx.doi.org/10.1007/978-3-031-15019-7_13">⟨10.1007/978-3-031-15019-7_13⟩</text:a></text:p>
              <text:p text:style-name="Normal"><text:span>Communication dans un congrès</text:span></text:p>
              <text:p text:style-name="Normal"><text:a xlink:type="simple" xlink:href="https://hal.science/hal-03868196v1">hal-0386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29v1">Vibrations par sympathie dans le clavicorde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Christophe d'Alessandro">Christophe d'Alessandro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29v1">hal-0384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26v1">Acoustique d’un cordophone de l'Égypte ancienne : étude de la copie de la harpe arquée de Dra' Abou El-Naga</text:a></text:p>
              <text:p text:style-name="Normal"><text:a xlink:type="simple" xlink:href="https://hal.science/search/index/?q=*&amp;authFullName_s=Jean-Loïc Le Carrou">Jean-Loïc Le Carrou</text:a><text:span>,</text:span><text:a xlink:type="simple" xlink:href="https://hal.science/search/index/?q=*&amp;authFullName_s=René Caussé">René Caussé</text:a><text:span>,</text:span><text:a xlink:type="simple" xlink:href="https://hal.science/search/index/?q=*&amp;authFullName_s=Sibylle Emerit">Sibylle Emeri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26v1">hal-0384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67v1">Musical acoustics teaching in a multidisciplinary master</text:a></text:p>
              <text:p text:style-name="Normal"><text:a xlink:type="simple" xlink:href="https://hal.science/search/index/?q=*&amp;authFullName_s=Benoît Fabre">Benoît Fabre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Christophe Vergez">Christophe Vergez</text:a></text:p>
              <text:p text:style-name="Normal"><text:span>Forum Acusticum</text:span><text:span>, Dec 2020, Lyon, France. pp.1887-1887,<text:s/></text:span><text:a xlink:type="simple" xlink:href="https://dx.doi.org/10.48465/fa.2020.1075">⟨10.48465/fa.2020.1075⟩</text:a></text:p>
              <text:p text:style-name="Normal"><text:span>Communication dans un congrès</text:span></text:p>
              <text:p text:style-name="Normal"><text:a xlink:type="simple" xlink:href="https://hal.science/hal-03234067v1">hal-0323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362v1">A parametric study of finger motions when playing the clavichord : towards characterization of expressive control.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Christophe d'Alessandro">Christophe d'Alessandro</text:a></text:p>
              <text:p text:style-name="Normal"><text:span>ISMA 2019 - International Symposium on Music Acoustics</text:span><text:span>, Sep 2019, Detmold, Germany. pp.167-174</text:span></text:p>
              <text:p text:style-name="Normal"><text:span>Communication dans un congrès</text:span></text:p>
              <text:p text:style-name="Normal"><text:a xlink:type="simple" xlink:href="https://hal.science/hal-02341362v1">hal-0234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54v1">L’effet acoustique des cordes mortes du clavicorde.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Jean-Loic Le Carrou">Jean-Loic Le Carrou</text:a></text:p>
              <text:p text:style-name="Normal"><text:span>Congrès Français d’Acoustique, CFA 2018</text:span><text:span>, Apr 2018, Le Havre, France. pp.233-239</text:span></text:p>
              <text:p text:style-name="Normal"><text:span>Communication dans un congrès</text:span></text:p>
              <text:p text:style-name="Normal"><text:a xlink:type="simple" xlink:href="https://hal.science/hal-02008954v1">hal-020089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0275v1">Modèle de Propagation Acoustique dans un Tuyau Cylindrique à Paroi Poreuse</text:a></text:p>
              <text:p text:style-name="Normal"><text:a xlink:type="simple" xlink:href="https://hal.science/search/index/?q=*&amp;authFullName_s=Henri Boutin">Henri Boutin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Benoît Fabre">Benoît Fabre</text:a></text:p>
              <text:p text:style-name="Normal"><text:span>14ème Congrès Français d'Acoustique (CFA'18)</text:span><text:span>, Apr 2018, Le Havre, France. pp.685-691</text:span></text:p>
              <text:p text:style-name="Normal"><text:span>Communication dans un congrès</text:span></text:p>
              <text:p text:style-name="Normal"><text:a xlink:type="simple" xlink:href="https://hal.sorbonne-universite.fr/hal-01830275v1">hal-0183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99v1">Méthode modale mixte pour la simulation numérique de contacts multiples entre une corde vibrante et un obstacle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Olivier Doaré">Olivier Doaré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99v1">hal-018992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02897v1">Méthode modale mixte pour le contact unilatéral corde / obstacle : application au chevalet de la tampoura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/text:p>
              <text:p text:style-name="Normal"><text:span>Congrès Français d'Acoustique, CFA/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ensta.hal.science/hal-01302897v1">hal-013028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4779v1">A MODAL APPROACH TO THE NUMERICAL SIMULATION OF A STRING VIBRATING AGAINST AN OBSTACLE: APPLICATIONS TO SOUND SYNTHESIS</text:a></text:p>
              <text:p text:style-name="Normal"><text:a xlink:type="simple" xlink:href="https://hal.science/search/index/?q=*&amp;authFullName_s=Clara Issanchou">Clara Issanchou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Stefan Bilbao">Stefan Bilbao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19th International Conference on Digital Audio Effects (DAFx-16)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ensta.hal.science/hal-01354779v1">hal-0135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54v1">Comment l'état de surface du bois modifie les caractéristiques des résonances dans la perce des instruments à vent</text:a></text:p>
              <text:p text:style-name="Normal"><text:a xlink:type="simple" xlink:href="https://hal.science/search/index/?q=*&amp;authFullName_s=Henri Boutin">Henri Boutin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B. Fabre">B. Fabre</text:a><text:span>,</text:span><text:a xlink:type="simple" xlink:href="https://hal.science/search/index/?q=*&amp;authFullName_s=Jean-Loïc Le Carrou">Jean-Loïc Le Carrou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470054v1">hal-0247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91v1">Étude du plectre de clavecin : modélisation et résultats expérimentaux</text:a></text:p>
              <text:p text:style-name="Normal"><text:a xlink:type="simple" xlink:href="https://hal.science/search/index/?q=*&amp;authFullName_s=Alexandre Roy">Alexandre Roy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Benoit Fabre">Benoit Fabre</text:a><text:span>,</text:span><text:a xlink:type="simple" xlink:href="https://hal.science/search/index/?q=*&amp;authFullName_s=Marie-Aude Vitrani">Marie-Aude Vitran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591v1">hal-034445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3302v1">Etude du contact corde / frette</text:a></text:p>
              <text:p text:style-name="Normal"><text:a xlink:type="simple" xlink:href="https://hal.science/search/index/?q=*&amp;authFullName_s=C Issanchou">C Issanchou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Olivier Doaré">Olivier Doaré</text:a></text:p>
              <text:p text:style-name="Normal"><text:span>Congrès Français de Mécanique, CFM 2015</text:span><text:span>, Aug 2015, Lyon, France</text:span></text:p>
              <text:p text:style-name="Normal"><text:span>Communication dans un congrès</text:span></text:p>
              <text:p text:style-name="Normal"><text:a xlink:type="simple" xlink:href="https://ensta.hal.science/hal-01193302v1">hal-0119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03v1">INFLUENCE OF THE SURFACE CONDITION IN THE BORE OF WOODWIND INSTRUMENTS ON THE ACOUSTIC IMPEDANCE</text:a></text:p>
              <text:p text:style-name="Normal"><text:a xlink:type="simple" xlink:href="https://hal.science/search/index/?q=*&amp;authFullName_s=Henri Boutin">Henri Boutin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Benoit Fabre">Benoit Fabre</text:a><text:span>,</text:span><text:a xlink:type="simple" xlink:href="https://hal.science/search/index/?q=*&amp;authFullName_s=Jean-Loïc Le Carrou">Jean-Loïc Le Carrou</text:a></text:p>
              <text:p text:style-name="Normal"><text:span>COST FP1302 WOODMUSICK -ANNUAL CONFERENCE EFFECTS OF PLAYING ON EARLY AND MODERN MUSICAL INSTRUMENTS</text:span><text:span>, Sep 2015, London, United Kingdom</text:span></text:p>
              <text:p text:style-name="Normal"><text:span>Communication dans un congrès</text:span></text:p>
              <text:p text:style-name="Normal"><text:a xlink:type="simple" xlink:href="https://hal.science/hal-03583403v1">hal-0358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18v1">Comment l'état de surface du bois modifie les caractéristiques des résonances dans la perce des instruments à vent</text:a></text:p>
              <text:p text:style-name="Normal"><text:a xlink:type="simple" xlink:href="https://hal.science/search/index/?q=*&amp;authFullName_s=Henri Boutin">Henri Boutin</text:a><text:span>,</text:span><text:a xlink:type="simple" xlink:href="https://hal.science/search/index/?q=*&amp;authFullName_s=Sandie Le Conte">Sandie Le Conte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Jean-Loïc Le Carrou">Jean-Loïc Le Carrou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18v1">hal-034446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693671v1">Influence de la touche de la guitare électrique : analyses perceptives et vibratoires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Benoît Navarret">Benoît Navarret</text:a></text:p>
              <text:p text:style-name="Normal"><text:span>12èmeCongrès Français d’Acoustique</text:span><text:span>, 2014, Poitiers, France</text:span></text:p>
              <text:p text:style-name="Normal"><text:span>Communication dans un congrès</text:span></text:p>
              <text:p text:style-name="Normal"><text:a xlink:type="simple" xlink:href="https://univ-paris8.hal.science/hal-03693671v1">hal-0369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41v1">Investigation of the Harpist/Harp Interaction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Laurent Daudet">Laurent Daudet</text:a></text:p>
              <text:p text:style-name="Normal"><text:span>SOUND, MUSIC, AND MOTION</text:span><text:span>, 2014, GEWERBESTRASSE 11, CHAM, CH-6330, Switzerland. pp.3-19,<text:s/></text:span><text:a xlink:type="simple" xlink:href="https://dx.doi.org/10.1007/978-3-319-12976-1_1">⟨10.1007/978-3-319-12976-1_1⟩</text:a></text:p>
              <text:p text:style-name="Normal"><text:span>Communication dans un congrès</text:span></text:p>
              <text:p text:style-name="Normal"><text:a xlink:type="simple" xlink:href="https://hal.science/hal-01461741v1">hal-014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72v1">Experimental study of the musician / instrument interaction in the case of the concert harp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Marcelo Wanderley">Marcelo Wanderley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Laurent Daudet">Laurent Daude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72v1">hal-008108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0724v1">Harp plucking robotic finger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Sylvère Billout">Sylvère Billout</text:a><text:span>,</text:span><text:a xlink:type="simple" xlink:href="https://hal.science/search/index/?q=*&amp;authFullName_s=Laurent Quartier">Laurent Quartier</text:a></text:p>
              <text:p text:style-name="Normal"><text:span>IEEE/RSJ International Conference on Intelligent Robots and Systems</text:span><text:span>, Oct 2012, Vilamoura, Portugal.<text:s/></text:span><text:a xlink:type="simple" xlink:href="https://dx.doi.org/10.1109/IROS.2012.6385720">⟨10.1109/IROS.2012.6385720⟩</text:a></text:p>
              <text:p text:style-name="Normal"><text:span>Communication dans un congrès</text:span></text:p>
              <text:p text:style-name="Normal"><text:a xlink:type="simple" xlink:href="https://hal.sorbonne-universite.fr/hal-01170724v1">hal-0117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74v1">A vibro-acoustical and perceptive Study of the neck-to-body Junction of a solid-body electric Guitar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oît Navarret">Benoît Navarret</text:a><text:span>,</text:span><text:a xlink:type="simple" xlink:href="https://hal.science/search/index/?q=*&amp;authFullName_s=Danièle Dubois">Danièle Dubois</text:a><text:span>,</text:span><text:a xlink:type="simple" xlink:href="https://hal.science/search/index/?q=*&amp;authFullName_s=Benoît Fabre">Benoît Fabre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74v1">hal-0081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54v1">DROPIC: A tool for the study of string instruments in playing conditions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Delphine Chadefaux">Delphine Chadefaux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Sylvère Billout">Sylvère Billout</text:a><text:span>,</text:span><text:a xlink:type="simple" xlink:href="https://hal.science/search/index/?q=*&amp;authFullName_s=Laurent Quartier">Laurent Quarti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54v1">hal-008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75v1">About the electric guitar: a cross-disciplinary context for an acoustical study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Benoît Navarret">Benoît Navarret</text:a><text:span>,</text:span><text:a xlink:type="simple" xlink:href="https://hal.science/search/index/?q=*&amp;authFullName_s=Régis Dumoulin">Régis Dumoulin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oît Fabre">Benoît Fabre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75v1">hal-0081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66v1">Caractérisation expérimentale de la réponse d'une corde vibrante sollicitée par un plectre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Pierre-Antoine Roiron">Pierre-Antoine Roiro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66v1">hal-0342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90v1">Etude expérimentale du pincement d'une corde de harpe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Kurijn Buys">Kurijn Buys</text:a><text:span>,</text:span><text:a xlink:type="simple" xlink:href="https://hal.science/search/index/?q=*&amp;authFullName_s=Benoît Fabre">Benoît Fabre</text:a><text:span>,</text:span><text:a xlink:type="simple" xlink:href="https://hal.science/search/index/?q=*&amp;authFullName_s=Laurent Daudet">Laurent Daude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190v1">hal-0053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50v1">Guitare électrique : quel rôle pour les éléments de lutherie?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Joel Frelat">Joel Frelat</text:a><text:span>,</text:span><text:a xlink:type="simple" xlink:href="https://hal.science/search/index/?q=*&amp;authFullName_s=Antonin Mancel">Antonin Mancel</text:a><text:span>,</text:span><text:a xlink:type="simple" xlink:href="https://hal.science/search/index/?q=*&amp;authFullName_s=Benoît Navarret">Benoît Navarre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8350v1">hal-0053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16v1">Study of a concert harp's radiation using acoustic imaging method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ier">François Gautier</text:a></text:p>
              <text:p text:style-name="Normal"><text:span>ACOUSTIC'S 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14916v1">hal-00414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7v1">Theoretical and experimental investigations of harp's sympathetic modes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Roland Badeau">Roland Badeau</text:a></text:p>
              <text:p text:style-name="Normal"><text:span>Proc. of International Congress on Acoustics (ICA)</text:span><text:span>, 2007, Madrid, Spain</text:span></text:p>
              <text:p text:style-name="Normal"><text:span>Communication dans un congrès</text:span></text:p>
              <text:p text:style-name="Normal"><text:a xlink:type="simple" xlink:href="https://inria.hal.science/hal-00945297v1">hal-0094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84v1">Analyse modale expérimentale de systèmes vibroacoustiques : application aux modes A0 et T1 de la guitare et de la harpe</text:a></text:p>
              <text:p text:style-name="Normal"><text:a xlink:type="simple" xlink:href="https://hal.science/search/index/?q=*&amp;authFullName_s=Emmanuel Foltete">Emmanuel Foltete</text:a><text:span>,</text:span><text:a xlink:type="simple" xlink:href="https://hal.science/search/index/?q=*&amp;authFullName_s=Morvan Ouisse">Morvan Ouisse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hier">François Gauthier</text:a></text:p>
              <text:p text:style-name="Normal"><text:span>8ème Congrès Français d'Acoustique</text:span><text:span>, 2006, Tours, France. pp. 577-580</text:span></text:p>
              <text:p text:style-name="Normal"><text:span>Communication dans un congrès</text:span></text:p>
              <text:p text:style-name="Normal"><text:a xlink:type="simple" xlink:href="https://hal.science/hal-00178384v1">hal-00178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41v1">Analyse des modes de cordes couplées d'une harpe par une méthode à haute résolution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Roland Badeau">Roland Badeau</text:a></text:p>
              <text:p text:style-name="Normal"><text:span>Actes du 8ème Congrès FranÃ§ais d'Acoustique (CFA)</text:span><text:span>, 2006, Tours, France</text:span></text:p>
              <text:p text:style-name="Normal"><text:span>Communication dans un congrès</text:span></text:p>
              <text:p text:style-name="Normal"><text:a xlink:type="simple" xlink:href="https://inria.hal.science/hal-00945241v1">hal-00945241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a58cd0" table:style-name="a58cd0">
          <table:table-column table:style-name="a58cd0.0"/>
          <table:table-row>
            <table:table-cell office:value-type="string">
              <text:p text:style-name="Normal"><text:a xlink:type="simple" xlink:href="https://hal.science/hal-04789983v1">Caractérisation mécanique du chevalet de guitare acoustique</text:a></text:p>
              <text:p text:style-name="Normal"><text:a xlink:type="simple" xlink:href="https://hal.science/search/index/?q=*&amp;authFullName_s=Victor Piton">Victor Piton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Quentin Leclere">Quentin Leclere</text:a></text:p>
              <text:p text:style-name="Normal"><text:span>Journées des Jeunes Chercheurs en Acoustique vibrations et Bruit - 14ème édition</text:span><text:span>, Nov 2024, Saint Ouen, France</text:span></text:p>
              <text:p text:style-name="Normal"><text:span>Poster de conférence</text:span></text:p>
              <text:p text:style-name="Normal"><text:a xlink:type="simple" xlink:href="https://hal.science/hal-04789983v1">hal-04789983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37c000" table:style-name="37c000">
          <table:table-column table:style-name="37c000.0"/>
          <table:table-row>
            <table:table-cell office:value-type="string">
              <text:p text:style-name="Normal"><text:a xlink:type="simple" xlink:href="https://hal.science/hal-03583058v1">Introduction à la mécanique des solides</text:a></text:p>
              <text:p text:style-name="Normal"><text:a xlink:type="simple" xlink:href="https://hal.science/search/index/?q=*&amp;authFullName_s=Yves Berthaud">Yves Berthaud</text:a><text:span>,</text:span><text:a xlink:type="simple" xlink:href="https://hal.science/search/index/?q=*&amp;authFullName_s=Cécile Baron">Cécile Baron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Eric Sultan">Eric Sultan</text:a><text:span>,</text:span><text:a xlink:type="simple" xlink:href="https://hal.science/search/index/?q=*&amp;authFullName_s=Sinan Haliyo">Sinan Haliyo</text:a><text:span>et al.</text:span></text:p>
              <text:p text:style-name="Normal"><text:a xlink:type="simple" xlink:href="https://www.dunod.com/sciences-techniques/introduction-mecanique-solides-cours-et-exercices-corriges">Dunod</text:a><text:span>, 2022, Sciences Sup, 978-2-10-082664-3</text:span></text:p>
              <text:p text:style-name="Normal"><text:span>Ouvrages</text:span></text:p>
              <text:p text:style-name="Normal"><text:a xlink:type="simple" xlink:href="https://hal.science/hal-03583058v1">hal-03583058v1</text:a></text:p>
            </table:table-cell>
          </table:table-row>
        </table:table>
        <text:p text:style-name="P30"/>
        <text:p text:style-name="Heading2"><text:span text:style-name="T13">Chapitre d'ouvrage (5)</text:span></text:p>
        <text:p text:style-name="P32"/>
        <table:table table:name="b884e9" table:style-name="b884e9">
          <table:table-column table:style-name="b884e9.0"/>
          <table:table-row>
            <table:table-cell office:value-type="string">
              <text:p text:style-name="Normal"><text:a xlink:type="simple" xlink:href="https://hal.science/hal-04226035v1">Le Groupe spécialisé d’acoustique musicale (GSAM) : un rôle fédérateur dans la diffusion des recherches en acoustiques musicale</text:a></text:p>
              <text:p text:style-name="Normal"><text:a xlink:type="simple" xlink:href="https://hal.science/search/index/?q=*&amp;authFullName_s=Jean-Loïc Le Carrou">Jean-Loïc Le Carrou</text:a></text:p>
              <text:p text:style-name="Normal"><text:span>Christophe d’Alessandro and Achille Davy-Rigaux and Christophe Pirenne and Solène Bellanger and Sylvie Pébrier and Julie Rosenkranz and Florence Roy and Mickaël Robert-Gonçalves (dir.).<text:s/></text:span><text:span>Recherches en musique Actes des Rencontres nationales sur les recherches en musique</text:span><text:span>, Collegium Musicæ de l'Alliance Sorbonne Université, pp.367-371, 2023, Collection MusiqueS &amp; Interdisciplinarité,<text:s/></text:span><text:a xlink:type="simple" xlink:href="https://dx.doi.org/10.25836/rnrm.2020.42">⟨10.25836/rnrm.2020.42⟩</text:a></text:p>
              <text:p text:style-name="Normal"><text:span>Chapitre d'ouvrage</text:span></text:p>
              <text:p text:style-name="Normal"><text:a xlink:type="simple" xlink:href="https://hal.science/hal-04226035v1">hal-0422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754v1">Prévenir les fatigues musculaires des instrumentistes : le cas du cordage de la harpe de concert</text:a></text:p>
              <text:p text:style-name="Normal"><text:a xlink:type="simple" xlink:href="https://hal.science/search/index/?q=*&amp;authFullName_s=Jean-Loïc Le Carrou">Jean-Loïc Le Carrou</text:a><text:span>,</text:span><text:a xlink:type="simple" xlink:href="https://hal.science/search/index/?q=*&amp;authFullName_s=Delphine Chadefaux">Delphine Chadefaux</text:a><text:span>,</text:span><text:a xlink:type="simple" xlink:href="https://hal.science/search/index/?q=*&amp;authFullName_s=Claude Pothrat">Claude Pothrat</text:a></text:p>
              <text:p text:style-name="Normal"><text:span>Christophe d’Alessandro and Achille Davy-Rigaux and Christophe Pirenne and Solène Bellanger and Sylvie Pébrier and Julie Rosenkranz and Florence Roy and Mickaël Robert-Gonçalves (dir.).<text:s/></text:span><text:span>Recherches en musique Actes des Rencontres nationales sur les recherches en musique</text:span><text:span>, Collegium Musicæ de l'Alliance Sorbonne Université, pp.473-475, 2023, Collection MusiqueS &amp; Interdisciplinarité,<text:s/></text:span><text:a xlink:type="simple" xlink:href="https://dx.doi.org/10.25836/rnrm.2020.56">⟨10.25836/rnrm.2020.56⟩</text:a></text:p>
              <text:p text:style-name="Normal"><text:span>Chapitre d'ouvrage</text:span></text:p>
              <text:p text:style-name="Normal"><text:a xlink:type="simple" xlink:href="https://hal.science/hal-03965754v1">hal-0396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17v1">An acoustician’s approach of the solid body electric guitar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Benoît Fabre">Benoît Fabre</text:a></text:p>
              <text:p text:style-name="Normal"><text:span>Benoît Navarret; Marc Battier; Philippe Bruguière; Philippe Gonin.<text:s/></text:span><text:span>Quand la guitare [s']électrise!</text:span><text:span>, Sorbonne Université Presses, pp.99-113, 2022, MusiqueS, 979-10-231-2365-4.<text:s/></text:span><text:a xlink:type="simple" xlink:href="https://dx.doi.org/10.70551/LWTS4713">⟨10.70551/LWTS4713⟩</text:a></text:p>
              <text:p text:style-name="Normal"><text:span>Chapitre d'ouvrage</text:span></text:p>
              <text:p text:style-name="Normal"><text:a xlink:type="simple" xlink:href="https://hal.science/hal-04543817v1">hal-0454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017v1">Modelling of sympathetic string vibrations in the clavichord using a modal Udwadia-Kalaba formulation</text:a></text:p>
              <text:p text:style-name="Normal"><text:a xlink:type="simple" xlink:href="https://hal.science/search/index/?q=*&amp;authFullName_s=Jean-Théo Jiolat">Jean-Théo Jiolat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Jose Antunes">Jose Antunes</text:a><text:span>,</text:span><text:a xlink:type="simple" xlink:href="https://hal.science/search/index/?q=*&amp;authFullName_s=Christophe d'Alessandro">Christophe d'Alessandro</text:a></text:p>
              <text:p text:style-name="Normal"><text:span>SEM.<text:s/></text:span><text:span>Proceedings of the 37th IMAC, A Conference and Exposition on Structural Dynamics 2019</text:span><text:span>, 3, Springer, pp.277-280, 2019, Model Validation and Uncertainty Quantification</text:span></text:p>
              <text:p text:style-name="Normal"><text:span>Chapitre d'ouvrage</text:span></text:p>
              <text:p text:style-name="Normal"><text:a xlink:type="simple" xlink:href="https://hal.science/hal-02197017v1">hal-0219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016v1">Making Historical Musical Instruments Speak</text:a></text:p>
              <text:p text:style-name="Normal"><text:a xlink:type="simple" xlink:href="https://hal.science/search/index/?q=*&amp;authFullName_s=Henri Boutin">Henri Boutin</text:a><text:span>,</text:span><text:a xlink:type="simple" xlink:href="https://hal.science/search/index/?q=*&amp;authFullName_s=Stéphane Vaiedelich">Stéphane Vaiedelich</text:a><text:span>,</text:span><text:a xlink:type="simple" xlink:href="https://hal.science/search/index/?q=*&amp;authFullName_s=Arthur Paté">Arthur Paté</text:a><text:span>,</text:span><text:a xlink:type="simple" xlink:href="https://hal.science/search/index/?q=*&amp;authFullName_s=Givois Arthur">Givois Arthur</text:a><text:span>,</text:span><text:a xlink:type="simple" xlink:href="https://hal.science/search/index/?q=*&amp;authFullName_s=Benoît Fabre">Benoît Fabre</text:a><text:span>et al.</text:span></text:p>
              <text:p text:style-name="Normal"><text:span>Wooden Musical Instruments Different Forms of Knowledge</text:span><text:span>, 2018</text:span></text:p>
              <text:p text:style-name="Normal"><text:span>Chapitre d'ouvrage</text:span></text:p>
              <text:p text:style-name="Normal"><text:a xlink:type="simple" xlink:href="https://hal.science/hal-02470016v1">hal-02470016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543ad7" table:style-name="543ad7">
          <table:table-column table:style-name="543ad7.0"/>
          <table:table-row>
            <table:table-cell office:value-type="string">
              <text:p text:style-name="Normal"><text:a xlink:type="simple" xlink:href="https://theses.hal.science/tel-00133443v1">Vibro-acoustique de la harpe de concert</text:a></text:p>
              <text:p text:style-name="Normal"><text:a xlink:type="simple" xlink:href="https://hal.science/search/index/?q=*&amp;authFullName_s=Jean-Loïc Le Carrou">Jean-Loïc Le Carrou</text:a></text:p>
              <text:p text:style-name="Normal"><text:span>Acoustique [physics.class-ph]. Université du Mai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3443v1">tel-00133443v1</text:a></text:p>
            </table:table-cell>
          </table:table-row>
        </table:table>
        <text:p text:style-name="P36"/>
        <text:p text:style-name="Heading2"><text:span text:style-name="T15">Proceedings/Recueil des communications (1)</text:span></text:p>
        <text:p text:style-name="P38"/>
        <table:table table:name="967070" table:style-name="967070">
          <table:table-column table:style-name="967070.0"/>
          <table:table-row>
            <table:table-cell office:value-type="string">
              <text:p text:style-name="Normal"><text:a xlink:type="simple" xlink:href="https://hal.science/hal-05370260v1">Actes du 17e Congrès Français d'Acoustique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R. Marchiano">R. Marchiano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Emmanuel Brasseur">Emmanuel Brasseur</text:a><text:span>,</text:span><text:a xlink:type="simple" xlink:href="https://hal.science/search/index/?q=*&amp;authFullName_s=Jean-Baptiste Doc">Jean-Baptiste Doc</text:a><text:span>et al.</text:span></text:p>
              <text:p text:style-name="Normal"><text:span>CFA 2025 - 17e Congrès Français d'Acoustique</text:span><text:span>, Apr 2025, Paris, France. 2025</text:span></text:p>
              <text:p text:style-name="Normal"><text:span>Proceedings/Recueil des communications</text:span></text:p>
              <text:p text:style-name="Normal"><text:a xlink:type="simple" xlink:href="https://hal.science/hal-05370260v1">hal-05370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ic Le Carrou</dc:title>
    <dc:subject/>
    <dc:description>CV</dc:description>
    <dc:creator/>
    <dc:date>2026-05-23T20:50:13.000</dc:date>
    <meta:generator>PHPWord</meta:generator>
    <meta:initial-creator>CCSD</meta:initial-creator>
    <meta:creation-date>2026-05-23T20:50:13.000</meta:creation-date>
    <meta:keyword/>
    <meta:user-defined meta:name="Category"/>
    <meta:user-defined meta:name="Company"/>
    <meta:user-defined meta:name="Manager"/>
  </office:meta>
</office:document-meta>
</file>