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ce3" style:family="table">
      <style:table-properties style:rel-width="100" table:align="center"/>
    </style:style>
    <style:style style:name="778ce3.0" style:family="table-column">
      <style:table-column-properties style:column-width="0.00cm"/>
    </style:style>
    <style:style style:name="516077" style:family="table">
      <style:table-properties style:rel-width="100" table:align="center"/>
    </style:style>
    <style:style style:name="516077.0" style:family="table-column">
      <style:table-column-properties style:column-width="0.00cm"/>
    </style:style>
    <style:style style:name="e911f3" style:family="table">
      <style:table-properties style:rel-width="100" table:align="center"/>
    </style:style>
    <style:style style:name="e911f3.0" style:family="table-column">
      <style:table-column-properties style:column-width="0.00cm"/>
    </style:style>
    <style:style style:name="c5070f" style:family="table">
      <style:table-properties style:rel-width="100" table:align="center"/>
    </style:style>
    <style:style style:name="c5070f.0" style:family="table-column">
      <style:table-column-properties style:column-width="0.00cm"/>
    </style:style>
    <style:style style:name="815693" style:family="table">
      <style:table-properties style:rel-width="100" table:align="center"/>
    </style:style>
    <style:style style:name="815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ouis Bou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Sciences de l'Education</text:span></text:p>
        <text:p text:style-name="P8"><text:span text:style-name="T4">Enseignements centrés sur :</text:span></text:p>
        <text:p text:style-name="P10"><text:span text:style-name="T5">- la fonction formation,</text:span></text:p>
        <text:p text:style-name="P12"><text:span text:style-name="T6">- la Formation Profesionnelle Continue,</text:span></text:p>
        <text:p text:style-name="P14"><text:span text:style-name="T7">- la logique compétences,</text:span></text:p>
        <text:p text:style-name="P16"><text:span text:style-name="T8">- la professionnalisation,</text:span></text:p>
        <text:p text:style-name="P18"><text:span text:style-name="T9">- de l'organisation formatrice à l'organisation apprenante,</text:span></text:p>
        <text:p text:style-name="P20"><text:span text:style-name="T10">- la transmission de savoir-faire</text:span></text:p>
        <text:p text:style-name="P22"><text:span text:style-name="T11">Recherche centrée sur les pratiques de formation et de professionnalisation dans le monde de l'entreprise.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7)</text:span></text:p>
        <text:p text:style-name="P29"/>
        <table:table table:name="778ce3" table:style-name="778ce3">
          <table:table-column table:style-name="778ce3.0"/>
          <table:table-row>
            <table:table-cell office:value-type="string">
              <text:p text:style-name="Normal"><text:a xlink:type="simple" xlink:href="https://amu.hal.science/hal-03219198v1">Utilisation d’un quiz en ligne en travaux dirigés</text:a></text:p>
              <text:p text:style-name="Normal"><text:a xlink:type="simple" xlink:href="https://hal.science/search/index/?q=*&amp;authFullName_s=Barbara Joannot">Barbara Joannot</text:a><text:span>,</text:span><text:a xlink:type="simple" xlink:href="https://hal.science/search/index/?q=*&amp;authFullName_s=Yannick Dauge">Yannick Dauge</text:a><text:span>,</text:span><text:a xlink:type="simple" xlink:href="https://hal.science/search/index/?q=*&amp;authFullName_s=Jean-Louis Boutte">Jean-Louis Boutte</text:a></text:p>
              <text:p text:style-name="Normal"><text:span>Soins Cadres</text:span><text:span>, 2021, 30, pp.61 - 63.<text:s/></text:span><text:a xlink:type="simple" xlink:href="https://dx.doi.org/10.1016/j.scad.2020.06.014">⟨10.1016/j.scad.2020.06.014⟩</text:a></text:p>
              <text:p text:style-name="Normal"><text:span>Article dans une revue</text:span></text:p>
              <text:p text:style-name="Normal"><text:a xlink:type="simple" xlink:href="https://amu.hal.science/hal-03219198v1">hal-0321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47v1">Utilisation d’un groupe nominal de consensus en institut de formation en soins inﬁrmiers: un éclairage sur la qualité de vie des étudiants</text:a></text:p>
              <text:p text:style-name="Normal"><text:a xlink:type="simple" xlink:href="https://hal.science/search/index/?q=*&amp;authFullName_s=Barbara Joannot">Barbara Joannot</text:a><text:span>,</text:span><text:a xlink:type="simple" xlink:href="https://hal.science/search/index/?q=*&amp;authFullName_s=Yannick Dauge">Yannick Dauge</text:a><text:span>,</text:span><text:a xlink:type="simple" xlink:href="https://hal.science/search/index/?q=*&amp;authFullName_s=Jean-Louis Boutte">Jean-Louis Boutte</text:a></text:p>
              <text:p text:style-name="Normal"><text:span>Pédagogie médicale</text:span><text:span>, 2019,<text:s/></text:span><text:a xlink:type="simple" xlink:href="https://dx.doi.org/10.1051/pmed/2019023">⟨10.1051/pmed/2019023⟩</text:a></text:p>
              <text:p text:style-name="Normal"><text:span>Article dans une revue</text:span></text:p>
              <text:p text:style-name="Normal"><text:a xlink:type="simple" xlink:href="https://hal.science/hal-02395247v1">hal-023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39v1">Les cadres de santé formateurs et l'analyse de pratiques professionnelles</text:a></text:p>
              <text:p text:style-name="Normal"><text:a xlink:type="simple" xlink:href="https://hal.science/search/index/?q=*&amp;authFullName_s=Delphine Rivier">Delphine Rivier</text:a><text:span>,</text:span><text:a xlink:type="simple" xlink:href="https://hal.science/search/index/?q=*&amp;authFullName_s=Jean-Louis Boutte">Jean-Louis Boutte</text:a></text:p>
              <text:p text:style-name="Normal"><text:span>Regards Croisés. Revue franco-allemande d'histoire de l'art et d'esthétique</text:span><text:span>, 2017</text:span></text:p>
              <text:p text:style-name="Normal"><text:span>Article dans une revue</text:span></text:p>
              <text:p text:style-name="Normal"><text:a xlink:type="simple" xlink:href="https://hal.science/hal-01622839v1">hal-016228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3390v1">Les cadres de santé formateurs et l'analyse de pratiques professionnelles</text:a></text:p>
              <text:p text:style-name="Normal"><text:a xlink:type="simple" xlink:href="https://hal.science/search/index/?q=*&amp;authFullName_s=Delphine Rivier">Delphine Rivier</text:a><text:span>,</text:span><text:a xlink:type="simple" xlink:href="https://hal.science/search/index/?q=*&amp;authFullName_s=Jean-Louis Boutte">Jean-Louis Boutte</text:a></text:p>
              <text:p text:style-name="Normal"><text:span>Revue de l'analyse de pratiques professionnelles</text:span><text:span>, 2017</text:span></text:p>
              <text:p text:style-name="Normal"><text:span>Article dans une revue</text:span></text:p>
              <text:p text:style-name="Normal"><text:a xlink:type="simple" xlink:href="https://hal.umontpellier.fr/hal-02443390v1">hal-024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85v1">L’alternance, un dispositif d’accès à l’emploi durable : à quelles conditions ?</text:a></text:p>
              <text:p text:style-name="Normal"><text:a xlink:type="simple" xlink:href="https://hal.science/search/index/?q=*&amp;authFullName_s=Valerie Guillemot">Valerie Guillemot</text:a><text:span>,</text:span><text:a xlink:type="simple" xlink:href="https://hal.science/search/index/?q=*&amp;authFullName_s=Jean-Louis Boutte">Jean-Louis Boutte</text:a><text:span>,</text:span><text:a xlink:type="simple" xlink:href="https://hal.science/search/index/?q=*&amp;authFullName_s=Michel Vial">Michel Vial</text:a><text:span>,</text:span><text:a xlink:type="simple" xlink:href="https://hal.science/search/index/?q=*&amp;authFullName_s=Fabrice Faijan">Fabrice Faijan</text:a></text:p>
              <text:p text:style-name="Normal"><text:span>Éducation permanente</text:span><text:span>, 2014, Hors série AFPA 2014 :Les synergie travail-formation</text:span></text:p>
              <text:p text:style-name="Normal"><text:span>Article dans une revue</text:span></text:p>
              <text:p text:style-name="Normal"><text:a xlink:type="simple" xlink:href="https://hal.science/hal-01444085v1">hal-0144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63v1">L’entretien annuel d’évaluation, une nouvelle vision du monde</text:a></text:p>
              <text:p text:style-name="Normal"><text:a xlink:type="simple" xlink:href="https://hal.science/search/index/?q=*&amp;authFullName_s=Jean-Louis Boutte">Jean-Louis Boutte</text:a></text:p>
              <text:p text:style-name="Normal"><text:span>Soins Cadres</text:span><text:span>, 2013, 87,<text:s/></text:span><text:a xlink:type="simple" xlink:href="https://dx.doi.org/10.1016/j.scad.2013.08.002">⟨10.1016/j.scad.2013.08.002⟩</text:a></text:p>
              <text:p text:style-name="Normal"><text:span>Article dans une revue</text:span></text:p>
              <text:p text:style-name="Normal"><text:a xlink:type="simple" xlink:href="https://hal.science/hal-01444163v1">hal-0144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55v1">La professionnalisation des éducateurs spécialisés</text:a></text:p>
              <text:p text:style-name="Normal"><text:a xlink:type="simple" xlink:href="https://hal.science/search/index/?q=*&amp;authFullName_s=Jacqueline Pouilly">Jacqueline Pouilly</text:a><text:span>,</text:span><text:a xlink:type="simple" xlink:href="https://hal.science/search/index/?q=*&amp;authFullName_s=Jean-Louis Boutte">Jean-Louis Boutte</text:a></text:p>
              <text:p text:style-name="Normal"><text:span>Lien social</text:span><text:span>, 2011</text:span></text:p>
              <text:p text:style-name="Normal"><text:span>Article dans une revue</text:span></text:p>
              <text:p text:style-name="Normal"><text:a xlink:type="simple" xlink:href="https://hal.science/hal-01444155v1">hal-01444155v1</text:a></text:p>
            </table:table-cell>
          </table:table-row>
        </table:table>
        <text:p text:style-name="P30"/>
        <text:p text:style-name="Heading2"><text:span text:style-name="T14">Communication dans un congrès (4)</text:span></text:p>
        <text:p text:style-name="P32"/>
        <table:table table:name="516077" table:style-name="516077">
          <table:table-column table:style-name="516077.0"/>
          <table:table-row>
            <table:table-cell office:value-type="string">
              <text:p text:style-name="Normal"><text:a xlink:type="simple" xlink:href="https://hal.science/hal-04468341v1">La construction identitaire dans une hétérogénéité de contextes d'apprentissage, part d'autrui, part de soi</text:a></text:p>
              <text:p text:style-name="Normal"><text:a xlink:type="simple" xlink:href="https://hal.science/search/index/?q=*&amp;authFullName_s=Christine Rivier-Perret">Christine Rivier-Perret</text:a><text:span>,</text:span><text:a xlink:type="simple" xlink:href="https://hal.science/search/index/?q=*&amp;authFullName_s=Jean-Louis Boutte">Jean-Louis Boutte</text:a></text:p>
              <text:p text:style-name="Normal"><text:span>Biennale Internationale de l'Éducation, de la Formation et des Pratiques Professionnelles - Édition 2023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468341v1">hal-0446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320v1">La dynamique de construction d'un objet qui devient tiers dans le système complexe d'un dispositif scolaire : la table dans un jeu de rôle</text:a></text:p>
              <text:p text:style-name="Normal"><text:a xlink:type="simple" xlink:href="https://hal.science/search/index/?q=*&amp;authFullName_s=Jean-Louis Boutte">Jean-Louis Boutte</text:a><text:span>,</text:span><text:a xlink:type="simple" xlink:href="https://hal.science/search/index/?q=*&amp;authFullName_s=Sophie Pinazo">Sophie Pinazo</text:a><text:span>,</text:span><text:a xlink:type="simple" xlink:href="https://hal.science/search/index/?q=*&amp;authFullName_s=Soraya Guendouz">Soraya Guendouz</text:a><text:span>,</text:span><text:a xlink:type="simple" xlink:href="https://hal.science/search/index/?q=*&amp;authFullName_s=Soraya Belkacem">Soraya Belkacem</text:a></text:p>
              <text:p text:style-name="Normal"><text:span>’Actualité de la Recherche en Éducation et Formation (AREF - AECSE)</text:span><text:span>, Laboratoire LIRDEF, Aug 2013, Montpellier, France</text:span></text:p>
              <text:p text:style-name="Normal"><text:span>Communication dans un congrès</text:span></text:p>
              <text:p text:style-name="Normal"><text:a xlink:type="simple" xlink:href="https://hal.science/hal-01444320v1">hal-0144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318v1">Professionnalisation et autonomisation, étude d’une relation Expert-Novice</text:a></text:p>
              <text:p text:style-name="Normal"><text:a xlink:type="simple" xlink:href="https://hal.science/search/index/?q=*&amp;authFullName_s=Jean-Louis Boutte">Jean-Louis Boutte</text:a></text:p>
              <text:p text:style-name="Normal"><text:span>Formes d'éducation et processus d'émancipation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1444318v1">hal-014443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50219v1">Transmission de savoir-faire. Réciprocité de la relation éducative Expert-Novice</text:a></text:p>
              <text:p text:style-name="Normal"><text:a xlink:type="simple" xlink:href="https://hal.science/search/index/?q=*&amp;authFullName_s=Jean-Louis Boutte">Jean-Louis Boutte</text:a></text:p>
              <text:p text:style-name="Normal"><text:span>Actualité de la Recherche en Education et en Formation</text:span><text:span>, 2007, Strasbourg, France</text:span></text:p>
              <text:p text:style-name="Normal"><text:span>Communication dans un congrès</text:span></text:p>
              <text:p text:style-name="Normal"><text:a xlink:type="simple" xlink:href="https://amu.hal.science/hal-03250219v1">hal-03250219v1</text:a></text:p>
            </table:table-cell>
          </table:table-row>
        </table:table>
        <text:p text:style-name="P33"/>
        <text:p text:style-name="Heading2"><text:span text:style-name="T15">Ouvrages (2)</text:span></text:p>
        <text:p text:style-name="P35"/>
        <table:table table:name="e911f3" table:style-name="e911f3">
          <table:table-column table:style-name="e911f3.0"/>
          <table:table-row>
            <table:table-cell office:value-type="string">
              <text:p text:style-name="Normal"><text:a xlink:type="simple" xlink:href="https://hal.science/hal-01444199v1">La compétence et les nouveaux enjeux de la professionnalisation</text:a></text:p>
              <text:p text:style-name="Normal"><text:a xlink:type="simple" xlink:href="https://hal.science/search/index/?q=*&amp;authFullName_s=Jean-Louis Boutte">Jean-Louis Boutte</text:a><text:span>,</text:span><text:a xlink:type="simple" xlink:href="https://hal.science/search/index/?q=*&amp;authFullName_s=Jean Ravestein">Jean Ravestein</text:a></text:p>
              <text:p text:style-name="Normal"><text:span>Yvan Abernot. Université de Provence - Département de Sciences de l’Education Questions Vives 1 Avenue de Verdun F- 13410 LAMBESC (France) Tél : +33 (0) 442 571 717 - Site Web : [http://questionsvives.sp.educaix.c, 5 (10), 2009, Questions Vives, Yvan Abernot</text:span></text:p>
              <text:p text:style-name="Normal"><text:span>Ouvrages</text:span></text:p>
              <text:p text:style-name="Normal"><text:a xlink:type="simple" xlink:href="https://hal.science/hal-01444199v1">hal-0144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997v1">Transmission de savoir-faire. Réciprocité de la relation éducative Expert-Novice</text:a></text:p>
              <text:p text:style-name="Normal"><text:a xlink:type="simple" xlink:href="https://hal.science/search/index/?q=*&amp;authFullName_s=Jean-Louis Boutte">Jean-Louis Boutte</text:a></text:p>
              <text:p text:style-name="Normal"><text:span>L'Harmattan, 2007</text:span></text:p>
              <text:p text:style-name="Normal"><text:span>Ouvrages</text:span></text:p>
              <text:p text:style-name="Normal"><text:a xlink:type="simple" xlink:href="https://hal.science/hal-01443997v1">hal-01443997v1</text:a></text:p>
            </table:table-cell>
          </table:table-row>
        </table:table>
        <text:p text:style-name="P36"/>
        <text:p text:style-name="Heading2"><text:span text:style-name="T16">Chapitre d'ouvrage (2)</text:span></text:p>
        <text:p text:style-name="P38"/>
        <table:table table:name="c5070f" table:style-name="c5070f">
          <table:table-column table:style-name="c5070f.0"/>
          <table:table-row>
            <table:table-cell office:value-type="string">
              <text:p text:style-name="Normal"><text:a xlink:type="simple" xlink:href="https://amu.hal.science/hal-02160362v1">La transmission de savoir-faire dans la grande entreprise : étude d'une relation éducative expert-novice</text:a></text:p>
              <text:p text:style-name="Normal"><text:a xlink:type="simple" xlink:href="https://hal.science/search/index/?q=*&amp;authFullName_s=Jean-Louis Boutte">Jean-Louis Boutte</text:a></text:p>
              <text:p text:style-name="Normal"><text:span>Michel Sot.<text:s/></text:span><text:span>Pratiques de la médiation des savoirs</text:span><text:span>, , 2019,<text:s/></text:span><text:a xlink:type="simple" xlink:href="https://dx.doi.org/10.4000/books.cths.5295">⟨10.4000/books.cths.5295⟩</text:a></text:p>
              <text:p text:style-name="Normal"><text:span>Chapitre d'ouvrage</text:span></text:p>
              <text:p text:style-name="Normal"><text:a xlink:type="simple" xlink:href="https://amu.hal.science/hal-02160362v1">hal-0216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971v1">Introduction De Taylor au KM, Quelle(s) approche(s) de la compétence ?</text:a></text:p>
              <text:p text:style-name="Normal"><text:a xlink:type="simple" xlink:href="https://hal.science/search/index/?q=*&amp;authFullName_s=Jean-Louis Boutte">Jean-Louis Boutte</text:a></text:p>
              <text:p text:style-name="Normal"><text:span>Yvan Abernot.<text:s/></text:span><text:span>La compétence et les nouveaux enjeux de la professionnalisation</text:span><text:span>, 5 (10),<text:s/></text:span><text:a xlink:type="simple" xlink:href="http://questionsvives.sp.educaix.com/]">Université de Provence - Département de Sciences de l’Education Questions Vives 1 Avenue de Verdun F- 13410 LAMBESC (France) Tél : +33 (0) 442 571 717 - Site Web : [http://questionsvives.sp.educaix.c</text:a><text:span>, 2009, Questions Vives, 2-912643-33-3</text:span></text:p>
              <text:p text:style-name="Normal"><text:span>Chapitre d'ouvrage</text:span></text:p>
              <text:p text:style-name="Normal"><text:a xlink:type="simple" xlink:href="https://hal.science/hal-01443971v1">hal-01443971v1</text:a></text:p>
            </table:table-cell>
          </table:table-row>
        </table:table>
        <text:p text:style-name="P39"/>
        <text:p text:style-name="Heading2"><text:span text:style-name="T17">Autre publication scientifique (1)</text:span></text:p>
        <text:p text:style-name="P41"/>
        <table:table table:name="815693" table:style-name="815693">
          <table:table-column table:style-name="815693.0"/>
          <table:table-row>
            <table:table-cell office:value-type="string">
              <text:p text:style-name="Normal"><text:a xlink:type="simple" xlink:href="https://hal.science/hal-01444321v1">De la reconnaissance…une approche plurielle</text:a></text:p>
              <text:p text:style-name="Normal"><text:a xlink:type="simple" xlink:href="https://hal.science/search/index/?q=*&amp;authFullName_s=Jean-Louis Boutte">Jean-Louis Boutt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444321v1">hal-01444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ouis Boutte</dc:title>
    <dc:subject/>
    <dc:description>CV</dc:description>
    <dc:creator/>
    <dc:date>2026-05-09T03:53:36.000</dc:date>
    <meta:generator>PHPWord</meta:generator>
    <meta:initial-creator>CCSD</meta:initial-creator>
    <meta:creation-date>2026-05-09T03:53:36.000</meta:creation-date>
    <meta:keyword/>
    <meta:user-defined meta:name="Category"/>
    <meta:user-defined meta:name="Company"/>
    <meta:user-defined meta:name="Manager"/>
  </office:meta>
</office:document-meta>
</file>