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0a6" style:family="table">
      <style:table-properties style:rel-width="100" table:align="center"/>
    </style:style>
    <style:style style:name="5250a6.0" style:family="table-column">
      <style:table-column-properties style:column-width="0.00cm"/>
    </style:style>
    <style:style style:name="28e2bc" style:family="table">
      <style:table-properties style:rel-width="100" table:align="center"/>
    </style:style>
    <style:style style:name="28e2bc.0" style:family="table-column">
      <style:table-column-properties style:column-width="0.00cm"/>
    </style:style>
    <style:style style:name="d7f410" style:family="table">
      <style:table-properties style:rel-width="100" table:align="center"/>
    </style:style>
    <style:style style:name="d7f410.0" style:family="table-column">
      <style:table-column-properties style:column-width="0.00cm"/>
    </style:style>
    <style:style style:name="25eb5b" style:family="table">
      <style:table-properties style:rel-width="100" table:align="center"/>
    </style:style>
    <style:style style:name="25eb5b.0" style:family="table-column">
      <style:table-column-properties style:column-width="0.00cm"/>
    </style:style>
    <style:style style:name="c96302" style:family="table">
      <style:table-properties style:rel-width="100" table:align="center"/>
    </style:style>
    <style:style style:name="c96302.0" style:family="table-column">
      <style:table-column-properties style:column-width="0.00cm"/>
    </style:style>
    <style:style style:name="071aa1" style:family="table">
      <style:table-properties style:rel-width="100" table:align="center"/>
    </style:style>
    <style:style style:name="071aa1.0" style:family="table-column">
      <style:table-column-properties style:column-width="0.00cm"/>
    </style:style>
    <style:style style:name="187518" style:family="table">
      <style:table-properties style:rel-width="100" table:align="center"/>
    </style:style>
    <style:style style:name="187518.0" style:family="table-column">
      <style:table-column-properties style:column-width="0.00cm"/>
    </style:style>
    <style:style style:name="714d2d" style:family="table">
      <style:table-properties style:rel-width="100" table:align="center"/>
    </style:style>
    <style:style style:name="714d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ouis Briquet<text:s/></text:span><text:span text:style-name="T2">Jean-Louis BriquetDirecteur de recherche CNRSCentre européen de sociologie et de science politique (CESSP)Université Panthéon Sorbonne Département de science poli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eur de recherches CNRS</text:span></text:p>
        <text:p text:style-name="P9"><text:span text:style-name="T5">Centre européen de sociologie et de science politique (CESSP), Paris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5250a6" table:style-name="5250a6">
          <table:table-column table:style-name="5250a6.0"/>
          <table:table-row>
            <table:table-cell office:value-type="string">
              <text:p text:style-name="Normal"><text:a xlink:type="simple" xlink:href="https://cnrs.hal.science/hal-04862402v1">L’action publique et le clientélisme politique : les liaisons dangereuses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Olivier Provini">Olivier Provini</text:a></text:p>
              <text:p text:style-name="Normal"><text:span>Revue internationale de politique comparée</text:span><text:span>, 2023, Clientélisme et action publique : regards croisés, 30, pp.11-51.<text:s/></text:span><text:a xlink:type="simple" xlink:href="https://dx.doi.org/10.3917/ripc.303.0011">⟨10.3917/ripc.303.0011⟩</text:a></text:p>
              <text:p text:style-name="Normal"><text:span>Article dans une revue</text:span></text:p>
              <text:p text:style-name="Normal"><text:a xlink:type="simple" xlink:href="https://cnrs.hal.science/hal-04862402v1">hal-0486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21v1">Avant-propos du dossier &amp;quot;Clientélisme et action publique : regards croisés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Damien Deschamps">Damien Deschamps</text:a><text:span>,</text:span><text:a xlink:type="simple" xlink:href="https://hal.science/search/index/?q=*&amp;authFullName_s=Olivier Provini">Olivier Provini</text:a></text:p>
              <text:p text:style-name="Normal"><text:span>Revue internationale de politique comparée</text:span><text:span>, 2023, 31 (3-4), pp.5-10.<text:s/></text:span><text:a xlink:type="simple" xlink:href="https://dx.doi.org/10.3917/ripc.303.0005">⟨10.3917/ripc.303.0005⟩</text:a></text:p>
              <text:p text:style-name="Normal"><text:span>Article dans une revue</text:span></text:p>
              <text:p text:style-name="Normal"><text:a xlink:type="simple" xlink:href="https://hal.science/hal-04636121v1">hal-0463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03v1">L’action publique et le clientélisme politique : les liaisons dangereuses.</text:a></text:p>
              <text:p text:style-name="Normal"><text:a xlink:type="simple" xlink:href="https://hal.science/search/index/?q=*&amp;authFullName_s=Olivier Provini">Olivier Provini</text:a><text:span>,</text:span><text:a xlink:type="simple" xlink:href="https://hal.science/search/index/?q=*&amp;authFullName_s=Jean-Louis Briquet">Jean-Louis Briquet</text:a></text:p>
              <text:p text:style-name="Normal"><text:span>Revue internationale de politique comparée</text:span><text:span>, 2023, 30 (3-4), pp.11-51</text:span></text:p>
              <text:p text:style-name="Normal"><text:span>Article dans une revue</text:span></text:p>
              <text:p text:style-name="Normal"><text:a xlink:type="simple" xlink:href="https://hal.science/hal-04011603v1">hal-0401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13v1">Les liens entre clientélisme et corruption. Une typologie des configurations illicites du pouvoir politique</text:a></text:p>
              <text:p text:style-name="Normal"><text:a xlink:type="simple" xlink:href="https://hal.science/search/index/?q=*&amp;authFullName_s=Jean-Louis Briquet">Jean-Louis Briquet</text:a></text:p>
              <text:p text:style-name="Normal"><text:span>Revue française d’administration publique</text:span><text:span>, 2020</text:span></text:p>
              <text:p text:style-name="Normal"><text:span>Article dans une revue</text:span></text:p>
              <text:p text:style-name="Normal"><text:a xlink:type="simple" xlink:href="https://hal.science/hal-03084313v1">hal-0308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15v1">« Pertencimentos locais, experiências cotidianas e práticas políticas: clientelismo e politização na Córsega (séculos XIX e XX) », Revista Pós Ciências Sociais, Universidade Federale do Maranha͂o, vol. 14, n. 27, 2017, p. 17-32</text:a></text:p>
              <text:p text:style-name="Normal"><text:a xlink:type="simple" xlink:href="https://hal.science/search/index/?q=*&amp;authFullName_s=Jean-Louis Briquet">Jean-Louis Briquet</text:a></text:p>
              <text:p text:style-name="Normal"><text:span>Revista Pós Ciências Sociais</text:span><text:span>, 2017</text:span></text:p>
              <text:p text:style-name="Normal"><text:span>Article dans une revue</text:span></text:p>
              <text:p text:style-name="Normal"><text:a xlink:type="simple" xlink:href="https://hal.science/hal-03084315v1">hal-03084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461v1">Le vote au village des Corses de l'extérieur. Dispositifs de contrôle et expression des sentiments</text:a></text:p>
              <text:p text:style-name="Normal"><text:a xlink:type="simple" xlink:href="https://hal.science/search/index/?q=*&amp;authFullName_s=Jean-Louis Briquet">Jean-Louis Briquet</text:a></text:p>
              <text:p text:style-name="Normal"><text:span>Revue Française de Science Politique</text:span><text:span>, 2016, 66 (5), p. 753-772.<text:s/></text:span><text:a xlink:type="simple" xlink:href="https://dx.doi.org/10.3917/rfsp.665.0751">⟨10.3917/rfsp.665.0751⟩</text:a></text:p>
              <text:p text:style-name="Normal"><text:span>Article dans une revue</text:span></text:p>
              <text:p text:style-name="Normal"><text:a xlink:type="simple" xlink:href="https://shs.hal.science/halshs-01610461v1">halshs-0161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33v1">Notabili e processi di notabilizzazione nelle Francia del diciannovesimo e ventesimo secoli</text:a></text:p>
              <text:p text:style-name="Normal"><text:a xlink:type="simple" xlink:href="https://hal.science/search/index/?q=*&amp;authFullName_s=Jean-Louis Briquet">Jean-Louis Briquet</text:a></text:p>
              <text:p text:style-name="Normal"><text:span>Ricerche di Storia Politica</text:span><text:span>, 2013, XV (3), p. 279-294.<text:s/></text:span><text:a xlink:type="simple" xlink:href="https://dx.doi.org/10.1412/38516">⟨10.1412/38516⟩</text:a></text:p>
              <text:p text:style-name="Normal"><text:span>Article dans une revue</text:span></text:p>
              <text:p text:style-name="Normal"><text:a xlink:type="simple" xlink:href="https://hal.science/hal-00903433v1">hal-0090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5781v1">Justice et politique dans la crise de la &amp;quot;première République&amp;quot; italienne. L'affaire Andreotti (1992-2004)</text:a></text:p>
              <text:p text:style-name="Normal"><text:a xlink:type="simple" xlink:href="https://hal.science/search/index/?q=*&amp;authFullName_s=Jean-Louis Briquet">Jean-Louis Briquet</text:a></text:p>
              <text:p text:style-name="Normal"><text:span>Les Cahiers de la justice</text:span><text:span>, 2012, 2, pp.101-114</text:span></text:p>
              <text:p text:style-name="Normal"><text:span>Article dans une revue</text:span></text:p>
              <text:p text:style-name="Normal"><text:a xlink:type="simple" xlink:href="https://shs.hal.science/halshs-00875781v1">halshs-0087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70v1">Retour sur un quart de siècle d'une revue &amp;quot;militante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Frédéric Sawicki">Frédéric Sawicki</text:a></text:p>
              <text:p text:style-name="Normal"><text:span>Politix</text:span><text:span>, 2012, 25 (100), pp.9-40.<text:s/></text:span><text:a xlink:type="simple" xlink:href="https://dx.doi.org/10.3917/pox.100.0009">⟨10.3917/pox.100.0009⟩</text:a></text:p>
              <text:p text:style-name="Normal"><text:span>Article dans une revue</text:span></text:p>
              <text:p text:style-name="Normal"><text:a xlink:type="simple" xlink:href="https://hal.science/hal-00875770v1">hal-008757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109v1">Editorial</text:a></text:p>
              <text:p text:style-name="Normal"><text:a xlink:type="simple" xlink:href="https://hal.science/search/index/?q=*&amp;authFullName_s=Elise Massicard">Elise Massicard</text:a><text:span>,</text:span><text:a xlink:type="simple" xlink:href="https://hal.science/search/index/?q=*&amp;authFullName_s=Jean-Louis Briquet">Jean-Louis Briquet</text:a></text:p>
              <text:p text:style-name="Normal"><text:span>Politix</text:span><text:span>, 2010, Ancrages politiques, 2010/4 (92), pp.3-6.<text:s/></text:span><text:a xlink:type="simple" xlink:href="https://dx.doi.org/10.3917/pox.092.0003">⟨10.3917/pox.092.0003⟩</text:a></text:p>
              <text:p text:style-name="Normal"><text:span>Article dans une revue</text:span></text:p>
              <text:p text:style-name="Normal"><text:a xlink:type="simple" xlink:href="https://sciencespo.hal.science/hal-03460109v1">hal-034601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7887v1">Juges rouges &amp;quot; ou &amp;quot;Mains propres&amp;quot; ? La politisation de la question judiciaire en Italie</text:a></text:p>
              <text:p text:style-name="Normal"><text:a xlink:type="simple" xlink:href="https://hal.science/search/index/?q=*&amp;authFullName_s=Jean-Louis Briquet">Jean-Louis Briquet</text:a></text:p>
              <text:p text:style-name="Normal"><text:span>Critique Internationale</text:span><text:span>, 2002, 15, pp.45-53.<text:s/></text:span><text:a xlink:type="simple" xlink:href="https://dx.doi.org/10.3917/crii.015.0045">⟨10.3917/crii.015.0045⟩</text:a></text:p>
              <text:p text:style-name="Normal"><text:span>Article dans une revue</text:span></text:p>
              <text:p text:style-name="Normal"><text:a xlink:type="simple" xlink:href="https://sciencespo.hal.science/hal-01017887v1">hal-010178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0799v1">Italie : un système de pouvoir en procès</text:a></text:p>
              <text:p text:style-name="Normal"><text:a xlink:type="simple" xlink:href="https://hal.science/search/index/?q=*&amp;authFullName_s=Jean-Louis Briquet">Jean-Louis Briquet</text:a></text:p>
              <text:p text:style-name="Normal"><text:span>Critique Internationale</text:span><text:span>, 1999, 3, pp.141-154.<text:s/></text:span><text:a xlink:type="simple" xlink:href="https://dx.doi.org/10.3406/criti.1999.1601">⟨10.3406/criti.1999.1601⟩</text:a></text:p>
              <text:p text:style-name="Normal"><text:span>Article dans une revue</text:span></text:p>
              <text:p text:style-name="Normal"><text:a xlink:type="simple" xlink:href="https://sciencespo.hal.science/hal-01010799v1">hal-0101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070v1">Revue des revues Italiennes : Il Mulino n°4, 1993; n°3, 1994,Polis, VII/2, août 1993; VIII/1, avril 1994,Rivista italiana de scienza politica, XXIV/3, décembre 1994.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Emmanuel Négrier">Emmanuel Négrier</text:a></text:p>
              <text:p text:style-name="Normal"><text:span><text:s/>Pôle Sud - Revue de science politique de l'Europe méridionale</text:span><text:span>, 1995, pp.212-2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8070v1">hal-02528070v1</text:a></text:p>
            </table:table-cell>
          </table:table-row>
        </table:table>
        <text:p text:style-name="P17"/>
        <text:p text:style-name="Heading2"><text:span text:style-name="T8">Communication dans un congrès (14)</text:span></text:p>
        <text:p text:style-name="P19"/>
        <table:table table:name="28e2bc" table:style-name="28e2bc">
          <table:table-column table:style-name="28e2bc.0"/>
          <table:table-row>
            <table:table-cell office:value-type="string">
              <text:p text:style-name="Normal"><text:a xlink:type="simple" xlink:href="https://hal.science/hal-05606085v1">Présentation du dossier Clientélisme et action publique : regards croisés paru dans la RIPC</text:a></text:p>
              <text:p text:style-name="Normal"><text:a xlink:type="simple" xlink:href="https://hal.science/search/index/?q=*&amp;authFullName_s=Olivier Provini">Olivier Provini</text:a><text:span>,</text:span><text:a xlink:type="simple" xlink:href="https://hal.science/search/index/?q=*&amp;authFullName_s=Jean-Louis Briquet">Jean-Louis Briquet</text:a></text:p>
              <text:p text:style-name="Normal"><text:span>Séminaire des publications CESSP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606085v1">hal-05606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9031v1">Interpretare Tangentopoli oggi</text:a></text:p>
              <text:p text:style-name="Normal"><text:a xlink:type="simple" xlink:href="https://hal.science/search/index/?q=*&amp;authFullName_s=Jean-Louis Briquet">Jean-Louis Briquet</text:a></text:p>
              <text:p text:style-name="Normal"><text:span>Colloque « Il pretesto del ’92. Tangentopoli 30 anni dopo »</text:span><text:span>, Antonio Vesco, Université de Catane, département de sciences politiques et sociales, Nov 2022, Catane (Italie), Italy</text:span></text:p>
              <text:p text:style-name="Normal"><text:span>Communication dans un congrès</text:span></text:p>
              <text:p text:style-name="Normal"><text:a xlink:type="simple" xlink:href="https://cnrs.hal.science/hal-03899031v1">hal-038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772v1">« Clientelism and the transformations of public policies. Debates and perspectives from the French case », session 2, 6 juillet.</text:a></text:p>
              <text:p text:style-name="Normal"><text:a xlink:type="simple" xlink:href="https://hal.science/search/index/?q=*&amp;authFullName_s=Jean-Louis Briquet">Jean-Louis Briquet</text:a></text:p>
              <text:p text:style-name="Normal"><text:span>5th International Conference on Public Policy (ICPP5), International Public Policy Association (IPPA), Barcelone, Panel 3 « Public Policy and Political Clientelism: the Challenge of a Scientific Division »</text:span><text:span>, org. du panel Damien Deschamps, Laura Giraud, Olivier Provini, Université de La Réunion, Jul 2021, Barcelone ( on line), Espagne</text:span></text:p>
              <text:p text:style-name="Normal"><text:span>Communication dans un congrès</text:span></text:p>
              <text:p text:style-name="Normal"><text:a xlink:type="simple" xlink:href="https://hal.science/hal-04324772v1">hal-043247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9010v1">« Le clientélisme à l’épreuve des transformations de l’action publique : débats et perspectives à partir du cas français »</text:a></text:p>
              <text:p text:style-name="Normal"><text:a xlink:type="simple" xlink:href="https://hal.science/search/index/?q=*&amp;authFullName_s=Jean-Louis Briquet">Jean-Louis Briquet</text:a></text:p>
              <text:p text:style-name="Normal"><text:span>Séminaire du Programme prioritaire de recherche (PPR) « Politiques publiques à La Réunion »</text:span><text:span>, coord. Laura Giraud, Damien Deschamps, Olivier Provini, Université de La Réunion, Jan 2021, St Denis de la Réunion, France</text:span></text:p>
              <text:p text:style-name="Normal"><text:span>Communication dans un congrès</text:span></text:p>
              <text:p text:style-name="Normal"><text:a xlink:type="simple" xlink:href="https://cnrs.hal.science/hal-03899010v1">hal-0389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8946v1">Transformation des répertoires d’action et des ancrages locaux : état de l’art, pistes de réflexions, problématiques</text:a></text:p>
              <text:p text:style-name="Normal"><text:a xlink:type="simple" xlink:href="https://hal.science/search/index/?q=*&amp;authFullName_s=Marion Paoletti">Marion Paoletti</text:a><text:span>,</text:span><text:a xlink:type="simple" xlink:href="https://hal.science/search/index/?q=*&amp;authFullName_s=Jean-Louis Briquet">Jean-Louis Briquet</text:a></text:p>
              <text:p text:style-name="Normal"><text:span>Séminaire de lancement Collectif de recherche sur les élections municipales et intercommunales (CREMI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2388946v1">halshs-023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25v1">Le vote au village des Corses de l’extérieur. Dispositifs de contrôle et expressions des sentiments (XIXe-XXe siècles)</text:a></text:p>
              <text:p text:style-name="Normal"><text:a xlink:type="simple" xlink:href="https://hal.science/search/index/?q=*&amp;authFullName_s=Jean-Louis Briquet">Jean-Louis Briquet</text:a></text:p>
              <text:p text:style-name="Normal"><text:span>Journée d’études "Les virtuoses du vote"</text:span><text:span>, ERMES-CRESSPA/CSU, Nov 2014, Paris, France</text:span></text:p>
              <text:p text:style-name="Normal"><text:span>Communication dans un congrès</text:span></text:p>
              <text:p text:style-name="Normal"><text:a xlink:type="simple" xlink:href="https://hal.science/hal-01086925v1">hal-0108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426v1">Appartenanze locali, esperienze quotidiane e pratiche politiche. Riflessioni sulla politicizzazione pratica</text:a></text:p>
              <text:p text:style-name="Normal"><text:a xlink:type="simple" xlink:href="https://hal.science/search/index/?q=*&amp;authFullName_s=Jean-Louis Briquet">Jean-Louis Briquet</text:a></text:p>
              <text:p text:style-name="Normal"><text:span>Micropolitica. Legami politici personalizzati e processo di costruzione del consenso</text:span><text:span>, Università di Torino - Dipartimento di Cultura, Politica e Società, Dec 2014, Turin, Italie</text:span></text:p>
              <text:p text:style-name="Normal"><text:span>Communication dans un congrès</text:span></text:p>
              <text:p text:style-name="Normal"><text:a xlink:type="simple" xlink:href="https://hal.science/hal-01105426v1">hal-011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63v1">L'affaire Andreotti dans la crise de la première République italienne '1992-1994)</text:a></text:p>
              <text:p text:style-name="Normal"><text:a xlink:type="simple" xlink:href="https://hal.science/search/index/?q=*&amp;authFullName_s=Jean-Louis Briquet">Jean-Louis Briquet</text:a></text:p>
              <text:p text:style-name="Normal"><text:span>Colloque "Justice et politique dans l'Italie contemporaine", Université Pierre Mendès-France</text:span><text:span>, May 2013, Grenoble, France</text:span></text:p>
              <text:p text:style-name="Normal"><text:span>Communication dans un congrès</text:span></text:p>
              <text:p text:style-name="Normal"><text:a xlink:type="simple" xlink:href="https://hal.science/hal-00919663v1">hal-0091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1v1">Mafia et souveraineté. L'état de la question en Italie</text:a></text:p>
              <text:p text:style-name="Normal"><text:a xlink:type="simple" xlink:href="https://hal.science/search/index/?q=*&amp;authFullName_s=Jean-Louis Briquet">Jean-Louis Briquet</text:a></text:p>
              <text:p text:style-name="Normal"><text:span>Séminaire annuel des membres de l'Ecole française de Rome.</text:span><text:span>, Apr 2013, Rome, Italie</text:span></text:p>
              <text:p text:style-name="Normal"><text:span>Communication dans un congrès</text:span></text:p>
              <text:p text:style-name="Normal"><text:a xlink:type="simple" xlink:href="https://hal.science/hal-00919641v1">hal-0091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11v1">Criminalité et politique</text:a></text:p>
              <text:p text:style-name="Normal"><text:a xlink:type="simple" xlink:href="https://hal.science/search/index/?q=*&amp;authFullName_s=Jean-Louis Briquet">Jean-Louis Briquet</text:a></text:p>
              <text:p text:style-name="Normal"><text:span>Séminaire "La séparation public-privé en démocratie", CERIUM, Université de Montreal (Canada)</text:span><text:span>, Dec 2013, Montreal, Canada</text:span></text:p>
              <text:p text:style-name="Normal"><text:span>Communication dans un congrès</text:span></text:p>
              <text:p text:style-name="Normal"><text:a xlink:type="simple" xlink:href="https://hal.science/hal-00918911v1">hal-0091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64v1">Mafia et politique en Italie. Les enseignements du procès Andreotti</text:a></text:p>
              <text:p text:style-name="Normal"><text:a xlink:type="simple" xlink:href="https://hal.science/search/index/?q=*&amp;authFullName_s=Jean-Louis Briquet">Jean-Louis Briquet</text:a></text:p>
              <text:p text:style-name="Normal"><text:span>"L'acte de juger" Formation permanente des magistrats, Ecole nationale de la magistratur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919664v1">hal-0091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68v1">A matter of man to man': moral obligations, political loyalty and clientelism in Corsica</text:a></text:p>
              <text:p text:style-name="Normal"><text:a xlink:type="simple" xlink:href="https://hal.science/search/index/?q=*&amp;authFullName_s=Jean-Louis Briquet">Jean-Louis Briquet</text:a></text:p>
              <text:p text:style-name="Normal"><text:span>Honour in Ottoman and Mediterranean Societies. Controversies, continuities and new directions Central European University - Center of Eastern Mediterranean Studies</text:span><text:span>, Mar 2013, Budapest, Hungary</text:span></text:p>
              <text:p text:style-name="Normal"><text:span>Communication dans un congrès</text:span></text:p>
              <text:p text:style-name="Normal"><text:a xlink:type="simple" xlink:href="https://hal.science/hal-00877168v1">hal-0087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63v1">Clientelism and politicisation. The case of Corsica during the French Third Republic</text:a></text:p>
              <text:p text:style-name="Normal"><text:a xlink:type="simple" xlink:href="https://hal.science/search/index/?q=*&amp;authFullName_s=Jean-Louis Briquet">Jean-Louis Briquet</text:a></text:p>
              <text:p text:style-name="Normal"><text:span>International Symposium "Democratic culture and the local in Europe 1870-1990" Humbolt University / Fritz Thyssen Stiftung</text:span><text:span>, Apr 2013, Köln, Germany</text:span></text:p>
              <text:p text:style-name="Normal"><text:span>Communication dans un congrès</text:span></text:p>
              <text:p text:style-name="Normal"><text:a xlink:type="simple" xlink:href="https://hal.science/hal-00877163v1">hal-008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54v1">L'entrée en politique d'un homme d'affaires. Silvio Berlusconi et la création de Forza Italia (juin 1993-mars 1994)</text:a></text:p>
              <text:p text:style-name="Normal"><text:a xlink:type="simple" xlink:href="https://hal.science/search/index/?q=*&amp;authFullName_s=Jean-Louis Briquet">Jean-Louis Briquet</text:a></text:p>
              <text:p text:style-name="Normal"><text:span>Congrès de l'Association Française de Science Politique (AFSP)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hal.science/hal-00903454v1">hal-00903454v1</text:a></text:p>
            </table:table-cell>
          </table:table-row>
        </table:table>
        <text:p text:style-name="P20"/>
        <text:p text:style-name="Heading2"><text:span text:style-name="T9">Ouvrages (4)</text:span></text:p>
        <text:p text:style-name="P22"/>
        <table:table table:name="d7f410" table:style-name="d7f410">
          <table:table-column table:style-name="d7f410.0"/>
          <table:table-row>
            <table:table-cell office:value-type="string">
              <text:p text:style-name="Normal"><text:a xlink:type="simple" xlink:href="https://sciencespo.hal.science/hal-01356760v1">Organized crime and states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Gilles Favarel-Garrigues">Gilles Favarel-Garrigues</text:a></text:p>
              <text:p text:style-name="Normal"><text:span>Jean-Louis Briquet; Gilles Favarel-Garrigues. Palgrave Macmillan, pp.272, 2010, 9781349384433</text:span></text:p>
              <text:p text:style-name="Normal"><text:span>Ouvrages</text:span></text:p>
              <text:p text:style-name="Normal"><text:a xlink:type="simple" xlink:href="https://sciencespo.hal.science/hal-01356760v1">hal-013567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56769v1">Milieux criminels et pouvoir politique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Gilles Favarel-Garrigues">Gilles Favarel-Garrigues</text:a></text:p>
              <text:p text:style-name="Normal"><text:span>Jean-Louis Briquet; Gilles Favarel-Garrigues. Karthala, pp.320, 2008, Recherches internationales, 9782811100179</text:span></text:p>
              <text:p text:style-name="Normal"><text:span>Ouvrages</text:span></text:p>
              <text:p text:style-name="Normal"><text:a xlink:type="simple" xlink:href="https://sciencespo.hal.science/hal-01356769v1">hal-013567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176v1">Cultures of Voting. The Hidden History of the Secret Ballot</text:a></text:p>
              <text:p text:style-name="Normal"><text:a xlink:type="simple" xlink:href="https://hal.science/search/index/?q=*&amp;authFullName_s=Peter Pels">Peter Pels</text:a><text:span>,</text:span><text:a xlink:type="simple" xlink:href="https://hal.science/search/index/?q=*&amp;authFullName_s=Jean-Louis Briquet">Jean-Louis Briquet</text:a><text:span>,</text:span><text:a xlink:type="simple" xlink:href="https://hal.science/search/index/?q=*&amp;authFullName_s=Romain Bertrand">Romain Bertrand</text:a></text:p>
              <text:p text:style-name="Normal"><text:span>Peter Pels; Jean-Louis Briquet; Romain Bertrand. Hurst Publishers, pp.256, 2007, Comparative Politics and International Studies Series, 9781850658672</text:span></text:p>
              <text:p text:style-name="Normal"><text:span>Ouvrages</text:span></text:p>
              <text:p text:style-name="Normal"><text:a xlink:type="simple" xlink:href="https://sciencespo.hal.science/hal-03399176v1">hal-033991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23v1">Mafia, justice et politique en Italie. L’affaire Andreotti dans la crise de la République (1992-2004)</text:a></text:p>
              <text:p text:style-name="Normal"><text:a xlink:type="simple" xlink:href="https://hal.science/search/index/?q=*&amp;authFullName_s=Jean-Louis Briquet">Jean-Louis Briquet</text:a></text:p>
              <text:p text:style-name="Normal"><text:span>Centre de recherches internationales; Éditions Karthala, pp.392, 2007, Recherches internationales, 9782845868335</text:span></text:p>
              <text:p text:style-name="Normal"><text:span>Ouvrages</text:span></text:p>
              <text:p text:style-name="Normal"><text:a xlink:type="simple" xlink:href="https://sciencespo.hal.science/hal-03415923v1">hal-03415923v1</text:a></text:p>
            </table:table-cell>
          </table:table-row>
        </table:table>
        <text:p text:style-name="P23"/>
        <text:p text:style-name="Heading2"><text:span text:style-name="T10">Chapitre d'ouvrage (23)</text:span></text:p>
        <text:p text:style-name="P25"/>
        <table:table table:name="25eb5b" table:style-name="25eb5b">
          <table:table-column table:style-name="25eb5b.0"/>
          <table:table-row>
            <table:table-cell office:value-type="string">
              <text:p text:style-name="Normal"><text:a xlink:type="simple" xlink:href="https://cnrs.hal.science/hal-03898678v1">De la corruption aux affaires. Juger la politique dans la France des années 1990</text:a></text:p>
              <text:p text:style-name="Normal"><text:a xlink:type="simple" xlink:href="https://hal.science/search/index/?q=*&amp;authFullName_s=Jean-Louis Briquet">Jean-Louis Briquet</text:a></text:p>
              <text:p text:style-name="Normal"><text:span>Les agendas d'un politiste. Hommage à Philippe Garraud</text:span><text:span>, Presses Universitaires de Rennes, p. 91-98, 2023, 978-2-7535-8795-3</text:span></text:p>
              <text:p text:style-name="Normal"><text:span>Chapitre d'ouvrage</text:span></text:p>
              <text:p text:style-name="Normal"><text:a xlink:type="simple" xlink:href="https://cnrs.hal.science/hal-03898678v1">hal-038986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8641v1">The Movimento 5 Stelle in Italy. The Rise and Fall of an Anti-Political Movement</text:a></text:p>
              <text:p text:style-name="Normal"><text:a xlink:type="simple" xlink:href="https://hal.science/search/index/?q=*&amp;authFullName_s=Jean-Louis Briquet">Jean-Louis Briquet</text:a></text:p>
              <text:p text:style-name="Normal"><text:span>Contemporary Populists in Power, dir. Alain Diekhoff, Christophe Jaffrelot, Elise Massicard</text:span><text:span>, Palgrave, pp.237-252, 2022, 978-3-030-84078-5</text:span></text:p>
              <text:p text:style-name="Normal"><text:span>Chapitre d'ouvrage</text:span></text:p>
              <text:p text:style-name="Normal"><text:a xlink:type="simple" xlink:href="https://cnrs.hal.science/hal-03898641v1">hal-0389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847v1">« Introduction. Les pratiques de l’ancrage politique : formes et mutations »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Laurent Godmer">Laurent Godmer</text:a></text:p>
              <text:p text:style-name="Normal"><text:span>Jean-Louis Briquet, Laurent Godmer.<text:s/></text:span><text:span>L’ Ancrage politique</text:span><text:span>, Presses du Septentrion, p. 9-23, 2022, 2757436813</text:span></text:p>
              <text:p text:style-name="Normal"><text:span>Chapitre d'ouvrage</text:span></text:p>
              <text:p text:style-name="Normal"><text:a xlink:type="simple" xlink:href="https://hal.science/hal-04324847v1">hal-043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712v1">Élites et clientélisme en terres méditerranéennes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Frédéric Monier">Frédéric Monier</text:a></text:p>
              <text:p text:style-name="Normal"><text:span>Jean-Paul Pellegrinetti.<text:s/></text:span><text:span>Pour une histoire politique de la France méditerranéenne</text:span><text:span>, Presses universitaires de Rennes, pp.449-456, 2021, Histoire, 978-2753581661</text:span></text:p>
              <text:p text:style-name="Normal"><text:span>Chapitre d'ouvrage</text:span></text:p>
              <text:p text:style-name="Normal"><text:a xlink:type="simple" xlink:href="https://hal.science/hal-04324712v1">hal-043247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8982v1">Elites et clientélisme en terres méditerranéennes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Frédéric Monier">Frédéric Monier</text:a></text:p>
              <text:p text:style-name="Normal"><text:span>in Pellegrinetti (Jean-Paul), dir., Pour une histoire politique de la France méditerranéenne, Rennes, Presses universitaires de Rennes, 2021, p. 435-442.</text:span><text:span>, Presses universitaires de Rennes, pp.435-442, 2021</text:span></text:p>
              <text:p text:style-name="Normal"><text:span>Chapitre d'ouvrage</text:span></text:p>
              <text:p text:style-name="Normal"><text:a xlink:type="simple" xlink:href="https://cnrs.hal.science/hal-03898982v1">hal-0389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19v1">Clientélisme</text:a></text:p>
              <text:p text:style-name="Normal"><text:a xlink:type="simple" xlink:href="https://hal.science/search/index/?q=*&amp;authFullName_s=Jean-Louis Briquet">Jean-Louis Briquet</text:a></text:p>
              <text:p text:style-name="Normal"><text:span>Alistair Cole; Sébastien Guigner; Romain Pasquier.<text:s/></text:span><text:span>Dictionnaire des politiques territoriales - 2e édition revue</text:span><text:span>, Presses de Sciences Po, pp.71-76, 2020</text:span></text:p>
              <text:p text:style-name="Normal"><text:span>Chapitre d'ouvrage</text:span></text:p>
              <text:p text:style-name="Normal"><text:a xlink:type="simple" xlink:href="https://hal.science/hal-03084319v1">hal-0308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79v1">Clientèles, notabilités et politique</text:a></text:p>
              <text:p text:style-name="Normal"><text:a xlink:type="simple" xlink:href="https://hal.science/search/index/?q=*&amp;authFullName_s=Jean-Louis Briquet">Jean-Louis Briquet</text:a></text:p>
              <text:p text:style-name="Normal"><text:span>Antoine-Marie Graziani.<text:s/></text:span><text:span>Histoire de la Corse, vol. 2 De la Révolution à nos jours</text:span><text:span>, A. Piazzola, p. 345-354., 2019, 2364791073</text:span></text:p>
              <text:p text:style-name="Normal"><text:span>Chapitre d'ouvrage</text:span></text:p>
              <text:p text:style-name="Normal"><text:a xlink:type="simple" xlink:href="https://hal.science/hal-04324679v1">hal-0432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28v1">Clientèles, notabilités et politique in Antoine-Marie Graziani, dir., Histoire de la Corse, vol. 2 « De la Révolution à nos jours », Ajaccio, Éditions Alain Piazzola, 2019, p. 345-354.</text:a></text:p>
              <text:p text:style-name="Normal"><text:a xlink:type="simple" xlink:href="https://hal.science/search/index/?q=*&amp;authFullName_s=Jean-Louis Briquet">Jean-Louis Briquet</text:a></text:p>
              <text:p text:style-name="Normal"><text:span>Antoine-Marie Graziani, dir., Histoire de la Corse, vol. 2 « De la Révolution à nos jours », Ajaccio, Éditions Alain Piazzola, 2019.</text:span><text:span>, 2019</text:span></text:p>
              <text:p text:style-name="Normal"><text:span>Chapitre d'ouvrage</text:span></text:p>
              <text:p text:style-name="Normal"><text:a xlink:type="simple" xlink:href="https://hal.science/hal-03084328v1">hal-0308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23v1">France. Criminal organisations, urban gangs, and politics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Gilles Favarel-Garrigues">Gilles Favarel-Garrigues</text:a></text:p>
              <text:p text:style-name="Normal"><text:span>Felia Allum; Stan Gilmour.<text:s/></text:span><text:span>Handbook of Organised Crime and Politics</text:span><text:span>, Edward Elgar Publishing, pp.22-34, 2019</text:span></text:p>
              <text:p text:style-name="Normal"><text:span>Chapitre d'ouvrage</text:span></text:p>
              <text:p text:style-name="Normal"><text:a xlink:type="simple" xlink:href="https://hal.science/hal-03084323v1">hal-030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21v1">« Une entreprise de mobilisation antipolitique. Le Mouvement 5 étoiles en Italie », in Alain Dieckhoff, Christophe Jaffrelot, Elise Massicard, dir., Populismes au pouvoir, Paris, Presses de Sciences Po, 2019 p. 49-62.</text:a></text:p>
              <text:p text:style-name="Normal"><text:a xlink:type="simple" xlink:href="https://hal.science/search/index/?q=*&amp;authFullName_s=Jean-Louis Briquet">Jean-Louis Briquet</text:a></text:p>
              <text:p text:style-name="Normal"><text:span>Alain Dieckhoff, Christophe Jaffrelot, Elise Massicard, dir., Populismes au pouvoir, Paris, Presses de Sciences Po, 2019</text:span><text:span>, 2019</text:span></text:p>
              <text:p text:style-name="Normal"><text:span>Chapitre d'ouvrage</text:span></text:p>
              <text:p text:style-name="Normal"><text:a xlink:type="simple" xlink:href="https://hal.science/hal-03084321v1">hal-0308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24v1">Compétition électorale et politisation du territoire : les élections municipales de 2014 dans une petite ville de Bourgogne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Guillaume Letourneur">Guillaume Letourneur</text:a><text:span>,</text:span><text:a xlink:type="simple" xlink:href="https://hal.science/search/index/?q=*&amp;authFullName_s=Pierre Rouxel">Pierre Rouxel</text:a><text:span>,</text:span><text:a xlink:type="simple" xlink:href="https://hal.science/search/index/?q=*&amp;authFullName_s=Marie Vannetzel">Marie Vannetzel</text:a></text:p>
              <text:p text:style-name="Normal"><text:span>Lévêque, Sandrine; Taiclet, Anne-France.<text:s/></text:span><text:span>A la conquête des ville. Sociologie des élections municipales de 2014</text:span><text:span>, Presses universitaires du Septentrion, pp.147-179, 2018,<text:s/></text:span><text:a xlink:type="simple" xlink:href="https://dx.doi.org/10.4000/books.septentrion.21491">⟨10.4000/books.septentrion.21491⟩</text:a></text:p>
              <text:p text:style-name="Normal"><text:span>Chapitre d'ouvrage</text:span></text:p>
              <text:p text:style-name="Normal"><text:a xlink:type="simple" xlink:href="https://hal.science/hal-03084324v1">hal-030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25v1">Klientelimus und Politisierung : Das Beispiel Korsikas wärhend der Dritten Französischen Republik (1870-1940) », in Hedwig Richter, Hubertus Buchstein, Hrsg., Kultur und Praxis der Wahlen. Eine Geschichte der modernen Demokratie, Wiesbaden, Springer VS, 2017, p. 85-99.</text:a></text:p>
              <text:p text:style-name="Normal"><text:a xlink:type="simple" xlink:href="https://hal.science/search/index/?q=*&amp;authFullName_s=Jean-Louis Briquet">Jean-Louis Briquet</text:a></text:p>
              <text:p text:style-name="Normal"><text:span>Hedwig Richter, Hubertus Buchstein, Hrsg., Kultur und Praxis der Wahlen. Eine Geschichte der modernen Demokratie, Wiesbaden, Springer VS, 2017.</text:span><text:span>, 2017</text:span></text:p>
              <text:p text:style-name="Normal"><text:span>Chapitre d'ouvrage</text:span></text:p>
              <text:p text:style-name="Normal"><text:a xlink:type="simple" xlink:href="https://hal.science/hal-03084325v1">hal-0308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44v1">Le système des pots-de-vin. Normes et pratiques des échanges corrompus dans l'Italie de Tangentopoli</text:a></text:p>
              <text:p text:style-name="Normal"><text:a xlink:type="simple" xlink:href="https://hal.science/search/index/?q=*&amp;authFullName_s=Jean-Louis Briquet">Jean-Louis Briquet</text:a></text:p>
              <text:p text:style-name="Normal"><text:span>Patronage et corruptions politiques dans l'Europe contemporaine</text:span><text:span>, Armand Colin, pp.229-243, 2014, 978-2-200-27437-5</text:span></text:p>
              <text:p text:style-name="Normal"><text:span>Chapitre d'ouvrage</text:span></text:p>
              <text:p text:style-name="Normal"><text:a xlink:type="simple" xlink:href="https://hal.science/hal-00903444v1">hal-009034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83v1">Violence politique et affairisme criminel en Corse. La question de la ‘dérive mafieuse’ du mouvement nationaliste</text:a></text:p>
              <text:p text:style-name="Normal"><text:a xlink:type="simple" xlink:href="https://hal.science/search/index/?q=*&amp;authFullName_s=Jean-Louis Briquet">Jean-Louis Briquet</text:a></text:p>
              <text:p text:style-name="Normal"><text:span>Jean-Louis Briquet; Jean-Louis Briquet; Gilles Favarel-Garrigues.<text:s/></text:span><text:span>Milieux criminels et pouvoir politique. Les ressorts illicites de l'Etat</text:span><text:span>, Éditions Karthala, pp.251 - 281, 2008, 9782811100179</text:span></text:p>
              <text:p text:style-name="Normal"><text:span>Chapitre d'ouvrage</text:span></text:p>
              <text:p text:style-name="Normal"><text:a xlink:type="simple" xlink:href="https://sciencespo.hal.science/hal-03415883v1">hal-034158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59v1">Introduction : milieux criminels et pouvoir politique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Gilles Favarel-Garrigues">Gilles Favarel-Garrigues</text:a></text:p>
              <text:p text:style-name="Normal"><text:span>Jean-Louis Briquet; Gilles Favarel-Garrigues; Jean-Louis Briquet; Gilles Favarel-Garrigues.<text:s/></text:span><text:span>Milieux criminels et pouvoir politique. Les ressorts illicites de l'Etat</text:span><text:span>, Centre de recherches internationales, pp.5 - 21, 2008, 9782811100179</text:span></text:p>
              <text:p text:style-name="Normal"><text:span>Chapitre d'ouvrage</text:span></text:p>
              <text:p text:style-name="Normal"><text:a xlink:type="simple" xlink:href="https://sciencespo.hal.science/hal-03415859v1">hal-034158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805v1">Politics in the Village: Voting and Electoral Mobilisation in Rural Corsica</text:a></text:p>
              <text:p text:style-name="Normal"><text:a xlink:type="simple" xlink:href="https://hal.science/search/index/?q=*&amp;authFullName_s=Jean-Louis Briquet">Jean-Louis Briquet</text:a></text:p>
              <text:p text:style-name="Normal"><text:span>Jean-Louis Briquet; Peter Pels; Jean-Louis Briquet; Romain Bertrand.<text:s/></text:span><text:span>Cultures of voting: The Hidden History of the Secret Ballot</text:span><text:span>, Hurst Publishers, pp.142 - 155, 2007</text:span></text:p>
              <text:p text:style-name="Normal"><text:span>Chapitre d'ouvrage</text:span></text:p>
              <text:p text:style-name="Normal"><text:a xlink:type="simple" xlink:href="https://sciencespo.hal.science/hal-03569805v1">hal-035698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170v1">La question mafieuse à l’épreuve du procès pénal. Le cas de l’Italie</text:a></text:p>
              <text:p text:style-name="Normal"><text:a xlink:type="simple" xlink:href="https://hal.science/search/index/?q=*&amp;authFullName_s=Jean-Louis Briquet">Jean-Louis Briquet</text:a></text:p>
              <text:p text:style-name="Normal"><text:span>Michel Kokoreff; Monique Weinberger; Michel Péraldi.<text:s/></text:span><text:span>Economies criminelles et mondes urbains</text:span><text:span>, Presses Universitaires de France, pp.161 - 173, 2007</text:span></text:p>
              <text:p text:style-name="Normal"><text:span>Chapitre d'ouvrage</text:span></text:p>
              <text:p text:style-name="Normal"><text:a xlink:type="simple" xlink:href="https://sciencespo.hal.science/hal-03570170v1">hal-035701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945v1">Politica in Italia. I fatti dell’anno e le interpretazioni</text:a></text:p>
              <text:p text:style-name="Normal"><text:a xlink:type="simple" xlink:href="https://hal.science/search/index/?q=*&amp;authFullName_s=Alfio Mastropaolo">Alfio Mastropaolo</text:a><text:span>,</text:span><text:a xlink:type="simple" xlink:href="https://hal.science/search/index/?q=*&amp;authFullName_s=Jean-Louis Briquet">Jean-Louis Briquet</text:a></text:p>
              <text:p text:style-name="Normal"><text:span>Alfio Mastropaolo; Jean-Louis Briquet; Alfio Mastropaolo; Jean-Louis Briquet.<text:s/></text:span><text:span>Politica in Italia. I fatti dell’anno e le interpretazioni</text:span><text:span>, Società Editrice il Mulino, pp.53 - 79, 2007, 9788815119049</text:span></text:p>
              <text:p text:style-name="Normal"><text:span>Chapitre d'ouvrage</text:span></text:p>
              <text:p text:style-name="Normal"><text:a xlink:type="simple" xlink:href="https://sciencespo.hal.science/hal-03415945v1">hal-03415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506v1">La &amp;quot;Radicalisation morale&amp;quot; : la crise de la première République italienne (1992-1994)</text:a></text:p>
              <text:p text:style-name="Normal"><text:a xlink:type="simple" xlink:href="https://hal.science/search/index/?q=*&amp;authFullName_s=Jean-Louis Briquet">Jean-Louis Briquet</text:a></text:p>
              <text:p text:style-name="Normal"><text:span>Brigitte Gaïti; Annie Collovald.<text:s/></text:span><text:span>La démocratie aux extrêmes : sur la radicalisation politique</text:span><text:span>, La Dispute, pp.285 - 307, 2005, 9782843031229</text:span></text:p>
              <text:p text:style-name="Normal"><text:span>Chapitre d'ouvrage</text:span></text:p>
              <text:p text:style-name="Normal"><text:a xlink:type="simple" xlink:href="https://sciencespo.hal.science/hal-03571506v1">hal-035715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76v1">Leçons d'une crise : l'affirmation de la droite italienne</text:a></text:p>
              <text:p text:style-name="Normal"><text:a xlink:type="simple" xlink:href="https://hal.science/search/index/?q=*&amp;authFullName_s=Jean-Louis Briquet">Jean-Louis Briquet</text:a></text:p>
              <text:p text:style-name="Normal"><text:span>Frédérique Matonti.<text:s/></text:span><text:span>La démobilisation politique</text:span><text:span>, La Dispute, pp.229 - 250, 2005, 9782843031090</text:span></text:p>
              <text:p text:style-name="Normal"><text:span>Chapitre d'ouvrage</text:span></text:p>
              <text:p text:style-name="Normal"><text:a xlink:type="simple" xlink:href="https://sciencespo.hal.science/hal-03568376v1">hal-035683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77v1">Clientelism</text:a></text:p>
              <text:p text:style-name="Normal"><text:a xlink:type="simple" xlink:href="https://hal.science/search/index/?q=*&amp;authFullName_s=Jean-Louis Briquet">Jean-Louis Briquet</text:a></text:p>
              <text:p text:style-name="Normal"><text:span>Mark Bevir.<text:s/></text:span><text:span>The encyclopaedia of governance</text:span><text:span>, SAGE Publications, pp.00 - 00, 2005, 9781412905794</text:span></text:p>
              <text:p text:style-name="Normal"><text:span>Chapitre d'ouvrage</text:span></text:p>
              <text:p text:style-name="Normal"><text:a xlink:type="simple" xlink:href="https://sciencespo.hal.science/hal-03568377v1">hal-035683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472v1">Judiciary</text:a></text:p>
              <text:p text:style-name="Normal"><text:a xlink:type="simple" xlink:href="https://hal.science/search/index/?q=*&amp;authFullName_s=Jean-Louis Briquet">Jean-Louis Briquet</text:a></text:p>
              <text:p text:style-name="Normal"><text:span>Mark Bevir.<text:s/></text:span><text:span>The encyclopaedia of governance</text:span><text:span>, SAGE Publications, pp.00 - 00, 2005, 9781412905794</text:span></text:p>
              <text:p text:style-name="Normal"><text:span>Chapitre d'ouvrage</text:span></text:p>
              <text:p text:style-name="Normal"><text:a xlink:type="simple" xlink:href="https://sciencespo.hal.science/hal-03571472v1">hal-035714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379v1">Clientélisme politique</text:a></text:p>
              <text:p text:style-name="Normal"><text:a xlink:type="simple" xlink:href="https://hal.science/search/index/?q=*&amp;authFullName_s=Jean-Louis Briquet">Jean-Louis Briquet</text:a></text:p>
              <text:p text:style-name="Normal"><text:span>Encyclopaedia Universalis Thésaurus</text:span><text:span>, Encyclopédie Universalis, pp.00 - 00, 2005</text:span></text:p>
              <text:p text:style-name="Normal"><text:span>Chapitre d'ouvrage</text:span></text:p>
              <text:p text:style-name="Normal"><text:a xlink:type="simple" xlink:href="https://sciencespo.hal.science/hal-03568379v1">hal-03568379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c96302" table:style-name="c96302">
          <table:table-column table:style-name="c96302.0"/>
          <table:table-row>
            <table:table-cell office:value-type="string">
              <text:p text:style-name="Normal"><text:a xlink:type="simple" xlink:href="https://sciencespo.hal.science/hal-03392103v1">L’activisme débordant de Salvini et la radicalité de son message le maintiennent au centre de la vie politique italienne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ciencespo.hal.science/hal-03392103v1">hal-0339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7v1">Compte rendu de lecture de Gérard Lenclud, En Corse. Une société mosaïque, Paris, Editions de la MSH, 2012.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13, p. 1214-1216</text:span></text:p>
              <text:p text:style-name="Normal"><text:span>Autre publication scientifique</text:span></text:p>
              <text:p text:style-name="Normal"><text:a xlink:type="simple" xlink:href="https://hal.science/hal-00919617v1">hal-00919617v1</text:a></text:p>
            </table:table-cell>
          </table:table-row>
        </table:table>
        <text:p text:style-name="P29"/>
        <text:p text:style-name="Heading2"><text:span text:style-name="T12">Pré-publication, Document de travail (5)</text:span></text:p>
        <text:p text:style-name="P31"/>
        <table:table table:name="071aa1" table:style-name="071aa1">
          <table:table-column table:style-name="071aa1.0"/>
          <table:table-row>
            <table:table-cell office:value-type="string">
              <text:p text:style-name="Normal"><text:a xlink:type="simple" xlink:href="https://hal.science/hal-04331145v1">Le Movimento 5 Stelle (M5S) en Italie. Essor et déclin d'une entreprise de mobilisation antipolitique.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331145v1">hal-043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124v1">Groupes criminels et milieux politiques en France. Traduction française de Jean-Louis Briquet, Gilles Favarel-Garrigues, « France. Criminal organisations, urban gangs, and politics », in Felia Allum, Stan Gilmour, eds, Handbook of Organised Crime and Politics, Cheltenham (UK), Edward Elgar Publishing, 2019, p. 22-34.</text:a></text:p>
              <text:p text:style-name="Normal"><text:a xlink:type="simple" xlink:href="https://hal.science/search/index/?q=*&amp;authFullName_s=Jean-Louis Briquet">Jean-Louis Briquet</text:a><text:span>,</text:span><text:a xlink:type="simple" xlink:href="https://hal.science/search/index/?q=*&amp;authFullName_s=Gilles Favarel-Garrigues">Gilles Favarel-Garrigu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331124v1">hal-0433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29v1">Le clientélisme politique dans l'Italie contemporaine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8929v1">hal-0091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22v1">Notables et processus de notabilisation en France aux XIXe et XXe siècles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918922v1">hal-009189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5594v1">Le &amp;quot; phénomène Berlusconi &amp;quot; Crise et recomposition du jeu politique en Italie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ciencespo.hal.science/hal-01065594v1">hal-01065594v1</text:a></text:p>
            </table:table-cell>
          </table:table-row>
        </table:table>
        <text:p text:style-name="P32"/>
        <text:p text:style-name="Heading2"><text:span text:style-name="T13">N°spécial de revue/special issue (1)</text:span></text:p>
        <text:p text:style-name="P34"/>
        <table:table table:name="187518" table:style-name="187518">
          <table:table-column table:style-name="187518.0"/>
          <table:table-row>
            <table:table-cell office:value-type="string">
              <text:p text:style-name="Normal"><text:a xlink:type="simple" xlink:href="https://hal.science/hal-04011561v1">Clientélisme et action publique : regards croisés</text:a></text:p>
              <text:p text:style-name="Normal"><text:a xlink:type="simple" xlink:href="https://hal.science/search/index/?q=*&amp;authFullName_s=Olivier Provini">Olivier Provini</text:a><text:span>,</text:span><text:a xlink:type="simple" xlink:href="https://hal.science/search/index/?q=*&amp;authFullName_s=Jean-Louis Briquet">Jean-Louis Briquet</text:a><text:span>,</text:span><text:a xlink:type="simple" xlink:href="https://hal.science/search/index/?q=*&amp;authFullName_s=Damien Deschamps">Damien Deschamps</text:a></text:p>
              <text:p text:style-name="Normal"><text:span>Revue internationale de politique comparée</text:span><text:span>, 30 (3-4), 2023</text:span></text:p>
              <text:p text:style-name="Normal"><text:span>N°spécial de revue/special issue</text:span></text:p>
              <text:p text:style-name="Normal"><text:a xlink:type="simple" xlink:href="https://hal.science/hal-04011561v1">hal-04011561v1</text:a></text:p>
            </table:table-cell>
          </table:table-row>
        </table:table>
        <text:p text:style-name="P35"/>
        <text:p text:style-name="Heading2"><text:span text:style-name="T14">Traduction (2)</text:span></text:p>
        <text:p text:style-name="P37"/>
        <table:table table:name="714d2d" table:style-name="714d2d">
          <table:table-column table:style-name="714d2d.0"/>
          <table:table-row>
            <table:table-cell office:value-type="string">
              <text:p text:style-name="Normal"><text:a xlink:type="simple" xlink:href="https://cnrs.hal.science/hal-03898997v1">As condiçioes de sucesso para uma cruzada moral : luta anticorrupçao e conflitos politicos na Italia dos anos 90, in Fabiano Engelman, Lucas e Silva Batista Pilau, eds, Justiça e poder politico. Elites juridicas, internacionalizaçao e luta anticorrupçao, Editora da UFRGS/CEGOV, Porto Alegre, 2021, p. 33-52.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cnrs.hal.science/hal-03898997v1">hal-038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26v1">Clientélisme et corruption</text:a></text:p>
              <text:p text:style-name="Normal"><text:a xlink:type="simple" xlink:href="https://hal.science/search/index/?q=*&amp;authFullName_s=Jean-Louis Briquet">Jean-Louis Briquet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3084326v1">hal-030843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Briquet</dc:title>
    <dc:subject/>
    <dc:description>CV</dc:description>
    <dc:creator/>
    <dc:date>2026-05-26T18:16:01.000</dc:date>
    <meta:generator>PHPWord</meta:generator>
    <meta:initial-creator>CCSD</meta:initial-creator>
    <meta:creation-date>2026-05-26T18:16:01.000</meta:creation-date>
    <meta:keyword/>
    <meta:user-defined meta:name="Category"/>
    <meta:user-defined meta:name="Company"/>
    <meta:user-defined meta:name="Manager"/>
  </office:meta>
</office:document-meta>
</file>