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T46" style:family="text">
      <style:text-properties/>
    </style:style>
    <style:style style:name="P63" style:family="paragraph" style:parent-style-name="Normal">
      <style:paragraph-properties/>
    </style:style>
    <style:style style:name="T47" style:family="text">
      <style:text-properties/>
    </style:style>
    <style:style style:name="P64" style:family="paragraph" style:parent-style-name="Normal">
      <style:paragraph-properties/>
    </style:style>
    <style:style style:name="T48" style:family="text">
      <style:text-properties/>
    </style:style>
    <style:style style:name="P65" style:family="paragraph" style:parent-style-name="Normal">
      <style:paragraph-properties/>
    </style:style>
    <style:style style:name="T4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1" style:family="text">
      <style:text-properties/>
    </style:style>
    <style:style style:name="P70" style:family="paragraph" style:parent-style-name="Normal">
      <style:paragraph-properties/>
    </style:style>
    <style:style style:name="T52" style:family="text">
      <style:text-properties/>
    </style:style>
    <style:style style:name="P71" style:family="paragraph" style:parent-style-name="Normal">
      <style:paragraph-properties/>
    </style:style>
    <style:style style:name="T53" style:family="text">
      <style:text-properties/>
    </style:style>
    <style:style style:name="P72" style:family="paragraph" style:parent-style-name="Normal">
      <style:paragraph-properties/>
    </style:style>
    <style:style style:name="T54" style:family="text">
      <style:text-properties/>
    </style:style>
    <style:style style:name="P73" style:family="paragraph" style:parent-style-name="Normal">
      <style:paragraph-properties/>
    </style:style>
    <style:style style:name="T55" style:family="text">
      <style:text-properties/>
    </style:style>
    <style:style style:name="P74" style:family="paragraph" style:parent-style-name="Normal">
      <style:paragraph-properties/>
    </style:style>
    <style:style style:name="T56" style:family="text">
      <style:text-properties/>
    </style:style>
    <style:style style:name="P75" style:family="paragraph" style:parent-style-name="Normal">
      <style:paragraph-properties/>
    </style:style>
    <style:style style:name="T57" style:family="text">
      <style:text-properties/>
    </style:style>
    <style:style style:name="P76" style:family="paragraph" style:parent-style-name="Normal">
      <style:paragraph-properties/>
    </style:style>
    <style:style style:name="T5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0" style:family="text">
      <style:text-properties/>
    </style:style>
    <style:style style:name="P81" style:family="paragraph" style:parent-style-name="Normal">
      <style:paragraph-properties/>
    </style:style>
    <style:style style:name="T61" style:family="text">
      <style:text-properties/>
    </style:style>
    <style:style style:name="P82" style:family="paragraph" style:parent-style-name="Normal">
      <style:paragraph-properties/>
    </style:style>
    <style:style style:name="T62" style:family="text">
      <style:text-properties/>
    </style:style>
    <style:style style:name="P83" style:family="paragraph" style:parent-style-name="Normal">
      <style:paragraph-properties/>
    </style:style>
    <style:style style:name="T63" style:family="text">
      <style:text-properties/>
    </style:style>
    <style:style style:name="P84" style:family="paragraph" style:parent-style-name="Normal">
      <style:paragraph-properties/>
    </style:style>
    <style:style style:name="T64" style:family="text">
      <style:text-properties/>
    </style:style>
    <style:style style:name="P85" style:family="paragraph" style:parent-style-name="Normal">
      <style:paragraph-properties/>
    </style:style>
    <style:style style:name="T65" style:family="text">
      <style:text-properties/>
    </style:style>
    <style:style style:name="P86" style:family="paragraph" style:parent-style-name="Normal">
      <style:paragraph-properties/>
    </style:style>
    <style:style style:name="T66" style:family="text">
      <style:text-properties/>
    </style:style>
    <style:style style:name="P87" style:family="paragraph" style:parent-style-name="Normal">
      <style:paragraph-properties/>
    </style:style>
    <style:style style:name="T67" style:family="text">
      <style:text-properties/>
    </style:style>
    <style:style style:name="P88" style:family="paragraph" style:parent-style-name="Normal">
      <style:paragraph-properties/>
    </style:style>
    <style:style style:name="T68" style:family="text">
      <style:text-properties/>
    </style:style>
    <style:style style:name="P89" style:family="paragraph" style:parent-style-name="Normal">
      <style:paragraph-properties/>
    </style:style>
    <style:style style:name="T69" style:family="text">
      <style:text-properties/>
    </style:style>
    <style:style style:name="P90" style:family="paragraph" style:parent-style-name="Normal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T73" style:family="text">
      <style:text-properties/>
    </style:style>
    <style:style style:name="P94" style:family="paragraph" style:parent-style-name="Normal">
      <style:paragraph-properties/>
    </style:style>
    <style:style style:name="T74" style:family="text">
      <style:text-properties/>
    </style:style>
    <style:style style:name="P95" style:family="paragraph" style:parent-style-name="Normal">
      <style:paragraph-properties/>
    </style:style>
    <style:style style:name="T75" style:family="text">
      <style:text-properties/>
    </style:style>
    <style:style style:name="P96" style:family="paragraph" style:parent-style-name="Normal">
      <style:paragraph-properties/>
    </style:style>
    <style:style style:name="T76" style:family="text">
      <style:text-properties/>
    </style:style>
    <style:style style:name="P97" style:family="paragraph" style:parent-style-name="Normal">
      <style:paragraph-properties/>
    </style:style>
    <style:style style:name="T77" style:family="text">
      <style:text-properties/>
    </style:style>
    <style:style style:name="P98" style:family="paragraph" style:parent-style-name="Normal">
      <style:paragraph-properties/>
    </style:style>
    <style:style style:name="T78" style:family="text">
      <style:text-properties/>
    </style:style>
    <style:style style:name="P99" style:family="paragraph" style:parent-style-name="Normal">
      <style:paragraph-properties/>
    </style:style>
    <style:style style:name="T79" style:family="text">
      <style:text-properties/>
    </style:style>
    <style:style style:name="P100" style:family="paragraph" style:parent-style-name="Normal">
      <style:paragraph-properties/>
    </style:style>
    <style:style style:name="T80" style:family="text">
      <style:text-properties/>
    </style:style>
    <style:style style:name="P101" style:family="paragraph" style:parent-style-name="Normal">
      <style:paragraph-properties/>
    </style:style>
    <style:style style:name="T81" style:family="text">
      <style:text-properties/>
    </style:style>
    <style:style style:name="P102" style:family="paragraph" style:parent-style-name="Normal">
      <style:paragraph-properties/>
    </style:style>
    <style:style style:name="T82" style:family="text">
      <style:text-properties/>
    </style:style>
    <style:style style:name="P103" style:family="paragraph" style:parent-style-name="Normal">
      <style:paragraph-properties/>
    </style:style>
    <style:style style:name="T83" style:family="text">
      <style:text-properties/>
    </style:style>
    <style:style style:name="P104" style:family="paragraph" style:parent-style-name="Normal">
      <style:paragraph-properties/>
    </style:style>
    <style:style style:name="T84" style:family="text">
      <style:text-properties/>
    </style:style>
    <style:style style:name="P105" style:family="paragraph" style:parent-style-name="Normal">
      <style:paragraph-properties/>
    </style:style>
    <style:style style:name="T85" style:family="text">
      <style:text-properties/>
    </style:style>
    <style:style style:name="P106" style:family="paragraph" style:parent-style-name="Normal">
      <style:paragraph-properties/>
    </style:style>
    <style:style style:name="T86" style:family="text">
      <style:text-properties/>
    </style:style>
    <style:style style:name="P107" style:family="paragraph" style:parent-style-name="Normal">
      <style:paragraph-properties/>
    </style:style>
    <style:style style:name="T87" style:family="text">
      <style:text-properties/>
    </style:style>
    <style:style style:name="P108" style:family="paragraph" style:parent-style-name="Normal">
      <style:paragraph-properties/>
    </style:style>
    <style:style style:name="T88" style:family="text">
      <style:text-properties/>
    </style:style>
    <style:style style:name="P109" style:family="paragraph" style:parent-style-name="Normal">
      <style:paragraph-properties/>
    </style:style>
    <style:style style:name="T89" style:family="text">
      <style:text-properties/>
    </style:style>
    <style:style style:name="P110" style:family="paragraph" style:parent-style-name="Normal">
      <style:paragraph-properties/>
    </style:style>
    <style:style style:name="T90" style:family="text">
      <style:text-properties/>
    </style:style>
    <style:style style:name="P111" style:family="paragraph" style:parent-style-name="Normal">
      <style:paragraph-properties/>
    </style:style>
    <style:style style:name="T91" style:family="text">
      <style:text-properties/>
    </style:style>
    <style:style style:name="P112" style:family="paragraph" style:parent-style-name="Normal">
      <style:paragraph-properties/>
    </style:style>
    <style:style style:name="T92" style:family="text">
      <style:text-properties/>
    </style:style>
    <style:style style:name="P113" style:family="paragraph" style:parent-style-name="Normal">
      <style:paragraph-properties/>
    </style:style>
    <style:style style:name="T93" style:family="text">
      <style:text-properties/>
    </style:style>
    <style:style style:name="P114" style:family="paragraph" style:parent-style-name="Normal">
      <style:paragraph-properties/>
    </style:style>
    <style:style style:name="T94" style:family="text">
      <style:text-properties/>
    </style:style>
    <style:style style:name="P115" style:family="paragraph" style:parent-style-name="Normal">
      <style:paragraph-properties/>
    </style:style>
    <style:style style:name="T95" style:family="text">
      <style:text-properties/>
    </style:style>
    <style:style style:name="P116" style:family="paragraph" style:parent-style-name="Normal">
      <style:paragraph-properties/>
    </style:style>
    <style:style style:name="T96" style:family="text">
      <style:text-properties/>
    </style:style>
    <style:style style:name="P117" style:family="paragraph" style:parent-style-name="Normal">
      <style:paragraph-properties/>
    </style:style>
    <style:style style:name="T97" style:family="text">
      <style:text-properties/>
    </style:style>
    <style:style style:name="P118" style:family="paragraph" style:parent-style-name="Normal">
      <style:paragraph-properties/>
    </style:style>
    <style:style style:name="T98" style:family="text">
      <style:text-properties/>
    </style:style>
    <style:style style:name="P119" style:family="paragraph" style:parent-style-name="Normal">
      <style:paragraph-properties/>
    </style:style>
    <style:style style:name="T99" style:family="text">
      <style:text-properties/>
    </style:style>
    <style:style style:name="P120" style:family="paragraph" style:parent-style-name="Normal">
      <style:paragraph-properties/>
    </style:style>
    <style:style style:name="T100" style:family="text">
      <style:text-properties/>
    </style:style>
    <style:style style:name="P121" style:family="paragraph" style:parent-style-name="Normal">
      <style:paragraph-properties/>
    </style:style>
    <style:style style:name="T101" style:family="text">
      <style:text-properties/>
    </style:style>
    <style:style style:name="P122" style:family="paragraph" style:parent-style-name="Normal">
      <style:paragraph-properties/>
    </style:style>
    <style:style style:name="T102" style:family="text">
      <style:text-properties/>
    </style:style>
    <style:style style:name="P123" style:family="paragraph" style:parent-style-name="Normal">
      <style:paragraph-properties/>
    </style:style>
    <style:style style:name="T103" style:family="text">
      <style:text-properties/>
    </style:style>
    <style:style style:name="P124" style:family="paragraph" style:parent-style-name="Normal">
      <style:paragraph-properties/>
    </style:style>
    <style:style style:name="T104" style:family="text">
      <style:text-properties/>
    </style:style>
    <style:style style:name="P125" style:family="paragraph" style:parent-style-name="Normal">
      <style:paragraph-properties/>
    </style:style>
    <style:style style:name="T105" style:family="text">
      <style:text-properties/>
    </style:style>
    <style:style style:name="P126" style:family="paragraph" style:parent-style-name="Normal">
      <style:paragraph-properties/>
    </style:style>
    <style:style style:name="T106" style:family="text">
      <style:text-properties/>
    </style:style>
    <style:style style:name="P127" style:family="paragraph" style:parent-style-name="Normal">
      <style:paragraph-properties/>
    </style:style>
    <style:style style:name="T107" style:family="text">
      <style:text-properties/>
    </style:style>
    <style:style style:name="P128" style:family="paragraph" style:parent-style-name="Normal">
      <style:paragraph-properties/>
    </style:style>
    <style:style style:name="T108" style:family="text">
      <style:text-properties/>
    </style:style>
    <style:style style:name="P129" style:family="paragraph" style:parent-style-name="Normal">
      <style:paragraph-properties/>
    </style:style>
    <style:style style:name="T109" style:family="text">
      <style:text-properties/>
    </style:style>
    <style:style style:name="P130" style:family="paragraph" style:parent-style-name="Normal">
      <style:paragraph-properties/>
    </style:style>
    <style:style style:name="T110" style:family="text">
      <style:text-properties/>
    </style:style>
    <style:style style:name="P131" style:family="paragraph" style:parent-style-name="Normal">
      <style:paragraph-properties/>
    </style:style>
    <style:style style:name="T111" style:family="text">
      <style:text-properties/>
    </style:style>
    <style:style style:name="P132" style:family="paragraph" style:parent-style-name="Normal">
      <style:paragraph-properties/>
    </style:style>
    <style:style style:name="T112" style:family="text">
      <style:text-properties/>
    </style:style>
    <style:style style:name="P133" style:family="paragraph" style:parent-style-name="Normal">
      <style:paragraph-properties/>
    </style:style>
    <style:style style:name="T113" style:family="text">
      <style:text-properties/>
    </style:style>
    <style:style style:name="P134" style:family="paragraph" style:parent-style-name="Normal">
      <style:paragraph-properties/>
    </style:style>
    <style:style style:name="T114" style:family="text">
      <style:text-properties/>
    </style:style>
    <style:style style:name="P135" style:family="paragraph" style:parent-style-name="Normal">
      <style:paragraph-properties/>
    </style:style>
    <style:style style:name="T115" style:family="text">
      <style:text-properties/>
    </style:style>
    <style:style style:name="P136" style:family="paragraph" style:parent-style-name="Normal">
      <style:paragraph-properties/>
    </style:style>
    <style:style style:name="T116" style:family="text">
      <style:text-properties/>
    </style:style>
    <style:style style:name="P137" style:family="paragraph" style:parent-style-name="Normal">
      <style:paragraph-properties/>
    </style:style>
    <style:style style:name="T117" style:family="text">
      <style:text-properties/>
    </style:style>
    <style:style style:name="P138" style:family="paragraph" style:parent-style-name="Normal">
      <style:paragraph-properties/>
    </style:style>
    <style:style style:name="T118" style:family="text">
      <style:text-properties/>
    </style:style>
    <style:style style:name="P139" style:family="paragraph" style:parent-style-name="Normal">
      <style:paragraph-properties/>
    </style:style>
    <style:style style:name="T119" style:family="text">
      <style:text-properties/>
    </style:style>
    <style:style style:name="P140" style:family="paragraph" style:parent-style-name="Normal">
      <style:paragraph-properties/>
    </style:style>
    <style:style style:name="T120" style:family="text">
      <style:text-properties/>
    </style:style>
    <style:style style:name="P141" style:family="paragraph" style:parent-style-name="Normal">
      <style:paragraph-properties/>
    </style:style>
    <style:style style:name="T121" style:family="text">
      <style:text-properties/>
    </style:style>
    <style:style style:name="P142" style:family="paragraph" style:parent-style-name="Normal">
      <style:paragraph-properties/>
    </style:style>
    <style:style style:name="T122" style:family="text">
      <style:text-properties/>
    </style:style>
    <style:style style:name="P143" style:family="paragraph" style:parent-style-name="Normal">
      <style:paragraph-properties/>
    </style:style>
    <style:style style:name="T123" style:family="text">
      <style:text-properties/>
    </style:style>
    <style:style style:name="P144" style:family="paragraph" style:parent-style-name="Normal">
      <style:paragraph-properties/>
    </style:style>
    <style:style style:name="T124" style:family="text">
      <style:text-properties/>
    </style:style>
    <style:style style:name="P145" style:family="paragraph" style:parent-style-name="Normal">
      <style:paragraph-properties/>
    </style:style>
    <style:style style:name="T125" style:family="text">
      <style:text-properties/>
    </style:style>
    <style:style style:name="P146" style:family="paragraph" style:parent-style-name="Normal">
      <style:paragraph-properties/>
    </style:style>
    <style:style style:name="T126" style:family="text">
      <style:text-properties/>
    </style:style>
    <style:style style:name="P147" style:family="paragraph" style:parent-style-name="Normal">
      <style:paragraph-properties/>
    </style:style>
    <style:style style:name="T127" style:family="text">
      <style:text-properties/>
    </style:style>
    <style:style style:name="P148" style:family="paragraph" style:parent-style-name="Normal">
      <style:paragraph-properties/>
    </style:style>
    <style:style style:name="T128" style:family="text">
      <style:text-properties/>
    </style:style>
    <style:style style:name="P149" style:family="paragraph" style:parent-style-name="Normal">
      <style:paragraph-properties/>
    </style:style>
    <style:style style:name="T129" style:family="text">
      <style:text-properties/>
    </style:style>
    <style:style style:name="P150" style:family="paragraph" style:parent-style-name="Normal">
      <style:paragraph-properties/>
    </style:style>
    <style:style style:name="T130" style:family="text">
      <style:text-properties/>
    </style:style>
    <style:style style:name="P151" style:family="paragraph" style:parent-style-name="Normal">
      <style:paragraph-properties/>
    </style:style>
    <style:style style:name="T131" style:family="text">
      <style:text-properties/>
    </style:style>
    <style:style style:name="P152" style:family="paragraph" style:parent-style-name="Normal">
      <style:paragraph-properties/>
    </style:style>
    <style:style style:name="T132" style:family="text">
      <style:text-properties/>
    </style:style>
    <style:style style:name="P153" style:family="paragraph" style:parent-style-name="Normal">
      <style:paragraph-properties/>
    </style:style>
    <style:style style:name="T133" style:family="text">
      <style:text-properties/>
    </style:style>
    <style:style style:name="P154" style:family="paragraph" style:parent-style-name="Normal">
      <style:paragraph-properties/>
    </style:style>
    <style:style style:name="T134" style:family="text">
      <style:text-properties/>
    </style:style>
    <style:style style:name="P155" style:family="paragraph" style:parent-style-name="Normal">
      <style:paragraph-properties/>
    </style:style>
    <style:style style:name="T135" style:family="text">
      <style:text-properties/>
    </style:style>
    <style:style style:name="P156" style:family="paragraph" style:parent-style-name="Normal">
      <style:paragraph-properties/>
    </style:style>
    <style:style style:name="T136" style:family="text">
      <style:text-properties/>
    </style:style>
    <style:style style:name="P157" style:family="paragraph" style:parent-style-name="Normal">
      <style:paragraph-properties/>
    </style:style>
    <style:style style:name="T137" style:family="text">
      <style:text-properties/>
    </style:style>
    <style:style style:name="P158" style:family="paragraph" style:parent-style-name="Normal">
      <style:paragraph-properties/>
    </style:style>
    <style:style style:name="T138" style:family="text">
      <style:text-properties/>
    </style:style>
    <style:style style:name="P159" style:family="paragraph" style:parent-style-name="Normal">
      <style:paragraph-properties/>
    </style:style>
    <style:style style:name="T139" style:family="text">
      <style:text-properties/>
    </style:style>
    <style:style style:name="P160" style:family="paragraph" style:parent-style-name="Normal">
      <style:paragraph-properties/>
    </style:style>
    <style:style style:name="T140" style:family="text">
      <style:text-properties/>
    </style:style>
    <style:style style:name="P161" style:family="paragraph" style:parent-style-name="Normal">
      <style:paragraph-properties/>
    </style:style>
    <style:style style:name="T141" style:family="text">
      <style:text-properties/>
    </style:style>
    <style:style style:name="P162" style:family="paragraph" style:parent-style-name="Normal">
      <style:paragraph-properties/>
    </style:style>
    <style:style style:name="T142" style:family="text">
      <style:text-properties/>
    </style:style>
    <style:style style:name="P163" style:family="paragraph" style:parent-style-name="Normal">
      <style:paragraph-properties/>
    </style:style>
    <style:style style:name="T143" style:family="text">
      <style:text-properties/>
    </style:style>
    <style:style style:name="P164" style:family="paragraph" style:parent-style-name="Normal">
      <style:paragraph-properties/>
    </style:style>
    <style:style style:name="T144" style:family="text">
      <style:text-properties/>
    </style:style>
    <style:style style:name="P165" style:family="paragraph" style:parent-style-name="Normal">
      <style:paragraph-properties/>
    </style:style>
    <style:style style:name="T145" style:family="text">
      <style:text-properties/>
    </style:style>
    <style:style style:name="P166" style:family="paragraph" style:parent-style-name="Normal">
      <style:paragraph-properties/>
    </style:style>
    <style:style style:name="T146" style:family="text">
      <style:text-properties/>
    </style:style>
    <style:style style:name="P167" style:family="paragraph" style:parent-style-name="Normal">
      <style:paragraph-properties/>
    </style:style>
    <style:style style:name="T147" style:family="text">
      <style:text-properties/>
    </style:style>
    <style:style style:name="P168" style:family="paragraph" style:parent-style-name="Normal">
      <style:paragraph-properties/>
    </style:style>
    <style:style style:name="T148" style:family="text">
      <style:text-properties/>
    </style:style>
    <style:style style:name="P169" style:family="paragraph" style:parent-style-name="Normal">
      <style:paragraph-properties/>
    </style:style>
    <style:style style:name="T149" style:family="text">
      <style:text-properties/>
    </style:style>
    <style:style style:name="P170" style:family="paragraph" style:parent-style-name="Normal">
      <style:paragraph-properties/>
    </style:style>
    <style:style style:name="T150" style:family="text">
      <style:text-properties/>
    </style:style>
    <style:style style:name="P171" style:family="paragraph" style:parent-style-name="Normal">
      <style:paragraph-properties/>
    </style:style>
    <style:style style:name="T151" style:family="text">
      <style:text-properties/>
    </style:style>
    <style:style style:name="P172" style:family="paragraph" style:parent-style-name="Normal">
      <style:paragraph-properties/>
    </style:style>
    <style:style style:name="T152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53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54" style:family="text">
      <style:text-properties/>
    </style:style>
    <style:style style:name="P177" style:family="paragraph" style:parent-style-name="Normal">
      <style:paragraph-properties/>
    </style:style>
    <style:style style:name="T155" style:family="text">
      <style:text-properties/>
    </style:style>
    <style:style style:name="P178" style:family="paragraph" style:parent-style-name="Normal">
      <style:paragraph-properties/>
    </style:style>
    <style:style style:name="T156" style:family="text">
      <style:text-properties/>
    </style:style>
    <style:style style:name="P179" style:family="paragraph" style:parent-style-name="Normal">
      <style:paragraph-properties/>
    </style:style>
    <style:style style:name="T157" style:family="text">
      <style:text-properties/>
    </style:style>
    <style:style style:name="P180" style:family="paragraph" style:parent-style-name="Normal">
      <style:paragraph-properties/>
    </style:style>
    <style:style style:name="T158" style:family="text">
      <style:text-properties/>
    </style:style>
    <style:style style:name="P181" style:family="paragraph" style:parent-style-name="Normal">
      <style:paragraph-properties/>
    </style:style>
    <style:style style:name="T159" style:family="text">
      <style:text-properties/>
    </style:style>
    <style:style style:name="P182" style:family="paragraph" style:parent-style-name="Normal">
      <style:paragraph-properties/>
    </style:style>
    <style:style style:name="T160" style:family="text">
      <style:text-properties/>
    </style:style>
    <style:style style:name="P183" style:family="paragraph" style:parent-style-name="Normal">
      <style:paragraph-properties/>
    </style:style>
    <style:style style:name="T161" style:family="text">
      <style:text-properties/>
    </style:style>
    <style:style style:name="P184" style:family="paragraph" style:parent-style-name="Normal">
      <style:paragraph-properties/>
    </style:style>
    <style:style style:name="T162" style:family="text">
      <style:text-properties/>
    </style:style>
    <style:style style:name="P185" style:family="paragraph" style:parent-style-name="Normal">
      <style:paragraph-properties/>
    </style:style>
    <style:style style:name="T163" style:family="text">
      <style:text-properties/>
    </style:style>
    <style:style style:name="P186" style:family="paragraph" style:parent-style-name="Normal">
      <style:paragraph-properties/>
    </style:style>
    <style:style style:name="T164" style:family="text">
      <style:text-properties/>
    </style:style>
    <style:style style:name="P187" style:family="paragraph" style:parent-style-name="Normal">
      <style:paragraph-properties/>
    </style:style>
    <style:style style:name="T165" style:family="text">
      <style:text-properties/>
    </style:style>
    <style:style style:name="P188" style:family="paragraph" style:parent-style-name="Normal">
      <style:paragraph-properties/>
    </style:style>
    <style:style style:name="T166" style:family="text">
      <style:text-properties/>
    </style:style>
    <style:style style:name="P189" style:family="paragraph" style:parent-style-name="Normal">
      <style:paragraph-properties/>
    </style:style>
    <style:style style:name="T167" style:family="text">
      <style:text-properties/>
    </style:style>
    <style:style style:name="P190" style:family="paragraph" style:parent-style-name="Normal">
      <style:paragraph-properties/>
    </style:style>
    <style:style style:name="T168" style:family="text">
      <style:text-properties/>
    </style:style>
    <style:style style:name="P191" style:family="paragraph" style:parent-style-name="Normal">
      <style:paragraph-properties/>
    </style:style>
    <style:style style:name="T169" style:family="text">
      <style:text-properties/>
    </style:style>
    <style:style style:name="P192" style:family="paragraph" style:parent-style-name="Normal">
      <style:paragraph-properties/>
    </style:style>
    <style:style style:name="T170" style:family="text">
      <style:text-properties/>
    </style:style>
    <style:style style:name="P193" style:family="paragraph" style:parent-style-name="Normal">
      <style:paragraph-properties/>
    </style:style>
    <style:style style:name="T171" style:family="text">
      <style:text-properties/>
    </style:style>
    <style:style style:name="P194" style:family="paragraph" style:parent-style-name="Normal">
      <style:paragraph-properties/>
    </style:style>
    <style:style style:name="T172" style:family="text">
      <style:text-properties/>
    </style:style>
    <style:style style:name="P195" style:family="paragraph" style:parent-style-name="Normal">
      <style:paragraph-properties/>
    </style:style>
    <style:style style:name="T173" style:family="text">
      <style:text-properties/>
    </style:style>
    <style:style style:name="P196" style:family="paragraph" style:parent-style-name="Normal">
      <style:paragraph-properties/>
    </style:style>
    <style:style style:name="T174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margin-top="20pt"/>
    </style:style>
    <style:style style:name="T175" style:family="text">
      <style:text-properties fo:color="#1e198e"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margin-bottom="5pt"/>
    </style:style>
    <style:style style:name="P201" style:family="paragraph" style:parent-style-name="Normal">
      <style:paragraph-properties fo:margin-top="10pt"/>
    </style:style>
    <style:style style:name="T176" style:family="text">
      <style:text-properties fo:color="#1e198e" fo:font-weight="bold" style:font-weight-asian="bold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margin-bottom="5pt"/>
    </style:style>
    <style:style style:name="P204" style:family="paragraph" style:parent-style-name="Normal">
      <style:paragraph-properties fo:margin-top="10pt"/>
    </style:style>
    <style:style style:name="T177" style:family="text">
      <style:text-properties fo:color="#1e198e" fo:font-weight="bold" style:font-weight-asian="bold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margin-bottom="5pt"/>
    </style:style>
    <style:style style:name="P207" style:family="paragraph" style:parent-style-name="Normal">
      <style:paragraph-properties fo:margin-top="10pt"/>
    </style:style>
    <style:style style:name="T178" style:family="text">
      <style:text-properties fo:color="#1e198e" fo:font-weight="bold" style:font-weight-asian="bold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 fo:margin-bottom="5pt"/>
    </style:style>
    <style:style style:name="P210" style:family="paragraph" style:parent-style-name="Normal">
      <style:paragraph-properties fo:margin-top="10pt"/>
    </style:style>
    <style:style style:name="T179" style:family="text">
      <style:text-properties fo:color="#1e198e" fo:font-weight="bold" style:font-weight-asian="bold"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 fo:margin-bottom="5pt"/>
    </style:style>
    <style:style style:name="P213" style:family="paragraph" style:parent-style-name="Normal">
      <style:paragraph-properties fo:margin-top="10pt"/>
    </style:style>
    <style:style style:name="T180" style:family="text">
      <style:text-properties fo:color="#1e198e" fo:font-weight="bold" style:font-weight-asian="bold"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d4a" style:family="table">
      <style:table-properties style:rel-width="100" table:align="center"/>
    </style:style>
    <style:style style:name="f6dd4a.0" style:family="table-column">
      <style:table-column-properties style:column-width="0.00cm"/>
    </style:style>
    <style:style style:name="3ab081" style:family="table">
      <style:table-properties style:rel-width="100" table:align="center"/>
    </style:style>
    <style:style style:name="3ab081.0" style:family="table-column">
      <style:table-column-properties style:column-width="0.00cm"/>
    </style:style>
    <style:style style:name="00c478" style:family="table">
      <style:table-properties style:rel-width="100" table:align="center"/>
    </style:style>
    <style:style style:name="00c478.0" style:family="table-column">
      <style:table-column-properties style:column-width="0.00cm"/>
    </style:style>
    <style:style style:name="1c1bb2" style:family="table">
      <style:table-properties style:rel-width="100" table:align="center"/>
    </style:style>
    <style:style style:name="1c1bb2.0" style:family="table-column">
      <style:table-column-properties style:column-width="0.00cm"/>
    </style:style>
    <style:style style:name="b7e270" style:family="table">
      <style:table-properties style:rel-width="100" table:align="center"/>
    </style:style>
    <style:style style:name="b7e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Chiss<text:s/></text:span><text:span text:style-name="T2">CV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Discipline(s) enseignée(s)</text:span></text:p>
        <text:list text:style-name="listStyle_0">
          <text:list-item>
            <text:p text:style-name="P9"><text:span text:style-name="T5">Linguistique générale et linguistique française orientées vers l’enseignement des langues</text:span></text:p>
          </text:list-item>
        </text:list>
        <text:list text:style-name="listStyle_0">
          <text:list-item>
            <text:p text:style-name="P11"><text:span text:style-name="T6">Didactique de français (FLM / FLE / FLS)</text:span></text:p>
          </text:list-item>
        </text:list>
        <text:list text:style-name="listStyle_0">
          <text:list-item>
            <text:p text:style-name="P13"><text:span text:style-name="T7">Théories du langage et enseignement / apprentissage des langues (perspective historique)</text:span></text:p>
          </text:list-item>
        </text:list>
        <text:p text:style-name="Heading3"><text:span text:style-name="T8">Fonction(s)</text:span></text:p>
        <text:list text:style-name="listStyle_1">
          <text:list-item>
            <text:p text:style-name="P16"><text:span text:style-name="T9">Professeur en sciences du langage et didactique du français</text:span></text:p>
          </text:list-item>
        </text:list>
        <text:list text:style-name="listStyle_1">
          <text:list-item>
            <text:p text:style-name="P18"><text:span text:style-name="T10">Directeur de l’UFR LLD (Littérature, Linguistique, Didactique)</text:span></text:p>
          </text:list-item>
        </text:list>
        <text:list text:style-name="listStyle_1">
          <text:list-item>
            <text:p text:style-name="P20"><text:span text:style-name="T11">Membre de la commission de la recherche et du Conseil Académique</text:span></text:p>
          </text:list-item>
        </text:list>
        <text:list text:style-name="listStyle_1">
          <text:list-item>
            <text:p text:style-name="P22"><text:span text:style-name="T12">Préfigurateur du pôle HALL (Humanités, Arts, Lettres, Langues) de USPC</text:span></text:p>
          </text:list-item>
        </text:list>
        <text:p text:style-name="Heading3"><text:span text:style-name="T13">Thèmes de recherche</text:span></text:p>
        <text:list text:style-name="listStyle_2">
          <text:list-item>
            <text:p text:style-name="P25"><text:span text:style-name="T14">Histoire de la linguistique depuis la fin du XIXe siècle (Saussure, Bally, Gougenheim …)</text:span></text:p>
          </text:list-item>
        </text:list>
        <text:list text:style-name="listStyle_2">
          <text:list-item>
            <text:p text:style-name="P27"><text:span text:style-name="T15">Constitution de la didactique du français langue maternelle</text:span></text:p>
          </text:list-item>
        </text:list>
        <text:list text:style-name="listStyle_2">
          <text:list-item>
            <text:p text:style-name="P29"><text:span text:style-name="T16">Relations Didactique du FLM / FLE</text:span></text:p>
          </text:list-item>
        </text:list>
        <text:list text:style-name="listStyle_2">
          <text:list-item>
            <text:p text:style-name="P31"><text:span text:style-name="T17">Conceptualisation et contextualisation en Didactique des langues et cultures</text:span></text:p>
          </text:list-item>
        </text:list>
        <text:list text:style-name="listStyle_2">
          <text:list-item>
            <text:p text:style-name="P33"><text:span text:style-name="T18">Les idéologies linguistiques (dont la “crise du français”)</text:span></text:p>
          </text:list-item>
        </text:list>
        <text:p text:style-name="Heading3"><text:span text:style-name="T19">Activités d'encadrement</text:span></text:p>
        <text:list text:style-name="listStyle_3">
          <text:list-item>
            <text:p text:style-name="P36"><text:span text:style-name="T20">Directions de thèse de doctorat (31)</text:span></text:p>
          </text:list-item>
        </text:list>
        <text:p text:style-name="P37"><text:span text:style-name="T21">Fabienne Lallement – 7-06-1999, Paris 3.</text:span><text:p text:style-name="Standard"/><text:span text:style-name="T22">Laurent Boutonné – 2000, Paris 3.</text:span><text:p text:style-name="Standard"/><text:span text:style-name="T23">Monica Dudas Vlad – 16-12-2002, Paris 3.</text:span><text:p text:style-name="Standard"/><text:span text:style-name="T24">Yiling Chen – 29-01-2004, Paris 3.</text:span><text:p text:style-name="Standard"/><text:span text:style-name="T25">Nathalie Jacquemard – 8-12-2004, Paris 3.</text:span><text:p text:style-name="Standard"/><text:span text:style-name="T26">Amine Albelkrim – 4-03-2005, Paris 3.</text:span><text:p text:style-name="Standard"/><text:span text:style-name="T27">Massoumeh Rezai-Valliseh Nourbaha – 17-03-2006, Paris 3.</text:span><text:p text:style-name="Standard"/><text:span text:style-name="T28">Henda Toumi – 24-02-2006, Université de Tunis (en co-direction avec M. Miled).</text:span><text:p text:style-name="Standard"/><text:span text:style-name="T29">Luisa Alves de Freitas – 2-02-2006, Paris 3.</text:span><text:p text:style-name="Standard"/><text:span text:style-name="T30">Junsug Kim – 17-09-2007, Paris 3.</text:span><text:p text:style-name="Standard"/><text:span text:style-name="T31">Chien Wen Tsai – 20-12-2007, Paris 3.</text:span><text:p text:style-name="Standard"/><text:span text:style-name="T32">Rahim Fahandej Saadi – 10-01-2008, Paris 3.</text:span><text:p text:style-name="Standard"/><text:span text:style-name="T33">Samar Ibrahim Saad – 25-01-2008, Paris 3.</text:span><text:p text:style-name="Standard"/><text:span text:style-name="T34">Marie-Odile Hidden – 27-11-2008, Paris 3.</text:span><text:p text:style-name="Standard"/><text:span text:style-name="T35">Christianne Rochebois – 12-02-2010, Paris 3.</text:span><text:p text:style-name="Standard"/><text:span text:style-name="T36">Lucia Jacob – 19-11-2010, Paris 3.</text:span><text:p text:style-name="Standard"/><text:span text:style-name="T37">Laurence Le Ferrec – 6-12-2011, Paris 3.</text:span><text:p text:style-name="Standard"/><text:span text:style-name="T38">Mohamed Njah – 12-12-2011, Université de Tunis (en co-direction avec M. Miled)</text:span><text:p text:style-name="Standard"/><text:span text:style-name="T39">Magally Constant – 6-07-2011, Paris 3.</text:span><text:p text:style-name="Standard"/><text:span text:style-name="T40">Tareq Naji – 17-10-2012, Paris 3.</text:span><text:p text:style-name="Standard"/><text:span text:style-name="T41">Sandrine Courchinoux – 19-11-2012, Paris 3.</text:span><text:p text:style-name="Standard"/><text:span text:style-name="T42">Laura Uribe – 30-11-2015, Paris 3.</text:span><text:p text:style-name="Standard"/><text:span text:style-name="T43">Isabelle Brun-Lacour – 3-11-2016, Paris 3.</text:span><text:p text:style-name="Standard"/><text:span text:style-name="T44">Laurence Corny – 17-11-2016, Paris 3.</text:span><text:p text:style-name="Standard"/><text:span text:style-name="T45">Xu Man – 30-11-2017, Paris 3.</text:span><text:p text:style-name="Standard"/><text:span text:style-name="T46">Caroline Pradeau – 22-11-2018, Paris 3.</text:span><text:p text:style-name="Standard"/><text:span text:style-name="T47">Liubov Patrukhina – 22-11-2019, Paris 3 (en co-direction avec I. Behr).</text:span><text:p text:style-name="Standard"/><text:span text:style-name="T48">Sonia Delmas – 8-12-2020, Paris 3</text:span><text:p text:style-name="Standard"/><text:span text:style-name="T49">Bana Marine Dahi – 15-01-2021, Middlebury College (USA).Karima Gaci - 16-11-2023, Paris 3Manon Boutin-Charles - 06 - 2024, Paris 3</text:span></text:p>
        <text:list text:style-name="listStyle_4">
          <text:list-item>
            <text:p text:style-name="P68"><text:span text:style-name="T50">Parrainages d’HDR (8)</text:span></text:p>
          </text:list-item>
        </text:list>
        <text:p text:style-name="P69"><text:span text:style-name="T51">Dan Savatovsky – 19-12-2002, Paris 3</text:span><text:p text:style-name="Standard"/><text:span text:style-name="T52">Nathalie Auger – 27-11-2009, Paris 3</text:span><text:p text:style-name="Standard"/><text:span text:style-name="T53">Fati Davin – 14-11-201, Paris 3</text:span><text:p text:style-name="Standard"/><text:span text:style-name="T54">Martine Marquillo – 23-11- 2012, Paris 3</text:span><text:p text:style-name="Standard"/><text:span text:style-name="T55">Mariella Causa – 29-11- 2013, Paris 3</text:span><text:p text:style-name="Standard"/><text:span text:style-name="T56">Muriel Molinié – 21-11-2013, Paris 3</text:span><text:p text:style-name="Standard"/><text:span text:style-name="T57">Corinne Weber – 18-06-2014, Paris 3</text:span><text:p text:style-name="Standard"/><text:span text:style-name="T58">Jérémi Sauvage – 4-11-2014, Paris 3</text:span></text:p>
        <text:list text:style-name="listStyle_5">
          <text:list-item>
            <text:p text:style-name="P79"><text:span text:style-name="T59">Jurys de thèse de doctorat (105)</text:span></text:p>
          </text:list-item>
        </text:list>
        <text:p text:style-name="P80"><text:span text:style-name="T60">Martine Marquillo Larruy – 14-12-1994, Paris 3 (Dr R. Galisson et Cl. Fabre)</text:span><text:p text:style-name="Standard"/><text:span text:style-name="T61">Mohamed Attaf - 1994, Paris 3 (Dr R. Galisson)</text:span><text:p text:style-name="Standard"/><text:span text:style-name="T62">Valérie Siwinski – 1996, Paris 5 (Dr A. Bentolila) -</text:span><text:p text:style-name="Standard"/><text:span text:style-name="T63">Nabil Zreik – 29-09-1997, Paris 5 (Dr A. Bentolila)</text:span><text:p text:style-name="Standard"/><text:span text:style-name="T64">Charles Moracchini – 09-06-1998, Lyon II (Dr Ph. Meirieu)</text:span><text:p text:style-name="Standard"/><text:span text:style-name="T65">Anne Marincic – 16-12-1999, Montpellier 3 (Dr H. Boyer)</text:span><text:p text:style-name="Standard"/><text:span text:style-name="T66">Cao Thi Thanh Huong - 2000, Paris 3 (Dr R. Galisson)</text:span><text:p text:style-name="Standard"/><text:span text:style-name="T67">Marie-Claire Daudet-Durand -11- 2001, Montpellier 3 (Dr M. Verdelhan)</text:span><text:p text:style-name="Standard"/><text:span text:style-name="T68">Frédéric Gobert 11- 2001, Paris X Nanterre (Dr M. Arrivé)</text:span><text:p text:style-name="Standard"/><text:span text:style-name="T69">Michèle Guilloteau-Maurel 12 - 2002, Grenoble 3 (Dr Cl. Fabre)</text:span><text:p text:style-name="Standard"/><text:span text:style-name="T70">Serge Martin 12- 2002, Univ. Cergy-Pontoise (Dr D. Delas)</text:span><text:p text:style-name="Standard"/><text:span text:style-name="T71">Madame Xu - 2002), Paris 5 (Dr A. Bentolila)</text:span><text:p text:style-name="Standard"/><text:span text:style-name="T72">Françoise Brosset-Eriksen – 11-03-2003, Paris 5 (Dr A. Bentolila)</text:span><text:p text:style-name="Standard"/><text:span text:style-name="T73">Luc Baptiste – 2003, Lyon 2 (Dr Ph. Meirieu)</text:span><text:p text:style-name="Standard"/><text:span text:style-name="T74">Marie-Claude Rosat – 16-04-2003, Genève (Dr JP. Bronckart)</text:span><text:p text:style-name="Standard"/><text:span text:style-name="T75">M. Han Yong-Hee – 06-09-2003, Paris 8 (Dr G. Dessons)</text:span><text:p text:style-name="Standard"/><text:span text:style-name="T76">Sophie Statius – 27-11-2003, Univ. Caen (Dr J. Guglielmi)</text:span><text:p text:style-name="Standard"/><text:span text:style-name="T77">Nicole Marty – 05-12-2003, Paris X Nanterre (Dr J. Anis)</text:span><text:p text:style-name="Standard"/><text:span text:style-name="T78">Cynthia Biron-Cohen – 20-12-2003, Univ. Cergy-Pontoise (Dr E. Fraisse)</text:span><text:p text:style-name="Standard"/><text:span text:style-name="T79">Lamia Bilal Abdelbabi – 10-09-2004, Paris 8 (Dr P. Martinez)</text:span><text:p text:style-name="Standard"/><text:span text:style-name="T80">Salima Benchaib – 30-01-2004, Paris 3 (Dr D. Coste)</text:span><text:p text:style-name="Standard"/><text:span text:style-name="T81">Katia Velmezova – 19-01-2005, Univ. Lausanne (Dr P. Sériot)</text:span><text:p text:style-name="Standard"/><text:span text:style-name="T82">Marie-France Bishop – 28-10-2004, Univ. Lille 3 (Dr Y. Reuter)</text:span><text:p text:style-name="Standard"/><text:span text:style-name="T83">Lucile Cadet – 30-11-2004, Univ. Paris 3 (Dr F. Cicurel)</text:span><text:p text:style-name="Standard"/><text:span text:style-name="T84">Laurent Puren – 16-12-2004, Univ. Paris 3 (Dr D. Véronique)</text:span><text:p text:style-name="Standard"/><text:span text:style-name="T85">Sylvie Ahr-Joly – 24-06-2005, Univ. Cergy-Pontoise (Dr E. Fraisse)</text:span><text:p text:style-name="Standard"/><text:span text:style-name="T86">Fati Davin – 15-10-2005, Univ. Aix-en-Provence (Dr J.-P. Cuq)</text:span><text:p text:style-name="Standard"/><text:span text:style-name="T87">Paloma Marques E Santos – 17-11-2005, Univ. Paris 3 (Dr C. Puren)</text:span><text:p text:style-name="Standard"/><text:span text:style-name="T88">Dominique Charbonneau – 27-09-2006, Univ. Paris 3 (Dr G. Zarate)</text:span><text:p text:style-name="Standard"/><text:span text:style-name="T89">Véronique Rivière – 19-10-2006, Univ. Paris 3 (Dr F. Cicurel)</text:span><text:p text:style-name="Standard"/><text:span text:style-name="T90">Jacques David – 12-12-2006, Paris 5 (Dr A. Bentolila)</text:span><text:p text:style-name="Standard"/><text:span text:style-name="T91">Ichraf Khammari – 25-10-2006, Univ. Paris 10 (Dr D. Leeman)</text:span><text:p text:style-name="Standard"/><text:span text:style-name="T92">Pascale Delormas – 13-12-2006, Univ. Paris 12 (Dr D. Maingueneau)</text:span><text:p text:style-name="Standard"/><text:span text:style-name="T93">Aurore Châtel-Gaultier du Marache – 14-12-2006, Univ. Cergy-Pontoise (Dr E. Fraisse)</text:span><text:p text:style-name="Standard"/><text:span text:style-name="T94">Akiko Yoshida – 11-01-2007, Univ. Paris 8 (Dr G. Dessons)</text:span><text:p text:style-name="Standard"/><text:span text:style-name="T95">Christian Jacomino – 19-01-2006, Univ. Paris 5 (Dr A. Bentolila)</text:span><text:p text:style-name="Standard"/><text:span text:style-name="T96">Blaise Djihouessi – 27-02-2006, Univ. Paris 3 (Dr D. Véronique)</text:span><text:p text:style-name="Standard"/><text:span text:style-name="T97">Samir Labidi. 25-02-2006, Univ de Tunis (Drs A. Brahim et H. Besse)</text:span><text:p text:style-name="Standard"/><text:span text:style-name="T98">Jihène Beji ep Ferjani – 11-05-2006, Univ. Paris 3 (Dr D. Coste)</text:span><text:p text:style-name="Standard"/><text:span text:style-name="T99">Carole Checri – 20-06-2006, Univ. Paris 5 (Dr A. Bentolila)</text:span><text:p text:style-name="Standard"/><text:span text:style-name="T100">Sumarin Tomduangkaew – 13-03-2006, Grenoble 3 (Dr F. Grossman)</text:span><text:p text:style-name="Standard"/><text:span text:style-name="T101">Khanom Al Yazigi – 25-01-2007, Montpellier 3 (Dr M. Verdelhan)</text:span><text:p text:style-name="Standard"/><text:span text:style-name="T102">Subhashinie Punchihetti – 11-06-2007, Univ. Lausanne (Dr A.-C. Berthoud)</text:span><text:p text:style-name="Standard"/><text:span text:style-name="T103">Nicoleta Manucu – 2-06-2007, Univ. Cergy-Pontoise (Dr E. Fraisse)</text:span><text:p text:style-name="Standard"/><text:span text:style-name="T104">Paolo Costa – 20-02-2007, Paris 3 (Dr D. Véronique)</text:span><text:p text:style-name="Standard"/><text:span text:style-name="T105">Eva Lemaire – 13-06-2007, Paris 3 (Dr M. Pretceille)</text:span><text:p text:style-name="Standard"/><text:span text:style-name="T106">Béatrice Blin – 18-03-2008, Fort-de-France (Dr P. Dumont)</text:span><text:p text:style-name="Standard"/><text:span text:style-name="T107">Gregory Nutefe Kwadzo – 14-11-2008, Paris 3 (Dr D. Moore)</text:span><text:p text:style-name="Standard"/><text:span text:style-name="T108">Amadou Konte – 15-11-2008, Paris X Nanterre (Dr D. Leeman)</text:span><text:p text:style-name="Standard"/><text:span text:style-name="T109">Marjan Salehi-Abtahi – 21-11-2008, Paris 3 (Dr D. Coste)</text:span><text:p text:style-name="Standard"/><text:span text:style-name="T110">Judith Doggen – 4-12-2008, Paris 3 (Dr S. Branca)</text:span><text:p text:style-name="Standard"/><text:span text:style-name="T111">Khaleda Sarem – 10-07-2009, Paris 3 (Dr M. Pretceille)</text:span><text:p text:style-name="Standard"/><text:span text:style-name="T112">Olha Luste-Chaa – 20-11-2009, Univ. de Metz (Dr C. Masseron)</text:span><text:p text:style-name="Standard"/><text:span text:style-name="T113">Kenza Cherkaoui-Messin – 3-12-2009, Paris 3 (Dr J.-C. Beacco)</text:span><text:p text:style-name="Standard"/><text:span text:style-name="T114">Ana-Maria Curea – 18-12-2009, Univ de Cluj-Napoca, Roumanie (Dr C. Puech)</text:span><text:p text:style-name="Standard"/><text:span text:style-name="T115">Nathalie Charvy - 2-12-2009, Paris 3 (Dr O. Delefosse)</text:span><text:p text:style-name="Standard"/><text:span text:style-name="T116">Mariluz Di Tillio – 9-02-2010, Paris 3 (Dr D. Véronique)</text:span><text:p text:style-name="Standard"/><text:span text:style-name="T117">Themistoklis Papadopoulos – 9-07-2010, Paris 3 (Dr J.-C Beacco)</text:span><text:p text:style-name="Standard"/><text:span text:style-name="T118">Jean-Charles Raffoni – 21-05-2010, Paris 5 (Dr A. Bentolila)</text:span><text:p text:style-name="Standard"/><text:span text:style-name="T119">Carole Lefrançois – 24-03-2011, Paris 3 (Dr D. Savatovsky)</text:span><text:p text:style-name="Standard"/><text:span text:style-name="T120">Kaouthar Ben Abdallah – 2-05-2011, Univ de Besançon (Dr V. Spaëth)</text:span><text:p text:style-name="Standard"/><text:span text:style-name="T121">Dominique Matet – 28-09-2011, Paris 5 (Dr A. Bentolila)</text:span><text:p text:style-name="Standard"/><text:span text:style-name="T122">Katayoon Katoozian – 21-01-2013, Paris 3 (Dr D. Manesse)</text:span><text:p text:style-name="Standard"/><text:span text:style-name="T123">Marie-Emmanuelle Da Silva – 26-01-2013, Paris 3 (Dr E. Fraisse)</text:span><text:p text:style-name="Standard"/><text:span text:style-name="T124">Sandra Dias Loguercio – 18-04-2013, Paris 3 (Dr B. Bosredon)</text:span><text:p text:style-name="Standard"/><text:span text:style-name="T125">Rana Bhakit – 01-07-2013, Univ de Cergy-Pontoise (Dr M-M Bertucci)</text:span><text:p text:style-name="Standard"/><text:span text:style-name="T126">Paul Fraisse – 25-11-2013, Univ de Cergy-Pontoise (Dr V. Houdart-Merot)</text:span><text:p text:style-name="Standard"/><text:span text:style-name="T127">Raphaëlle Fouillet – 3-12-2013, Paris 3 (Dr J.-C. Beacco)</text:span><text:p text:style-name="Standard"/><text:span text:style-name="T128">Amandine Cheminal – 13-12-2013, Montpellier 3 (Dr M. Verdelhan)</text:span><text:p text:style-name="Standard"/><text:span text:style-name="T129">Fares Al-Ameri – 20-06-2014, Montpellier 3 (Dr N. Auger)</text:span><text:p text:style-name="Standard"/><text:span text:style-name="T130">Duschka Ngningone – 6-12-2014, Université de Metz (Dr L. Perrin)</text:span><text:p text:style-name="Standard"/><text:span text:style-name="T131">Angeliki Kordoni – 10-04-2015, Paris 3 (Dr E. Fraisse)</text:span><text:p text:style-name="Standard"/><text:span text:style-name="T132">Joanna Lorilleux – 5-12-2015, Université deTours (Drs V. Castellotti et D. Moore)</text:span><text:p text:style-name="Standard"/><text:span text:style-name="T133">Marc Supian – 7-12-2015, Université de Genève (Dr J. Dolz)</text:span><text:p text:style-name="Standard"/><text:span text:style-name="T134">Bi Xiao – 24-02-2016, Paris 3 (Dr D. Savatovsky)</text:span><text:p text:style-name="Standard"/><text:span text:style-name="T135">Claudia Rinco Restrepo – 28-06-2016, Paris 3 (Dr E. Fraisse)</text:span><text:p text:style-name="Standard"/><text:span text:style-name="T136">Isabelle Cros – 5-12-2016, Paris 3 (Dr V. Spaëth)</text:span><text:p text:style-name="Standard"/><text:span text:style-name="T137">Dorothée Ayer – 8-03-2017, Paris 3 (Dr V. Spaëth)</text:span><text:p text:style-name="Standard"/><text:span text:style-name="T138">Widad Warrak – 28-06-2017, Paris 3 (Dr V. Spaëth)</text:span><text:p text:style-name="Standard"/><text:span text:style-name="T139">Emma Lee – 24-10-2017, Lyon 2 (Dr C. Carlo)</text:span><text:p text:style-name="Standard"/><text:span text:style-name="T140">Morelhuda Mohamed – 16-11-2018, Lyon 2 (Dr M. Marquillo)</text:span><text:p text:style-name="Standard"/><text:span text:style-name="T141">Olivier Mouginot – 16-11-2018, Paris 3 (Dr S. Martin)</text:span><text:p text:style-name="Standard"/><text:span text:style-name="T142">Muriel Jorge – 6-12-2018, Paris 3 (Dr D.Savatovsky)</text:span><text:p text:style-name="Standard"/><text:span text:style-name="T143">Nathalie Matheu – 19-12-2018, Montpellier 3 (Dr N. Auger)</text:span><text:p text:style-name="Standard"/><text:span text:style-name="T144">Noémie Guérif – 5-12-2019, Aix-Marseille (Dr M-N Roubaud)</text:span><text:p text:style-name="Standard"/><text:span text:style-name="T145">Magali Ruet – 11-12-2019, Paris 3 (Dr M. Molinié)</text:span><text:p text:style-name="Standard"/><text:span text:style-name="T146">Béatrice Bréant – 13-12-2019, Univ. Cergy-Pontoise (Dr M-L Elalouf)</text:span><text:p text:style-name="Standard"/><text:span text:style-name="T147">Sébastien Favrat – 6- 2020, Paris 3 et Fribourg (Dr Valérie Spaëth)</text:span><text:p text:style-name="Standard"/><text:span text:style-name="T148">Alice Burrows – 4-06-2018, Paris 3 (Dr V. Spaëth)</text:span><text:p text:style-name="Standard"/><text:span text:style-name="T149">Anne-Laure Bialès – 9-11-2020, Montpellier 3 (Dr N. Auger)</text:span><text:p text:style-name="Standard"/><text:span text:style-name="T150">Naranya Kuyumjian – 10-11-2020, Montpellier 3 (Dr N. Auger)</text:span><text:p text:style-name="Standard"/><text:span text:style-name="T151">Moisés Mabunda – 27-11-2020, Aix-Marseille (Dr Fati Davin)</text:span><text:p text:style-name="Standard"/><text:span text:style-name="T152">Shungo Marita – 5-12-2020, Paris 3 (Dr Serge Martin)Justine Delebarre - 22-06-2022, Montpellier 3 (Dr J. Sauvage et C. Fleurtet)Sophie Baroutsaki - 30-09-2022, Bordeaux-Montaigne (Dr J.M. Gouvard)Raphaël Costa Menendez - 10-11-2022, Paris 3, (Dr Serge Martin)Alexandre Fereira Martins - 14-11-2022, Montpellier 3 (Dr Nat. Auger)Argentina Magul - 5-12- 2022, UFC Besançon (Dr Serge Borg)Elodie Casteingts - 14-12-2022, Aix Marseille (Dr J.P. Cuq)Valérie Laskow - 7-09-2022, UFC Besançon (Dr S. Borg)Liudmila Firsava -<text:s text:c="2"/>17-05-2024, UNIL (Dr E. Velmezova)Edna Sanchez Arevalo - 30-10-2024, Univ Grenoble-Alpes (Drs F. Grossmann et C. Cavalla)Elodie Wynar - 12-11-2024, Univ Grenoble-Alpes (Drs J.F. Massol et N. Auger)Mariana Bayo - 12-12-2024, Montpellier 3 (Dr. N. Auger)Mirela Socol - 6-12-2024 Constanta, Roumanie (Dr. M. Vlad)Jordan Souchet - 12-12-2025 Montpellier 3 (Dr. J. Sauvage)</text:span></text:p>
        <text:list text:style-name="listStyle_6">
          <text:list-item>
            <text:p text:style-name="P175"><text:span text:style-name="T153">Jurys d’HDR (26)</text:span></text:p>
          </text:list-item>
        </text:list>
        <text:p text:style-name="P176"><text:span text:style-name="T154">Sylvie Plane – 8-12-2001, Paris X (Dr J. Anis)</text:span><text:p text:style-name="Standard"/><text:span text:style-name="T155">Francis Grossman – 4-01-2001, Grenoble 3 (Dr C. Fuchs)</text:span><text:p text:style-name="Standard"/><text:span text:style-name="T156">Danièle Manesse, Paris 8 (Dr. E. Bautier)</text:span><text:p text:style-name="Standard"/><text:span text:style-name="T157">Gisèle Pierra – 22-06-2004, Montpellier 3 (Dr. J.-M. Prieur)</text:span><text:p text:style-name="Standard"/><text:span text:style-name="T158">Francis Yaiche – 23-09-2004, Université de Saint-Etienne (Dr. J. Cortès)</text:span><text:p text:style-name="Standard"/><text:span text:style-name="T159">Martine Dreyfus – 18-11-2006, Montpellier 3 (Dr. J.-M. Prieur)</text:span><text:p text:style-name="Standard"/><text:span text:style-name="T160">Marie-Madeleine Bertucci – 7-12-2006, Université de Tours (Dr D. de Robillard)</text:span><text:p text:style-name="Standard"/><text:span text:style-name="T161">Patrick Dahlet – 10-06-2008, Université des Antilles-Guyane (Dr P. Dumont)</text:span><text:p text:style-name="Standard"/><text:span text:style-name="T162">James W. Underhill – 6-11-2009, Paris 3 (Dr C. Raguet)</text:span><text:p text:style-name="Standard"/><text:span text:style-name="T163">Serge Martin – 3-12-2010, Paris 3 (Dr E. Fraisse)</text:span><text:p text:style-name="Standard"/><text:span text:style-name="T164">D. Klingler – 4-11-2011, Univ. Aix (Dr D. Véronique)</text:span><text:p text:style-name="Standard"/><text:span text:style-name="T165">Catherine Carlo – 29-11-2012, Univ. Aix (Dr D. Véronique)</text:span><text:p text:style-name="Standard"/><text:span text:style-name="T166">Marie-Christine Lala – 30-11-2012, Paris 3 (Dr D. Combe)</text:span><text:p text:style-name="Standard"/><text:span text:style-name="T167">Victor Allouche – 12-11-2013, Montpellier 3 (Dr B. Maurer)</text:span><text:p text:style-name="Standard"/><text:span text:style-name="T168">Viviane Ahr – 2-12-2013, Paris 3 (Dr E. Fraisse)</text:span><text:p text:style-name="Standard"/><text:span text:style-name="T169">Pascale Delormas – 7-12- 2013, Université Paris-Est Créteil (Dr D. Maingueneau)</text:span><text:p text:style-name="Standard"/><text:span text:style-name="T170">Emmanuelle Huver – 3-04-2014, Université de Tours (Dr D. de Robillard)</text:span><text:p text:style-name="Standard"/><text:span text:style-name="T171">Christelle Cavalla – 25-11-2016, Université Stendhal, Grenoble (Dr F. Grossman)</text:span><text:p text:style-name="Standard"/><text:span text:style-name="T172">Fabrice Barthélémy – 18-06-2018, Paris 3 (Dr V. Spaëth)</text:span><text:p text:style-name="Standard"/><text:span text:style-name="T173">Isabelle Pierosak – 20-09-2018, Université de Tours (Dr V. Castellotti)</text:span><text:p text:style-name="Standard"/><text:span text:style-name="T174">Simona Ruggia – 25-11-2020, Université de Nice (Dr D. Mayaffre)Maurice Niwese - 29-11-2023 Université Bordeaux-Montaigne (Dr P. Escudé)Delphine Guedat-Bittighoffer - 9-1-2024 Montpellier 3 (Dr N. Auger)Catherine Mendoça - 6-2-2024 - AMU (Dr F. Davin)Julie Rançon -6-1-2025 -Montpellier 3 (Dr. J. Sauvage)Kaouthar Ben Abdallah -24-6-2026 - Montpellier 3 (Dr N. Auger)</text:span></text:p>
        <text:p text:style-name="P198"/>
        <text:p text:style-name="Heading2"><text:span text:style-name="T175">Publications</text:span></text:p>
        <text:p text:style-name="P200"/>
        <text:p text:style-name="P201"/>
        <text:p text:style-name="Heading2"><text:span text:style-name="T176">Article dans une revue (50)</text:span></text:p>
        <text:p text:style-name="P203"/>
        <table:table table:name="f6dd4a" table:style-name="f6dd4a">
          <table:table-column table:style-name="f6dd4a.0"/>
          <table:table-row>
            <table:table-cell office:value-type="string">
              <text:p text:style-name="Normal"><text:a xlink:type="simple" xlink:href="https://hal.science/hal-02961107v1">De la langue française et du plurilinguisme : en même temps 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dans le monde. Recherches et applications</text:span><text:span>, 2018, 64, pp.189-192</text:span></text:p>
              <text:p text:style-name="Normal"><text:span>Article dans une revue</text:span></text:p>
              <text:p text:style-name="Normal"><text:a xlink:type="simple" xlink:href="https://hal.science/hal-02961107v1">hal-0296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72v1">« Les grammaires de référence dans la francophonie : contextualisations et variations 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/text:p>
              <text:p text:style-name="Normal"><text:span>Langue française</text:span><text:span>, 2014, 181 pp.79-95</text:span></text:p>
              <text:p text:style-name="Normal"><text:span>Article dans une revue</text:span></text:p>
              <text:p text:style-name="Normal"><text:a xlink:type="simple" xlink:href="https://shs.hal.science/halshs-01427572v1">halshs-014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5v1">« Les grammaires de référence dans la francophonie : contextualisations et variations 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/text:p>
              <text:p text:style-name="Normal"><text:span>Langue française</text:span><text:span>, 2014, 181</text:span></text:p>
              <text:p text:style-name="Normal"><text:span>Article dans une revue</text:span></text:p>
              <text:p text:style-name="Normal"><text:a xlink:type="simple" xlink:href="https://hal.science/hal-01246985v1">hal-0124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59v1">« Préface » à « Charles Bally : moteur de recherches en sciences du langage »</text:a></text:p>
              <text:p text:style-name="Normal"><text:a xlink:type="simple" xlink:href="https://hal.science/search/index/?q=*&amp;authFullName_s=Jean-Louis Chiss">Jean-Louis Chiss</text:a></text:p>
              <text:p text:style-name="Normal"><text:span>Synergies Espagne</text:span><text:span>, 2013, 6</text:span></text:p>
              <text:p text:style-name="Normal"><text:span>Article dans une revue</text:span></text:p>
              <text:p text:style-name="Normal"><text:a xlink:type="simple" xlink:href="https://shs.hal.science/halshs-01427559v1">halshs-0142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43v1">« De la littératie aux littératies : conceptions et frontièr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Recherches en Didactique des Langues et Cultures - Les Cahiers de l'Acedle</text:span><text:span>, 2012, 9 (2), pp.143-146</text:span></text:p>
              <text:p text:style-name="Normal"><text:span>Article dans une revue</text:span></text:p>
              <text:p text:style-name="Normal"><text:a xlink:type="simple" xlink:href="https://shs.hal.science/halshs-01427543v1">halshs-014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93v1">La didactique des langues face aux recherches en acquisition : remarques d’un réactant</text:a></text:p>
              <text:p text:style-name="Normal"><text:a xlink:type="simple" xlink:href="https://hal.science/search/index/?q=*&amp;authFullName_s=Jean-Louis Chiss">Jean-Louis Chiss</text:a></text:p>
              <text:p text:style-name="Normal"><text:span>Travaux de didactique du français langue étrangère</text:span><text:span>, 2011, 65-66</text:span></text:p>
              <text:p text:style-name="Normal"><text:span>Article dans une revue</text:span></text:p>
              <text:p text:style-name="Normal"><text:a xlink:type="simple" xlink:href="https://hal.science/hal-01507393v1">hal-015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7v1">Les linguistes du XIX° siècle, l’ ‘identité nationale’ et la question de la langue</text:a></text:p>
              <text:p text:style-name="Normal"><text:a xlink:type="simple" xlink:href="https://hal.science/search/index/?q=*&amp;authFullName_s=Jean-Louis Chiss">Jean-Louis Chiss</text:a></text:p>
              <text:p text:style-name="Normal"><text:span>Langages</text:span><text:span>, 2011, 182</text:span></text:p>
              <text:p text:style-name="Normal"><text:span>Article dans une revue</text:span></text:p>
              <text:p text:style-name="Normal"><text:a xlink:type="simple" xlink:href="https://hal.science/hal-01507377v1">hal-015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0v1">Langage, société et Ecole : de quelques considérations sur la ‘culture de l’expression’</text:a></text:p>
              <text:p text:style-name="Normal"><text:a xlink:type="simple" xlink:href="https://hal.science/search/index/?q=*&amp;authFullName_s=Jean-Louis Chiss">Jean-Louis Chiss</text:a></text:p>
              <text:p text:style-name="Normal"><text:span>Revue Spirales</text:span><text:span>, 2011</text:span></text:p>
              <text:p text:style-name="Normal"><text:span>Article dans une revue</text:span></text:p>
              <text:p text:style-name="Normal"><text:a xlink:type="simple" xlink:href="https://hal.science/hal-01507370v1">hal-015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84v1">Anniversaire de l’AiRDF</text:a></text:p>
              <text:p text:style-name="Normal"><text:a xlink:type="simple" xlink:href="https://hal.science/search/index/?q=*&amp;authFullName_s=Jean-Louis Chiss">Jean-Louis Chiss</text:a></text:p>
              <text:p text:style-name="Normal"><text:span>La lettre de l'AIRDF</text:span><text:span>, 2011, 50</text:span></text:p>
              <text:p text:style-name="Normal"><text:span>Article dans une revue</text:span></text:p>
              <text:p text:style-name="Normal"><text:a xlink:type="simple" xlink:href="https://hal.science/hal-01507384v1">hal-015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90v1">Henri Meschonnic. De l’attention au langage et de ses implications</text:a></text:p>
              <text:p text:style-name="Normal"><text:a xlink:type="simple" xlink:href="https://hal.science/search/index/?q=*&amp;authFullName_s=Jean-Louis Chiss">Jean-Louis Chiss</text:a></text:p>
              <text:p text:style-name="Normal"><text:span>Studi di Letteratura Francese. Rivista Europea</text:span><text:span>, 2011</text:span></text:p>
              <text:p text:style-name="Normal"><text:span>Article dans une revue</text:span></text:p>
              <text:p text:style-name="Normal"><text:a xlink:type="simple" xlink:href="https://hal.science/hal-01507390v1">hal-015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2v1">Orientations actuelles en didactique du portugais et du français langues étrangères</text:a></text:p>
              <text:p text:style-name="Normal"><text:a xlink:type="simple" xlink:href="https://hal.science/search/index/?q=*&amp;authFullName_s=Jean-Louis Chiss">Jean-Louis Chiss</text:a></text:p>
              <text:p text:style-name="Normal"><text:span>Synergies Brésil</text:span><text:span>, 2010, Numéro spécial 1, p. 93-96</text:span></text:p>
              <text:p text:style-name="Normal"><text:span>Article dans une revue</text:span></text:p>
              <text:p text:style-name="Normal"><text:a xlink:type="simple" xlink:href="https://hal.science/hal-00558282v1">hal-005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3v1">La didactique des langues : une théorie d'ensemble et des variables ?</text:a></text:p>
              <text:p text:style-name="Normal"><text:a xlink:type="simple" xlink:href="https://hal.science/search/index/?q=*&amp;authFullName_s=Jean-Louis Chiss">Jean-Louis Chiss</text:a></text:p>
              <text:p text:style-name="Normal"><text:span>Recherches et applications</text:span><text:span>, 2010, Le français dans le monde (48), pp 37-45</text:span></text:p>
              <text:p text:style-name="Normal"><text:span>Article dans une revue</text:span></text:p>
              <text:p text:style-name="Normal"><text:a xlink:type="simple" xlink:href="https://hal.science/hal-00558283v1">hal-0055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173v1">Problématiques idéologiques et linguistiques de l'immigration.</text:a></text:p>
              <text:p text:style-name="Normal"><text:a xlink:type="simple" xlink:href="https://hal.science/search/index/?q=*&amp;authFullName_s=Jean-Louis Chiss">Jean-Louis Chiss</text:a></text:p>
              <text:p text:style-name="Normal"><text:span>Dialogues et cultures</text:span><text:span>, 2010, 55, pp.143-148</text:span></text:p>
              <text:p text:style-name="Normal"><text:span>Article dans une revue</text:span></text:p>
              <text:p text:style-name="Normal"><text:a xlink:type="simple" xlink:href="https://hal.science/hal-00557173v1">hal-005571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95v1">Linguistique française et enseignement du français (de l’EPPFE à l’UFR DFLE) : l’épreuve de l’étranger</text:a></text:p>
              <text:p text:style-name="Normal"><text:a xlink:type="simple" xlink:href="https://hal.science/search/index/?q=*&amp;authFullName_s=Jean-Louis Chiss">Jean-Louis Chiss</text:a></text:p>
              <text:p text:style-name="Normal"><text:span>Documents pour l'histoire du français langue étrangère et seconde</text:span><text:span>, 2010, 44, pp.129-140</text:span></text:p>
              <text:p text:style-name="Normal"><text:span>Article dans une revue</text:span></text:p>
              <text:p text:style-name="Normal"><text:a xlink:type="simple" xlink:href="https://univ-sorbonne-nouvelle.hal.science/hal-01496795v1">hal-0149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31v1">Communication à la Table ronde « Relations entre sciences du langage et didactique des langues.</text:a></text:p>
              <text:p text:style-name="Normal"><text:a xlink:type="simple" xlink:href="https://hal.science/search/index/?q=*&amp;authFullName_s=Jean-Louis Chiss">Jean-Louis Chiss</text:a></text:p>
              <text:p text:style-name="Normal"><text:span>Synergies Brésil</text:span><text:span>, 2010, Numéro spécial 1, p. 89-92</text:span></text:p>
              <text:p text:style-name="Normal"><text:span>Article dans une revue</text:span></text:p>
              <text:p text:style-name="Normal"><text:a xlink:type="simple" xlink:href="https://hal.science/hal-00557931v1">hal-0055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6v1">Les Humanités entre langue, littérature et culture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9, 167, pp. 27-33</text:span></text:p>
              <text:p text:style-name="Normal"><text:span>Article dans une revue</text:span></text:p>
              <text:p text:style-name="Normal"><text:a xlink:type="simple" xlink:href="https://hal.science/hal-00558286v1">hal-005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7v1">Les Humanités entre langue, littérature et culture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9, 167</text:span></text:p>
              <text:p text:style-name="Normal"><text:span>Article dans une revue</text:span></text:p>
              <text:p text:style-name="Normal"><text:a xlink:type="simple" xlink:href="https://hal.science/hal-01505827v1">hal-015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66v1">The ‘Crisis' in the Teaching of French and the Ambiguous Status of Linguistics</text:a></text:p>
              <text:p text:style-name="Normal"><text:a xlink:type="simple" xlink:href="https://hal.science/search/index/?q=*&amp;authFullName_s=Jean-Louis Chiss">Jean-Louis Chiss</text:a></text:p>
              <text:p text:style-name="Normal"><text:span>Yale French Studies</text:span><text:span>, 2008, pp 165-179</text:span></text:p>
              <text:p text:style-name="Normal"><text:span>Article dans une revue</text:span></text:p>
              <text:p text:style-name="Normal"><text:a xlink:type="simple" xlink:href="https://hal.science/hal-00559066v1">hal-0055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1v1">Postface : langue(s) et grammaire(s)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8, 162, pp 115-117</text:span></text:p>
              <text:p text:style-name="Normal"><text:span>Article dans une revue</text:span></text:p>
              <text:p text:style-name="Normal"><text:a xlink:type="simple" xlink:href="https://hal.science/hal-00559051v1">hal-005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8v1">Littératie et didactique de la culture écrite</text:a></text:p>
              <text:p text:style-name="Normal"><text:a xlink:type="simple" xlink:href="https://hal.science/search/index/?q=*&amp;authFullName_s=Jean-Louis Chiss">Jean-Louis Chiss</text:a></text:p>
              <text:p text:style-name="Normal"><text:span>Pratiques : linguistique, littérature, didactique</text:span><text:span>, 2008, 137-138, pp. 165-178</text:span></text:p>
              <text:p text:style-name="Normal"><text:span>Article dans une revue</text:span></text:p>
              <text:p text:style-name="Normal"><text:a xlink:type="simple" xlink:href="https://hal.science/hal-00559058v1">hal-005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8v1">« The ‘Crisis’ in the Teaching of French and the Ambiguous Status of Linguistics »</text:a></text:p>
              <text:p text:style-name="Normal"><text:a xlink:type="simple" xlink:href="https://hal.science/search/index/?q=*&amp;authFullName_s=Jean-Louis Chiss">Jean-Louis Chiss</text:a></text:p>
              <text:p text:style-name="Normal"><text:span>Yale French Studies</text:span><text:span>, 2008, 113</text:span></text:p>
              <text:p text:style-name="Normal"><text:span>Article dans une revue</text:span></text:p>
              <text:p text:style-name="Normal"><text:a xlink:type="simple" xlink:href="https://hal.science/hal-01246978v1">hal-012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18v1">Didactique des langues et des cultures : le français et l’horizon du plurilinguisme</text:a></text:p>
              <text:p text:style-name="Normal"><text:a xlink:type="simple" xlink:href="https://hal.science/search/index/?q=*&amp;authFullName_s=Jean-Louis Chiss">Jean-Louis Chiss</text:a></text:p>
              <text:p text:style-name="Normal"><text:span>Dialogues et cultures</text:span><text:span>, 2007</text:span></text:p>
              <text:p text:style-name="Normal"><text:span>Article dans une revue</text:span></text:p>
              <text:p text:style-name="Normal"><text:a xlink:type="simple" xlink:href="https://hal.science/hal-01505818v1">hal-015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2v1">Sciences du langage et didactique des langues : une relation privilégiée</text:a></text:p>
              <text:p text:style-name="Normal"><text:a xlink:type="simple" xlink:href="https://hal.science/search/index/?q=*&amp;authFullName_s=Jean-Louis Chiss">Jean-Louis Chiss</text:a></text:p>
              <text:p text:style-name="Normal"><text:span>Revue japonaise de didactique du français : études didactiques</text:span><text:span>, 2007</text:span></text:p>
              <text:p text:style-name="Normal"><text:span>Article dans une revue</text:span></text:p>
              <text:p text:style-name="Normal"><text:a xlink:type="simple" xlink:href="https://hal.science/hal-01500232v1">hal-0150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03v1">Sciences du langage et didactique des langues : une relation privilégiée</text:a></text:p>
              <text:p text:style-name="Normal"><text:a xlink:type="simple" xlink:href="https://hal.science/search/index/?q=*&amp;authFullName_s=Jean-Louis Chiss">Jean-Louis Chiss</text:a></text:p>
              <text:p text:style-name="Normal"><text:span>Revue japonaise de didactique du français : études didactiques</text:span><text:span>, 2007</text:span></text:p>
              <text:p text:style-name="Normal"><text:span>Article dans une revue</text:span></text:p>
              <text:p text:style-name="Normal"><text:a xlink:type="simple" xlink:href="https://hal.science/hal-01505803v1">hal-015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01v1">La linguistique et la didactique sont-elles responsables de la crise de l’enseignement du français 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7</text:span></text:p>
              <text:p text:style-name="Normal"><text:span>Article dans une revue</text:span></text:p>
              <text:p text:style-name="Normal"><text:a xlink:type="simple" xlink:href="https://hal.science/hal-01505801v1">hal-015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0v1">La linguistique et la didactique sont-elles responsables de la crise de l’enseignement du français 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7</text:span></text:p>
              <text:p text:style-name="Normal"><text:span>Article dans une revue</text:span></text:p>
              <text:p text:style-name="Normal"><text:a xlink:type="simple" xlink:href="https://hal.science/hal-01500230v1">hal-015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8v1">Didactique des langues et histoire(s) de formation(s)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dans le monde. Recherches et applications</text:span><text:span>, 2007</text:span></text:p>
              <text:p text:style-name="Normal"><text:span>Article dans une revue</text:span></text:p>
              <text:p text:style-name="Normal"><text:a xlink:type="simple" xlink:href="https://hal.science/hal-01500228v1">hal-015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96v1">Didactique des langues et histoire(s) de formation(s)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dans le monde. Recherches et applications</text:span><text:span>, 2007, Formation initiale en français langue étrangère : actualités et perspectives</text:span></text:p>
              <text:p text:style-name="Normal"><text:span>Article dans une revue</text:span></text:p>
              <text:p text:style-name="Normal"><text:a xlink:type="simple" xlink:href="https://hal.science/hal-01505796v1">hal-015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05v1">Enseigner et apprendre en français. Des ‘langues’ de l’école aux discours didactiques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dans le monde. Recherches et applications</text:span><text:span>, 2005</text:span></text:p>
              <text:p text:style-name="Normal"><text:span>Article dans une revue</text:span></text:p>
              <text:p text:style-name="Normal"><text:a xlink:type="simple" xlink:href="https://hal.science/hal-01500205v1">hal-015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18v1">Linguistique et poétique des discours. A partir de Saussur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Gérard Dessons">Gérard Dessons</text:a></text:p>
              <text:p text:style-name="Normal"><text:span>Langages</text:span><text:span>, 2005</text:span></text:p>
              <text:p text:style-name="Normal"><text:span>Article dans une revue</text:span></text:p>
              <text:p text:style-name="Normal"><text:a xlink:type="simple" xlink:href="https://hal.science/hal-01500218v1">hal-015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4v1">« Avant-propos » à Synergies France n° 4</text:a></text:p>
              <text:p text:style-name="Normal"><text:a xlink:type="simple" xlink:href="https://hal.science/search/index/?q=*&amp;authFullName_s=Jean-Louis Chiss">Jean-Louis Chiss</text:a></text:p>
              <text:p text:style-name="Normal"><text:span>Synergies France</text:span><text:span>, 2005</text:span></text:p>
              <text:p text:style-name="Normal"><text:span>Article dans une revue</text:span></text:p>
              <text:p text:style-name="Normal"><text:a xlink:type="simple" xlink:href="https://hal.science/hal-01500224v1">hal-015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6v1">La didactique du français entre conceptualisation et contextualisation</text:a></text:p>
              <text:p text:style-name="Normal"><text:a xlink:type="simple" xlink:href="https://hal.science/search/index/?q=*&amp;authFullName_s=Jean-Louis Chiss">Jean-Louis Chiss</text:a></text:p>
              <text:p text:style-name="Normal"><text:span>Dialogues et cultures</text:span><text:span>, 2005</text:span></text:p>
              <text:p text:style-name="Normal"><text:span>Article dans une revue</text:span></text:p>
              <text:p text:style-name="Normal"><text:a xlink:type="simple" xlink:href="https://hal.science/hal-01500226v1">hal-015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19v1">Les linguistiques de la langue et du discours face à la littérature : Saussure et l’alternative de la théorie du langage</text:a></text:p>
              <text:p text:style-name="Normal"><text:a xlink:type="simple" xlink:href="https://hal.science/search/index/?q=*&amp;authFullName_s=Jean-Louis Chiss">Jean-Louis Chiss</text:a></text:p>
              <text:p text:style-name="Normal"><text:span>Langages</text:span><text:span>, 2005</text:span></text:p>
              <text:p text:style-name="Normal"><text:span>Article dans une revue</text:span></text:p>
              <text:p text:style-name="Normal"><text:a xlink:type="simple" xlink:href="https://hal.science/hal-01500219v1">hal-015002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511v1">Comprendre et interpréter : réflexions sur la lecture littéraire au cycle 3</text:a></text:p>
              <text:p text:style-name="Normal"><text:a xlink:type="simple" xlink:href="https://hal.science/search/index/?q=*&amp;authFullName_s=Jean-Louis Chiss">Jean-Louis Chiss</text:a></text:p>
              <text:p text:style-name="Normal"><text:span>Nouveaux regards sur la lecture</text:span><text:span>, 2004, pp.45-57</text:span></text:p>
              <text:p text:style-name="Normal"><text:span>Article dans une revue</text:span></text:p>
              <text:p text:style-name="Normal"><text:a xlink:type="simple" xlink:href="https://univ-sorbonne-nouvelle.hal.science/hal-01496511v1">hal-014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87v1">L’enseignement/apprentissage de la grammaire dans la didactique intégré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Synergies Brésil</text:span><text:span>, 2003</text:span></text:p>
              <text:p text:style-name="Normal"><text:span>Article dans une revue</text:span></text:p>
              <text:p text:style-name="Normal"><text:a xlink:type="simple" xlink:href="https://hal.science/hal-01500187v1">hal-015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95v1">Les nouveaux programmes pour l’école primaire française : questions pour la didactique du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La Lettres de la DFLM</text:span><text:span>, 2003</text:span></text:p>
              <text:p text:style-name="Normal"><text:span>Article dans une revue</text:span></text:p>
              <text:p text:style-name="Normal"><text:a xlink:type="simple" xlink:href="https://hal.science/hal-01500195v1">hal-015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86v1">A l’école primaire : structurer la langue pour découvrir les discours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3</text:span></text:p>
              <text:p text:style-name="Normal"><text:span>Article dans une revue</text:span></text:p>
              <text:p text:style-name="Normal"><text:a xlink:type="simple" xlink:href="https://hal.science/hal-01500186v1">hal-015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03v1">L’anthropologie du langage : point aveugle de la philosophie linguistique de tradition française</text:a></text:p>
              <text:p text:style-name="Normal"><text:a xlink:type="simple" xlink:href="https://hal.science/search/index/?q=*&amp;authFullName_s=Jean-Louis Chiss">Jean-Louis Chiss</text:a></text:p>
              <text:p text:style-name="Normal"><text:span>Cahiers Ferdinand de Saussure-Genève : Droz-ISSN 0068-516X</text:span><text:span>, 2003</text:span></text:p>
              <text:p text:style-name="Normal"><text:span>Article dans une revue</text:span></text:p>
              <text:p text:style-name="Normal"><text:a xlink:type="simple" xlink:href="https://hal.science/hal-01500203v1">hal-0150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95v1">Les nouveaux programmes pour l'école primaire française : questions pour la didactique du français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/text:p>
              <text:p text:style-name="Normal"><text:span>La Lettre de la DFLM</text:span><text:span>, 2003, 32 (1), pp.12-15.<text:s/></text:span><text:a xlink:type="simple" xlink:href="https://dx.doi.org/10.3406/airdf.2003.1552">⟨10.3406/airdf.2003.1552⟩</text:a></text:p>
              <text:p text:style-name="Normal"><text:span>Article dans une revue</text:span></text:p>
              <text:p text:style-name="Normal"><text:a xlink:type="simple" xlink:href="https://hal.science/hal-03854195v1">hal-038541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487v1">« Travaux de jeunes chercheurs 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Francine Cicurel">Francine Cicurel</text:a></text:p>
              <text:p text:style-name="Normal"><text:span>Travaux de didactique du français langue étrangère</text:span><text:span>, 2002, 46</text:span></text:p>
              <text:p text:style-name="Normal"><text:span>Article dans une revue</text:span></text:p>
              <text:p text:style-name="Normal"><text:a xlink:type="simple" xlink:href="https://univ-sorbonne-nouvelle.hal.science/hal-01496487v1">hal-0149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74v1">Et la grammaire de phrase 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'hui</text:span><text:span>, 2001</text:span></text:p>
              <text:p text:style-name="Normal"><text:span>Article dans une revue</text:span></text:p>
              <text:p text:style-name="Normal"><text:a xlink:type="simple" xlink:href="https://hal.science/hal-01500174v1">hal-015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4v1">Faire une grammaire : organisation du champ et prise en compte de l’apprenant</text:a></text:p>
              <text:p text:style-name="Normal"><text:a xlink:type="simple" xlink:href="https://hal.science/search/index/?q=*&amp;authFullName_s=Jean-Louis Chiss">Jean-Louis Chiss</text:a></text:p>
              <text:p text:style-name="Normal"><text:span>Les cahiers du CIEP</text:span><text:span>, 2001</text:span></text:p>
              <text:p text:style-name="Normal"><text:span>Article dans une revue</text:span></text:p>
              <text:p text:style-name="Normal"><text:a xlink:type="simple" xlink:href="https://hal.science/hal-01500164v1">hal-0150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85v1">Relations entre l’étude de l’oral et l’étude de l’écrit à l’école primaire et au collège en France</text:a></text:p>
              <text:p text:style-name="Normal"><text:a xlink:type="simple" xlink:href="https://hal.science/search/index/?q=*&amp;authFullName_s=Jean-Louis Chiss">Jean-Louis Chiss</text:a></text:p>
              <text:p text:style-name="Normal"><text:span>Moara</text:span><text:span>, 2001</text:span></text:p>
              <text:p text:style-name="Normal"><text:span>Article dans une revue</text:span></text:p>
              <text:p text:style-name="Normal"><text:a xlink:type="simple" xlink:href="https://hal.science/hal-01500185v1">hal-015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0v1">Didactique intégrée des langues maternelles et étrangères. L’exemple de la Bivalence au Brésil</text:a></text:p>
              <text:p text:style-name="Normal"><text:a xlink:type="simple" xlink:href="https://hal.science/search/index/?q=*&amp;authFullName_s=Jean-Louis Chiss">Jean-Louis Chiss</text:a></text:p>
              <text:p text:style-name="Normal"><text:span>Études de linguistique appliquée : revue de didactologie des langues-cultures et de lexiculturologie</text:span><text:span>, 2001</text:span></text:p>
              <text:p text:style-name="Normal"><text:span>Article dans une revue</text:span></text:p>
              <text:p text:style-name="Normal"><text:a xlink:type="simple" xlink:href="https://hal.science/hal-01500160v1">hal-0150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82v1">Le français langue seconde</text:a></text:p>
              <text:p text:style-name="Normal"><text:a xlink:type="simple" xlink:href="https://hal.science/search/index/?q=*&amp;authFullName_s=Jean-Louis Chiss">Jean-Louis Chiss</text:a></text:p>
              <text:p text:style-name="Normal"><text:span>VEI enjeux : migrants formation</text:span><text:span>, 2001</text:span></text:p>
              <text:p text:style-name="Normal"><text:span>Article dans une revue</text:span></text:p>
              <text:p text:style-name="Normal"><text:a xlink:type="simple" xlink:href="https://hal.science/hal-01500182v1">hal-0150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53v1">« Saussurisme et structuralisme dans les années 60-70 en France. Linguistique, théorie littéraire et philosophie 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Historiographia linguistica<text:s/></text:span><text:span>, 2000, Vol. XXVII (n° 2/3), pp. 279-288</text:span></text:p>
              <text:p text:style-name="Normal"><text:span>Article dans une revue</text:span></text:p>
              <text:p text:style-name="Normal"><text:a xlink:type="simple" xlink:href="https://shs.hal.science/halshs-01493053v1">halshs-0149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35v1">« De l’usage de la crise en matière linguistique : Charles Bally et La crise du français 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Études de linguistique appliquée : revue de didactologie des langues-cultures et de lexiculturologie</text:span><text:span>, 2000, n° 118 (pp. 211-226)</text:span></text:p>
              <text:p text:style-name="Normal"><text:span>Article dans une revue</text:span></text:p>
              <text:p text:style-name="Normal"><text:a xlink:type="simple" xlink:href="https://shs.hal.science/halshs-01493035v1">halshs-0149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58v1">Notice sur Charles Bally</text:a></text:p>
              <text:p text:style-name="Normal"><text:a xlink:type="simple" xlink:href="https://hal.science/search/index/?q=*&amp;authFullName_s=Jean-Louis Chiss">Jean-Louis Chiss</text:a></text:p>
              <text:p text:style-name="Normal"><text:span>Histoire Epistémologie Langage</text:span><text:span>, 2000, Hors série, n°3, pp. 461-463</text:span></text:p>
              <text:p text:style-name="Normal"><text:span>Article dans une revue</text:span></text:p>
              <text:p text:style-name="Normal"><text:a xlink:type="simple" xlink:href="https://shs.hal.science/halshs-01493058v1">halshs-0149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61v1">« L’enseignement de la langue française est-il en crise ? »</text:a></text:p>
              <text:p text:style-name="Normal"><text:a xlink:type="simple" xlink:href="https://hal.science/search/index/?q=*&amp;authFullName_s=Jean-Louis Chiss">Jean-Louis Chiss</text:a></text:p>
              <text:p text:style-name="Normal"><text:span>Journal des Instituteurs</text:span><text:span>, 2000, n°3, pp.56-57</text:span></text:p>
              <text:p text:style-name="Normal"><text:span>Article dans une revue</text:span></text:p>
              <text:p text:style-name="Normal"><text:a xlink:type="simple" xlink:href="https://shs.hal.science/halshs-01493061v1">halshs-0149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55v1">« La progression : un problème typiquement didacti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Notions en questions</text:span><text:span>, 2000, n° 3, pp. 67-70</text:span></text:p>
              <text:p text:style-name="Normal"><text:span>Article dans une revue</text:span></text:p>
              <text:p text:style-name="Normal"><text:a xlink:type="simple" xlink:href="https://shs.hal.science/halshs-01493055v1">halshs-01493055v1</text:a></text:p>
            </table:table-cell>
          </table:table-row>
        </table:table>
        <text:p text:style-name="P204"/>
        <text:p text:style-name="Heading2"><text:span text:style-name="T177">Communication dans un congrès (83)</text:span></text:p>
        <text:p text:style-name="P206"/>
        <table:table table:name="3ab081" table:style-name="3ab081">
          <table:table-column table:style-name="3ab081.0"/>
          <table:table-row>
            <table:table-cell office:value-type="string">
              <text:p text:style-name="Normal"><text:a xlink:type="simple" xlink:href="https://hal.science/hal-01692883v1">Quelle histoire (histoire des méthodologies, de la didactique des langues, de l’enseignement du français, des représentations, etc.)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Henri Besse">Henri Besse</text:a><text:span>,</text:span><text:a xlink:type="simple" xlink:href="https://hal.science/search/index/?q=*&amp;authFullName_s=Marie-France Bishop">Marie-France Bishop</text:a></text:p>
              <text:p text:style-name="Normal"><text:span>Histoire et historicités en didactique des langu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92883v1">hal-016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37v1">« Didactique des langues et contextualisations »</text:a></text:p>
              <text:p text:style-name="Normal"><text:a xlink:type="simple" xlink:href="https://hal.science/search/index/?q=*&amp;authFullName_s=Jean-Louis Chiss">Jean-Louis Chiss</text:a></text:p>
              <text:p text:style-name="Normal"><text:span>Vème Rencontre Nationale des Professeurs de Portugais et de Français</text:span><text:span>, Jul 2016, Braga Portugal</text:span></text:p>
              <text:p text:style-name="Normal"><text:span>Communication dans un congrès</text:span></text:p>
              <text:p text:style-name="Normal"><text:a xlink:type="simple" xlink:href="https://hal.science/hal-01428437v1">hal-014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27v1">Table ronde « FLE et didactique des langues : bilan, défis »</text:a></text:p>
              <text:p text:style-name="Normal"><text:a xlink:type="simple" xlink:href="https://hal.science/search/index/?q=*&amp;authFullName_s=Jean-Louis Chiss">Jean-Louis Chiss</text:a></text:p>
              <text:p text:style-name="Normal"><text:span>Variation, plurilinguisme et évaluation en FLE, 125 ans d’enseignement du FLE à Genève</text:span><text:span>, Jun 2016, Genève, Suisse</text:span></text:p>
              <text:p text:style-name="Normal"><text:span>Communication dans un congrès</text:span></text:p>
              <text:p text:style-name="Normal"><text:a xlink:type="simple" xlink:href="https://hal.science/hal-01428427v1">hal-014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13v1">Conférence d’ouverture « Le français, les langues, les disciplines : contextualisations didactiqu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ECOLA. Les langues à l’école, la langue de l’école : rupture ou continuités dans les pratiques enseignantes ?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428413v1">hal-014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22v1">« Les relations entre langues et cultures : le cas du français langue étrangè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Masterclass Langue, Littérature, Enseignement du FLE : interculturalité dans le contexte de la mondialisation</text:span><text:span>, Shanghai, Université SISU, Apr 2015, Shangai Chine</text:span></text:p>
              <text:p text:style-name="Normal"><text:span>Communication dans un congrès</text:span></text:p>
              <text:p text:style-name="Normal"><text:a xlink:type="simple" xlink:href="https://hal.science/hal-01428422v1">hal-014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21v1">« Didactique des langues et didactique des littératur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octoral du professeur Dufays, « Didactique des langues et didactique des littératures » (Université Catholique de Louvain)</text:span><text:span>, Mar 2015, Louvain-La-Neuve, Belgique</text:span></text:p>
              <text:p text:style-name="Normal"><text:span>Communication dans un congrès</text:span></text:p>
              <text:p text:style-name="Normal"><text:a xlink:type="simple" xlink:href="https://hal.science/hal-01428421v1">hal-014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26v1">Séminaire de doctorat interuniversitaire, « Langues, littératures et territoires », Université Sorbonne nouvelle – Paris 3 / Université de Montréal</text:a></text:p>
              <text:p text:style-name="Normal"><text:a xlink:type="simple" xlink:href="https://hal.science/search/index/?q=*&amp;authFullName_s=Jean-Louis Chiss">Jean-Louis Chiss</text:a></text:p>
              <text:p text:style-name="Normal"><text:span><text:s/>« Langues, littératures et territoires »</text:span><text:span>, Oct 2015, Montréal Canada</text:span></text:p>
              <text:p text:style-name="Normal"><text:span>Communication dans un congrès</text:span></text:p>
              <text:p text:style-name="Normal"><text:a xlink:type="simple" xlink:href="https://hal.science/hal-01428426v1">hal-0142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19v1">« La notion de discours entre langue et littératu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la professeure Bourassa, « La notion de discours entre langue et littérature »</text:span><text:span>, Feb 2015, Montréal Canada</text:span></text:p>
              <text:p text:style-name="Normal"><text:span>Communication dans un congrès</text:span></text:p>
              <text:p text:style-name="Normal"><text:a xlink:type="simple" xlink:href="https://hal.science/hal-01428419v1">hal-0142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10v1">Conférence de clôture « La question des identités nationales et de la mondialisation : quels enjeux pour la didactique du français et des langues ?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ntexte global/Contextes locaux</text:span><text:span>, Lille 3, Paris 5, Paris 3, Jan 2014, Paris, France</text:span></text:p>
              <text:p text:style-name="Normal"><text:span>Communication dans un congrès</text:span></text:p>
              <text:p text:style-name="Normal"><text:a xlink:type="simple" xlink:href="https://hal.science/hal-01428410v1">hal-0142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411v1">Interventions au séminaire &amp;quot;Guide de l’enseignant en didactique convergente français/arabe&amp;quot; (OIF)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l’Organisation internationale de la francophonie (OIF)</text:span><text:span>, OIF Jun 2014, Paris, France</text:span></text:p>
              <text:p text:style-name="Normal"><text:span>Communication dans un congrès</text:span></text:p>
              <text:p text:style-name="Normal"><text:a xlink:type="simple" xlink:href="https://hal.science/hal-01428411v1">hal-014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20v1">Hommage à Jean-Paul Bronckart - Table ronde</text:a></text:p>
              <text:p text:style-name="Normal"><text:a xlink:type="simple" xlink:href="https://hal.science/search/index/?q=*&amp;authFullName_s=Jean-Louis Chiss">Jean-Louis Chiss</text:a></text:p>
              <text:p text:style-name="Normal"><text:span>Quatrièmes Rencontres Internationales de l’Interactionnisme socio-discursif</text:span><text:span>, Jul 2013, Genève, France</text:span></text:p>
              <text:p text:style-name="Normal"><text:span>Communication dans un congrès</text:span></text:p>
              <text:p text:style-name="Normal"><text:a xlink:type="simple" xlink:href="https://hal.science/hal-01428320v1">hal-014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11v1">« Le paradigme interculturel entre FLM et FLE »</text:a></text:p>
              <text:p text:style-name="Normal"><text:a xlink:type="simple" xlink:href="https://hal.science/search/index/?q=*&amp;authFullName_s=Jean-Louis Chiss">Jean-Louis Chiss</text:a></text:p>
              <text:p text:style-name="Normal"><text:span>Rencontres de la Journée de la Francophonie</text:span><text:span>, Délégation Wallonie-Bruxelles, Mar 2013, Paris, France</text:span></text:p>
              <text:p text:style-name="Normal"><text:span>Communication dans un congrès</text:span></text:p>
              <text:p text:style-name="Normal"><text:a xlink:type="simple" xlink:href="https://hal.science/hal-01428311v1">hal-014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08v1">«Sciences du langage et didactique du français : une relation toujours privilégiée dans la formation des enseignants ? »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s d’études du GRAFE (Groupe de recherche pour l’analyse du français enseigné), Université de Genève<text:s/></text:span><text:span>, Mar 2013, Genève Suisse</text:span></text:p>
              <text:p text:style-name="Normal"><text:span>Communication dans un congrès</text:span></text:p>
              <text:p text:style-name="Normal"><text:a xlink:type="simple" xlink:href="https://hal.science/hal-01428308v1">hal-014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13v1">« Langues/cultures : un couple en crise ? »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’étude Didactique des langues et culture</text:span><text:span>, CIEP May 2013, Sèvres, France</text:span></text:p>
              <text:p text:style-name="Normal"><text:span>Communication dans un congrès</text:span></text:p>
              <text:p text:style-name="Normal"><text:a xlink:type="simple" xlink:href="https://hal.science/hal-01428313v1">hal-0142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22v1">« Les enjeux de l’enseignement du français dans la pluralité linguistique et culturelle »</text:a></text:p>
              <text:p text:style-name="Normal"><text:a xlink:type="simple" xlink:href="https://hal.science/search/index/?q=*&amp;authFullName_s=Jean-Louis Chiss">Jean-Louis Chiss</text:a></text:p>
              <text:p text:style-name="Normal"><text:span>19ème Congrès de la Fédération Brésilienne des Professeurs de Français</text:span><text:span>, Sep 2013, Niteroi-Rio de Janeiro, Brésil</text:span></text:p>
              <text:p text:style-name="Normal"><text:span>Communication dans un congrès</text:span></text:p>
              <text:p text:style-name="Normal"><text:a xlink:type="simple" xlink:href="https://hal.science/hal-01428322v1">hal-014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17v1">Communication</text:a></text:p>
              <text:p text:style-name="Normal"><text:a xlink:type="simple" xlink:href="https://hal.science/search/index/?q=*&amp;authFullName_s=Jean-Louis Chiss">Jean-Louis Chiss</text:a></text:p>
              <text:p text:style-name="Normal"><text:span>« Tours Qualitatifs 2013 : Réflexivités, qualitativités »</text:span><text:span>, EA 4246 (PREFics), Jun 2013, Tours France</text:span></text:p>
              <text:p text:style-name="Normal"><text:span>Communication dans un congrès</text:span></text:p>
              <text:p text:style-name="Normal"><text:a xlink:type="simple" xlink:href="https://hal.science/hal-01428317v1">hal-0142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25v1">Conférence aux « Mercredis de Créteil »</text:a></text:p>
              <text:p text:style-name="Normal"><text:a xlink:type="simple" xlink:href="https://hal.science/search/index/?q=*&amp;authFullName_s=Jean-Louis Chiss">Jean-Louis Chiss</text:a></text:p>
              <text:p text:style-name="Normal"><text:span>« Diversité linguistique et culturelle et apprentissage de la lecture-écriture »</text:span><text:span>, UPEC Oct 2013, Créteil, France</text:span></text:p>
              <text:p text:style-name="Normal"><text:span>Communication dans un congrès</text:span></text:p>
              <text:p text:style-name="Normal"><text:a xlink:type="simple" xlink:href="https://hal.science/hal-01428325v1">hal-014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26v1">Conférence de clôture « L’étude de la lang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national de formation IGEN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428326v1">hal-0142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92v1">« L’enseignement de la langue au collège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l’Inspection générale des lettres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1427592v1">halshs-0142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7v1">« Elaborer une grammaire pour le collège en France : qu’en est-il de la manuélisation ? »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s d’études du GRAC (DILTEC EA 2288). La grammaire du français : entre manuélisation, transposition et contextualisation</text:span><text:span>, DILTEC EA 2288, Jan 2012, Paris France</text:span></text:p>
              <text:p text:style-name="Normal"><text:span>Communication dans un congrès</text:span></text:p>
              <text:p text:style-name="Normal"><text:a xlink:type="simple" xlink:href="https://shs.hal.science/halshs-01427587v1">halshs-014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202v1">« Didactique du français et étude de la lang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’études de l’AFEF (Association française des enseignants de français)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428202v1">hal-0142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450v1">Dans la société et l’école, le français au contact des autres langues</text:a></text:p>
              <text:p text:style-name="Normal"><text:a xlink:type="simple" xlink:href="https://hal.science/search/index/?q=*&amp;authFullName_s=Martine Marquillo Larruy">Martine Marquillo Larruy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Valérie Spaëth">Valérie Spaëth</text:a></text:p>
              <text:p text:style-name="Normal"><text:span>Expolangues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1533450v1">halshs-0153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8v1">« Le français au contact des autres langu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Expolangues<text:s/>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1427588v1">halshs-014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07v1">« De la terminologie grammaticale aux métalangages de la classe de grammai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Enseigner la grammaire</text:span><text:span>, Ecole Polytechnique, Nov 2012, Paris, France</text:span></text:p>
              <text:p text:style-name="Normal"><text:span>Communication dans un congrès</text:span></text:p>
              <text:p text:style-name="Normal"><text:a xlink:type="simple" xlink:href="https://hal.science/hal-01428307v1">hal-0142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94v1">« Langage et histoire : Meschonnic politi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 Paroles rencontres. Ouvrir les archives «Henri Meschonnic »</text:span><text:span>, Mar 2012, IMEC (abbaye d’Ardenne – Caen), France</text:span></text:p>
              <text:p text:style-name="Normal"><text:span>Communication dans un congrès</text:span></text:p>
              <text:p text:style-name="Normal"><text:a xlink:type="simple" xlink:href="https://shs.hal.science/halshs-01427594v1">halshs-014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208v1">Didactique des langues et disciplinarisation : aspects historiques et épistémologiques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Dan Savatovsky">Dan Savatovsky</text:a></text:p>
              <text:p text:style-name="Normal"><text:span>Langages, cultures, sociétés. Interrogations didactiques</text:span><text:span>, DILTEC EA 2288, Jun 2012, Paris, France</text:span></text:p>
              <text:p text:style-name="Normal"><text:span>Communication dans un congrès</text:span></text:p>
              <text:p text:style-name="Normal"><text:a xlink:type="simple" xlink:href="https://hal.science/hal-01428208v1">hal-0142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91v1">« L’enseignement de la grammaire à l’école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nseil scientifique de la Direction générale de l’enseignement scolaire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1427591v1">halshs-014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214v1">Séminaire « Didactique convergente français/arabe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l’Organisation internationale de la francophonie (OIF)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428214v1">hal-014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72v1">Conférence invitée au séminaire de formation sur le français à l’université marocaine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formation sur le français à l’université marocaine</text:span><text:span>, 2011, Rabat, Maroc</text:span></text:p>
              <text:p text:style-name="Normal"><text:span>Communication dans un congrès</text:span></text:p>
              <text:p text:style-name="Normal"><text:a xlink:type="simple" xlink:href="https://hal.science/hal-01507572v1">hal-015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7v1">Communication à la Journée d’études de l’Association internationale pour la recherche en didactique du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’études de l’Association internationale pour la recherche en didactique du français<text:s/></text:span><text:span>, AIRDF, 2011, Lyon, France</text:span></text:p>
              <text:p text:style-name="Normal"><text:span>Communication dans un congrès</text:span></text:p>
              <text:p text:style-name="Normal"><text:a xlink:type="simple" xlink:href="https://hal.science/hal-01507567v1">hal-015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70v1">Conférence de clôture &amp;quot;Didactique du français et formation des professeurs</text:a></text:p>
              <text:p text:style-name="Normal"><text:a xlink:type="simple" xlink:href="https://hal.science/search/index/?q=*&amp;authFullName_s=Jean-Louis Chiss">Jean-Louis Chiss</text:a></text:p>
              <text:p text:style-name="Normal"><text:span>Stage annuel de la Fédération internationale des professeurs de français (FIPF)</text:span><text:span>, FIPF, 2011, Paris, France</text:span></text:p>
              <text:p text:style-name="Normal"><text:span>Communication dans un congrès</text:span></text:p>
              <text:p text:style-name="Normal"><text:a xlink:type="simple" xlink:href="https://hal.science/hal-01507570v1">hal-015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2v1">La mondialisation et les Humanités : difficultés et perspectives,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’études du DILTEC (EA 2288), La mondialisation et les Humanités : difficultés et perspective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507562v1">hal-015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88v1">La didactique du français langue étrangère dans la didactique des langues et des cultures</text:a></text:p>
              <text:p text:style-name="Normal"><text:a xlink:type="simple" xlink:href="https://hal.science/search/index/?q=*&amp;authFullName_s=Jean-Louis Chiss">Jean-Louis Chiss</text:a></text:p>
              <text:p text:style-name="Normal"><text:span>18° Congrès Brésilien des Professeurs de Français</text:span><text:span>, 2011, Curitiba, France</text:span></text:p>
              <text:p text:style-name="Normal"><text:span>Communication dans un congrès</text:span></text:p>
              <text:p text:style-name="Normal"><text:a xlink:type="simple" xlink:href="https://hal.science/hal-01507388v1">hal-015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5v1">Modérateur de la table ronde « Informer, transformer et évaluer »</text:a></text:p>
              <text:p text:style-name="Normal"><text:a xlink:type="simple" xlink:href="https://hal.science/search/index/?q=*&amp;authFullName_s=Jean-Louis Chiss">Jean-Louis Chiss</text:a></text:p>
              <text:p text:style-name="Normal"><text:span>18° Congrès Brésilien des Professeurs de Français</text:span><text:span>, 2011, Curitiba, Brésil</text:span></text:p>
              <text:p text:style-name="Normal"><text:span>Communication dans un congrès</text:span></text:p>
              <text:p text:style-name="Normal"><text:a xlink:type="simple" xlink:href="https://hal.science/hal-01507565v1">hal-015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4v1">Entrer dans la langue de l’écrit : un enjeu pour les élèves allophones (et pour les autres)</text:a></text:p>
              <text:p text:style-name="Normal"><text:a xlink:type="simple" xlink:href="https://hal.science/search/index/?q=*&amp;authFullName_s=Jean-Louis Chiss">Jean-Louis Chiss</text:a></text:p>
              <text:p text:style-name="Normal"><text:span>Table ronde « Entrer dans la langue de l’écrit : un enjeu pour les élèves allophones (et pour les autres)<text:s/></text:span><text:span>, AFEF, 2011, Paris, France</text:span></text:p>
              <text:p text:style-name="Normal"><text:span>Communication dans un congrès</text:span></text:p>
              <text:p text:style-name="Normal"><text:a xlink:type="simple" xlink:href="https://hal.science/hal-01507564v1">hal-015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0v1">Enjeux de la littératie</text:a></text:p>
              <text:p text:style-name="Normal"><text:a xlink:type="simple" xlink:href="https://hal.science/search/index/?q=*&amp;authFullName_s=Jean-Louis Chiss">Jean-Louis Chiss</text:a></text:p>
              <text:p text:style-name="Normal"><text:span>Notions en Questions<text:s/></text:span><text:span>, l’ACEDLE; DILTEC 2011, Cergy-Pontoise, France</text:span></text:p>
              <text:p text:style-name="Normal"><text:span>Communication dans un congrès</text:span></text:p>
              <text:p text:style-name="Normal"><text:a xlink:type="simple" xlink:href="https://hal.science/hal-01507560v1">hal-015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68v1">Communication à la Journée d’études Acquisition et didactiqu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’études Acquisition et didactique des langues</text:span><text:span>, Université Montpellier 3, 2011, Montpellier, France</text:span></text:p>
              <text:p text:style-name="Normal"><text:span>Communication dans un congrès</text:span></text:p>
              <text:p text:style-name="Normal"><text:a xlink:type="simple" xlink:href="https://hal.science/hal-01507568v1">hal-015075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86v1">La disciplinarisation des savoirs linguistiques. Histoire et épistémologie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annuel SHESL-HTL</text:span><text:span>, Jan 201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7086v1">hal-014970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93v1">Communication de clôture</text:a></text:p>
              <text:p text:style-name="Normal"><text:a xlink:type="simple" xlink:href="https://hal.science/search/index/?q=*&amp;authFullName_s=Jean-Louis Chiss">Jean-Louis Chiss</text:a></text:p>
              <text:p text:style-name="Normal"><text:span>Comment définir la difficulté scolaire en matière de langue(s)</text:span><text:span>, DILTEC EA2288, May 201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7093v1">hal-014970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97v1">Langue, littérature, culture et didactique : l’exemple de l’UFR DFLE de l’université de la Sorbonne Nouvelle Paris 3</text:a></text:p>
              <text:p text:style-name="Normal"><text:a xlink:type="simple" xlink:href="https://hal.science/search/index/?q=*&amp;authFullName_s=Jean-Louis Chiss">Jean-Louis Chiss</text:a></text:p>
              <text:p text:style-name="Normal"><text:span>Assises de la présence du français au Portugal</text:span><text:span>, May 2010, Porto Portugal</text:span></text:p>
              <text:p text:style-name="Normal"><text:span>Communication dans un congrès</text:span></text:p>
              <text:p text:style-name="Normal"><text:a xlink:type="simple" xlink:href="https://univ-sorbonne-nouvelle.hal.science/hal-01496797v1">hal-014967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99v1">Perspectives actuelles de la didactique intégrée/convergente des langues-Conférence de clôture</text:a></text:p>
              <text:p text:style-name="Normal"><text:a xlink:type="simple" xlink:href="https://hal.science/search/index/?q=*&amp;authFullName_s=Jean-Louis Chiss">Jean-Louis Chiss</text:a></text:p>
              <text:p text:style-name="Normal"><text:span>II Encontro Nacional de Licenciaturas de Francês no Brasil</text:span><text:span>, Universidade Federal de Viçosa et Universidade Federal de Minas Gerais, Sep 2010, Belo Horizonte, Brésil</text:span></text:p>
              <text:p text:style-name="Normal"><text:span>Communication dans un congrès</text:span></text:p>
              <text:p text:style-name="Normal"><text:a xlink:type="simple" xlink:href="https://univ-sorbonne-nouvelle.hal.science/hal-01497099v1">hal-014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34v1">Communications au Séminaire en didactique convergente du français et de l’arabe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en didactique convergente du français et de l’arabe</text:span><text:span>, 2009, Rabat, Maroc</text:span></text:p>
              <text:p text:style-name="Normal"><text:span>Communication dans un congrès</text:span></text:p>
              <text:p text:style-name="Normal"><text:a xlink:type="simple" xlink:href="https://hal.science/hal-01507534v1">hal-015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37v1">Sciences du langage, sciences humaines et didactiqu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invité par l’Ecole Doctorale « Langues et identités culturelles » de l’Université de Bucarest,</text:span><text:span>, Université de Bucarest, 2009, Bucarest, Roumanie</text:span></text:p>
              <text:p text:style-name="Normal"><text:span>Communication dans un congrès</text:span></text:p>
              <text:p text:style-name="Normal"><text:a xlink:type="simple" xlink:href="https://hal.science/hal-01507537v1">hal-015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39v1">Conférence invitée au séminaire « L’enseignement du français dans les pays de langue arabe »</text:a></text:p>
              <text:p text:style-name="Normal"><text:a xlink:type="simple" xlink:href="https://hal.science/search/index/?q=*&amp;authFullName_s=Jean-Louis Chiss">Jean-Louis Chiss</text:a></text:p>
              <text:p text:style-name="Normal"><text:span>L’enseignement du français dans les pays de langue arabe</text:span><text:span>, Centre International d’Etudes Pédagogiques, 2009, Sèvres, France</text:span></text:p>
              <text:p text:style-name="Normal"><text:span>Communication dans un congrès</text:span></text:p>
              <text:p text:style-name="Normal"><text:a xlink:type="simple" xlink:href="https://hal.science/hal-01507539v1">hal-015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53v1">Relations entre sciences du langage et didactiqu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XVII° Congrès brésilien des professeurs de français</text:span><text:span>, 2009, Brasilia, Brésil</text:span></text:p>
              <text:p text:style-name="Normal"><text:span>Communication dans un congrès</text:span></text:p>
              <text:p text:style-name="Normal"><text:a xlink:type="simple" xlink:href="https://hal.science/hal-01507553v1">hal-015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45v1">Orientations actuelles en didactique du portugais et du français langues étrangères</text:a></text:p>
              <text:p text:style-name="Normal"><text:a xlink:type="simple" xlink:href="https://hal.science/search/index/?q=*&amp;authFullName_s=Jean-Louis Chiss">Jean-Louis Chiss</text:a></text:p>
              <text:p text:style-name="Normal"><text:span>XVII° Congrès brésilien des professeurs de français</text:span><text:span>, 2009, Brasilia, Brésil</text:span></text:p>
              <text:p text:style-name="Normal"><text:span>Communication dans un congrès</text:span></text:p>
              <text:p text:style-name="Normal"><text:a xlink:type="simple" xlink:href="https://hal.science/hal-01507545v1">hal-015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30v1">Sciences du langage et didactiqu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Conférence invitée à l’université de Cergy-Pontoise<text:s/></text:span><text:span>, Centre de Recherche Textes et Francophonies, 2009, Cergy-Pontoise, France</text:span></text:p>
              <text:p text:style-name="Normal"><text:span>Communication dans un congrès</text:span></text:p>
              <text:p text:style-name="Normal"><text:a xlink:type="simple" xlink:href="https://hal.science/hal-01507530v1">hal-0150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57v1">Didactique et linguistique dans l’enseignement du français : crises(s) ?</text:a></text:p>
              <text:p text:style-name="Normal"><text:a xlink:type="simple" xlink:href="https://hal.science/search/index/?q=*&amp;authFullName_s=Jean-Louis Chiss">Jean-Louis Chiss</text:a></text:p>
              <text:p text:style-name="Normal"><text:span>Où en est la didactique du français ? Le point de vue de la poétique et de la théorie du langage avec Henri Meschonnic</text:span><text:span>, IUFM ; Université de Basse-Normandie, 2009, Caen, France</text:span></text:p>
              <text:p text:style-name="Normal"><text:span>Communication dans un congrès</text:span></text:p>
              <text:p text:style-name="Normal"><text:a xlink:type="simple" xlink:href="https://hal.science/hal-01507557v1">hal-015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42v1">Communications à l’Atelier de révision du guide du formateur français/arabe</text:a></text:p>
              <text:p text:style-name="Normal"><text:a xlink:type="simple" xlink:href="https://hal.science/search/index/?q=*&amp;authFullName_s=Jean-Louis Chiss">Jean-Louis Chiss</text:a></text:p>
              <text:p text:style-name="Normal"><text:span>Atelier de révision du guide du formateur français/arabe</text:span><text:span>, Organisation internationale de la Francophonie, 2009, Paris, France</text:span></text:p>
              <text:p text:style-name="Normal"><text:span>Communication dans un congrès</text:span></text:p>
              <text:p text:style-name="Normal"><text:a xlink:type="simple" xlink:href="https://hal.science/hal-01507542v1">hal-015075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83v1">L’enseignement du français dans les aires créolophones - Table ronde</text:a></text:p>
              <text:p text:style-name="Normal"><text:a xlink:type="simple" xlink:href="https://hal.science/search/index/?q=*&amp;authFullName_s=Jean-Louis Chiss">Jean-Louis Chiss</text:a></text:p>
              <text:p text:style-name="Normal"><text:span>XII° Congrès mondial FIPF</text:span><text:span>, Jul 2008, Québec Canada</text:span></text:p>
              <text:p text:style-name="Normal"><text:span>Communication dans un congrès</text:span></text:p>
              <text:p text:style-name="Normal"><text:a xlink:type="simple" xlink:href="https://univ-sorbonne-nouvelle.hal.science/hal-01497083v1">hal-014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11v1">Sciences du langage et didactique des langues. L’exemple du FLE</text:a></text:p>
              <text:p text:style-name="Normal"><text:a xlink:type="simple" xlink:href="https://hal.science/search/index/?q=*&amp;authFullName_s=Jean-Louis Chiss">Jean-Louis Chiss</text:a></text:p>
              <text:p text:style-name="Normal"><text:span>Conférence</text:span><text:span>, UNED, 2007, Madrid, Espagne</text:span></text:p>
              <text:p text:style-name="Normal"><text:span>Communication dans un congrès</text:span></text:p>
              <text:p text:style-name="Normal"><text:a xlink:type="simple" xlink:href="https://hal.science/hal-01507511v1">hal-015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5v1">Sciences du langage et didactique des langues : force et complexité d’une relation évolutive</text:a></text:p>
              <text:p text:style-name="Normal"><text:a xlink:type="simple" xlink:href="https://hal.science/search/index/?q=*&amp;authFullName_s=Jean-Louis Chiss">Jean-Louis Chiss</text:a></text:p>
              <text:p text:style-name="Normal"><text:span>XVI° Congrès brésilien des professeurs de français</text:span><text:span>, 2007, Joao Pessoa, Brésil</text:span></text:p>
              <text:p text:style-name="Normal"><text:span>Communication dans un congrès</text:span></text:p>
              <text:p text:style-name="Normal"><text:a xlink:type="simple" xlink:href="https://hal.science/hal-01507525v1">hal-015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09v1">Crises de la langue du XIX° siècle à aujourd’hui</text:a></text:p>
              <text:p text:style-name="Normal"><text:a xlink:type="simple" xlink:href="https://hal.science/search/index/?q=*&amp;authFullName_s=Jean-Louis Chiss">Jean-Louis Chiss</text:a></text:p>
              <text:p text:style-name="Normal"><text:span>Les crises du français</text:span><text:span>, IUFM de Paris 2007, Paris, France</text:span></text:p>
              <text:p text:style-name="Normal"><text:span>Communication dans un congrès</text:span></text:p>
              <text:p text:style-name="Normal"><text:a xlink:type="simple" xlink:href="https://hal.science/hal-01507509v1">hal-015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10v1">La linguistique et la littérature face à la langue maternelle</text:a></text:p>
              <text:p text:style-name="Normal"><text:a xlink:type="simple" xlink:href="https://hal.science/search/index/?q=*&amp;authFullName_s=Jean-Louis Chiss">Jean-Louis Chiss</text:a></text:p>
              <text:p text:style-name="Normal"><text:span>Arts du langage, publics migrants et pratiques artistiques</text:span><text:span>, Université Montpellier, 2007, Montpellier, France</text:span></text:p>
              <text:p text:style-name="Normal"><text:span>Communication dans un congrès</text:span></text:p>
              <text:p text:style-name="Normal"><text:a xlink:type="simple" xlink:href="https://hal.science/hal-01507510v1">hal-015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6v1">La mise en œuvre du LMD en Espagne et en France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à l’université</text:span><text:span>, Ambassade de France à Madrid, 2007, Madrid, Espagne</text:span></text:p>
              <text:p text:style-name="Normal"><text:span>Communication dans un congrès</text:span></text:p>
              <text:p text:style-name="Normal"><text:a xlink:type="simple" xlink:href="https://hal.science/hal-01507526v1">hal-015075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63v1">La linguistique et la didactique sont-elles responsables de la crise de l’enseignement du français ?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Le français discipline d’enseignement</text:span><text:span>, May 2006, Paris France</text:span></text:p>
              <text:p text:style-name="Normal"><text:span>Communication dans un congrès</text:span></text:p>
              <text:p text:style-name="Normal"><text:a xlink:type="simple" xlink:href="https://univ-sorbonne-nouvelle.hal.science/hal-01497063v1">hal-01497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32v1">« Le français langue seconde en France : aspects institutionnels et didactiqu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langue étrangère et seconde</text:span><text:span>, Université François-Rabelais et Institut de Touraine, Sep 2003, Tours France. pp.103-110</text:span></text:p>
              <text:p text:style-name="Normal"><text:span>Communication dans un congrès</text:span></text:p>
              <text:p text:style-name="Normal"><text:a xlink:type="simple" xlink:href="https://univ-sorbonne-nouvelle.hal.science/hal-01496732v1">hal-014967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65v1">Directions actuelles de l’enseignement de la grammaire</text:a></text:p>
              <text:p text:style-name="Normal"><text:a xlink:type="simple" xlink:href="https://hal.science/search/index/?q=*&amp;authFullName_s=Jean-Louis Chiss">Jean-Louis Chiss</text:a></text:p>
              <text:p text:style-name="Normal"><text:span>Journée d'étude de l'Institut franco-japonais de Tokyo</text:span><text:span>, May 2006, Tokyo Japon</text:span></text:p>
              <text:p text:style-name="Normal"><text:span>Communication dans un congrès</text:span></text:p>
              <text:p text:style-name="Normal"><text:a xlink:type="simple" xlink:href="https://univ-sorbonne-nouvelle.hal.science/hal-01497065v1">hal-014970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47v1">« De quelques antinomies du comparatisme en linguistique et au-delà »</text:a></text:p>
              <text:p text:style-name="Normal"><text:a xlink:type="simple" xlink:href="https://hal.science/search/index/?q=*&amp;authFullName_s=Jean-Louis Chiss">Jean-Louis Chiss</text:a></text:p>
              <text:p text:style-name="Normal"><text:span>La littérature comparée : enjeux d’une discipline</text:span><text:span>, Université Rennes 2 Apr 2005, Rennes France. pp.129-140</text:span></text:p>
              <text:p text:style-name="Normal"><text:span>Communication dans un congrès</text:span></text:p>
              <text:p text:style-name="Normal"><text:a xlink:type="simple" xlink:href="https://univ-sorbonne-nouvelle.hal.science/hal-01496747v1">hal-014967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38v1">« Didactiques et convergences des langues et des cultur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de la FIPF</text:span><text:span>, CIEP Jun 2005, Sèvres, France. pp. 11-16</text:span></text:p>
              <text:p text:style-name="Normal"><text:span>Communication dans un congrès</text:span></text:p>
              <text:p text:style-name="Normal"><text:a xlink:type="simple" xlink:href="https://univ-sorbonne-nouvelle.hal.science/hal-01496738v1">hal-014967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35v1">« Les cultures du langage : représentations et savoirs sur la langue et les discours »</text:a></text:p>
              <text:p text:style-name="Normal"><text:a xlink:type="simple" xlink:href="https://hal.science/search/index/?q=*&amp;authFullName_s=Jean-Louis Chiss">Jean-Louis Chiss</text:a></text:p>
              <text:p text:style-name="Normal"><text:span>Arts du langage : quelles approches et quelles transversalités dans les rapports aux langues ?</text:span><text:span>, Jun 2005, Montpellier France</text:span></text:p>
              <text:p text:style-name="Normal"><text:span>Communication dans un congrès</text:span></text:p>
              <text:p text:style-name="Normal"><text:a xlink:type="simple" xlink:href="https://univ-sorbonne-nouvelle.hal.science/hal-01496735v1">hal-014967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73v1">La didactique du français et la diversité des contextes : langues, cultures, éducation</text:a></text:p>
              <text:p text:style-name="Normal"><text:a xlink:type="simple" xlink:href="https://hal.science/search/index/?q=*&amp;authFullName_s=Jean-Louis Chiss">Jean-Louis Chiss</text:a></text:p>
              <text:p text:style-name="Normal"><text:span>Congrès de Asociacion de Maestros e investigadores de Frances de Mexico</text:span><text:span>, Oct 2006, Guadalajara, Mexique</text:span></text:p>
              <text:p text:style-name="Normal"><text:span>Communication dans un congrès</text:span></text:p>
              <text:p text:style-name="Normal"><text:a xlink:type="simple" xlink:href="https://univ-sorbonne-nouvelle.hal.science/hal-01497073v1">hal-014970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7077v1">De quelques représentations de la langue française dans la francophonie : entre discours des institutions et discours de la socialité</text:a></text:p>
              <text:p text:style-name="Normal"><text:a xlink:type="simple" xlink:href="https://hal.science/search/index/?q=*&amp;authFullName_s=Jean-Louis Chiss">Jean-Louis Chiss</text:a></text:p>
              <text:p text:style-name="Normal"><text:span>Francophonies de Genève. Définitions et représentations</text:span><text:span>, Nov 2006, Genève Suisse</text:span></text:p>
              <text:p text:style-name="Normal"><text:span>Communication dans un congrès</text:span></text:p>
              <text:p text:style-name="Normal"><text:a xlink:type="simple" xlink:href="https://univ-sorbonne-nouvelle.hal.science/hal-01497077v1">hal-014970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554v1">« La crise du français comme idéologie linguisti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international sur Charles Bally</text:span><text:span>, 2004, Paris, France. pp.233-246</text:span></text:p>
              <text:p text:style-name="Normal"><text:span>Communication dans un congrès</text:span></text:p>
              <text:p text:style-name="Normal"><text:a xlink:type="simple" xlink:href="https://univ-sorbonne-nouvelle.hal.science/hal-01496554v1">hal-0149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07v1">L’apprentissage de la lecture de l’école au collège</text:a></text:p>
              <text:p text:style-name="Normal"><text:a xlink:type="simple" xlink:href="https://hal.science/search/index/?q=*&amp;authFullName_s=Jean-Louis Chiss">Jean-Louis Chiss</text:a></text:p>
              <text:p text:style-name="Normal"><text:span>Etre lecteur en langue maternelle et en langue étrangère</text:span><text:span>, Paris 3 Sorbonne Nouvelle, 2005, Paris, France</text:span></text:p>
              <text:p text:style-name="Normal"><text:span>Communication dans un congrès</text:span></text:p>
              <text:p text:style-name="Normal"><text:a xlink:type="simple" xlink:href="https://hal.science/hal-01507507v1">hal-015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85v1">Théories du langage et idéologies linguistiques : la thématique de la cris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X° Conférence Internationale d’Histoire des Sciences du Langage (ICHOLS X)</text:span><text:span>, 2005, Urbana-Champaign, États-Unis</text:span></text:p>
              <text:p text:style-name="Normal"><text:span>Communication dans un congrès</text:span></text:p>
              <text:p text:style-name="Normal"><text:a xlink:type="simple" xlink:href="https://hal.science/hal-01507485v1">hal-015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01v1">La problématique de l’immigration dans le contexte linguistique, éducatif et culturel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La langue et l’intégration des immigrants<text:s/></text:span><text:span>, Université Mac Gill 2005, Montréal, France</text:span></text:p>
              <text:p text:style-name="Normal"><text:span>Communication dans un congrès</text:span></text:p>
              <text:p text:style-name="Normal"><text:a xlink:type="simple" xlink:href="https://hal.science/hal-01507501v1">hal-015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91v1">La didactique du français langue seconde : école et immigration</text:a></text:p>
              <text:p text:style-name="Normal"><text:a xlink:type="simple" xlink:href="https://hal.science/search/index/?q=*&amp;authFullName_s=Jean-Louis Chiss">Jean-Louis Chiss</text:a></text:p>
              <text:p text:style-name="Normal"><text:span>La langue et l’intégration des immigrants<text:s/></text:span><text:span>, Paris 3 Sorbonne Nouvelle, 2005, Paris, France</text:span></text:p>
              <text:p text:style-name="Normal"><text:span>Communication dans un congrès</text:span></text:p>
              <text:p text:style-name="Normal"><text:a xlink:type="simple" xlink:href="https://hal.science/hal-01507491v1">hal-015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90v1">Grammaire textuelle et didactique de l’écrit</text:a></text:p>
              <text:p text:style-name="Normal"><text:a xlink:type="simple" xlink:href="https://hal.science/search/index/?q=*&amp;authFullName_s=Jean-Louis Chiss">Jean-Louis Chiss</text:a></text:p>
              <text:p text:style-name="Normal"><text:span>XVII° Rencontre Nationale des Professeurs de Français du Venezuela</text:span><text:span>, 2005, Margarita, France</text:span></text:p>
              <text:p text:style-name="Normal"><text:span>Communication dans un congrès</text:span></text:p>
              <text:p text:style-name="Normal"><text:a xlink:type="simple" xlink:href="https://hal.science/hal-01507490v1">hal-015074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519v1">« La littératie : quelques enjeux d’une réception dans le contexte éducatif et culturel français »</text:a></text:p>
              <text:p text:style-name="Normal"><text:a xlink:type="simple" xlink:href="https://hal.science/search/index/?q=*&amp;authFullName_s=Jean-Louis Chiss">Jean-Louis Chiss</text:a></text:p>
              <text:p text:style-name="Normal"><text:span>« La littéracie et l’école »</text:span><text:span>, IUFM de Grenoble, 2002, Grenoble France. pp. 43-52</text:span></text:p>
              <text:p text:style-name="Normal"><text:span>Communication dans un congrès</text:span></text:p>
              <text:p text:style-name="Normal"><text:a xlink:type="simple" xlink:href="https://univ-sorbonne-nouvelle.hal.science/hal-01496519v1">hal-014965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550v1">« Problématiques de la lecture en français langue étrangè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II° Congrès des professeurs de français de République Dominicaine</text:span><text:span>, 2004, Saint-Domingue France</text:span></text:p>
              <text:p text:style-name="Normal"><text:span>Communication dans un congrès</text:span></text:p>
              <text:p text:style-name="Normal"><text:a xlink:type="simple" xlink:href="https://univ-sorbonne-nouvelle.hal.science/hal-01496550v1">hal-014965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803v1">Construction d’une mémoire disciplinaire et pédagogie</text:a></text:p>
              <text:p text:style-name="Normal"><text:a xlink:type="simple" xlink:href="https://hal.science/search/index/?q=*&amp;authFullName_s=Jean-Louis Chiss">Jean-Louis Chiss</text:a></text:p>
              <text:p text:style-name="Normal"><text:span>Ecole européenne d’été d’histoire des théories linguistiques</text:span><text:span>, ENS LSH Aug 2004, Lyon France</text:span></text:p>
              <text:p text:style-name="Normal"><text:span>Communication dans un congrès</text:span></text:p>
              <text:p text:style-name="Normal"><text:a xlink:type="simple" xlink:href="https://univ-sorbonne-nouvelle.hal.science/hal-01496803v1">hal-014968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499v1">« Victor Henry: penser avec et contre les métaphores en linguisti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Victor Henry (1850-1907) : Linguistique et partages disciplinaires à la fin du XIX°, début du XX°</text:span><text:span>, Sep 2001, Paris, France. pp.115-123</text:span></text:p>
              <text:p text:style-name="Normal"><text:span>Communication dans un congrès</text:span></text:p>
              <text:p text:style-name="Normal"><text:a xlink:type="simple" xlink:href="https://univ-sorbonne-nouvelle.hal.science/hal-01496499v1">hal-0149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10v1">Perspectives actuelles de la didactique du français langue étrangère</text:a></text:p>
              <text:p text:style-name="Normal"><text:a xlink:type="simple" xlink:href="https://hal.science/search/index/?q=*&amp;authFullName_s=Jean-Louis Chiss">Jean-Louis Chiss</text:a></text:p>
              <text:p text:style-name="Normal"><text:span>Conférences au Brésil<text:s/></text:span><text:span>, UFRGS, 2003, Porto Alegre, France</text:span></text:p>
              <text:p text:style-name="Normal"><text:span>Communication dans un congrès</text:span></text:p>
              <text:p text:style-name="Normal"><text:a xlink:type="simple" xlink:href="https://hal.science/hal-01507410v1">hal-015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12v1">Recherches en didactique intégré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Conférences au Brésil<text:s/></text:span><text:span>, UFMG, 2003, Belo Horizonte, France</text:span></text:p>
              <text:p text:style-name="Normal"><text:span>Communication dans un congrès</text:span></text:p>
              <text:p text:style-name="Normal"><text:a xlink:type="simple" xlink:href="https://hal.science/hal-01507412v1">hal-015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14v1">Présentation d’un cadre méthodologique dans la mise en place d’une didactique intégré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Contact des langues, contact des didactiques</text:span><text:span>, Agence intergouvernementale de la francophonie, 2003, Tunis, Tunisie</text:span></text:p>
              <text:p text:style-name="Normal"><text:span>Communication dans un congrès</text:span></text:p>
              <text:p text:style-name="Normal"><text:a xlink:type="simple" xlink:href="https://hal.science/hal-01507414v1">hal-015074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483v1">« Débats dans l’enseignement/apprentissage de la grammai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 Descriptions grammaticales et enseignement de la grammaire en FLE</text:span><text:span>, Ecole de Français Moderne, Université de Lausanne, Apr 2002, Neuchâtel, France</text:span></text:p>
              <text:p text:style-name="Normal"><text:span>Communication dans un congrès</text:span></text:p>
              <text:p text:style-name="Normal"><text:a xlink:type="simple" xlink:href="https://univ-sorbonne-nouvelle.hal.science/hal-01496483v1">hal-014964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800v1">Contribution à une histoire du concept de langue maternelle</text:a></text:p>
              <text:p text:style-name="Normal"><text:a xlink:type="simple" xlink:href="https://hal.science/search/index/?q=*&amp;authFullName_s=Jean-Louis Chiss">Jean-Louis Chiss</text:a></text:p>
              <text:p text:style-name="Normal"><text:span>colloque ICHOLS IX,</text:span><text:span>, Aug 2002, Sao Paulo Brésil</text:span></text:p>
              <text:p text:style-name="Normal"><text:span>Communication dans un congrès</text:span></text:p>
              <text:p text:style-name="Normal"><text:a xlink:type="simple" xlink:href="https://univ-sorbonne-nouvelle.hal.science/hal-01496800v1">hal-014968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98v1">Le français langue étrangère, seconde et nationale, face à la diversité des contextes linguistiques, culturels et éducatifs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ean-Claude Beacco">Jean-Claude Beacco</text:a></text:p>
              <text:p text:style-name="Normal"><text:span>Journée de réflexion sur Le FLE et le FLS</text:span><text:span>, Unesco/ Ministère des Affaires étrangères, Mar 200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6798v1">hal-0149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06v1">Référents théoriques et repères historiques en didactique du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Etudes de la langue : nouvelles approches</text:span><text:span>, IUFM de Tours, 2001, Tours, France</text:span></text:p>
              <text:p text:style-name="Normal"><text:span>Communication dans un congrès</text:span></text:p>
              <text:p text:style-name="Normal"><text:a xlink:type="simple" xlink:href="https://hal.science/hal-01507406v1">hal-015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08v1">Relations entre l’étude de l’oral et l’étude de l’écrit à l’école primaire et au collège</text:a></text:p>
              <text:p text:style-name="Normal"><text:a xlink:type="simple" xlink:href="https://hal.science/search/index/?q=*&amp;authFullName_s=Jean-Louis Chiss">Jean-Louis Chiss</text:a></text:p>
              <text:p text:style-name="Normal"><text:span>Apprentissage de la communication en milieu scolaire</text:span><text:span>, Université Paris 3, 2001, Paris, France</text:span></text:p>
              <text:p text:style-name="Normal"><text:span>Communication dans un congrès</text:span></text:p>
              <text:p text:style-name="Normal"><text:a xlink:type="simple" xlink:href="https://hal.science/hal-01507408v1">hal-015074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479v1">« Travailler à la tâche ou construire l’enseignement/apprentissage ? »</text:a></text:p>
              <text:p text:style-name="Normal"><text:a xlink:type="simple" xlink:href="https://hal.science/search/index/?q=*&amp;authFullName_s=Jean-Louis Chiss">Jean-Louis Chiss</text:a></text:p>
              <text:p text:style-name="Normal"><text:span>8e colloque international de la DFLM</text:span><text:span>, Sep 2001, Neuchâtel Suisse</text:span></text:p>
              <text:p text:style-name="Normal"><text:span>Communication dans un congrès</text:span></text:p>
              <text:p text:style-name="Normal"><text:a xlink:type="simple" xlink:href="https://univ-sorbonne-nouvelle.hal.science/hal-01496479v1">hal-0149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33v1">« Syntaxe, énonciation et spécificité du français : la place de Charles Bally »</text:a></text:p>
              <text:p text:style-name="Normal"><text:a xlink:type="simple" xlink:href="https://hal.science/search/index/?q=*&amp;authFullName_s=Jean-Louis Chiss">Jean-Louis Chiss</text:a></text:p>
              <text:p text:style-name="Normal"><text:span>séminaire de l’Ecole doctorale de l’Université Paris VIII</text:span><text:span>, Jun 1996, Saint Denis France. pp.67-77</text:span></text:p>
              <text:p text:style-name="Normal"><text:span>Communication dans un congrès</text:span></text:p>
              <text:p text:style-name="Normal"><text:a xlink:type="simple" xlink:href="https://shs.hal.science/halshs-01493033v1">halshs-01493033v1</text:a></text:p>
            </table:table-cell>
          </table:table-row>
        </table:table>
        <text:p text:style-name="P207"/>
        <text:p text:style-name="Heading2"><text:span text:style-name="T178">Ouvrages (36)</text:span></text:p>
        <text:p text:style-name="P209"/>
        <table:table table:name="00c478" table:style-name="00c478">
          <table:table-column table:style-name="00c478.0"/>
          <table:table-row>
            <table:table-cell office:value-type="string">
              <text:p text:style-name="Normal"><text:a xlink:type="simple" xlink:href="https://hal.science/hal-02961095v1">La culture du langage et les idéologies linguistiques</text:a></text:p>
              <text:p text:style-name="Normal"><text:a xlink:type="simple" xlink:href="https://hal.science/search/index/?q=*&amp;authFullName_s=Jean-Louis Chiss">Jean-Louis Chiss</text:a></text:p>
              <text:p text:style-name="Normal"><text:span>Lambert-Lucas, 2018</text:span></text:p>
              <text:p text:style-name="Normal"><text:span>Ouvrages</text:span></text:p>
              <text:p text:style-name="Normal"><text:a xlink:type="simple" xlink:href="https://hal.science/hal-02961095v1">hal-0296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6v1">De la pédagogie du français à la didactique des langues. La linguistique, les disciplines et l’histoire</text:a></text:p>
              <text:p text:style-name="Normal"><text:a xlink:type="simple" xlink:href="https://hal.science/search/index/?q=*&amp;authFullName_s=Jean-Louis Chiss">Jean-Louis Chiss</text:a></text:p>
              <text:p text:style-name="Normal"><text:span>Editions de l’Ecole Polytechnique. pp.240, 2016</text:span></text:p>
              <text:p text:style-name="Normal"><text:span>Ouvrages</text:span></text:p>
              <text:p text:style-name="Normal"><text:a xlink:type="simple" xlink:href="https://shs.hal.science/halshs-01427586v1">halshs-0142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30v1">Didactique du français et étude de la langu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/text:p>
              <text:p text:style-name="Normal"><text:span>Armand Collin pp.272, 2012</text:span></text:p>
              <text:p text:style-name="Normal"><text:span>Ouvrages</text:span></text:p>
              <text:p text:style-name="Normal"><text:a xlink:type="simple" xlink:href="https://shs.hal.science/halshs-01427530v1">halshs-0142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38v1">L’écrit, la lecture et l’écriture</text:a></text:p>
              <text:p text:style-name="Normal"><text:a xlink:type="simple" xlink:href="https://hal.science/search/index/?q=*&amp;authFullName_s=Jean-Louis Chiss">Jean-Louis Chiss</text:a></text:p>
              <text:p text:style-name="Normal"><text:span>L'Harmattan pp.258, 2012</text:span></text:p>
              <text:p text:style-name="Normal"><text:span>Ouvrages</text:span></text:p>
              <text:p text:style-name="Normal"><text:a xlink:type="simple" xlink:href="https://shs.hal.science/halshs-01427538v1">halshs-0142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3v1">L’écrit, la lecture et l’écriture. Théories et didactiques.</text:a></text:p>
              <text:p text:style-name="Normal"><text:a xlink:type="simple" xlink:href="https://hal.science/search/index/?q=*&amp;authFullName_s=Jean-Louis Chiss">Jean-Louis Chiss</text:a></text:p>
              <text:p text:style-name="Normal"><text:span>L'Harmattan. 2012</text:span></text:p>
              <text:p text:style-name="Normal"><text:span>Ouvrages</text:span></text:p>
              <text:p text:style-name="Normal"><text:a xlink:type="simple" xlink:href="https://hal.science/hal-01246983v1">hal-012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1v1">Didactique du français et étude de la langu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/text:p>
              <text:p text:style-name="Normal"><text:span>Armand Colin. 2012</text:span></text:p>
              <text:p text:style-name="Normal"><text:span>Ouvrages</text:span></text:p>
              <text:p text:style-name="Normal"><text:a xlink:type="simple" xlink:href="https://hal.science/hal-01246981v1">hal-012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72v1">Théories du langage et politique des linguistes</text:a></text:p>
              <text:p text:style-name="Normal"><text:a xlink:type="simple" xlink:href="https://hal.science/search/index/?q=*&amp;authFullName_s=Jean-Louis Chiss">Jean-Louis Chiss</text:a></text:p>
              <text:p text:style-name="Normal"><text:span>Larousse, 182, 2011, Langages</text:span></text:p>
              <text:p text:style-name="Normal"><text:span>Ouvrages</text:span></text:p>
              <text:p text:style-name="Normal"><text:a xlink:type="simple" xlink:href="https://hal.science/hal-01507372v1">hal-015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0v1">Revue Langages nº 182: « Théories du langage et politique des linguistes ».</text:a></text:p>
              <text:p text:style-name="Normal"><text:a xlink:type="simple" xlink:href="https://hal.science/search/index/?q=*&amp;authFullName_s=Jean-Louis Chiss">Jean-Louis Chiss</text:a></text:p>
              <text:p text:style-name="Normal"><text:span>Larousse. 2011</text:span></text:p>
              <text:p text:style-name="Normal"><text:span>Ouvrages</text:span></text:p>
              <text:p text:style-name="Normal"><text:a xlink:type="simple" xlink:href="https://hal.science/hal-01246980v1">hal-012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85v1">La disciplinarisation des savoirs linguistiques. Histoire et épistémologi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Dan Savatovsky">Dan Savatovsky</text:a></text:p>
              <text:p text:style-name="Normal"><text:span>, 5, 2011, Histoire Epistémologie Langage</text:span></text:p>
              <text:p text:style-name="Normal"><text:span>Ouvrages</text:span></text:p>
              <text:p text:style-name="Normal"><text:a xlink:type="simple" xlink:href="https://hal.science/hal-01507385v1">hal-0150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601v1">Le Français, discipline d'enseignement : histoire, champ et terrain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Hélène Merlin-Kajman">Hélène Merlin-Kajman</text:a><text:span>,</text:span><text:a xlink:type="simple" xlink:href="https://hal.science/search/index/?q=*&amp;authFullName_s=Christian Puech">Christian Puech</text:a></text:p>
              <text:p text:style-name="Normal"><text:span>Riveneuves éditions, pp.267, 2011</text:span></text:p>
              <text:p text:style-name="Normal"><text:span>Ouvrages</text:span></text:p>
              <text:p text:style-name="Normal"><text:a xlink:type="simple" xlink:href="https://shs.hal.science/halshs-00736601v1">halshs-0073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9v1">Le français, discipline d’enseignement : histoire, champ et terrain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Hélène Merlin-Kajman">Hélène Merlin-Kajman</text:a><text:span>,</text:span><text:a xlink:type="simple" xlink:href="https://hal.science/search/index/?q=*&amp;authFullName_s=Christian Puech">Christian Puech</text:a></text:p>
              <text:p text:style-name="Normal"><text:span>Riveneuve éditions. 2010</text:span></text:p>
              <text:p text:style-name="Normal"><text:span>Ouvrages</text:span></text:p>
              <text:p text:style-name="Normal"><text:a xlink:type="simple" xlink:href="https://hal.science/hal-01246979v1">hal-012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2v1">Guide du formateur d’enseignants en didactique convergente français/arabe</text:a></text:p>
              <text:p text:style-name="Normal"><text:a xlink:type="simple" xlink:href="https://hal.science/search/index/?q=*&amp;authFullName_s=Jean-Louis Chiss">Jean-Louis Chiss</text:a></text:p>
              <text:p text:style-name="Normal"><text:span>Organisation internationale de la Francophonie. 2009</text:span></text:p>
              <text:p text:style-name="Normal"><text:span>Ouvrages</text:span></text:p>
              <text:p text:style-name="Normal"><text:a xlink:type="simple" xlink:href="https://hal.science/hal-01505822v1">hal-0150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30v1">Le voyage à Pau avec Jacques Anis : retour sur le colloque de 1997 ‘Propriétés de l’écriture’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60, 2009, LINX</text:span></text:p>
              <text:p text:style-name="Normal"><text:span>Ouvrages</text:span></text:p>
              <text:p text:style-name="Normal"><text:a xlink:type="simple" xlink:href="https://hal.science/hal-01505830v1">hal-015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00v1">Guide du formateur d'enseignants en didactique convergente français/arabe.</text:a></text:p>
              <text:p text:style-name="Normal"><text:a xlink:type="simple" xlink:href="https://hal.science/search/index/?q=*&amp;authFullName_s=Jean-Louis Chiss">Jean-Louis Chiss</text:a></text:p>
              <text:p text:style-name="Normal"><text:span>Organisation internationale de la Francophonie, pp.n.c., 2009</text:span></text:p>
              <text:p text:style-name="Normal"><text:span>Ouvrages</text:span></text:p>
              <text:p text:style-name="Normal"><text:a xlink:type="simple" xlink:href="https://hal.science/hal-00558300v1">hal-005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78v1">Immigration, Ecole et didactique du français.</text:a></text:p>
              <text:p text:style-name="Normal"><text:a xlink:type="simple" xlink:href="https://hal.science/search/index/?q=*&amp;authFullName_s=Jean-Louis Chiss">Jean-Louis Chiss</text:a></text:p>
              <text:p text:style-name="Normal"><text:span>Jean-Louis CHISS. DIDIER, pp.304, 2008, Langues et didactique</text:span></text:p>
              <text:p text:style-name="Normal"><text:span>Ouvrages</text:span></text:p>
              <text:p text:style-name="Normal"><text:a xlink:type="simple" xlink:href="https://hal.science/hal-00559078v1">hal-005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9v1">Enseignement de la langue : crise, tension 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 aujourd’hui 2007</text:span></text:p>
              <text:p text:style-name="Normal"><text:span>Ouvrages</text:span></text:p>
              <text:p text:style-name="Normal"><text:a xlink:type="simple" xlink:href="https://hal.science/hal-01500229v1">hal-015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6v1">La langue et l’intégration des immigrants. Sociolinguistique, politiques linguistiques, didactique.</text:a></text:p>
              <text:p text:style-name="Normal"><text:a xlink:type="simple" xlink:href="https://hal.science/search/index/?q=*&amp;authFullName_s=James Archibald">James Archibald</text:a><text:span>,</text:span><text:a xlink:type="simple" xlink:href="https://hal.science/search/index/?q=*&amp;authFullName_s=Jean-Louis Chiss">Jean-Louis Chiss</text:a></text:p>
              <text:p text:style-name="Normal"><text:span>L'Harmattan. 2007</text:span></text:p>
              <text:p text:style-name="Normal"><text:span>Ouvrages</text:span></text:p>
              <text:p text:style-name="Normal"><text:a xlink:type="simple" xlink:href="https://hal.science/hal-01246976v1">hal-012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08v1">La langue et l’intégration des immigrants. Sociolinguistique, politiques linguistiques, didactiqu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mes Archibald">James Archibald</text:a></text:p>
              <text:p text:style-name="Normal"><text:span>L'Harmattan, 2007</text:span></text:p>
              <text:p text:style-name="Normal"><text:span>Ouvrages</text:span></text:p>
              <text:p text:style-name="Normal"><text:a xlink:type="simple" xlink:href="https://hal.science/hal-01505808v1">hal-015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99v1">Enseignement de la langue : crise, tension ?</text:a></text:p>
              <text:p text:style-name="Normal"><text:a xlink:type="simple" xlink:href="https://hal.science/search/index/?q=*&amp;authFullName_s=Jean-Louis Chiss">Jean-Louis Chiss</text:a></text:p>
              <text:p text:style-name="Normal"><text:span>Armand Colin, 156, 2007, Le français aujourd’hui</text:span></text:p>
              <text:p text:style-name="Normal"><text:span>Ouvrages</text:span></text:p>
              <text:p text:style-name="Normal"><text:a xlink:type="simple" xlink:href="https://hal.science/hal-01505799v1">hal-015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11v1">La Bivalence. Didactique intégrée du portugais langue maternelle et du français langue étrangère</text:a></text:p>
              <text:p text:style-name="Normal"><text:a xlink:type="simple" xlink:href="https://hal.science/search/index/?q=*&amp;authFullName_s=Jean-Louis Chiss">Jean-Louis Chiss</text:a></text:p>
              <text:p text:style-name="Normal"><text:span>FIPF, 2007</text:span></text:p>
              <text:p text:style-name="Normal"><text:span>Ouvrages</text:span></text:p>
              <text:p text:style-name="Normal"><text:a xlink:type="simple" xlink:href="https://hal.science/hal-01505811v1">hal-015058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561v1">Charles Bally (1865-1947). Historicité des débats linguistiques et didactiques. Stylistique, Enonciation, Crise du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éditions Peeters 2006</text:span></text:p>
              <text:p text:style-name="Normal"><text:span>Ouvrages</text:span></text:p>
              <text:p text:style-name="Normal"><text:a xlink:type="simple" xlink:href="https://univ-sorbonne-nouvelle.hal.science/hal-01496561v1">hal-014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5v1">Charles Bally (1865-1947). Historicité des débats linguistiques et didactiques. Stylistique, Enonciation, Crise du français.</text:a></text:p>
              <text:p text:style-name="Normal"><text:a xlink:type="simple" xlink:href="https://hal.science/search/index/?q=*&amp;authFullName_s=Jean-Louis Chiss">Jean-Louis Chiss</text:a></text:p>
              <text:p text:style-name="Normal"><text:span>éditions Peeters. 2006</text:span></text:p>
              <text:p text:style-name="Normal"><text:span>Ouvrages</text:span></text:p>
              <text:p text:style-name="Normal"><text:a xlink:type="simple" xlink:href="https://hal.science/hal-01246975v1">hal-0124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17v1">Didactique du français. Fondements d’une disciplin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Yves Reuter">Yves Reuter</text:a><text:span>,</text:span><text:a xlink:type="simple" xlink:href="https://hal.science/search/index/?q=*&amp;authFullName_s=David Jacques">David Jacques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500217v1">hal-015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0v1">Les cultures éducatives et linguistiques dans l’enseignement des langues.</text:a></text:p>
              <text:p text:style-name="Normal"><text:a xlink:type="simple" xlink:href="https://hal.science/search/index/?q=*&amp;authFullName_s=Jean-Claude Beacco">Jean-Claude Beacco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Francine Cicurel">Francine Cicurel</text:a><text:span>,</text:span><text:a xlink:type="simple" xlink:href="https://hal.science/search/index/?q=*&amp;authFullName_s=Daniel Veronique">Daniel Veroniqu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246970v1">hal-012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14v1">Plurilinguisme et apprentissages. Mélanges Daniel Cost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Marie-Anne Mochet">Marie-Anne Mochet</text:a><text:span>,</text:span><text:a xlink:type="simple" xlink:href="https://hal.science/search/index/?q=*&amp;authFullName_s=Marie-José Barbot">Marie-José Barbot</text:a><text:span>,</text:span><text:a xlink:type="simple" xlink:href="https://hal.science/search/index/?q=*&amp;authFullName_s=Véronique Castellotti">Véronique Castellotti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500214v1">hal-0150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699v1">Plurilinguisme et apprentissages Mélanges Daniel Coste,</text:a></text:p>
              <text:p text:style-name="Normal"><text:a xlink:type="simple" xlink:href="https://hal.science/search/index/?q=*&amp;authFullName_s=Marie-Anne Mochet">Marie-Anne Mochet</text:a><text:span>,</text:span><text:a xlink:type="simple" xlink:href="https://hal.science/search/index/?q=*&amp;authFullName_s=Marie-José Barbot">Marie-José Barbot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Danièle Moore">Danièle Moore</text:a></text:p>
              <text:p text:style-name="Normal"><text:span>Ecole Normale supérieure Lettres et sciences humaines, pp.359, 2005</text:span></text:p>
              <text:p text:style-name="Normal"><text:span>Ouvrages</text:span></text:p>
              <text:p text:style-name="Normal"><text:a xlink:type="simple" xlink:href="https://shs.hal.science/halshs-00378699v1">halshs-003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3v1">Revue Langages nº 159: Linguistique et poétique des discours. A partir de Saussur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Gérard Dessons">Gérard Dessons</text:a></text:p>
              <text:p text:style-name="Normal"><text:span>Larousse. 2005</text:span></text:p>
              <text:p text:style-name="Normal"><text:span>Ouvrages</text:span></text:p>
              <text:p text:style-name="Normal"><text:a xlink:type="simple" xlink:href="https://hal.science/hal-01246973v1">hal-012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2v1">Didactique du français. Fondements d’une disciplin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Yves Reuter">Yves Reuter</text:a></text:p>
              <text:p text:style-name="Normal"><text:span>De Boeck-Université. 2005</text:span></text:p>
              <text:p text:style-name="Normal"><text:span>Ouvrages</text:span></text:p>
              <text:p text:style-name="Normal"><text:a xlink:type="simple" xlink:href="https://hal.science/hal-01246972v1">hal-012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8v1">Réédition de Charles Bally: La crise du français, précédé de « Genève : 1930. Charles Bally et La crise du français : exemple et exemplarité et suivi de « De l’usage de la crise en matière linguistique »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Droz. 2004</text:span></text:p>
              <text:p text:style-name="Normal"><text:span>Ouvrages</text:span></text:p>
              <text:p text:style-name="Normal"><text:a xlink:type="simple" xlink:href="https://hal.science/hal-01246968v1">hal-0124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4v1">Introduction à la linguistique française, tome 2 : Syntaxe, communication, poétiqu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Filliolet">Jacques Filliolet</text:a><text:span>,</text:span><text:a xlink:type="simple" xlink:href="https://hal.science/search/index/?q=*&amp;authFullName_s=Dominique Maingueneau">Dominique Maingueneau</text:a></text:p>
              <text:p text:style-name="Normal"><text:span>Hachette. 2001</text:span></text:p>
              <text:p text:style-name="Normal"><text:span>Ouvrages</text:span></text:p>
              <text:p text:style-name="Normal"><text:a xlink:type="simple" xlink:href="https://hal.science/hal-01246964v1">hal-0124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2v1">Introduction à la linguistique française, tome 1 : Notions fondamentales, phonétique, lexiqu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Filliolet">Jacques Filliolet</text:a><text:span>,</text:span><text:a xlink:type="simple" xlink:href="https://hal.science/search/index/?q=*&amp;authFullName_s=Dominique Maingueneau">Dominique Maingueneau</text:a></text:p>
              <text:p text:style-name="Normal"><text:span>Hachette. 2001</text:span></text:p>
              <text:p text:style-name="Normal"><text:span>Ouvrages</text:span></text:p>
              <text:p text:style-name="Normal"><text:a xlink:type="simple" xlink:href="https://hal.science/hal-01246962v1">hal-012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79v1">Introduction à la linguistique française, tome 2 : Syntaxe, communication, poétique.</text:a></text:p>
              <text:p text:style-name="Normal"><text:a xlink:type="simple" xlink:href="https://hal.science/search/index/?q=*&amp;authFullName_s=Jean-Louis Chiss">Jean-Louis Chiss</text:a></text:p>
              <text:p text:style-name="Normal"><text:span>Hachette, 2001</text:span></text:p>
              <text:p text:style-name="Normal"><text:span>Ouvrages</text:span></text:p>
              <text:p text:style-name="Normal"><text:a xlink:type="simple" xlink:href="https://hal.science/hal-01500179v1">hal-015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76v1">Introduction à la linguistique française, tome 1 : Notions fondamentales, phonétique, lexique.</text:a></text:p>
              <text:p text:style-name="Normal"><text:a xlink:type="simple" xlink:href="https://hal.science/search/index/?q=*&amp;authFullName_s=Jean-Louis Chiss">Jean-Louis Chiss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1500176v1">hal-0150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42v1">La force du langage. Rythme, Discours Traduction. Autour de l’oeuvre d’Henri Meschonnic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Gérard Dessons">Gérard Dessons</text:a></text:p>
              <text:p text:style-name="Normal"><text:span>Honoré Champion, 2000</text:span></text:p>
              <text:p text:style-name="Normal"><text:span>Ouvrages</text:span></text:p>
              <text:p text:style-name="Normal"><text:a xlink:type="simple" xlink:href="https://shs.hal.science/halshs-01493042v1">halshs-0149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8v1">Le langage et ses disciplines, XIX°-XX° siècles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Duculot. 1999</text:span></text:p>
              <text:p text:style-name="Normal"><text:span>Ouvrages</text:span></text:p>
              <text:p text:style-name="Normal"><text:a xlink:type="simple" xlink:href="https://hal.science/hal-01246958v1">hal-012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6v1">Fondations de la linguistique. Études d’histoire et d’épistémologi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Christian Puech">Christian Puech</text:a></text:p>
              <text:p text:style-name="Normal"><text:span>Duculot. 1997</text:span></text:p>
              <text:p text:style-name="Normal"><text:span>Ouvrages</text:span></text:p>
              <text:p text:style-name="Normal"><text:a xlink:type="simple" xlink:href="https://hal.science/hal-01246956v1">hal-01246956v1</text:a></text:p>
            </table:table-cell>
          </table:table-row>
        </table:table>
        <text:p text:style-name="P210"/>
        <text:p text:style-name="Heading2"><text:span text:style-name="T179">Chapitre d'ouvrage (40)</text:span></text:p>
        <text:p text:style-name="P212"/>
        <table:table table:name="1c1bb2" table:style-name="1c1bb2">
          <table:table-column table:style-name="1c1bb2.0"/>
          <table:table-row>
            <table:table-cell office:value-type="string">
              <text:p text:style-name="Normal"><text:a xlink:type="simple" xlink:href="https://hal.science/hal-05359485v1">Littératies et enseignement de la lecture-écriture en français dans un contexte plurilingue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Jean-Louis Chiss">Jean-Louis Chiss</text:a></text:p>
              <text:p text:style-name="Normal"><text:span>Libre cours. Perspectives didactiques dans l’enseignement du français au Luxembourg</text:span><text:span>, Melusina Press, pp.15-27, 2024, 978-2-919815-57-9.<text:s/></text:span><text:a xlink:type="simple" xlink:href="https://dx.doi.org/10.26298/1981-5579">⟨10.26298/1981-5579⟩</text:a></text:p>
              <text:p text:style-name="Normal"><text:span>Chapitre d'ouvrage</text:span></text:p>
              <text:p text:style-name="Normal"><text:a xlink:type="simple" xlink:href="https://hal.science/hal-05359485v1">hal-0535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4v1">« Contextualisations et historicités : une réflexion pour la didactique des langu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Artois Presses Universités.<text:s/></text:span><text:span>Les langues à l’école, La langue de l’école</text:span><text:span>, pp.15-24, 2016</text:span></text:p>
              <text:p text:style-name="Normal"><text:span>Chapitre d'ouvrage</text:span></text:p>
              <text:p text:style-name="Normal"><text:a xlink:type="simple" xlink:href="https://shs.hal.science/halshs-01427584v1">halshs-0142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5v1">« Entretien avec Jean-Louis Chiss »</text:a></text:p>
              <text:p text:style-name="Normal"><text:a xlink:type="simple" xlink:href="https://hal.science/search/index/?q=*&amp;authFullName_s=Jean-Louis Chiss">Jean-Louis Chiss</text:a></text:p>
              <text:p text:style-name="Normal"><text:span>Presses de l’Université du Québec.<text:s/></text:span><text:span>Voies multiples de la didactique du français</text:span><text:span>, pp.82-124, 2016</text:span></text:p>
              <text:p text:style-name="Normal"><text:span>Chapitre d'ouvrage</text:span></text:p>
              <text:p text:style-name="Normal"><text:a xlink:type="simple" xlink:href="https://shs.hal.science/halshs-01427585v1">halshs-0142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1v1">« Préface »</text:a></text:p>
              <text:p text:style-name="Normal"><text:a xlink:type="simple" xlink:href="https://hal.science/search/index/?q=*&amp;authFullName_s=Jean-Louis Chiss">Jean-Louis Chiss</text:a></text:p>
              <text:p text:style-name="Normal"><text:span>Riveneuve éditions.<text:s/></text:span><text:span>Recherche biographique en contexte plurilingue. Cartographie d’un parcours de didacticienne</text:span><text:span>, pp.7-9, 2015</text:span></text:p>
              <text:p text:style-name="Normal"><text:span>Chapitre d'ouvrage</text:span></text:p>
              <text:p text:style-name="Normal"><text:a xlink:type="simple" xlink:href="https://shs.hal.science/halshs-01427581v1">halshs-0142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75v1">« Complexité, contextualisation, historicité : questions pour la didactique du français langue étrangère et des langues »</text:a></text:p>
              <text:p text:style-name="Normal"><text:a xlink:type="simple" xlink:href="https://hal.science/search/index/?q=*&amp;authFullName_s=Jean-Louis Chiss">Jean-Louis Chiss</text:a></text:p>
              <text:p text:style-name="Normal"><text:span>EME Editions.<text:s/></text:span><text:span>Transversalités. 20 ans de FLES. Faits et gestes de la didactique du français langue étrangère et seconde de 1995 à 2015 (Vol.1)</text:span><text:span>, , pp.79-85, 2015</text:span></text:p>
              <text:p text:style-name="Normal"><text:span>Chapitre d'ouvrage</text:span></text:p>
              <text:p text:style-name="Normal"><text:a xlink:type="simple" xlink:href="https://shs.hal.science/halshs-01427575v1">halshs-0142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69v1">« La didactique des langues comme discipline : contextualisation et historicité »</text:a></text:p>
              <text:p text:style-name="Normal"><text:a xlink:type="simple" xlink:href="https://hal.science/search/index/?q=*&amp;authFullName_s=Jean-Louis Chiss">Jean-Louis Chiss</text:a></text:p>
              <text:p text:style-name="Normal"><text:span>Riveneuve éditions.<text:s/></text:span><text:span>Langues, cultures, société : interrogations didactiques</text:span><text:span>, pp.299-313, 2014</text:span></text:p>
              <text:p text:style-name="Normal"><text:span>Chapitre d'ouvrage</text:span></text:p>
              <text:p text:style-name="Normal"><text:a xlink:type="simple" xlink:href="https://shs.hal.science/halshs-01427569v1">halshs-014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4v1">« La didactique des langues comme discipline : contextualisation et historicité »</text:a></text:p>
              <text:p text:style-name="Normal"><text:a xlink:type="simple" xlink:href="https://hal.science/search/index/?q=*&amp;authFullName_s=Jean-Louis Chiss">Jean-Louis Chiss</text:a></text:p>
              <text:p text:style-name="Normal"><text:span>Riveneuve éditions.<text:s/></text:span><text:span>Langues, cultures, société : interrogations didactiques.</text:span><text:span>, 2014</text:span></text:p>
              <text:p text:style-name="Normal"><text:span>Chapitre d'ouvrage</text:span></text:p>
              <text:p text:style-name="Normal"><text:a xlink:type="simple" xlink:href="https://hal.science/hal-01246984v1">hal-0124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63v1">Préface</text:a></text:p>
              <text:p text:style-name="Normal"><text:a xlink:type="simple" xlink:href="https://hal.science/search/index/?q=*&amp;authFullName_s=Jean-Louis Chiss">Jean-Louis Chiss</text:a></text:p>
              <text:p text:style-name="Normal"><text:span>Presses universitaires de l’UFMG.<text:s/></text:span><text:span>Recherches en didactique des langues étrangères. Thèmes majeurs</text:span><text:span>, pp.9-11, 2013</text:span></text:p>
              <text:p text:style-name="Normal"><text:span>Chapitre d'ouvrage</text:span></text:p>
              <text:p text:style-name="Normal"><text:a xlink:type="simple" xlink:href="https://shs.hal.science/halshs-01427563v1">halshs-0142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48v1">« La didactique des langues en ‘ difficultés’ »</text:a></text:p>
              <text:p text:style-name="Normal"><text:a xlink:type="simple" xlink:href="https://hal.science/search/index/?q=*&amp;authFullName_s=Jean-Louis Chiss">Jean-Louis Chiss</text:a></text:p>
              <text:p text:style-name="Normal"><text:span>Riveneuve éditions<text:s/></text:span><text:span>Ecole et langues. Questions de difficultés en contextes</text:span><text:span>, pp.263-266, 2013</text:span></text:p>
              <text:p text:style-name="Normal"><text:span>Chapitre d'ouvrage</text:span></text:p>
              <text:p text:style-name="Normal"><text:a xlink:type="simple" xlink:href="https://shs.hal.science/halshs-01427548v1">halshs-01427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58v1">« Théorie du langage et histoire : Meschonnic politi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L’Atelier du Grand Tétras.<text:s/></text:span><text:span>Paroles Rencontres. Ouvrir les Archives « Henri Meschonnic »</text:span><text:span>, pp.13-26, 2013</text:span></text:p>
              <text:p text:style-name="Normal"><text:span>Chapitre d'ouvrage</text:span></text:p>
              <text:p text:style-name="Normal"><text:a xlink:type="simple" xlink:href="https://shs.hal.science/halshs-01427558v1">halshs-0142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67v1">« La didactique du français entre conceptualisation et contextualisation »</text:a></text:p>
              <text:p text:style-name="Normal"><text:a xlink:type="simple" xlink:href="https://hal.science/search/index/?q=*&amp;authFullName_s=Jean-Louis Chiss">Jean-Louis Chiss</text:a></text:p>
              <text:p text:style-name="Normal"><text:span>Presses universitaires de l’UFMG.<text:s/></text:span><text:span>Recherches en didactique des langues étrangères. Thèmes majeurs</text:span><text:span>, pp.13-26, 2013</text:span></text:p>
              <text:p text:style-name="Normal"><text:span>Chapitre d'ouvrage</text:span></text:p>
              <text:p text:style-name="Normal"><text:a xlink:type="simple" xlink:href="https://shs.hal.science/halshs-01427567v1">halshs-0142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46v1">« La didactique du français et des langues à l’épreuve de la pluralité linguistique et culturelle »</text:a></text:p>
              <text:p text:style-name="Normal"><text:a xlink:type="simple" xlink:href="https://hal.science/search/index/?q=*&amp;authFullName_s=Jean-Louis Chiss">Jean-Louis Chiss</text:a></text:p>
              <text:p text:style-name="Normal"><text:span>Didier<text:s/></text:span><text:span>Ethique et politique en didactique des langues. Autour de la notion de responsabilité</text:span><text:span>, pp.102-115, 2013</text:span></text:p>
              <text:p text:style-name="Normal"><text:span>Chapitre d'ouvrage</text:span></text:p>
              <text:p text:style-name="Normal"><text:a xlink:type="simple" xlink:href="https://shs.hal.science/halshs-01427546v1">halshs-0142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52v1">« Terminologie grammaticale et métalangages de la classe de grammaire »</text:a></text:p>
              <text:p text:style-name="Normal"><text:a xlink:type="simple" xlink:href="https://hal.science/search/index/?q=*&amp;authFullName_s=Jean-Louis Chiss">Jean-Louis Chiss</text:a></text:p>
              <text:p text:style-name="Normal"><text:span>Editions de l’Ecole Polytechnique.<text:s/></text:span><text:span>Enseigner la grammaire</text:span><text:span>, pp.53-62, 2013</text:span></text:p>
              <text:p text:style-name="Normal"><text:span>Chapitre d'ouvrage</text:span></text:p>
              <text:p text:style-name="Normal"><text:a xlink:type="simple" xlink:href="https://shs.hal.science/halshs-01427552v1">halshs-0142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34v1">« Postface. Questionnements en didactique des langues et formation des enseignants : une implication réciproque »</text:a></text:p>
              <text:p text:style-name="Normal"><text:a xlink:type="simple" xlink:href="https://hal.science/search/index/?q=*&amp;authFullName_s=Jean-Louis Chiss">Jean-Louis Chiss</text:a></text:p>
              <text:p text:style-name="Normal"><text:span>De Boeck.<text:s/></text:span><text:span>Formation initiale et profils d’enseignants de langues. Enjeux et questionnements</text:span><text:span>, pp.317-319, 2012</text:span></text:p>
              <text:p text:style-name="Normal"><text:span>Chapitre d'ouvrage</text:span></text:p>
              <text:p text:style-name="Normal"><text:a xlink:type="simple" xlink:href="https://shs.hal.science/halshs-01427534v1">halshs-0142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83v1">De l’école au collège : apprentissages de la lecture et conceptions de la littérature</text:a></text:p>
              <text:p text:style-name="Normal"><text:a xlink:type="simple" xlink:href="https://hal.science/search/index/?q=*&amp;authFullName_s=Jean-Louis Chiss">Jean-Louis Chiss</text:a></text:p>
              <text:p text:style-name="Normal"><text:span>L’expérience de lecture et ses médiations. Réflexions pour une didactique</text:span><text:span>, Riveneuve éditions, 2011</text:span></text:p>
              <text:p text:style-name="Normal"><text:span>Chapitre d'ouvrage</text:span></text:p>
              <text:p text:style-name="Normal"><text:a xlink:type="simple" xlink:href="https://hal.science/hal-01507383v1">hal-015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9v1">Quel français enseigner ? Question pour la culture française du langage.</text:a></text:p>
              <text:p text:style-name="Normal"><text:a xlink:type="simple" xlink:href="https://hal.science/search/index/?q=*&amp;authFullName_s=Jean-Louis Chiss">Jean-Louis Chiss</text:a></text:p>
              <text:p text:style-name="Normal"><text:span>O. Bertrand et I. Schaffner.<text:s/></text:span><text:span>Quel français enseigner. La question de la norme dans l'enseignement / apprentissage.</text:span><text:span>, Editions de l'Ecole Polytechnique, pp : 11-18, 2010, Langues et Cultures</text:span></text:p>
              <text:p text:style-name="Normal"><text:span>Chapitre d'ouvrage</text:span></text:p>
              <text:p text:style-name="Normal"><text:a xlink:type="simple" xlink:href="https://hal.science/hal-00558289v1">hal-005582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71v1">Les langues, l’enseignement et la théorie du langage</text:a></text:p>
              <text:p text:style-name="Normal"><text:a xlink:type="simple" xlink:href="https://hal.science/search/index/?q=*&amp;authFullName_s=Jean-Louis Chiss">Jean-Louis Chiss</text:a></text:p>
              <text:p text:style-name="Normal"><text:span>L’Atelier du Grand Tétras.<text:s/></text:span><text:span>Penser le langage, Penser l’enseignement avec Henri Meschonnic</text:span><text:span>, pp.17-22, 2010</text:span></text:p>
              <text:p text:style-name="Normal"><text:span>Chapitre d'ouvrage</text:span></text:p>
              <text:p text:style-name="Normal"><text:a xlink:type="simple" xlink:href="https://univ-sorbonne-nouvelle.hal.science/hal-01496771v1">hal-014967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79v1">La ‘crise du français’ dans la ‘crise’ de l’école : peut-on repenser le débat ?</text:a></text:p>
              <text:p text:style-name="Normal"><text:a xlink:type="simple" xlink:href="https://hal.science/search/index/?q=*&amp;authFullName_s=Jean-Louis Chiss">Jean-Louis Chiss</text:a></text:p>
              <text:p text:style-name="Normal"><text:span>Le français, discipline d’enseignement : histoire, champ et terrain</text:span><text:span>, Riveneuve éditions, pp.17-30, 2010</text:span></text:p>
              <text:p text:style-name="Normal"><text:span>Chapitre d'ouvrage</text:span></text:p>
              <text:p text:style-name="Normal"><text:a xlink:type="simple" xlink:href="https://univ-sorbonne-nouvelle.hal.science/hal-01496779v1">hal-014967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96v1">Préface à Nathalie Auget</text:a></text:p>
              <text:p text:style-name="Normal"><text:a xlink:type="simple" xlink:href="https://hal.science/search/index/?q=*&amp;authFullName_s=Jean-Louis Chiss">Jean-Louis Chiss</text:a></text:p>
              <text:p text:style-name="Normal"><text:span>Elèves nouvellement arrivés en France</text:span><text:span>, Editions des archives contemporaines, pp.5-6, 2010</text:span></text:p>
              <text:p text:style-name="Normal"><text:span>Chapitre d'ouvrage</text:span></text:p>
              <text:p text:style-name="Normal"><text:a xlink:type="simple" xlink:href="https://univ-sorbonne-nouvelle.hal.science/hal-01496796v1">hal-0149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3v1">Ferdinand de Saussure, Note sur le discours</text:a></text:p>
              <text:p text:style-name="Normal"><text:a xlink:type="simple" xlink:href="https://hal.science/search/index/?q=*&amp;authFullName_s=Jean-Louis Chiss">Jean-Louis Chiss</text:a></text:p>
              <text:p text:style-name="Normal"><text:span>Littérature et saveur. Explications de textes et commentaires offerts à Jean Goldzink</text:span><text:span>, Editions Le Manuscrit, 2009</text:span></text:p>
              <text:p text:style-name="Normal"><text:span>Chapitre d'ouvrage</text:span></text:p>
              <text:p text:style-name="Normal"><text:a xlink:type="simple" xlink:href="https://hal.science/hal-01505823v1">hal-015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4v1">Quel français enseigner ? Question pour la culture française du langage</text:a></text:p>
              <text:p text:style-name="Normal"><text:a xlink:type="simple" xlink:href="https://hal.science/search/index/?q=*&amp;authFullName_s=Jean-Louis Chiss">Jean-Louis Chiss</text:a></text:p>
              <text:p text:style-name="Normal"><text:span>Editions de l’Ecole Polytechnique.<text:s/></text:span><text:span>Quel français enseigner. La question de la norme dans l’enseignement/apprentissage</text:span><text:span>, 2009</text:span></text:p>
              <text:p text:style-name="Normal"><text:span>Chapitre d'ouvrage</text:span></text:p>
              <text:p text:style-name="Normal"><text:a xlink:type="simple" xlink:href="https://hal.science/hal-01505824v1">hal-015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23v1">Conclusion. Immigration, langue(s) et société (s)</text:a></text:p>
              <text:p text:style-name="Normal"><text:a xlink:type="simple" xlink:href="https://hal.science/search/index/?q=*&amp;authFullName_s=Jean-Louis Chiss">Jean-Louis Chiss</text:a></text:p>
              <text:p text:style-name="Normal"><text:span>J. Archibald et S. Galligani.<text:s/></text:span><text:span>Langue(s) et immigration(s) : société, école, travail</text:span><text:span>, L'Harmattan, pp 273-285, 2009, Logiques sociales</text:span></text:p>
              <text:p text:style-name="Normal"><text:span>Chapitre d'ouvrage</text:span></text:p>
              <text:p text:style-name="Normal"><text:a xlink:type="simple" xlink:href="https://hal.science/hal-00559023v1">hal-0055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95v1">Ferdinand de Saussure, Note sur le discours</text:a></text:p>
              <text:p text:style-name="Normal"><text:a xlink:type="simple" xlink:href="https://hal.science/search/index/?q=*&amp;authFullName_s=Jean-Louis Chiss">Jean-Louis Chiss</text:a></text:p>
              <text:p text:style-name="Normal"><text:span>H. Kaddour.<text:s/></text:span><text:span>Littérature et saveur. Explications de textes et commentaires offerts à Jean Goldzink</text:span><text:span>, Editions Le Manuscrit, pp 329-337, 2009</text:span></text:p>
              <text:p text:style-name="Normal"><text:span>Chapitre d'ouvrage</text:span></text:p>
              <text:p text:style-name="Normal"><text:a xlink:type="simple" xlink:href="https://hal.science/hal-00558295v1">hal-005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0v1">Conclusion. Immigration, langue(s) et société (s)</text:a></text:p>
              <text:p text:style-name="Normal"><text:a xlink:type="simple" xlink:href="https://hal.science/search/index/?q=*&amp;authFullName_s=Jean-Louis Chiss">Jean-Louis Chiss</text:a></text:p>
              <text:p text:style-name="Normal"><text:span>Langue(s) et immigration(s) : société, école, travail</text:span><text:span>, L'Harmattan, 2009</text:span></text:p>
              <text:p text:style-name="Normal"><text:span>Chapitre d'ouvrage</text:span></text:p>
              <text:p text:style-name="Normal"><text:a xlink:type="simple" xlink:href="https://hal.science/hal-01505820v1">hal-015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74v1">Introduction générale. Le français, les langues et les cultures dans les contextes d'immigration.</text:a></text:p>
              <text:p text:style-name="Normal"><text:a xlink:type="simple" xlink:href="https://hal.science/search/index/?q=*&amp;authFullName_s=Jean-Louis Chiss">Jean-Louis Chiss</text:a></text:p>
              <text:p text:style-name="Normal"><text:span>J.-L. Chiss.<text:s/></text:span><text:span>Immigration, Ecole et didactique du français.</text:span><text:span>, DIDIER, pp 7-20, 2008, Langues et didactique</text:span></text:p>
              <text:p text:style-name="Normal"><text:span>Chapitre d'ouvrage</text:span></text:p>
              <text:p text:style-name="Normal"><text:a xlink:type="simple" xlink:href="https://hal.science/hal-00559074v1">hal-005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17v1">La lecture en classe de français : questions vives et discours institutionnels</text:a></text:p>
              <text:p text:style-name="Normal"><text:a xlink:type="simple" xlink:href="https://hal.science/search/index/?q=*&amp;authFullName_s=Jean-Louis Chiss">Jean-Louis Chiss</text:a></text:p>
              <text:p text:style-name="Normal"><text:span>Observatoire national de la lecture.<text:s/></text:span><text:span>La lecture au début du collège</text:span><text:span>, 2007</text:span></text:p>
              <text:p text:style-name="Normal"><text:span>Chapitre d'ouvrage</text:span></text:p>
              <text:p text:style-name="Normal"><text:a xlink:type="simple" xlink:href="https://hal.science/hal-01505817v1">hal-015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05v1">Directions actuelles de la didactique des langues et des cultures. Le français dans l’horizon du plurilinguisme</text:a></text:p>
              <text:p text:style-name="Normal"><text:a xlink:type="simple" xlink:href="https://hal.science/search/index/?q=*&amp;authFullName_s=Jean-Louis Chiss">Jean-Louis Chiss</text:a></text:p>
              <text:p text:style-name="Normal"><text:span>XV° Congrès brésilien des professeurs de français</text:span><text:span>, 2007</text:span></text:p>
              <text:p text:style-name="Normal"><text:span>Chapitre d'ouvrage</text:span></text:p>
              <text:p text:style-name="Normal"><text:a xlink:type="simple" xlink:href="https://hal.science/hal-01505805v1">hal-015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10v1">Conclusion. La problématique de l’immigration dans le contexte linguistique, éducatif et culturel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La langue et l’intégration des immigrants</text:span><text:span>, L'Harmattan, 2007</text:span></text:p>
              <text:p text:style-name="Normal"><text:span>Chapitre d'ouvrage</text:span></text:p>
              <text:p text:style-name="Normal"><text:a xlink:type="simple" xlink:href="https://hal.science/hal-01505810v1">hal-0150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5v1">La théorie du langage face aux idéologies linguistiques</text:a></text:p>
              <text:p text:style-name="Normal"><text:a xlink:type="simple" xlink:href="https://hal.science/search/index/?q=*&amp;authFullName_s=Jean-Louis Chiss">Jean-Louis Chiss</text:a></text:p>
              <text:p text:style-name="Normal"><text:span>Henri Meschonnic, la pensée et le poème</text:span><text:span>, 2005</text:span></text:p>
              <text:p text:style-name="Normal"><text:span>Chapitre d'ouvrage</text:span></text:p>
              <text:p text:style-name="Normal"><text:a xlink:type="simple" xlink:href="https://hal.science/hal-01500225v1">hal-015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2v1">L’enseignement du français face aux hétérogénéités linguistiques et culturelles</text:a></text:p>
              <text:p text:style-name="Normal"><text:a xlink:type="simple" xlink:href="https://hal.science/search/index/?q=*&amp;authFullName_s=Jean-Louis Chiss">Jean-Louis Chiss</text:a></text:p>
              <text:p text:style-name="Normal"><text:span>L’intégration des migrants en terre francophone : aspects linguistiques et sociaux</text:span><text:span>, 2005</text:span></text:p>
              <text:p text:style-name="Normal"><text:span>Chapitre d'ouvrage</text:span></text:p>
              <text:p text:style-name="Normal"><text:a xlink:type="simple" xlink:href="https://hal.science/hal-01500222v1">hal-0150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13v1">Réflexions à partir de la notion de tâche : langage, action et didactique des langues</text:a></text:p>
              <text:p text:style-name="Normal"><text:a xlink:type="simple" xlink:href="https://hal.science/search/index/?q=*&amp;authFullName_s=Jean-Louis Chiss">Jean-Louis Chiss</text:a></text:p>
              <text:p text:style-name="Normal"><text:span>Plurilinguisme et apprentissages. Mélanges Daniel Coste</text:span><text:span>, 2005</text:span></text:p>
              <text:p text:style-name="Normal"><text:span>Chapitre d'ouvrage</text:span></text:p>
              <text:p text:style-name="Normal"><text:a xlink:type="simple" xlink:href="https://hal.science/hal-01500213v1">hal-015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21v1">La maitrise de la langue : formulation commode d’une nécessité</text:a></text:p>
              <text:p text:style-name="Normal"><text:a xlink:type="simple" xlink:href="https://hal.science/search/index/?q=*&amp;authFullName_s=Jean-Louis Chiss">Jean-Louis Chiss</text:a></text:p>
              <text:p text:style-name="Normal"><text:span>CIEP.<text:s/></text:span><text:span>La maîtrise de la langue : une responsabilité partagée</text:span><text:span>, 2005</text:span></text:p>
              <text:p text:style-name="Normal"><text:span>Chapitre d'ouvrage</text:span></text:p>
              <text:p text:style-name="Normal"><text:a xlink:type="simple" xlink:href="https://hal.science/hal-01500221v1">hal-015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96v1">Littérature de témoignage et devoir de mémoire</text:a></text:p>
              <text:p text:style-name="Normal"><text:a xlink:type="simple" xlink:href="https://hal.science/search/index/?q=*&amp;authFullName_s=Jean-Louis Chiss">Jean-Louis Chiss</text:a></text:p>
              <text:p text:style-name="Normal"><text:span>Chercher les passages avec Daniel Delas</text:span><text:span>, L’Harmattan, 2003</text:span></text:p>
              <text:p text:style-name="Normal"><text:span>Chapitre d'ouvrage</text:span></text:p>
              <text:p text:style-name="Normal"><text:a xlink:type="simple" xlink:href="https://hal.science/hal-01500196v1">hal-015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02v1">Langue maternelle, langue naturelle, langue apprise</text:a></text:p>
              <text:p text:style-name="Normal"><text:a xlink:type="simple" xlink:href="https://hal.science/search/index/?q=*&amp;authFullName_s=Jean-Louis Chiss">Jean-Louis Chiss</text:a></text:p>
              <text:p text:style-name="Normal"><text:span>Didactique du français</text:span><text:span>, Editions Modulaires Européennes, 2003</text:span></text:p>
              <text:p text:style-name="Normal"><text:span>Chapitre d'ouvrage</text:span></text:p>
              <text:p text:style-name="Normal"><text:a xlink:type="simple" xlink:href="https://hal.science/hal-01500202v1">hal-0150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92v1">Le couple oral/écrit et la tension entre communicatif et cognitif</text:a></text:p>
              <text:p text:style-name="Normal"><text:a xlink:type="simple" xlink:href="https://hal.science/search/index/?q=*&amp;authFullName_s=Jean-Louis Chiss">Jean-Louis Chiss</text:a></text:p>
              <text:p text:style-name="Normal"><text:span>Les Actes de la DESCO<text:s/></text:span><text:span>, 2003</text:span></text:p>
              <text:p text:style-name="Normal"><text:span>Chapitre d'ouvrage</text:span></text:p>
              <text:p text:style-name="Normal"><text:a xlink:type="simple" xlink:href="https://hal.science/hal-01500192v1">hal-01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5v1">Traiter une question de langue : multiplicité, continuité et contradictions des points de vue</text:a></text:p>
              <text:p text:style-name="Normal"><text:a xlink:type="simple" xlink:href="https://hal.science/search/index/?q=*&amp;authFullName_s=Jean-Louis Chiss">Jean-Louis Chiss</text:a></text:p>
              <text:p text:style-name="Normal"><text:span>MEN; CRDP Versailles.<text:s/></text:span><text:span>Perspectives actuelles de l’enseignement du français</text:span><text:span>, 2001</text:span></text:p>
              <text:p text:style-name="Normal"><text:span>Chapitre d'ouvrage</text:span></text:p>
              <text:p text:style-name="Normal"><text:a xlink:type="simple" xlink:href="https://hal.science/hal-01500165v1">hal-015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71v1">La coupure langue/littérature et la discipline français</text:a></text:p>
              <text:p text:style-name="Normal"><text:a xlink:type="simple" xlink:href="https://hal.science/search/index/?q=*&amp;authFullName_s=Jean-Louis Chiss">Jean-Louis Chiss</text:a></text:p>
              <text:p text:style-name="Normal"><text:span>Littérature et sciences humaines</text:span><text:span>, Les Belles Lettres, 2001</text:span></text:p>
              <text:p text:style-name="Normal"><text:span>Chapitre d'ouvrage</text:span></text:p>
              <text:p text:style-name="Normal"><text:a xlink:type="simple" xlink:href="https://hal.science/hal-01500171v1">hal-015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2v1">Didactique des langues et disciplinarisation</text:a></text:p>
              <text:p text:style-name="Normal"><text:a xlink:type="simple" xlink:href="https://hal.science/search/index/?q=*&amp;authFullName_s=Jean-Louis Chiss">Jean-Louis Chiss</text:a></text:p>
              <text:p text:style-name="Normal"><text:span>Questions d’épistémologie en didactique du français</text:span><text:span>, 2001</text:span></text:p>
              <text:p text:style-name="Normal"><text:span>Chapitre d'ouvrage</text:span></text:p>
              <text:p text:style-name="Normal"><text:a xlink:type="simple" xlink:href="https://hal.science/hal-01500162v1">hal-0150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44v1">« Théorie(s) et politique(s) du langage. A propos des discours actuels sur la Shoah »</text:a></text:p>
              <text:p text:style-name="Normal"><text:a xlink:type="simple" xlink:href="https://hal.science/search/index/?q=*&amp;authFullName_s=Jean-Louis Chiss">Jean-Louis Chiss</text:a></text:p>
              <text:p text:style-name="Normal"><text:span><text:s/>La force du langage. Rythme, Discours, Traduction</text:span><text:span>, 2000</text:span></text:p>
              <text:p text:style-name="Normal"><text:span>Chapitre d'ouvrage</text:span></text:p>
              <text:p text:style-name="Normal"><text:a xlink:type="simple" xlink:href="https://shs.hal.science/halshs-01493044v1">halshs-0149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665v1">Écriture et lecture : “literacy”, pratiques ordinaires, pratiques lettrées</text:a></text:p>
              <text:p text:style-name="Normal"><text:a xlink:type="simple" xlink:href="https://hal.science/search/index/?q=*&amp;authFullName_s=Martine Marquilló Larruy">Martine Marquilló Larruy</text:a><text:span>,</text:span><text:a xlink:type="simple" xlink:href="https://hal.science/search/index/?q=*&amp;authFullName_s=Jean-Louis Chiss">Jean-Louis Chiss</text:a></text:p>
              <text:p text:style-name="Normal"><text:span>dans F. Grossmann dir.<text:s/></text:span><text:span>Pratiques langagières et didactiques de l’écrit. Hommage à Michel Dabène</text:span><text:span>, Grenoble : Université Stendhal, IVEL-LIDILEM, 1998, 9782951071476</text:span></text:p>
              <text:p text:style-name="Normal"><text:span>Chapitre d'ouvrage</text:span></text:p>
              <text:p text:style-name="Normal"><text:a xlink:type="simple" xlink:href="https://shs.hal.science/halshs-01501665v1">halshs-01501665v1</text:a></text:p>
            </table:table-cell>
          </table:table-row>
        </table:table>
        <text:p text:style-name="P213"/>
        <text:p text:style-name="Heading2"><text:span text:style-name="T180">Autre publication scientifique (8)</text:span></text:p>
        <text:p text:style-name="P215"/>
        <table:table table:name="b7e270" table:style-name="b7e270">
          <table:table-column table:style-name="b7e270.0"/>
          <table:table-row>
            <table:table-cell office:value-type="string">
              <text:p text:style-name="Normal"><text:a xlink:type="simple" xlink:href="https://hal.science/hal-01500198v1">Articles « Littératie » et « Langue maternelle » dans le Dictionnaire de didactique du français langue étrangère et seconde</text:a></text:p>
              <text:p text:style-name="Normal"><text:a xlink:type="simple" xlink:href="https://hal.science/search/index/?q=*&amp;authFullName_s=Jean-Louis Chiss">Jean-Louis Chis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00198v1">hal-015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00v1">Progression des apprentissages » et « Lecture- écriture » dans TFL</text:a></text:p>
              <text:p text:style-name="Normal"><text:a xlink:type="simple" xlink:href="https://hal.science/search/index/?q=*&amp;authFullName_s=Jean-Louis Chiss">Jean-Louis Chis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00200v1">hal-015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93v1">Apresentaçao, Lingua maternal e lingua estrangeira na escola</text:a></text:p>
              <text:p text:style-name="Normal"><text:a xlink:type="simple" xlink:href="https://hal.science/search/index/?q=*&amp;authFullName_s=Jean-Louis Chiss">Jean-Louis Chis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00193v1">hal-015001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472v1">Articles « Didactique », « Didactique des disciplines », « Didactique de la langue maternelle »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. P. Bronckart">J. P. Bronckar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univ-sorbonne-nouvelle.hal.science/hal-01496472v1">hal-014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8v1">Présentation de Langage martien</text:a></text:p>
              <text:p text:style-name="Normal"><text:a xlink:type="simple" xlink:href="https://hal.science/search/index/?q=*&amp;authFullName_s=Jean-Louis Chiss">Jean-Louis Chiss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500168v1">hal-015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67v1">Présentation de Antinomies linguistiques</text:a></text:p>
              <text:p text:style-name="Normal"><text:a xlink:type="simple" xlink:href="https://hal.science/search/index/?q=*&amp;authFullName_s=Jean-Louis Chiss">Jean-Louis Chiss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500167v1">hal-0150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50v1">« Structuralisme et philosophie »</text:a></text:p>
              <text:p text:style-name="Normal"><text:a xlink:type="simple" xlink:href="https://hal.science/search/index/?q=*&amp;authFullName_s=Jean-Louis Chiss">Jean-Louis Chiss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1493050v1">halshs-0149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37v1">Grammaire-Orthographe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David Jacques">David Jacques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1493037v1">halshs-0149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Chiss</dc:title>
    <dc:subject/>
    <dc:description>CV</dc:description>
    <dc:creator/>
    <dc:date>2026-05-26T15:14:41.000</dc:date>
    <meta:generator>PHPWord</meta:generator>
    <meta:initial-creator>CCSD</meta:initial-creator>
    <meta:creation-date>2026-05-26T15:14:41.000</meta:creation-date>
    <meta:keyword/>
    <meta:user-defined meta:name="Category"/>
    <meta:user-defined meta:name="Company"/>
    <meta:user-defined meta:name="Manager"/>
  </office:meta>
</office:document-meta>
</file>