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ec54" style:family="table">
      <style:table-properties style:rel-width="100" table:align="center"/>
    </style:style>
    <style:style style:name="edec54.0" style:family="table-column">
      <style:table-column-properties style:column-width="0.00cm"/>
    </style:style>
    <style:style style:name="343415" style:family="table">
      <style:table-properties style:rel-width="100" table:align="center"/>
    </style:style>
    <style:style style:name="343415.0" style:family="table-column">
      <style:table-column-properties style:column-width="0.00cm"/>
    </style:style>
    <style:style style:name="e52133" style:family="table">
      <style:table-properties style:rel-width="100" table:align="center"/>
    </style:style>
    <style:style style:name="e52133.0" style:family="table-column">
      <style:table-column-properties style:column-width="0.00cm"/>
    </style:style>
    <style:style style:name="047e9a" style:family="table">
      <style:table-properties style:rel-width="100" table:align="center"/>
    </style:style>
    <style:style style:name="047e9a.0" style:family="table-column">
      <style:table-column-properties style:column-width="0.00cm"/>
    </style:style>
    <style:style style:name="b68672" style:family="table">
      <style:table-properties style:rel-width="100" table:align="center"/>
    </style:style>
    <style:style style:name="b68672.0" style:family="table-column">
      <style:table-column-properties style:column-width="0.00cm"/>
    </style:style>
    <style:style style:name="b36e8d" style:family="table">
      <style:table-properties style:rel-width="100" table:align="center"/>
    </style:style>
    <style:style style:name="b36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cout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dec54" table:style-name="edec54">
          <table:table-column table:style-name="edec54.0"/>
          <table:table-row>
            <table:table-cell office:value-type="string">
              <text:p text:style-name="Normal"><text:a xlink:type="simple" xlink:href="https://hal.science/hal-04543285v1">Autocorrelation study of terahertz and second-harmonic pulsed generations in reflection at the surface of a nonlinear dielectric crystal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Optics and Laser Technology</text:span><text:span>, 2024, 176, pp.110981.<text:s/></text:span><text:a xlink:type="simple" xlink:href="https://dx.doi.org/10.1016/j.optlastec.2024.110981">⟨10.1016/j.optlastec.2024.110981⟩</text:a></text:p>
              <text:p text:style-name="Normal"><text:span>Article dans une revue</text:span></text:p>
              <text:p text:style-name="Normal"><text:a xlink:type="simple" xlink:href="https://hal.science/hal-04543285v1">hal-045432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2310v1">Surface-state-related carrier dynamics of GaAs determined by UV-visible pump-probe terahert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pplied Physics Letters</text:span><text:span>, 2024, 124 (16),<text:s/></text:span><text:a xlink:type="simple" xlink:href="https://dx.doi.org/10.1063/5.0198347">⟨10.1063/5.0198347⟩</text:a></text:p>
              <text:p text:style-name="Normal"><text:span>Article dans une revue</text:span></text:p>
              <text:p text:style-name="Normal"><text:a xlink:type="simple" xlink:href="https://hal.univ-grenoble-alpes.fr/hal-04742310v1">hal-047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50v1">Terahertz generation through optical rectification in reflection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Journal of Applied Physics</text:span><text:span>, 2023, 133 (17),<text:s/></text:span><text:a xlink:type="simple" xlink:href="https://dx.doi.org/10.1063/5.0144433">⟨10.1063/5.0144433⟩</text:a></text:p>
              <text:p text:style-name="Normal"><text:span>Article dans une revue</text:span></text:p>
              <text:p text:style-name="Normal"><text:a xlink:type="simple" xlink:href="https://hal.science/hal-04086350v1">hal-0408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16v1">THz generation in GaSe crystals pumped with laser photon energy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Ci-Ling Pan">Ci-Ling Pan</text:a></text:p>
              <text:p text:style-name="Normal"><text:span>Applied Physics Letters</text:span><text:span>, 2023, 122 (1), pp.011103.<text:s/></text:span><text:a xlink:type="simple" xlink:href="https://dx.doi.org/10.1063/5.0128292">⟨10.1063/5.0128292⟩</text:a></text:p>
              <text:p text:style-name="Normal"><text:span>Article dans une revue</text:span></text:p>
              <text:p text:style-name="Normal"><text:a xlink:type="simple" xlink:href="https://hal.science/hal-03974716v1">hal-039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20v1">Dopant profiling of ion-implanted GaAs by terahertz time-domain spectroscopy</text:a></text:p>
              <text:p text:style-name="Normal"><text:a xlink:type="simple" xlink:href="https://hal.science/search/index/?q=*&amp;authFullName_s=Anup Kumar Sahoo">Anup Kumar Sahoo</text:a><text:span>,</text:span><text:a xlink:type="simple" xlink:href="https://hal.science/search/index/?q=*&amp;authFullName_s=Wei-Chen Au">Wei-Chen Au</text:a><text:span>,</text:span><text:a xlink:type="simple" xlink:href="https://hal.science/search/index/?q=*&amp;authFullName_s=Yu-Cheng Hong">Yu-Cheng Hong</text:a><text:span>,</text:span><text:a xlink:type="simple" xlink:href="https://hal.science/search/index/?q=*&amp;authFullName_s=Ci-Ling Pan">Ci-Ling Pan</text:a><text:span>,</text:span><text:a xlink:type="simple" xlink:href="https://hal.science/search/index/?q=*&amp;authFullName_s=Dongwei Zhai">Dongwei Zhai</text:a><text:span>et al.</text:span></text:p>
              <text:p text:style-name="Normal"><text:span>Journal of Applied Physics</text:span><text:span>, 2023, 133 (12), pp.125705.<text:s/></text:span><text:a xlink:type="simple" xlink:href="https://dx.doi.org/10.1063/5.0138345">⟨10.1063/5.0138345⟩</text:a></text:p>
              <text:p text:style-name="Normal"><text:span>Article dans une revue</text:span></text:p>
              <text:p text:style-name="Normal"><text:a xlink:type="simple" xlink:href="https://hal.science/hal-04050620v1">hal-040506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1981v1">Optimization of terahertz fingerprint and identification capabilities by using PSO algorithm</text:a></text:p>
              <text:p text:style-name="Normal"><text:a xlink:type="simple" xlink:href="https://hal.science/search/index/?q=*&amp;authFullName_s=Feriel Yasmine Latreche">Feriel Yasmine Latreche</text:a><text:span>,</text:span><text:a xlink:type="simple" xlink:href="https://hal.science/search/index/?q=*&amp;authFullName_s=Mohamed Lazoul">Mohamed Lazoul</text:a><text:span>,</text:span><text:a xlink:type="simple" xlink:href="https://hal.science/search/index/?q=*&amp;authFullName_s=Ayoub Boutemedjet">Ayoub Boutemedjet</text:a><text:span>,</text:span><text:a xlink:type="simple" xlink:href="https://hal.science/search/index/?q=*&amp;authFullName_s=Jean-Louis Coutaz">Jean-Louis Coutaz</text:a></text:p>
              <text:p text:style-name="Normal"><text:span>Optik</text:span><text:span>, 2022, 264, pp.169354.<text:s/></text:span><text:a xlink:type="simple" xlink:href="https://dx.doi.org/10.1016/j.ijleo.2022.169354">⟨10.1016/j.ijleo.2022.169354⟩</text:a></text:p>
              <text:p text:style-name="Normal"><text:span>Article dans une revue</text:span></text:p>
              <text:p text:style-name="Normal"><text:a xlink:type="simple" xlink:href="https://hal.univ-grenoble-alpes.fr/hal-04741981v1">hal-047419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2001v1">Perspective on Terahertz Applications of Molecular Crystals</text:a></text:p>
              <text:p text:style-name="Normal"><text:a xlink:type="simple" xlink:href="https://hal.science/search/index/?q=*&amp;authFullName_s=Anton Sinko">Anton Sinko</text:a><text:span>,</text:span><text:a xlink:type="simple" xlink:href="https://hal.science/search/index/?q=*&amp;authFullName_s=Ilya Ozheredov">Ilya Ozheredov</text:a><text:span>,</text:span><text:a xlink:type="simple" xlink:href="https://hal.science/search/index/?q=*&amp;authFullName_s=Elena Rudneva">Elena Rudneva</text:a><text:span>,</text:span><text:a xlink:type="simple" xlink:href="https://hal.science/search/index/?q=*&amp;authFullName_s=Vera Manomenova">Vera Manomenova</text:a><text:span>,</text:span><text:a xlink:type="simple" xlink:href="https://hal.science/search/index/?q=*&amp;authFullName_s=Natalia Kozlova">Natalia Kozlova</text:a><text:span>et al.</text:span></text:p>
              <text:p text:style-name="Normal"><text:span>Electronics</text:span><text:span>, 2022, 11 (17), pp.2731.<text:s/></text:span><text:a xlink:type="simple" xlink:href="https://dx.doi.org/10.3390/electronics11172731">⟨10.3390/electronics11172731⟩</text:a></text:p>
              <text:p text:style-name="Normal"><text:span>Article dans une revue</text:span></text:p>
              <text:p text:style-name="Normal"><text:a xlink:type="simple" xlink:href="https://hal.univ-grenoble-alpes.fr/hal-04742001v1">hal-047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86v1">Terahertz generation from ZnTe optically pumped above and below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Express</text:span><text:span>, 2021, 29 (11), pp.17491.<text:s/></text:span><text:a xlink:type="simple" xlink:href="https://dx.doi.org/10.1364/OE.421282">⟨10.1364/OE.421282⟩</text:a></text:p>
              <text:p text:style-name="Normal"><text:span>Article dans une revue</text:span></text:p>
              <text:p text:style-name="Normal"><text:a xlink:type="simple" xlink:href="https://hal.science/hal-03354386v1">hal-033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87v1">Two-photon-absorption enhanced terahertz generation from KTP optically pumped in the visible-to-UV rang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k Laurell">Fredrik Laurell</text:a><text:span>et al.</text:span></text:p>
              <text:p text:style-name="Normal"><text:span>Optics Express</text:span><text:span>, 2021, 29 (23), pp.37683.<text:s/></text:span><text:a xlink:type="simple" xlink:href="https://dx.doi.org/10.1364/OE.438597">⟨10.1364/OE.438597⟩</text:a></text:p>
              <text:p text:style-name="Normal"><text:span>Article dans une revue</text:span></text:p>
              <text:p text:style-name="Normal"><text:a xlink:type="simple" xlink:href="https://hal.science/hal-03628887v1">hal-036288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1924v1">Terahertz time-domain spectroscopy characterization of nitrocellulose in transmission and reflection configurations</text:a></text:p>
              <text:p text:style-name="Normal"><text:a xlink:type="simple" xlink:href="https://hal.science/search/index/?q=*&amp;authFullName_s=Noureddine Maamar">Noureddine Maamar</text:a><text:span>,</text:span><text:a xlink:type="simple" xlink:href="https://hal.science/search/index/?q=*&amp;authFullName_s=Mohamed Lazoul">Mohamed Lazoul</text:a><text:span>,</text:span><text:a xlink:type="simple" xlink:href="https://hal.science/search/index/?q=*&amp;authFullName_s=Feriel Yasmine Latreche">Feriel Yasmine Latreche</text:a><text:span>,</text:span><text:a xlink:type="simple" xlink:href="https://hal.science/search/index/?q=*&amp;authFullName_s=Djalal Trache">Djalal Trache</text:a><text:span>,</text:span><text:a xlink:type="simple" xlink:href="https://hal.science/search/index/?q=*&amp;authFullName_s=Jean-Louis Coutaz">Jean-Louis Coutaz</text:a></text:p>
              <text:p text:style-name="Normal"><text:span>Optik</text:span><text:span>, 2020, 224, pp.165711.<text:s/></text:span><text:a xlink:type="simple" xlink:href="https://dx.doi.org/10.1016/j.ijleo.2020.165711">⟨10.1016/j.ijleo.2020.165711⟩</text:a></text:p>
              <text:p text:style-name="Normal"><text:span>Article dans une revue</text:span></text:p>
              <text:p text:style-name="Normal"><text:a xlink:type="simple" xlink:href="https://hal.univ-grenoble-alpes.fr/hal-04741924v1">hal-047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00v1">Evaluation of eight nonlinear crystals for phase-matched Terahertz second-order difference-frequency generation at room temperatur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Optical Materials Express</text:span><text:span>, 2020, 10 (2), pp.561.<text:s/></text:span><text:a xlink:type="simple" xlink:href="https://dx.doi.org/10.1364/OME.383548">⟨10.1364/OME.383548⟩</text:a></text:p>
              <text:p text:style-name="Normal"><text:span>Article dans une revue</text:span></text:p>
              <text:p text:style-name="Normal"><text:a xlink:type="simple" xlink:href="https://hal.science/hal-02450500v1">hal-024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29v1">Single Free-Falling Droplet of Liquid Metal as a Source of Directional Terahertz Radiation</text:a></text:p>
              <text:p text:style-name="Normal"><text:a xlink:type="simple" xlink:href="https://hal.science/search/index/?q=*&amp;authFullName_s=Petr Solyankin">Petr Solyankin</text:a><text:span>,</text:span><text:a xlink:type="simple" xlink:href="https://hal.science/search/index/?q=*&amp;authFullName_s=Bogdan Lakatosh">Bogdan Lakatosh</text:a><text:span>,</text:span><text:a xlink:type="simple" xlink:href="https://hal.science/search/index/?q=*&amp;authFullName_s=Mikhail Krivokorytov">Mikhail Krivokorytov</text:a><text:span>,</text:span><text:a xlink:type="simple" xlink:href="https://hal.science/search/index/?q=*&amp;authFullName_s=Ilia Tsygvintsev">Ilia Tsygvintsev</text:a><text:span>,</text:span><text:a xlink:type="simple" xlink:href="https://hal.science/search/index/?q=*&amp;authFullName_s=Anton Sinko">Anton Sinko</text:a><text:span>et al.</text:span></text:p>
              <text:p text:style-name="Normal"><text:span>Physical Review Applied</text:span><text:span>, 2020, 14 (3),<text:s/></text:span><text:a xlink:type="simple" xlink:href="https://dx.doi.org/10.1103/PhysRevApplied.14.034033">⟨10.1103/PhysRevApplied.14.034033⟩</text:a></text:p>
              <text:p text:style-name="Normal"><text:span>Article dans une revue</text:span></text:p>
              <text:p text:style-name="Normal"><text:a xlink:type="simple" xlink:href="https://hal.science/hal-02950429v1">hal-029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49v1">Sub-Wavelength THz Imaging of the Domains in Periodically Poled Crystals Through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Benoît Boulanger">Benoît Boulanger</text:a><text:span>,</text:span><text:a xlink:type="simple" xlink:href="https://hal.science/search/index/?q=*&amp;authFullName_s=Fredrik Laurell">Fredrik Laurell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20, 41 (9), pp.1144-1154.<text:s/></text:span><text:a xlink:type="simple" xlink:href="https://dx.doi.org/10.1007/s10762-020-00704-3">⟨10.1007/s10762-020-00704-3⟩</text:a></text:p>
              <text:p text:style-name="Normal"><text:span>Article dans une revue</text:span></text:p>
              <text:p text:style-name="Normal"><text:a xlink:type="simple" xlink:href="https://hal.science/hal-02942949v1">hal-029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34v1">An analytical model for the current voltage characteristics of GaN-capped AlGaN/GaN and AlInN/GaN HEMTs including thermal and self-heating effects</text:a></text:p>
              <text:p text:style-name="Normal"><text:a xlink:type="simple" xlink:href="https://hal.science/search/index/?q=*&amp;authFullName_s=A. Bellakhdar">A. Bellakhdar</text:a><text:span>,</text:span><text:a xlink:type="simple" xlink:href="https://hal.science/search/index/?q=*&amp;authFullName_s=A. Telia">A. Telia</text:a><text:span>,</text:span><text:a xlink:type="simple" xlink:href="https://hal.science/search/index/?q=*&amp;authFullName_s=Jean-Louis Coutaz">Jean-Louis Coutaz</text:a></text:p>
              <text:p text:style-name="Normal"><text:span>International Journal of Electrical and Computer Engineering</text:span><text:span>, 2020, 10 (2), pp.1791.<text:s/></text:span><text:a xlink:type="simple" xlink:href="https://dx.doi.org/10.11591/ijece.v10i2.pp1791-1804">⟨10.11591/ijece.v10i2.pp1791-1804⟩</text:a></text:p>
              <text:p text:style-name="Normal"><text:span>Article dans une revue</text:span></text:p>
              <text:p text:style-name="Normal"><text:a xlink:type="simple" xlink:href="https://hal.science/hal-02950434v1">hal-029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32v1">Terahertz wave generation from liquid nitrogen</text:a></text:p>
              <text:p text:style-name="Normal"><text:a xlink:type="simple" xlink:href="https://hal.science/search/index/?q=*&amp;authFullName_s=Alexei Balakin">Alexei Balakin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Vladimir Makarov">Vladimir Makarov</text:a><text:span>,</text:span><text:a xlink:type="simple" xlink:href="https://hal.science/search/index/?q=*&amp;authFullName_s=Igor Kotelnikov">Igor Kotelnikov</text:a><text:span>,</text:span><text:a xlink:type="simple" xlink:href="https://hal.science/search/index/?q=*&amp;authFullName_s=Yan Peng">Yan Peng</text:a><text:span>et al.</text:span></text:p>
              <text:p text:style-name="Normal"><text:span>Photonics research</text:span><text:span>, 2019, 7 (6), pp.678.<text:s/></text:span><text:a xlink:type="simple" xlink:href="https://dx.doi.org/10.1364/PRJ.7.000678">⟨10.1364/PRJ.7.000678⟩</text:a></text:p>
              <text:p text:style-name="Normal"><text:span>Article dans une revue</text:span></text:p>
              <text:p text:style-name="Normal"><text:a xlink:type="simple" xlink:href="https://hal.science/hal-02321232v1">hal-023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0v1">Detection of Weak Terahertz Pulsed Signals Using Kinetic Inductance Detector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Journal of Infrared, Millimeter and Terahertz Waves</text:span><text:span>, 2019, 40 (1), pp.31-37.<text:s/></text:span><text:a xlink:type="simple" xlink:href="https://dx.doi.org/10.1007/s10762-018-0555-6">⟨10.1007/s10762-018-0555-6⟩</text:a></text:p>
              <text:p text:style-name="Normal"><text:span>Article dans une revue</text:span></text:p>
              <text:p text:style-name="Normal"><text:a xlink:type="simple" xlink:href="https://hal.science/hal-02013090v1">hal-020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29v1">Electrodynamic resonance of surface conduction and THz transmission through arrays of rectangular apertures in opaque metallic thin films</text:a></text:p>
              <text:p text:style-name="Normal"><text:a xlink:type="simple" xlink:href="https://hal.science/search/index/?q=*&amp;authFullName_s=Christophe Minot">Christophe Minot</text:a><text:span>,</text:span><text:a xlink:type="simple" xlink:href="https://hal.science/search/index/?q=*&amp;authFullName_s=Christophe Dupuis">Christophe Dupuis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Journal of the Optical Society of America. A Optics, Image Science, and Vision</text:span><text:span>, 2019, 36 (6), pp.964.<text:s/></text:span><text:a xlink:type="simple" xlink:href="https://dx.doi.org/10.1364/JOSAA.36.000964">⟨10.1364/JOSAA.36.000964⟩</text:a></text:p>
              <text:p text:style-name="Normal"><text:span>Article dans une revue</text:span></text:p>
              <text:p text:style-name="Normal"><text:a xlink:type="simple" xlink:href="https://hal.science/hal-02321229v1">hal-023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88v1">Terahertz biophotonics as a tool for studies of dielectric and spectral properties of biological tissues and liquids</text:a></text:p>
              <text:p text:style-name="Normal"><text:a xlink:type="simple" xlink:href="https://hal.science/search/index/?q=*&amp;authFullName_s=O.A. Smolyanskaya">O.A. Smolyanskaya</text:a><text:span>,</text:span><text:a xlink:type="simple" xlink:href="https://hal.science/search/index/?q=*&amp;authFullName_s=N.V. Chernomyrdin">N.V. Chernomyrdin</text:a><text:span>,</text:span><text:a xlink:type="simple" xlink:href="https://hal.science/search/index/?q=*&amp;authFullName_s=A.A. Konovko">A.A. Konovko</text:a><text:span>,</text:span><text:a xlink:type="simple" xlink:href="https://hal.science/search/index/?q=*&amp;authFullName_s=I. Zaytsev">I. Zaytsev</text:a><text:span>,</text:span><text:a xlink:type="simple" xlink:href="https://hal.science/search/index/?q=*&amp;authFullName_s=I. Ozheredov">I. Ozheredov</text:a><text:span>et al.</text:span></text:p>
              <text:p text:style-name="Normal"><text:span>Progress in Quantum Electronics</text:span><text:span>, 2018, 62, pp.1-77.<text:s/></text:span><text:a xlink:type="simple" xlink:href="https://dx.doi.org/10.1016/j.pquantelec.2018.10.001">⟨10.1016/j.pquantelec.2018.10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3488v1">hal-019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52v1">Characterization of ultrafast InGaAs photoconductors and their application to signal processing in radio-over-fibre telecommunication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ulien Poette">Julien Poette</text:a></text:p>
              <text:p text:style-name="Normal"><text:span>Lithuanian Journal of Physics</text:span><text:span>, 2018, 58 (1),<text:s/></text:span><text:a xlink:type="simple" xlink:href="https://dx.doi.org/10.3952/physics.v58i1.3654">⟨10.3952/physics.v58i1.3654⟩</text:a></text:p>
              <text:p text:style-name="Normal"><text:span>Article dans une revue</text:span></text:p>
              <text:p text:style-name="Normal"><text:a xlink:type="simple" xlink:href="https://hal.science/hal-01957752v1">hal-019577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25v1">Full electro-optic terahertz time-domain spectrometer for polarimetric studi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Applied optics</text:span><text:span>, 2018, 57 (21), pp.6055.<text:s/></text:span><text:a xlink:type="simple" xlink:href="https://dx.doi.org/10.1364/ao.57.006055">⟨10.1364/ao.57.006055⟩</text:a></text:p>
              <text:p text:style-name="Normal"><text:span>Article dans une revue</text:span></text:p>
              <text:p text:style-name="Normal"><text:a xlink:type="simple" xlink:href="https://hal.univ-grenoble-alpes.fr/hal-01996325v1">hal-019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11v1">Comparative Study of Material Parameter Extraction Using Terahertz Time-Domain Spectroscopy in Transmission and in Reflec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iji Kato">Eiji Kato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18, 39 (4), pp.349-366.<text:s/></text:span><text:a xlink:type="simple" xlink:href="https://dx.doi.org/10.1007/s10762-018-0463-9">⟨10.1007/s10762-018-0463-9⟩</text:a></text:p>
              <text:p text:style-name="Normal"><text:span>Article dans une revue</text:span></text:p>
              <text:p text:style-name="Normal"><text:a xlink:type="simple" xlink:href="https://hal.science/hal-02002411v1">hal-020024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40v1">Influence of Two-Photon Absorption Anisotropy on Terahertz Emission Through Optical Rectification in Zinc-Blende Crystal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18, 39 (4), pp.378-386.<text:s/></text:span><text:a xlink:type="simple" xlink:href="https://dx.doi.org/10.1007/s10762-018-0468-4">⟨10.1007/s10762-018-0468-4⟩</text:a></text:p>
              <text:p text:style-name="Normal"><text:span>Article dans une revue</text:span></text:p>
              <text:p text:style-name="Normal"><text:a xlink:type="simple" xlink:href="https://hal.univ-grenoble-alpes.fr/hal-01996340v1">hal-019963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22v1">Sub-wavelength terahertz imaging through optical rectifica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Scientific Reports</text:span><text:span>, 2018, 8 (1),<text:s/></text:span><text:a xlink:type="simple" xlink:href="https://dx.doi.org/10.1038/s41598-018-31970-w">⟨10.1038/s41598-018-31970-w⟩</text:a></text:p>
              <text:p text:style-name="Normal"><text:span>Article dans une revue</text:span></text:p>
              <text:p text:style-name="Normal"><text:a xlink:type="simple" xlink:href="https://hal.univ-grenoble-alpes.fr/hal-01996322v1">hal-019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67v1">Second order nonlinear optical processes in [111] cubic crystals for terahertz optoelectronic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F. Sanjuan">F. Sanjuan</text:a><text:span>,</text:span><text:a xlink:type="simple" xlink:href="https://hal.science/search/index/?q=*&amp;authFullName_s=J.-L. Coutaz">J.-L. Coutaz</text:a></text:p>
              <text:p text:style-name="Normal"><text:span>Lithuanian Journal of Physics</text:span><text:span>, 2018, 58 (1), pp.24--37.<text:s/></text:span><text:a xlink:type="simple" xlink:href="https://dx.doi.org/10.3952/physics.v58i1.3649">⟨10.3952/physics.v58i1.3649⟩</text:a></text:p>
              <text:p text:style-name="Normal"><text:span>Article dans une revue</text:span></text:p>
              <text:p text:style-name="Normal"><text:a xlink:type="simple" xlink:href="https://hal.science/hal-02073867v1">hal-02073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216v1">Atmospheric Water Vapor Absorption Recorded Ten Meters Above the Ground With a Drone Mounted Frequency Domain THz Spectrometer</text:a></text:p>
              <text:p text:style-name="Normal"><text:a xlink:type="simple" xlink:href="https://hal.science/search/index/?q=*&amp;authFullName_s=Joseph Demers">Joseph Dem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Sensors Letters</text:span><text:span>, 2017, 1 (3), pp.1-3.<text:s/></text:span><text:a xlink:type="simple" xlink:href="https://dx.doi.org/10.1109/LSENS.2017.2705981">⟨10.1109/LSENS.2017.2705981⟩</text:a></text:p>
              <text:p text:style-name="Normal"><text:span>Article dans une revue</text:span></text:p>
              <text:p text:style-name="Normal"><text:a xlink:type="simple" xlink:href="https://hal.univ-grenoble-alpes.fr/hal-02009216v1">hal-020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22v1">On the Possibility of Identifying Substances by Remote Active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6, 6 (1), pp.12-19.<text:s/></text:span><text:a xlink:type="simple" xlink:href="https://dx.doi.org/10.1109/TTHZ.2015.2490541">⟨10.1109/TTHZ.2015.2490541⟩</text:a></text:p>
              <text:p text:style-name="Normal"><text:span>Article dans une revue</text:span></text:p>
              <text:p text:style-name="Normal"><text:a xlink:type="simple" xlink:href="https://hal.science/hal-01996722v1">hal-019967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97v1">Peculiarities of terahertz spectra of layered TlInS2 crystals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A. Badalov">A. Badalov</text:a><text:span>,</text:span><text:a xlink:type="simple" xlink:href="https://hal.science/search/index/?q=*&amp;authFullName_s=A. Abdullaev">A. Abdullaev</text:a><text:span>,</text:span><text:a xlink:type="simple" xlink:href="https://hal.science/search/index/?q=*&amp;authFullName_s=T. Vezirova">T. Vezirova</text:a><text:span>,</text:span><text:a xlink:type="simple" xlink:href="https://hal.science/search/index/?q=*&amp;authFullName_s=F. Garet">F. Garet</text:a><text:span>et al.</text:span></text:p>
              <text:p text:style-name="Normal"><text:span>Physics of the Solid State</text:span><text:span>, 2016, 58 (1), pp.25-29.<text:s/></text:span><text:a xlink:type="simple" xlink:href="https://dx.doi.org/10.1134/S1063783416010285">⟨10.1134/S1063783416010285⟩</text:a></text:p>
              <text:p text:style-name="Normal"><text:span>Article dans une revue</text:span></text:p>
              <text:p text:style-name="Normal"><text:a xlink:type="simple" xlink:href="https://hal.univ-grenoble-alpes.fr/hal-02009197v1">hal-020091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91v1">Accurate Characterization of Resonant Samples in the Terahertz Regime Through a Technique Combining Time-Domain Spectroscopy and Kramers–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Hiroaki Minamide">Hiroaki Minamide</text:a><text:span>,</text:span><text:a xlink:type="simple" xlink:href="https://hal.science/search/index/?q=*&amp;authFullName_s=Atsushi Sato">Atsushi Sato</text:a></text:p>
              <text:p text:style-name="Normal"><text:span>IEEE Transactions on Terahertz Science and Technology</text:span><text:span>, 2016, 6 (3), pp.442-450.<text:s/></text:span><text:a xlink:type="simple" xlink:href="https://dx.doi.org/10.1109/TTHZ.2016.2535244">⟨10.1109/TTHZ.2016.2535244⟩</text:a></text:p>
              <text:p text:style-name="Normal"><text:span>Article dans une revue</text:span></text:p>
              <text:p text:style-name="Normal"><text:a xlink:type="simple" xlink:href="https://hal.univ-grenoble-alpes.fr/hal-02009191v1">hal-020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34v1">Introduction to a Special Mini-Issue on Two Russian Organized Conferences With Focused THz Content</text:a></text:p>
              <text:p text:style-name="Normal"><text:a xlink:type="simple" xlink:href="https://hal.science/search/index/?q=*&amp;authFullName_s=Alexander Shkurinov">Alexander Shkurinov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5, 5 (4), pp.657-658</text:span></text:p>
              <text:p text:style-name="Normal"><text:span>Article dans une revue</text:span></text:p>
              <text:p text:style-name="Normal"><text:a xlink:type="simple" xlink:href="https://hal.science/hal-02013334v1">hal-020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33v1">Introduction to the Special Mini-Issue on Two Russian Organized Conferences With Focused THz Content - II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Alexander Shkurinov">Alexander Shkurinov</text:a></text:p>
              <text:p text:style-name="Normal"><text:span>IEEE Transactions on Terahertz Science and Technology</text:span><text:span>, 2015, 5 (5), pp.786-787</text:span></text:p>
              <text:p text:style-name="Normal"><text:span>Article dans une revue</text:span></text:p>
              <text:p text:style-name="Normal"><text:a xlink:type="simple" xlink:href="https://hal.science/hal-02013333v1">hal-020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74v1">Sub-THz characterisation of multi-walled carbon nanotube thin films using vector network analyser</text:a></text:p>
              <text:p text:style-name="Normal"><text:a xlink:type="simple" xlink:href="https://hal.science/search/index/?q=*&amp;authFullName_s=S. Puthukodan">S. Puthukodan</text:a><text:span>,</text:span><text:a xlink:type="simple" xlink:href="https://hal.science/search/index/?q=*&amp;authFullName_s=E. Dadrasnia">E. Dadrasnia</text:a><text:span>,</text:span><text:a xlink:type="simple" xlink:href="https://hal.science/search/index/?q=*&amp;authFullName_s=V.K.T. Vinod">V.K.T. Vinod</text:a><text:span>,</text:span><text:a xlink:type="simple" xlink:href="https://hal.science/search/index/?q=*&amp;authFullName_s=H.K. Nguendon">H.K. Nguendon</text:a><text:span>,</text:span><text:a xlink:type="simple" xlink:href="https://hal.science/search/index/?q=*&amp;authFullName_s=H. Lamela">H. Lamela</text:a><text:span>et al.</text:span></text:p>
              <text:p text:style-name="Normal"><text:span>Electronics Letters</text:span><text:span>, 2014, 50, pp.297-299.<text:s/></text:span><text:a xlink:type="simple" xlink:href="https://dx.doi.org/10.1049/el.2013.4136">⟨10.1049/el.2013.4136⟩</text:a></text:p>
              <text:p text:style-name="Normal"><text:span>Article dans une revue</text:span></text:p>
              <text:p text:style-name="Normal"><text:a xlink:type="simple" xlink:href="https://hal.science/hal-00954474v1">hal-00954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76v1">Determination of the DC Electrical Conductivity of Multiwalled Carbon Nanotube Films and Graphene Layers from Noncontact Time-Domain Terahertz Measurements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H. Lamela">H. Lamela</text:a><text:span>,</text:span><text:a xlink:type="simple" xlink:href="https://hal.science/search/index/?q=*&amp;authFullName_s=M. Kuppam">M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dvances in Condensed Matter Physics</text:span><text:span>, 2014, 2014, pp.1-6.<text:s/></text:span><text:a xlink:type="simple" xlink:href="https://dx.doi.org/10.1155/2014/370619">⟨10.1155/2014/370619⟩</text:a></text:p>
              <text:p text:style-name="Normal"><text:span>Article dans une revue</text:span></text:p>
              <text:p text:style-name="Normal"><text:a xlink:type="simple" xlink:href="https://hal.univ-grenoble-alpes.fr/hal-02009176v1">hal-020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37v1">Study of Ultrafast Semiconductor Photoswitches for CW RF Signal Sampling and Modulation</text:a></text:p>
              <text:p text:style-name="Normal"><text:a xlink:type="simple" xlink:href="https://hal.science/search/index/?q=*&amp;authFullName_s=Mohan Babu Kuppam">Mohan Babu Kuppam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/text:p>
              <text:p text:style-name="Normal"><text:span>Journal of Lightwave Technology</text:span><text:span>, 2014, 32 (20), pp.3839-3845</text:span></text:p>
              <text:p text:style-name="Normal"><text:span>Article dans une revue</text:span></text:p>
              <text:p text:style-name="Normal"><text:a xlink:type="simple" xlink:href="https://hal.science/hal-02013337v1">hal-020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2v1">High order kinoforms as a broadband achromatic diffractive optics for terahertz beams</text:a></text:p>
              <text:p text:style-name="Normal"><text:a xlink:type="simple" xlink:href="https://hal.science/search/index/?q=*&amp;authFullName_s=J. Suszek">J. Suszek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N. Błocki">N. Błocki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A. Czerwiński">A. Czerwiński</text:a><text:span>et al.</text:span></text:p>
              <text:p text:style-name="Normal"><text:span>Optics Express</text:span><text:span>, 2014, 22 (3), pp.3137-3144.<text:s/></text:span><text:a xlink:type="simple" xlink:href="https://dx.doi.org/10.1364/OE.22.003137">⟨10.1364/OE.22.003137⟩</text:a></text:p>
              <text:p text:style-name="Normal"><text:span>Article dans une revue</text:span></text:p>
              <text:p text:style-name="Normal"><text:a xlink:type="simple" xlink:href="https://hal.science/hal-02018002v1">hal-0201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29v1">Comparison between the electrical conductivity obtained by four-point probe method and terahertz time-domain spectroscopy in multi-walled carbon nanotubes and graphene for transparent thin-films</text:a></text:p>
              <text:p text:style-name="Normal"><text:a xlink:type="simple" xlink:href="https://hal.science/search/index/?q=*&amp;authFullName_s=D.-M. Lee">D.-M. Lee</text:a><text:span>,</text:span><text:a xlink:type="simple" xlink:href="https://hal.science/search/index/?q=*&amp;authFullName_s=E. Dadrasnia">E. Dadrasnia</text:a><text:span>,</text:span><text:a xlink:type="simple" xlink:href="https://hal.science/search/index/?q=*&amp;authFullName_s=S. Baik">S. Baik</text:a><text:span>,</text:span><text:a xlink:type="simple" xlink:href="https://hal.science/search/index/?q=*&amp;authFullName_s=H.-L. Rivera">H.-L. Rivera</text:a><text:span>,</text:span><text:a xlink:type="simple" xlink:href="https://hal.science/search/index/?q=*&amp;authFullName_s=M.-B. Kuppam">M.-B. Kuppam</text:a><text:span>et al.</text:span></text:p>
              <text:p text:style-name="Normal"><text:span>SPIE 8624</text:span><text:span>, 2013, pp.8624-26</text:span></text:p>
              <text:p text:style-name="Normal"><text:span>Article dans une revue</text:span></text:p>
              <text:p text:style-name="Normal"><text:a xlink:type="simple" xlink:href="https://hal.science/hal-00977029v1">hal-009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65v1">Broadband ultra-low-loss mesh filters on flexible cyclic olefin copolymer films for terahertz applications</text:a></text:p>
              <text:p text:style-name="Normal"><text:a xlink:type="simple" xlink:href="https://hal.science/search/index/?q=*&amp;authFullName_s=F. Pavanello">F. Pavanello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B. Kuppam">M.B. Kuppam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M. Vanwolleghem">M. Vanwolleghem</text:a><text:span>et al.</text:span></text:p>
              <text:p text:style-name="Normal"><text:span>Applied Physics Letters</text:span><text:span>, 2013, 102, pp.111114-1-4.<text:s/></text:span><text:a xlink:type="simple" xlink:href="https://dx.doi.org/10.1063/1.4798522">⟨10.1063/1.4798522⟩</text:a></text:p>
              <text:p text:style-name="Normal"><text:span>Article dans une revue</text:span></text:p>
              <text:p text:style-name="Normal"><text:a xlink:type="simple" xlink:href="https://hal.science/hal-00814965v1">hal-008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81v1">Imaging of broadband terahertz beams using an array of antenna-coupled microbolometers operating at room temperature</text:a></text:p>
              <text:p text:style-name="Normal"><text:a xlink:type="simple" xlink:href="https://hal.science/search/index/?q=*&amp;authFullName_s=J. Oden">J. Oden</text:a><text:span>,</text:span><text:a xlink:type="simple" xlink:href="https://hal.science/search/index/?q=*&amp;authFullName_s=J. Meilhan">J. Meilhan</text:a><text:span>,</text:span><text:a xlink:type="simple" xlink:href="https://hal.science/search/index/?q=*&amp;authFullName_s=J. Lalanne-Dera">J. Lalanne-Der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F. Garet">F. Garet</text:a><text:span>et al.</text:span></text:p>
              <text:p text:style-name="Normal"><text:span>Optics Express</text:span><text:span>, 2013, 21 (4), pp.4817-4825.<text:s/></text:span><text:a xlink:type="simple" xlink:href="https://dx.doi.org/10.1364/OE.21.004817">⟨10.1364/OE.21.004817⟩</text:a></text:p>
              <text:p text:style-name="Normal"><text:span>Article dans une revue</text:span></text:p>
              <text:p text:style-name="Normal"><text:a xlink:type="simple" xlink:href="https://hal.science/hal-00976081v1">hal-0097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05v1">Giant rotary power of a fishnet-like metamaterial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APL Materials</text:span><text:span>, 2013, 1, pp.032116-1-6.<text:s/></text:span><text:a xlink:type="simple" xlink:href="https://dx.doi.org/10.1063/1.4821627">⟨10.1063/1.4821627⟩</text:a></text:p>
              <text:p text:style-name="Normal"><text:span>Article dans une revue</text:span></text:p>
              <text:p text:style-name="Normal"><text:a xlink:type="simple" xlink:href="https://hal.science/hal-00871905v1">hal-008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85v1">Highly efficient broadband double-sided Fresnel lens for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 (12), pp.2214-2216</text:span></text:p>
              <text:p text:style-name="Normal"><text:span>Article dans une revue</text:span></text:p>
              <text:p text:style-name="Normal"><text:a xlink:type="simple" xlink:href="https://hal.science/hal-00977485v1">hal-009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49v1">Terahertz time-domain spectroscopy of absorbing materials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J.-L. Coutaz">J.-L. Coutaz</text:a></text:p>
              <text:p text:style-name="Normal"><text:span>Photonics Letters of Poland</text:span><text:span>, 2012, 4 (3), pp.88-90</text:span></text:p>
              <text:p text:style-name="Normal"><text:span>Article dans une revue</text:span></text:p>
              <text:p text:style-name="Normal"><text:a xlink:type="simple" xlink:href="https://hal.science/hal-00977449v1">hal-009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9v1">Experimental study of scattering effects of THz waves by clothes</text:a></text:p>
              <text:p text:style-name="Normal"><text:a xlink:type="simple" xlink:href="https://hal.science/search/index/?q=*&amp;authFullName_s=Ch. Ketchazo">Ch. Ketchazo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J.-L. Coutaz">J.-L. Coutaz</text:a></text:p>
              <text:p text:style-name="Normal"><text:span>Photonics Letters of Poland</text:span><text:span>, 2012, 4, pp.91-93</text:span></text:p>
              <text:p text:style-name="Normal"><text:span>Article dans une revue</text:span></text:p>
              <text:p text:style-name="Normal"><text:a xlink:type="simple" xlink:href="https://hal.science/hal-00980209v1">hal-009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24v1">THz Time omain Spectroscopy in Different Carbon Nanotube Thin-Films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H. Lamela">H. Lamela</text:a><text:span>,</text:span><text:a xlink:type="simple" xlink:href="https://hal.science/search/index/?q=*&amp;authFullName_s=M.-B. Kuppam">M.-B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SPIE</text:span><text:span>, 2012, pp.8261-35, vol .8223, 34-39</text:span></text:p>
              <text:p text:style-name="Normal"><text:span>Article dans une revue</text:span></text:p>
              <text:p text:style-name="Normal"><text:a xlink:type="simple" xlink:href="https://hal.science/hal-00977724v1">hal-0097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61v1">Diffractive paper lens for terahertz optics</text:a></text:p>
              <text:p text:style-name="Normal"><text:a xlink:type="simple" xlink:href="https://hal.science/search/index/?q=*&amp;authFullName_s=A. Siemon">A. Siemon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J. Bomba">J. Bomba</text:a><text:span>,</text:span><text:a xlink:type="simple" xlink:href="https://hal.science/search/index/?q=*&amp;authFullName_s=A. Czerwinski">A. Czerwinski</text:a><text:span>et al.</text:span></text:p>
              <text:p text:style-name="Normal"><text:span>Optics Letters</text:span><text:span>, 2012, 37 (20), pp.4320-4322</text:span></text:p>
              <text:p text:style-name="Normal"><text:span>Article dans une revue</text:span></text:p>
              <text:p text:style-name="Normal"><text:a xlink:type="simple" xlink:href="https://hal.science/hal-00977461v1">hal-009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2v1">Simultaneous passively Q-switched dual-wavelength solid-state laser working at 1065 and 1066 nm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A. Kevorkian">A. Kevorkian</text:a><text:span>,</text:span><text:a xlink:type="simple" xlink:href="https://hal.science/search/index/?q=*&amp;authFullName_s=J.-L. Coutaz">J.-L. Coutaz</text:a><text:span>et al.</text:span></text:p>
              <text:p text:style-name="Normal"><text:span>Optics Letters</text:span><text:span>, 2012, 37, pp.2817-2819.<text:s/></text:span><text:a xlink:type="simple" xlink:href="https://dx.doi.org/10.1364/OL.37.002817">⟨10.1364/OL.37.002817⟩</text:a></text:p>
              <text:p text:style-name="Normal"><text:span>Article dans une revue</text:span></text:p>
              <text:p text:style-name="Normal"><text:a xlink:type="simple" xlink:href="https://hal.science/hal-00980202v1">hal-009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3v1">Broadband THz Uncooled Antenna-coupled Microbolometer Array-Electromagnetic Design, Simulations and Measurements</text:a></text:p>
              <text:p text:style-name="Normal"><text:a xlink:type="simple" xlink:href="https://hal.science/search/index/?q=*&amp;authFullName_s=D.-T. Nguyen">D.-T. Nguyen</text:a><text:span>,</text:span><text:a xlink:type="simple" xlink:href="https://hal.science/search/index/?q=*&amp;authFullName_s=F. Simoens">F. Simoens</text:a><text:span>,</text:span><text:a xlink:type="simple" xlink:href="https://hal.science/search/index/?q=*&amp;authFullName_s=J.-L. Ouvrier-Buffet">J.-L. Ouvrier-Buffet</text:a><text:span>,</text:span><text:a xlink:type="simple" xlink:href="https://hal.science/search/index/?q=*&amp;authFullName_s=J. Meilhan">J. Meilhan</text:a><text:span>,</text:span><text:a xlink:type="simple" xlink:href="https://hal.science/search/index/?q=*&amp;authFullName_s=J.-L. Coutaz">J.-L. Coutaz</text:a></text:p>
              <text:p text:style-name="Normal"><text:span>IEEE TeraHertz Sciences and Technologies</text:span><text:span>, 2012, 2, pp.299-305</text:span></text:p>
              <text:p text:style-name="Normal"><text:span>Article dans une revue</text:span></text:p>
              <text:p text:style-name="Normal"><text:a xlink:type="simple" xlink:href="https://hal.science/hal-00980193v1">hal-009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34v1">THz Spectroscopy Using Low Temperature Mesoscopic Devices</text:a></text:p>
              <text:p text:style-name="Normal"><text:a xlink:type="simple" xlink:href="https://hal.science/search/index/?q=*&amp;authFullName_s=M. Dell'Anna">M. Dell'Anna</text:a><text:span>,</text:span><text:a xlink:type="simple" xlink:href="https://hal.science/search/index/?q=*&amp;authFullName_s=V. Antonov">V. Antonov</text:a><text:span>,</text:span><text:a xlink:type="simple" xlink:href="https://hal.science/search/index/?q=*&amp;authFullName_s=D. Bagliani">D. Bagliani</text:a><text:span>,</text:span><text:a xlink:type="simple" xlink:href="https://hal.science/search/index/?q=*&amp;authFullName_s=M. Biasotti">M. Biasotti</text:a><text:span>,</text:span><text:a xlink:type="simple" xlink:href="https://hal.science/search/index/?q=*&amp;authFullName_s=J.-L. Coutaz">J.-L. Coutaz</text:a><text:span>et al.</text:span></text:p>
              <text:p text:style-name="Normal"><text:span>Journal of Low Temperature Physics</text:span><text:span>, 2012, 167, pp.467-472.<text:s/></text:span><text:a xlink:type="simple" xlink:href="https://dx.doi.org/10.1007/s10909-012-0599-2">⟨10.1007/s10909-012-0599-2⟩</text:a></text:p>
              <text:p text:style-name="Normal"><text:span>Article dans une revue</text:span></text:p>
              <text:p text:style-name="Normal"><text:a xlink:type="simple" xlink:href="https://api.istex.fr/ark:/67375/VQC-N6CQ76TW-K/fulltext.pdf?sid=hal">istex</text:a></text:p>
              <text:p text:style-name="Normal"><text:a xlink:type="simple" xlink:href="https://hal.science/hal-00977834v1">hal-009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22v1">Surface conductivity responses of carbon nanostructures thin-films with contactless terahertz time-domain spectroscopy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D.-M. Lee">D.-M. Lee</text:a><text:span>,</text:span><text:a xlink:type="simple" xlink:href="https://hal.science/search/index/?q=*&amp;authFullName_s=H. L. Rivera">H. L. Rivera</text:a><text:span>,</text:span><text:a xlink:type="simple" xlink:href="https://hal.science/search/index/?q=*&amp;authFullName_s=S. Baik">S. Baik</text:a><text:span>,</text:span><text:a xlink:type="simple" xlink:href="https://hal.science/search/index/?q=*&amp;authFullName_s=M.-B. Kuppam">M.-B. Kuppam</text:a><text:span>et al.</text:span></text:p>
              <text:p text:style-name="Normal"><text:span>SPIE</text:span><text:span>, 2012, pp.8261</text:span></text:p>
              <text:p text:style-name="Normal"><text:span>Article dans une revue</text:span></text:p>
              <text:p text:style-name="Normal"><text:a xlink:type="simple" xlink:href="https://hal.science/hal-00980222v1">hal-009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6v1">Principles and Highly efficient broadband double-sided Fresnel len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, pp.2214-2216</text:span></text:p>
              <text:p text:style-name="Normal"><text:span>Article dans une revue</text:span></text:p>
              <text:p text:style-name="Normal"><text:a xlink:type="simple" xlink:href="https://hal.science/hal-00980196v1">hal-009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6v1">Off-Axis Metallic Diffractive Lens for Terahertz Beams</text:a></text:p>
              <text:p text:style-name="Normal"><text:a xlink:type="simple" xlink:href="https://hal.science/search/index/?q=*&amp;authFullName_s=Agn. Siemion">Agn. Siemion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M. Sypek">M. Sypek</text:a><text:span>,</text:span><text:a xlink:type="simple" xlink:href="https://hal.science/search/index/?q=*&amp;authFullName_s=E. Hérault">E. Hérault</text:a><text:span>et al.</text:span></text:p>
              <text:p text:style-name="Normal"><text:span>Optics Letters</text:span><text:span>, 2011, 36, pp.1960</text:span></text:p>
              <text:p text:style-name="Normal"><text:span>Article dans une revue</text:span></text:p>
              <text:p text:style-name="Normal"><text:a xlink:type="simple" xlink:href="https://hal.science/hal-00991326v1">hal-009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8v1">Terahertz surface waves propagating on metals with Sub-wavelength Structure and Grating Reliefs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J.-L. Coutaz">J.-L. Coutaz</text:a></text:p>
              <text:p text:style-name="Normal"><text:span>J Infrared Milli Terahz Waves</text:span><text:span>, 2011, 32, pp.1054-1073</text:span></text:p>
              <text:p text:style-name="Normal"><text:span>Article dans une revue</text:span></text:p>
              <text:p text:style-name="Normal"><text:a xlink:type="simple" xlink:href="https://hal.science/hal-00991318v1">hal-009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7v1">Prism-Like Behavior at Terahertz Frequencies of a 2D Metallic Grid with a Varying Periodicity</text:a></text:p>
              <text:p text:style-name="Normal"><text:a xlink:type="simple" xlink:href="https://hal.science/search/index/?q=*&amp;authFullName_s=E. Hérault">E. Héraul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gn. Siemion">Agn. Siemion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M. Makowski">M. Makowski</text:a><text:span>et al.</text:span></text:p>
              <text:p text:style-name="Normal"><text:span>J Infrared Milli Terahz Waves</text:span><text:span>, 2011, 32, pp.403-406</text:span></text:p>
              <text:p text:style-name="Normal"><text:span>Article dans une revue</text:span></text:p>
              <text:p text:style-name="Normal"><text:a xlink:type="simple" xlink:href="https://hal.science/hal-00991327v1">hal-009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0v1">Superionic Conductivity in One-Dimensional Nanofibrous TlGaTe2 Crystals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O. Samedov">O. Samedov</text:a><text:span>,</text:span><text:a xlink:type="simple" xlink:href="https://hal.science/search/index/?q=*&amp;authFullName_s=A. Abdullayev">A. Abdullayev</text:a><text:span>,</text:span><text:a xlink:type="simple" xlink:href="https://hal.science/search/index/?q=*&amp;authFullName_s=F. Salmanov">F. Salmanov</text:a><text:span>,</text:span><text:a xlink:type="simple" xlink:href="https://hal.science/search/index/?q=*&amp;authFullName_s=A. Urbanovic">A. Urbanovic</text:a><text:span>et al.</text:span></text:p>
              <text:p text:style-name="Normal"><text:span>Jap. J. Appl. Phys.</text:span><text:span>, 2011, 50, pp.05FC09</text:span></text:p>
              <text:p text:style-name="Normal"><text:span>Article dans une revue</text:span></text:p>
              <text:p text:style-name="Normal"><text:a xlink:type="simple" xlink:href="https://hal.science/hal-00991310v1">hal-009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66v1">RF frequency response of photoconductive sampler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IEEE Journal of Quantum Electronics</text:span><text:span>, 2011, 47, pp.223-229</text:span></text:p>
              <text:p text:style-name="Normal"><text:span>Article dans une revue</text:span></text:p>
              <text:p text:style-name="Normal"><text:a xlink:type="simple" xlink:href="https://hal.science/hal-00991266v1">hal-009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1v1">Les ondes électromagnétiques au service de la sécurité et de la défense (in French)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Photoniques</text:span><text:span>, 2011, 55, pp.34-39</text:span></text:p>
              <text:p text:style-name="Normal"><text:span>Article dans une revue</text:span></text:p>
              <text:p text:style-name="Normal"><text:a xlink:type="simple" xlink:href="https://hal.science/hal-00991331v1">hal-009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80v1">Composite left/right-handed stacked hole arrays at sub-millimeter wavelength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Eric Lheurette">Eric Lheurette</text:a><text:span>et al.</text:span></text:p>
              <text:p text:style-name="Normal"><text:span>Journal of Applied Physics</text:span><text:span>, 2010, 107, pp.074510</text:span></text:p>
              <text:p text:style-name="Normal"><text:span>Article dans une revue</text:span></text:p>
              <text:p text:style-name="Normal"><text:a xlink:type="simple" xlink:href="https://hal.science/hal-00991480v1">hal-009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78v1">Experimental verification of negative refraction for a wedge-type negative index metamaterial operating at terahertz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Applied Physics Letters</text:span><text:span>, 2010, 97, pp.181902.<text:s/></text:span><text:a xlink:type="simple" xlink:href="https://dx.doi.org/10.1063/1.3511540">⟨10.1063/1.3511540⟩</text:a></text:p>
              <text:p text:style-name="Normal"><text:span>Article dans une revue</text:span></text:p>
              <text:p text:style-name="Normal"><text:a xlink:type="simple" xlink:href="https://hal.science/hal-00991478v1">hal-009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89v1">Lumped elements circuit of terahertz fishnet-like arrays with composite dispersion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Journal of Applied Physics</text:span><text:span>, 2010, 108 (1), pp.014907.<text:s/></text:span><text:a xlink:type="simple" xlink:href="https://dx.doi.org/10.1063/1.3455994">⟨10.1063/1.3455994⟩</text:a></text:p>
              <text:p text:style-name="Normal"><text:span>Article dans une revue</text:span></text:p>
              <text:p text:style-name="Normal"><text:a xlink:type="simple" xlink:href="https://hal.science/hal-00548689v1">hal-005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7v1">Left-handed dispersion of a stack of sub-wavelength hole metal array e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 (13), pp.133112.<text:s/></text:span><text:a xlink:type="simple" xlink:href="https://dx.doi.org/10.1063/1.3114411">⟨10.1063/1.3114411⟩</text:a></text:p>
              <text:p text:style-name="Normal"><text:span>Article dans une revue</text:span></text:p>
              <text:p text:style-name="Normal"><text:a xlink:type="simple" xlink:href="https://hal.science/hal-00991807v1">hal-009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6v1">Excitation and focusing of terahertz surface plasmons using a grating coupler with elliptically curved groove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Coutaz J.L.">Coutaz J.L.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A. Shkurinov">A. Shkurinov</text:a></text:p>
              <text:p text:style-name="Normal"><text:span>Applied Physics Letters</text:span><text:span>, 2009, 94, pp.231108</text:span></text:p>
              <text:p text:style-name="Normal"><text:span>Article dans une revue</text:span></text:p>
              <text:p text:style-name="Normal"><text:a xlink:type="simple" xlink:href="https://hal.science/hal-00597586v1">hal-005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5v1">Excitation and focusing of terahertz surface plasmons using a grating coupler with elliptically curved groove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A. Shkurinov">A. Shkurinov</text:a></text:p>
              <text:p text:style-name="Normal"><text:span>Applied Physics Letters</text:span><text:span>, 2009, 94, pp.231108</text:span></text:p>
              <text:p text:style-name="Normal"><text:span>Article dans une revue</text:span></text:p>
              <text:p text:style-name="Normal"><text:a xlink:type="simple" xlink:href="https://hal.science/hal-00991805v1">hal-009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19v1">High speed photoswitching: from material properties to device performance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Physica Status Solidi C: Current Topics in Solid State Physics</text:span><text:span>, 2009, 12, pp.2843-2845</text:span></text:p>
              <text:p text:style-name="Normal"><text:span>Article dans une revue</text:span></text:p>
              <text:p text:style-name="Normal"><text:a xlink:type="simple" xlink:href="https://hal.science/hal-00991519v1">hal-009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1v1">Long Wavelength Limit and Fano Profiles of Extraordinary Transmission Through Metallic Slit Gratings in the THz range</text:a></text:p>
              <text:p text:style-name="Normal"><text:a xlink:type="simple" xlink:href="https://hal.science/search/index/?q=*&amp;authFullName_s=Ch .Minot">Ch .Minot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Physical Review B: Condensed Matter and Materials Physics (1998-2015)</text:span><text:span>, 2009, 80, pp.153410</text:span></text:p>
              <text:p text:style-name="Normal"><text:span>Article dans une revue</text:span></text:p>
              <text:p text:style-name="Normal"><text:a xlink:type="simple" xlink:href="https://hal.science/hal-00597581v1">hal-005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4v1">Study of Optoelectronic Sampler Linearity for Analog-to-Digital Conversion of RF Signals</text:a></text:p>
              <text:p text:style-name="Normal"><text:a xlink:type="simple" xlink:href="https://hal.science/search/index/?q=*&amp;authFullName_s=Delord J.M.">Delord J.M.</text:a><text:span>,</text:span><text:a xlink:type="simple" xlink:href="https://hal.science/search/index/?q=*&amp;authFullName_s=Roux J.F.">Roux J.F.</text:a><text:span>,</text:span><text:a xlink:type="simple" xlink:href="https://hal.science/search/index/?q=*&amp;authFullName_s=Coutaz J.L.">Coutaz J.L.</text:a><text:span>,</text:span><text:a xlink:type="simple" xlink:href="https://hal.science/search/index/?q=*&amp;authFullName_s=N. Breuil">N. Breuil</text:a></text:p>
              <text:p text:style-name="Normal"><text:span>IEEE Photonics Technology Letters</text:span><text:span>, 2009, 21 (19), pp.1369-1371</text:span></text:p>
              <text:p text:style-name="Normal"><text:span>Article dans une revue</text:span></text:p>
              <text:p text:style-name="Normal"><text:a xlink:type="simple" xlink:href="https://hal.science/hal-00597584v1">hal-005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0v1">Left Hand dispersion of a stack of sub-wavelength hole metal arrays a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, pp.133112</text:span></text:p>
              <text:p text:style-name="Normal"><text:span>Article dans une revue</text:span></text:p>
              <text:p text:style-name="Normal"><text:a xlink:type="simple" xlink:href="https://hal.science/hal-00597580v1">hal-005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70v1">Left handed dispersion of a stack of subwavelength hole metal arrays a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, pp.133112-1-3.<text:s/></text:span><text:a xlink:type="simple" xlink:href="https://dx.doi.org/10.1063/1.3114411">⟨10.1063/1.3114411⟩</text:a></text:p>
              <text:p text:style-name="Normal"><text:span>Article dans une revue</text:span></text:p>
              <text:p text:style-name="Normal"><text:a xlink:type="simple" xlink:href="https://hal.science/hal-00471870v1">hal-0047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2v1">Thin-film characterization by terahertz time-domain spectroscopy using grating-assisted excitation of guided modes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pplied Physics Letters</text:span><text:span>, 2009, 94, pp.071106-071108</text:span></text:p>
              <text:p text:style-name="Normal"><text:span>Article dans une revue</text:span></text:p>
              <text:p text:style-name="Normal"><text:a xlink:type="simple" xlink:href="https://hal.science/hal-00991802v1">hal-009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4v1">Surface Plasmon THz waves on gratings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F. Garet">F. Gare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A. Shkurinov">A. Shkurinov</text:a><text:span>,</text:span><text:a xlink:type="simple" xlink:href="https://hal.science/search/index/?q=*&amp;authFullName_s=J.-L. Coutaz">J.-L. Coutaz</text:a></text:p>
              <text:p text:style-name="Normal"><text:span>C.R. Physiques, Special Issue on Terahertz Optoelectronics</text:span><text:span>, 2008, 9, pp.232-247</text:span></text:p>
              <text:p text:style-name="Normal"><text:span>Article dans une revue</text:span></text:p>
              <text:p text:style-name="Normal"><text:a xlink:type="simple" xlink:href="https://hal.science/hal-00394114v1">hal-003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2v1">Foreword : Special Issue on &amp;quot;THz Optoelectronics</text:a></text:p>
              <text:p text:style-name="Normal"><text:a xlink:type="simple" xlink:href="https://hal.science/search/index/?q=*&amp;authFullName_s=J.-L. Coutaz">J.-L. Coutaz</text:a></text:p>
              <text:p text:style-name="Normal"><text:span>C.R. Physiques, Special Issue on Terahertz Optoelectronics</text:span><text:span>, 2008, 9, pp.127-129</text:span></text:p>
              <text:p text:style-name="Normal"><text:span>Article dans une revue</text:span></text:p>
              <text:p text:style-name="Normal"><text:a xlink:type="simple" xlink:href="https://hal.science/hal-00394112v1">hal-003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6v1">Using integrated optics techniques in the THz domain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Y. Laamiri">Y. Laamiri</text:a><text:span>,</text:span><text:a xlink:type="simple" xlink:href="https://hal.science/search/index/?q=*&amp;authFullName_s=J.-L. Coutaz">J.-L. Coutaz</text:a></text:p>
              <text:p text:style-name="Normal"><text:span>Frequenz (special issue on THz waves),</text:span><text:span>, 2008, 62, pp.122-127</text:span></text:p>
              <text:p text:style-name="Normal"><text:span>Article dans une revue</text:span></text:p>
              <text:p text:style-name="Normal"><text:a xlink:type="simple" xlink:href="https://hal.science/hal-00394116v1">hal-003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75v1">Study of the transmission of sub-wavelength metallic grids in the THz frequency range</text:a></text:p>
              <text:p text:style-name="Normal"><text:a xlink:type="simple" xlink:href="https://hal.science/search/index/?q=*&amp;authFullName_s=D. Armand">D. Armand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F. Garet">F. Garet</text:a><text:span>,</text:span><text:a xlink:type="simple" xlink:href="https://hal.science/search/index/?q=*&amp;authFullName_s=Ch. Minot">Ch. Minot</text:a><text:span>,</text:span><text:a xlink:type="simple" xlink:href="https://hal.science/search/index/?q=*&amp;authFullName_s=J.-L. Coutaz">J.-L. Coutaz</text:a></text:p>
              <text:p text:style-name="Normal"><text:span>IEEE Journal of Selected Topics in Quantum Electronics</text:span><text:span>, 2008, 14, pp.513-520</text:span></text:p>
              <text:p text:style-name="Normal"><text:span>Article dans une revue</text:span></text:p>
              <text:p text:style-name="Normal"><text:a xlink:type="simple" xlink:href="https://hal.science/hal-00393975v1">hal-003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3v1">Vectorial electric field measurement using isotropic electro-optic crystal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/text:p>
              <text:p text:style-name="Normal"><text:span>Applied Physics Letters</text:span><text:span>, 2007, 90, pp.241118.<text:s/></text:span><text:a xlink:type="simple" xlink:href="https://dx.doi.org/10.1063/1.2748364">⟨10.1063/1.2748364⟩</text:a></text:p>
              <text:p text:style-name="Normal"><text:span>Article dans une revue</text:span></text:p>
              <text:p text:style-name="Normal"><text:a xlink:type="simple" xlink:href="https://hal.science/hal-00186393v1">hal-001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0v1">THz Surface Plasmon jump between two metal edges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. Shkurinov">A. Shkurinov</text:a><text:span>,</text:span><text:a xlink:type="simple" xlink:href="https://hal.science/search/index/?q=*&amp;authFullName_s=F. Garet">F. Garet</text:a></text:p>
              <text:p text:style-name="Normal"><text:span>Optics Comm.</text:span><text:span>, 2007, 277, pp.33-39</text:span></text:p>
              <text:p text:style-name="Normal"><text:span>Article dans une revue</text:span></text:p>
              <text:p text:style-name="Normal"><text:a xlink:type="simple" xlink:href="https://hal.science/hal-00991880v1">hal-009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0v1">Highfinesse Fabry-Perot electro-optic sensors with enhanced sensitivity and high spatial resolution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Kassi">S. Kassi</text:a><text:span>et al.</text:span></text:p>
              <text:p text:style-name="Normal"><text:span>Appl. Opt.</text:span><text:span>, 2007, 46 (11), pp.2001-2009</text:span></text:p>
              <text:p text:style-name="Normal"><text:span>Article dans une revue</text:span></text:p>
              <text:p text:style-name="Normal"><text:a xlink:type="simple" xlink:href="https://hal.science/hal-00991890v1">hal-009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4v1">High-finesse Fabry-Pérot electro-optic sensors with enhanced sensitivity and high spatial resolution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amir Kassi">Samir Kassi</text:a><text:span>et al.</text:span></text:p>
              <text:p text:style-name="Normal"><text:span>Applied optics</text:span><text:span>, 2007, 46 (11), pp.2001-2009</text:span></text:p>
              <text:p text:style-name="Normal"><text:span>Article dans une revue</text:span></text:p>
              <text:p text:style-name="Normal"><text:a xlink:type="simple" xlink:href="https://hal.science/hal-00186394v1">hal-001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4v1">Vectorial electric field measurement using isotropic electro-optic crystal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/text:p>
              <text:p text:style-name="Normal"><text:span>Applied Physics Letters</text:span><text:span>, 2007, 90, pp.241118</text:span></text:p>
              <text:p text:style-name="Normal"><text:span>Article dans une revue</text:span></text:p>
              <text:p text:style-name="Normal"><text:a xlink:type="simple" xlink:href="https://hal.science/hal-00991884v1">hal-009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3v1">Transmission properties and band structure of a segmented dielectric waveguide for the terahertz range</text:a></text:p>
              <text:p text:style-name="Normal"><text:a xlink:type="simple" xlink:href="https://hal.science/search/index/?q=*&amp;authFullName_s=H. Nemec">H. Nemec</text:a><text:span>,</text:span><text:a xlink:type="simple" xlink:href="https://hal.science/search/index/?q=*&amp;authFullName_s=P. Kuzel">P. Kuzel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J. Ctyroky">J. Ctyroky</text:a></text:p>
              <text:p text:style-name="Normal"><text:span>Optics Communications</text:span><text:span>, 2007, 273, pp.99-104</text:span></text:p>
              <text:p text:style-name="Normal"><text:span>Article dans une revue</text:span></text:p>
              <text:p text:style-name="Normal"><text:a xlink:type="simple" xlink:href="https://hal.science/hal-00991893v1">hal-009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6v1">Potentialité des ondes térahertz en imagerie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/text:p>
              <text:p text:style-name="Normal"><text:span>La Revue de l'électricité et de l'électronique</text:span><text:span>, 2007, 9, pp.29-38</text:span></text:p>
              <text:p text:style-name="Normal"><text:span>Article dans une revue</text:span></text:p>
              <text:p text:style-name="Normal"><text:a xlink:type="simple" xlink:href="https://hal.science/hal-00186396v1">hal-001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36v1">Independent determination of the complex refractive index and wave impedance by time-domain terahertz spectroscopy</text:a></text:p>
              <text:p text:style-name="Normal"><text:a xlink:type="simple" xlink:href="https://hal.science/search/index/?q=*&amp;authFullName_s=H. Nemec F. Kadlec P. Kuzel L. Duvillaret J.L. Coutaz">H. Nemec F. Kadlec P. Kuzel L. Duvillaret J.L. Coutaz</text:a></text:p>
              <text:p text:style-name="Normal"><text:span>Optics Communications</text:span><text:span>, 2006, 260, pp.175-183</text:span></text:p>
              <text:p text:style-name="Normal"><text:span>Article dans une revue</text:span></text:p>
              <text:p text:style-name="Normal"><text:a xlink:type="simple" xlink:href="https://hal.science/hal-00145736v1">hal-001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94v1">Electrooptic probe based on an organic microcavity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R. Hierle">R. Hierle</text:a><text:span>et al.</text:span></text:p>
              <text:p text:style-name="Normal"><text:span>IEEE Photonics Technology Letters</text:span><text:span>, 2005, 17 (10), pp.2140-2142.<text:s/></text:span><text:a xlink:type="simple" xlink:href="https://dx.doi.org/10.1109/LPT.2005.856424">⟨10.1109/LPT.2005.856424⟩</text:a></text:p>
              <text:p text:style-name="Normal"><text:span>Article dans une revue</text:span></text:p>
              <text:p text:style-name="Normal"><text:a xlink:type="simple" xlink:href="https://hal.science/hal-00145694v1">hal-001456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00487v1">Grating diffraction effects in the THz domai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Alexandre.V Tishchenko">Alexandre.V Tishchenko</text:a><text:span>,</text:span><text:a xlink:type="simple" xlink:href="https://hal.science/search/index/?q=*&amp;authFullName_s=Olivier Parriaux">Olivier Parriaux</text:a><text:span>et al.</text:span></text:p>
              <text:p text:style-name="Normal"><text:span>Acta Physica Polonica A</text:span><text:span>, 2005, 107 (1), pp.26-37.<text:s/></text:span><text:a xlink:type="simple" xlink:href="https://dx.doi.org/10.12693/APhysPolA.107.26">⟨10.12693/APhysPolA.107.26⟩</text:a></text:p>
              <text:p text:style-name="Normal"><text:span>Article dans une revue</text:span></text:p>
              <text:p text:style-name="Normal"><text:a xlink:type="simple" xlink:href="https://ujm.hal.science/ujm-00400487v1">ujm-004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7v1">Tunable bandpass microwave filters based on defect commandable photonic bandgap waveguid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Akil Jrad">Akil Jrad</text:a></text:p>
              <text:p text:style-name="Normal"><text:span>Electronics Letters</text:span><text:span>, 2003, 39 (15), pp.1131-1133</text:span></text:p>
              <text:p text:style-name="Normal"><text:span>Article dans une revue</text:span></text:p>
              <text:p text:style-name="Normal"><text:a xlink:type="simple" xlink:href="https://hal.science/hal-02137937v1">hal-02137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19v1">Be-doped low-temperature-grown GaAs material for optoelectronic switches</text:a></text:p>
              <text:p text:style-name="Normal"><text:a xlink:type="simple" xlink:href="https://hal.science/search/index/?q=*&amp;authFullName_s=A. Krotkus">A. Krotkus</text:a><text:span>,</text:span><text:a xlink:type="simple" xlink:href="https://hal.science/search/index/?q=*&amp;authFullName_s=K. Bertulis">K. Bertulis</text:a><text:span>,</text:span><text:a xlink:type="simple" xlink:href="https://hal.science/search/index/?q=*&amp;authFullName_s=M. Kaminska">M. Kaminska</text:a><text:span>,</text:span><text:a xlink:type="simple" xlink:href="https://hal.science/search/index/?q=*&amp;authFullName_s=K. Korona">K. Korona</text:a><text:span>,</text:span><text:a xlink:type="simple" xlink:href="https://hal.science/search/index/?q=*&amp;authFullName_s=A. Wolos">A. Wolos</text:a><text:span>et al.</text:span></text:p>
              <text:p text:style-name="Normal"><text:span>IEE Proceedings Optoelectronics</text:span><text:span>, 2002, 149 (3), pp.111-115</text:span></text:p>
              <text:p text:style-name="Normal"><text:span>Article dans une revue</text:span></text:p>
              <text:p text:style-name="Normal"><text:a xlink:type="simple" xlink:href="https://hal.univ-grenoble-alpes.fr/hal-01992219v1">hal-01992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13v1">Analytical modeling and optimization of terahertz time-domain spectroscopy experiments, using photoswitches as antennas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-L. Coutaz">J.-L. Coutaz</text:a></text:p>
              <text:p text:style-name="Normal"><text:span>IEEE Journal of Selected Topics in Quantum Electronics</text:span><text:span>, 2001, 7 (4), pp.615-623</text:span></text:p>
              <text:p text:style-name="Normal"><text:span>Article dans une revue</text:span></text:p>
              <text:p text:style-name="Normal"><text:a xlink:type="simple" xlink:href="https://hal.univ-grenoble-alpes.fr/hal-01992213v1">hal-01992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35v1">All-optical high-frequency characterization of optical devices for optomicrowave application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S. Tedjini">S. Tedjini</text:a><text:span>,</text:span><text:a xlink:type="simple" xlink:href="https://hal.science/search/index/?q=*&amp;authFullName_s=Jean-Louis Coutaz">Jean-Louis Coutaz</text:a></text:p>
              <text:p text:style-name="Normal"><text:span>IEEE Photonics Technology Letters</text:span><text:span>, 2000, 12 (8), pp.1031-1033.<text:s/></text:span><text:a xlink:type="simple" xlink:href="https://dx.doi.org/10.1109/68.867998">⟨10.1109/68.867998⟩</text:a></text:p>
              <text:p text:style-name="Normal"><text:span>Article dans une revue</text:span></text:p>
              <text:p text:style-name="Normal"><text:a xlink:type="simple" xlink:href="https://hal.univ-grenoble-alpes.fr/hal-03703235v1">hal-037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6v1">Terahertz time-domain spectroscopy of films fabricated from SU-8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et al.</text:span></text:p>
              <text:p text:style-name="Normal"><text:span>Electronics Letters</text:span><text:span>, 1999, 35 (3), pp.243.<text:s/></text:span><text:a xlink:type="simple" xlink:href="https://dx.doi.org/10.1049/el:19990146">⟨10.1049/el:19990146⟩</text:a></text:p>
              <text:p text:style-name="Normal"><text:span>Article dans une revue</text:span></text:p>
              <text:p text:style-name="Normal"><text:a xlink:type="simple" xlink:href="https://hal.science/hal-02348056v1">hal-023480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37v1">Time-resolved reflectivity characterization of polycrystalline low-temperature-grown GaA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Arunas Krotkus">Arunas Krotkus</text:a><text:span>,</text:span><text:a xlink:type="simple" xlink:href="https://hal.science/search/index/?q=*&amp;authFullName_s=Jean-Louis Coutaz">Jean-Louis Coutaz</text:a></text:p>
              <text:p text:style-name="Normal"><text:span>Applied Physics Letters</text:span><text:span>, 1999, 74 (17), pp.2462-2464.<text:s/></text:span><text:a xlink:type="simple" xlink:href="https://dx.doi.org/10.1063/1.123881">⟨10.1063/1.123881⟩</text:a></text:p>
              <text:p text:style-name="Normal"><text:span>Article dans une revue</text:span></text:p>
              <text:p text:style-name="Normal"><text:a xlink:type="simple" xlink:href="https://hal.univ-grenoble-alpes.fr/hal-03703237v1">hal-03703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539v1">A Reliable Method for the Extraction of Material Parameters of Thick and Thin Samples in THz Time-Domain Spectroscopy</text:a></text:p>
              <text:p text:style-name="Normal"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ohn Whitaker">John Whitaker</text:a></text:p>
              <text:p text:style-name="Normal"><text:span>OSA Trends in Optics and Photonics Series</text:span><text:span>, 1997, 13, pp.UF10.<text:s/></text:span><text:a xlink:type="simple" xlink:href="https://dx.doi.org/10.1364/UEO.1997.UF10">⟨10.1364/UEO.1997.UF10⟩</text:a></text:p>
              <text:p text:style-name="Normal"><text:span>Article dans une revue</text:span></text:p>
              <text:p text:style-name="Normal"><text:a xlink:type="simple" xlink:href="https://hal.univ-grenoble-alpes.fr/hal-04928539v1">hal-049285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2v1">Grating-assisted phase-matched second-harmonic generation from a polymer waveguide</text:a></text:p>
              <text:p text:style-name="Normal"><text:a xlink:type="simple" xlink:href="https://hal.science/search/index/?q=*&amp;authFullName_s=G. Blau">G. Blau</text:a><text:span>,</text:span><text:a xlink:type="simple" xlink:href="https://hal.science/search/index/?q=*&amp;authFullName_s=E. Popov">E. Popov</text:a><text:span>,</text:span><text:a xlink:type="simple" xlink:href="https://hal.science/search/index/?q=*&amp;authFullName_s=F. Kajzar">F. Kajza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. Raimond">A. Raimond</text:a><text:span>et al.</text:span></text:p>
              <text:p text:style-name="Normal"><text:span>Optics Letters</text:span><text:span>, 1995, 20 (10), pp.1101.<text:s/></text:span><text:a xlink:type="simple" xlink:href="https://dx.doi.org/10.1364/OL.20.001101">⟨10.1364/OL.20.001101⟩</text:a></text:p>
              <text:p text:style-name="Normal"><text:span>Article dans une revue</text:span></text:p>
              <text:p text:style-name="Normal"><text:a xlink:type="simple" xlink:href="https://hal.univ-grenoble-alpes.fr/hal-03703242v1">hal-03703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5v1">Two-photon-absorption-induced luminescence in organic waveguide coupler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P. Le Barny">P. Le Barny</text:a><text:span>,</text:span><text:a xlink:type="simple" xlink:href="https://hal.science/search/index/?q=*&amp;authFullName_s=E. Chastaing">E. Chastaing</text:a><text:span>,</text:span><text:a xlink:type="simple" xlink:href="https://hal.science/search/index/?q=*&amp;authFullName_s=Jean-Louis Coutaz">Jean-Louis Coutaz</text:a></text:p>
              <text:p text:style-name="Normal"><text:span>Journal of the Optical Society of America B</text:span><text:span>, 1995, 12 (3), pp.428.<text:s/></text:span><text:a xlink:type="simple" xlink:href="https://dx.doi.org/10.1364/JOSAB.12.000428">⟨10.1364/JOSAB.12.000428⟩</text:a></text:p>
              <text:p text:style-name="Normal"><text:span>Article dans une revue</text:span></text:p>
              <text:p text:style-name="Normal"><text:a xlink:type="simple" xlink:href="https://hal.univ-grenoble-alpes.fr/hal-03703245v1">hal-03703245v1</text:a></text:p>
            </table:table-cell>
          </table:table-row>
        </table:table>
        <text:p text:style-name="P10"/>
        <text:p text:style-name="Heading2"><text:span text:style-name="T4">Communication dans un congrès (136)</text:span></text:p>
        <text:p text:style-name="P12"/>
        <table:table table:name="343415" table:style-name="343415">
          <table:table-column table:style-name="343415.0"/>
          <table:table-row>
            <table:table-cell office:value-type="string">
              <text:p text:style-name="Normal"><text:a xlink:type="simple" xlink:href="https://hal.science/hal-04747868v1">THz and SHG autocorrelation generations in reflection from different nonlinear crystals excited by femtosecond laser pulses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2024 49th International Conference on Infrared, Millimeter, and Terahertz Waves (IRMMW-THz)</text:span><text:span>, Sep 2024, Perth, Australia. pp.1-2,<text:s/></text:span><text:a xlink:type="simple" xlink:href="https://dx.doi.org/10.1109/IRMMW-THz60956.2024.10697733">⟨10.1109/IRMMW-THz60956.2024.10697733⟩</text:a></text:p>
              <text:p text:style-name="Normal"><text:span>Communication dans un congrès</text:span></text:p>
              <text:p text:style-name="Normal"><text:a xlink:type="simple" xlink:href="https://hal.science/hal-04747868v1">hal-047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6v1">THz and SH Generation in reflection at the surface of a dielectric crystal using a double pulse laser excitation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OPTIQUE Normandie</text:span><text:span>, SFO, Jul 2024, Rouen (France), France</text:span></text:p>
              <text:p text:style-name="Normal"><text:span>Communication dans un congrès</text:span></text:p>
              <text:p text:style-name="Normal"><text:a xlink:type="simple" xlink:href="https://hal.science/hal-04681286v1">hal-046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10v1">Terahertz Optical Rectification and Second-Harmonic Generation at the Surface of Nonlinear Crystals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13th Advanced Lasers and Photon Sources</text:span><text:span>, Apr 2024, Yokohama, Japan</text:span></text:p>
              <text:p text:style-name="Normal"><text:span>Communication dans un congrès</text:span></text:p>
              <text:p text:style-name="Normal"><text:a xlink:type="simple" xlink:href="https://hal.science/hal-04682110v1">hal-046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07v1">Characterisation of THz devices for picosecond electric pulses generation at low temperatur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GDR NanoTeraMIR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58307v1">hal-044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96v1">Towards sub-wavelength optical rectification THz imaging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Frédéric Garet">Frédéric Garet</text:a></text:p>
              <text:p text:style-name="Normal"><text:span>Journées plénières du GDR NanoTeraMir</text:span><text:span>, GDR NanoTeraMir, May 2023, Dunkerque, France</text:span></text:p>
              <text:p text:style-name="Normal"><text:span>Communication dans un congrès</text:span></text:p>
              <text:p text:style-name="Normal"><text:a xlink:type="simple" xlink:href="https://hal.science/hal-04107296v1">hal-041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60v1">Towards sub-wavelength THz imaging through optical rectificatio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Dongwei Zhai">Dongwei Zhai</text:a></text:p>
              <text:p text:style-name="Normal"><text:span>Seminar at the Graduate School of Interdisciplinary Science and Engineering in Health Systems</text:span><text:span>, Faculty of Engineering, Okayama University, Apr 2023, Okayama, Japan</text:span></text:p>
              <text:p text:style-name="Normal"><text:span>Communication dans un congrès</text:span></text:p>
              <text:p text:style-name="Normal"><text:a xlink:type="simple" xlink:href="https://hal.science/hal-04107360v1">hal-041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16v1">THz generation in GaSe crystal pumped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Nonlinear Optics and its Applications 2022</text:span><text:span>, Apr 2022, Strasbourg, France. pp.121430D,<text:s/></text:span><text:a xlink:type="simple" xlink:href="https://dx.doi.org/10.1117/12.2624406">⟨10.1117/12.2624406⟩</text:a></text:p>
              <text:p text:style-name="Normal"><text:span>Communication dans un congrès</text:span></text:p>
              <text:p text:style-name="Normal"><text:a xlink:type="simple" xlink:href="https://hal.science/hal-03694916v1">hal-036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17v1">Génération THz par différence de fréquences optiques en accord de phase</text:a></text:p>
              <text:p text:style-name="Normal"><text:a xlink:type="simple" xlink:href="https://hal.science/search/index/?q=*&amp;authFullName_s=Benoît Boulanger">Benoî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Théodore Remark">Théodore Remark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695017v1">hal-03695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178v1">Extraction of non linear coefficient of gas from polarization state modulation of THz pulse generated by filament”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univ-grenoble-alpes.fr/hal-03623178v1">hal-03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70v1">Optical rectification in various non-linear crystals pumped from below to above their bandgap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ck Laurell">Fredrick Laurell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science/hal-03632670v1">hal-0363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1v1">Photo-carrier dynamics in UV-visible pumped GaAs studied by time-resolved TH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46th International Conference on Infrared, Millimeter and Terahertz Waves (IRMMW-THz)</text:span><text:span>, Aug 2021, Chengdu, China. pp.1-1,<text:s/></text:span><text:a xlink:type="simple" xlink:href="https://dx.doi.org/10.1109/IRMMW-THz50926.2021.9567593">⟨10.1109/IRMMW-THz50926.2021.9567593⟩</text:a></text:p>
              <text:p text:style-name="Normal"><text:span>Communication dans un congrès</text:span></text:p>
              <text:p text:style-name="Normal"><text:a xlink:type="simple" xlink:href="https://hal.science/hal-03628901v1">hal-036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4v1">Terahertz pulse generation in ZnTe crystal pumpe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251">⟨10.1109/CLEO/Europe-EQEC52157.2021.9542251⟩</text:a></text:p>
              <text:p text:style-name="Normal"><text:span>Communication dans un congrès</text:span></text:p>
              <text:p text:style-name="Normal"><text:a xlink:type="simple" xlink:href="https://hal.science/hal-03628904v1">hal-036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2v1">Influence of a gas flow on THz generation from optical air-breaking filament</text:a></text:p>
              <text:p text:style-name="Normal"><text:a xlink:type="simple" xlink:href="https://hal.science/search/index/?q=*&amp;authFullName_s=B. Muller">B.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. Al Jammal">F. Al Jammal</text:a><text:span>,</text:span><text:a xlink:type="simple" xlink:href="https://hal.science/search/index/?q=*&amp;authFullName_s=Gwenaël Gaborit">Gwenaël Gabori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477">⟨10.1109/IRMMW-THz50926.2021.9567477⟩</text:a></text:p>
              <text:p text:style-name="Normal"><text:span>Communication dans un congrès</text:span></text:p>
              <text:p text:style-name="Normal"><text:a xlink:type="simple" xlink:href="https://hal.science/hal-03628902v1">hal-036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0v1">Terahertz Generation in Nonlinear Crystals Pumped from UV to IR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523">⟨10.1109/IRMMW-THz50926.2021.9567523⟩</text:a></text:p>
              <text:p text:style-name="Normal"><text:span>Communication dans un congrès</text:span></text:p>
              <text:p text:style-name="Normal"><text:a xlink:type="simple" xlink:href="https://hal.science/hal-03628900v1">hal-036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45v1">Génération THz par redressement optique dans des cristaux non linéaires excités au voisinage de leur bande interdit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Journées Nationales des Cristaux pour l’Optique, 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632745v1">hal-036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7v1">Comparison of several nonlinear crystals for phase-matched nonlinear generation in the TeraHertz rang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Mid-Infrared Coherent Sources</text:span><text:span>, 2020, Washington DC, United States. pp.MTu1C.5,<text:s/></text:span><text:a xlink:type="simple" xlink:href="https://dx.doi.org/10.1364/MICS.2020.MTu1C.5">⟨10.1364/MICS.2020.MTu1C.5⟩</text:a></text:p>
              <text:p text:style-name="Normal"><text:span>Communication dans un congrès</text:span></text:p>
              <text:p text:style-name="Normal"><text:a xlink:type="simple" xlink:href="https://hal.science/hal-03628907v1">hal-036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6v1">Calculation of THz emission from phase-matched difference-frequency-generation in eight nonlinear crystals from time-domain-spectroscopy data (Conference Presentation)</text:a></text:p>
              <text:p text:style-name="Normal"><text:a xlink:type="simple" xlink:href="https://hal.science/search/index/?q=*&amp;authFullName_s=Benoit Boulanger">Benoi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et al.</text:span></text:p>
              <text:p text:style-name="Normal"><text:span>Nonlinear Frequency Generation and Conversion: Materials and Devices XIX</text:span><text:span>, Feb 2020, San Francisco CA, United States. pp.44,<text:s/></text:span><text:a xlink:type="simple" xlink:href="https://dx.doi.org/10.1117/12.2550505">⟨10.1117/12.2550505⟩</text:a></text:p>
              <text:p text:style-name="Normal"><text:span>Communication dans un congrès</text:span></text:p>
              <text:p text:style-name="Normal"><text:a xlink:type="simple" xlink:href="https://hal.science/hal-03628906v1">hal-036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96v1">Towards sub-wavelength THz imaging through nonlinear optical technique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8th Russia-Japan-USA-Europe Symposium on Fundamental and Applied Problems of THz Devices and Technologies, and GDR-I FIR-LAB Workshop</text:span><text:span>, Jul 2019, Nijni-Novgorod, Russia</text:span></text:p>
              <text:p text:style-name="Normal"><text:span>Communication dans un congrès</text:span></text:p>
              <text:p text:style-name="Normal"><text:a xlink:type="simple" xlink:href="https://hal.science/hal-02321296v1">hal-023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8v1">Sub-wavelength THz imaging through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Fredrik Laurell">Fredrik Laurell</text:a><text:span>,</text:span><text:a xlink:type="simple" xlink:href="https://hal.science/search/index/?q=*&amp;authFullName_s=Jean-Louis Coutaz">Jean-Louis Coutaz</text:a></text:p>
              <text:p text:style-name="Normal"><text:span>2019 44th International Conference on Infrared, Millimeter, and Terahertz Waves (IRMMW-THz)</text:span><text:span>, IEEE, Sep 2019, Paris, France. pp. 1-2,<text:s/></text:span><text:a xlink:type="simple" xlink:href="https://dx.doi.org/10.1109/IRMMW-THz.2019.8873798">⟨10.1109/IRMMW-THz.2019.8873798⟩</text:a></text:p>
              <text:p text:style-name="Normal"><text:span>Communication dans un congrès</text:span></text:p>
              <text:p text:style-name="Normal"><text:a xlink:type="simple" xlink:href="https://hal.science/hal-02321278v1">hal-023212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33v1">Beyond RF: the terahertz radiation and its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Roux J.F.">Roux J.F.</text:a><text:span>et al.</text:span></text:p>
              <text:p text:style-name="Normal"><text:span>Journées scientifiques du LCIS</text:span><text:span>, Mar 2019, Valence, France</text:span></text:p>
              <text:p text:style-name="Normal"><text:span>Communication dans un congrès</text:span></text:p>
              <text:p text:style-name="Normal"><text:a xlink:type="simple" xlink:href="https://hal.univ-grenoble-alpes.fr/hal-03623233v1">hal-03623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24v1">Terahertz generation by Kerr effect at the surface of thick metal films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44th International Conference on Infrared, Millimeter, and Terahertz Waves</text:span><text:span>, Sep 2019, Paris, France.<text:s/></text:span><text:a xlink:type="simple" xlink:href="https://dx.doi.org/10.1109/IRMMW-THz.2019.8873806">⟨10.1109/IRMMW-THz.2019.8873806⟩</text:a></text:p>
              <text:p text:style-name="Normal"><text:span>Communication dans un congrès</text:span></text:p>
              <text:p text:style-name="Normal"><text:a xlink:type="simple" xlink:href="https://hal.univ-grenoble-alpes.fr/hal-02297224v1">hal-02297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17v1">Evidence of Kerr effect at the surface of metal film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Coutaz J.L.">Coutaz J.L.</text:a></text:p>
              <text:p text:style-name="Normal"><text:span>Journées du GdR NanoTeraMIR</text:span><text:span>, Jun 2019, St Raphaël, France</text:span></text:p>
              <text:p text:style-name="Normal"><text:span>Communication dans un congrès</text:span></text:p>
              <text:p text:style-name="Normal"><text:a xlink:type="simple" xlink:href="https://hal.univ-grenoble-alpes.fr/hal-03623217v1">hal-036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14v1">Generation of Terahertz Radiation from Liquid Nitrogen</text:a></text:p>
              <text:p text:style-name="Normal"><text:a xlink:type="simple" xlink:href="https://hal.science/search/index/?q=*&amp;authFullName_s=Alexei Balakin">Alexei Balakin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Igor Kotelnikov">Igor Kotelnikov</text:a><text:span>,</text:span><text:a xlink:type="simple" xlink:href="https://hal.science/search/index/?q=*&amp;authFullName_s=Peter Solyankin">Peter Solyankin</text:a><text:span>,</text:span><text:a xlink:type="simple" xlink:href="https://hal.science/search/index/?q=*&amp;authFullName_s=A. P. Shkurinov">A. P. Shkurinov</text:a></text:p>
              <text:p text:style-name="Normal"><text:span>8th Russia-Japan-USA-Europe Symposium on Fundamental and Applied Problems of THz Devices and Technologies, and GDR-I FIR-LAB Workshop</text:span><text:span>, Jul 2019, Nijni-Novgorod, France</text:span></text:p>
              <text:p text:style-name="Normal"><text:span>Communication dans un congrès</text:span></text:p>
              <text:p text:style-name="Normal"><text:a xlink:type="simple" xlink:href="https://hal.science/hal-02321314v1">hal-023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0v1">Kerr-like terahertz generation from met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Frontiers in Nonlinear Physics</text:span><text:span>, Jun 2019, Nijni-Novgorod, Russia</text:span></text:p>
              <text:p text:style-name="Normal"><text:span>Communication dans un congrès</text:span></text:p>
              <text:p text:style-name="Normal"><text:a xlink:type="simple" xlink:href="https://hal.science/hal-02321270v1">hal-023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3v1">Femtosecond Laser Driven Plasma for Terahertz Generation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Emilie Hérault">Emilie Hérault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21513v1">hal-023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38v1">Terahertz Wave Generation from Liquid Gas</text:a></text:p>
              <text:p text:style-name="Normal"><text:a xlink:type="simple" xlink:href="https://hal.science/search/index/?q=*&amp;authFullName_s=A.V Balakin">A.V Balakin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N. A. Kuzechkin">N. A. Kuzechkin</text:a><text:span>,</text:span><text:a xlink:type="simple" xlink:href="https://hal.science/search/index/?q=*&amp;authFullName_s=Peter Solyankin">Peter Solyankin</text:a><text:span>,</text:span><text:a xlink:type="simple" xlink:href="https://hal.science/search/index/?q=*&amp;authFullName_s=Alexander Shkurinov">Alexander Shkurinov</text:a></text:p>
              <text:p text:style-name="Normal"><text:span>French-German Terahertz Conference</text:span><text:span>, Apr 2019, Kaiserlautern, Germany</text:span></text:p>
              <text:p text:style-name="Normal"><text:span>Communication dans un congrès</text:span></text:p>
              <text:p text:style-name="Normal"><text:a xlink:type="simple" xlink:href="https://hal.science/hal-02321338v1">hal-023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50v1">Terahertz generation in langatate crystal by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rc Dumortier">Marc Dumortier</text:a><text:span>et al.</text:span></text:p>
              <text:p text:style-name="Normal"><text:span>French-German Terahertz Conference</text:span><text:span>, Apr 2019, Kaiserlautern, Germany</text:span></text:p>
              <text:p text:style-name="Normal"><text:span>Communication dans un congrès</text:span></text:p>
              <text:p text:style-name="Normal"><text:a xlink:type="simple" xlink:href="https://hal.science/hal-02321350v1">hal-023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20v1">Terahertz science and technology: basics and applications</text:a></text:p>
              <text:p text:style-name="Normal"><text:a xlink:type="simple" xlink:href="https://hal.science/search/index/?q=*&amp;authFullName_s=Jean-Louis Coutaz">Jean-Louis Coutaz</text:a></text:p>
              <text:p text:style-name="Normal"><text:span>The 1st Conference on Electrical Engineering</text:span><text:span>, Apr 2019, Alger, Algeria</text:span></text:p>
              <text:p text:style-name="Normal"><text:span>Communication dans un congrès</text:span></text:p>
              <text:p text:style-name="Normal"><text:a xlink:type="simple" xlink:href="https://hal.science/hal-02321320v1">hal-023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43v1">A UAV-mounted THz spectrometer for real-time gas analysis</text:a></text:p>
              <text:p text:style-name="Normal"><text:a xlink:type="simple" xlink:href="https://hal.science/search/index/?q=*&amp;authFullName_s=Dremers Js">Dremers J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.L. Coutaz">J.L. Coutaz</text:a></text:p>
              <text:p text:style-name="Normal"><text:span>SPIE OPTO</text:span><text:span>, Jan 2018, San Francisco, United States. pp.20,<text:s/></text:span><text:a xlink:type="simple" xlink:href="https://dx.doi.org/10.1117/12.2292783">⟨10.1117/12.2292783⟩</text:a></text:p>
              <text:p text:style-name="Normal"><text:span>Communication dans un congrès</text:span></text:p>
              <text:p text:style-name="Normal"><text:a xlink:type="simple" xlink:href="https://hal.science/hal-01981243v1">hal-019812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49v1">Detection of Terahertz Time-Domain Signals with KID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2018 43rd International Conference on Infrared, Millimeter, and Terahertz Waves (IRMMW-THz 2018)</text:span><text:span>, Sep 2018, Nagoya, Japan.<text:s/></text:span><text:a xlink:type="simple" xlink:href="https://dx.doi.org/10.1109/IRMMW-THz.2018.8510250">⟨10.1109/IRMMW-THz.2018.8510250⟩</text:a></text:p>
              <text:p text:style-name="Normal"><text:span>Communication dans un congrès</text:span></text:p>
              <text:p text:style-name="Normal"><text:a xlink:type="simple" xlink:href="https://hal.univ-grenoble-alpes.fr/hal-01992549v1">hal-019925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66v1">A new THz time domain spectrometer setup for polarimetric studi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 2018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univ-grenoble-alpes.fr/hal-02017966v1">hal-020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4v1">New nonlinear crystals for the generation of THz light from optical rectification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Advanced Laser Technologies (ALT'18)</text:span><text:span>, Sep 2018, Taragona, Spain</text:span></text:p>
              <text:p text:style-name="Normal"><text:span>Communication dans un congrès</text:span></text:p>
              <text:p text:style-name="Normal"><text:a xlink:type="simple" xlink:href="https://hal.science/hal-02013414v1">hal-02013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18v1">Sub-Wavelength Imaging in the Terahertz Domain Through Optical Rectifica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2018 43rd International Conference on Infrared, Millimeter, and Terahertz Waves (IRMMW-THz 2018)</text:span><text:span>, Sep 2018, Nagoya, France. pp.1-2</text:span></text:p>
              <text:p text:style-name="Normal"><text:span>Communication dans un congrès</text:span></text:p>
              <text:p text:style-name="Normal"><text:a xlink:type="simple" xlink:href="https://hal.univ-grenoble-alpes.fr/hal-01996318v1">hal-019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96v1">Implementation of a Terahertz Imaging and Detection System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Mohamed Lazoul">Mohamed Lazoul</text:a></text:p>
              <text:p text:style-name="Normal"><text:span>NATO Advanced Research Workshop on Explosives Detection</text:span><text:span>, Oct 2018, Florence, Italy</text:span></text:p>
              <text:p text:style-name="Normal"><text:span>Communication dans un congrès</text:span></text:p>
              <text:p text:style-name="Normal"><text:a xlink:type="simple" xlink:href="https://hal.science/hal-02013396v1">hal-0201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7v1">Grating-assisted THz time-domain spectroscopy of thin film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Youness Laamiri">Youness Laamir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8 Fall Taiwan THz Sience and Technology (TST) Workshop</text:span><text:span>, Sep 2018, Hsinchu, Taiwan</text:span></text:p>
              <text:p text:style-name="Normal"><text:span>Communication dans un congrès</text:span></text:p>
              <text:p text:style-name="Normal"><text:a xlink:type="simple" xlink:href="https://hal.science/hal-02013417v1">hal-020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05v1">Terahertz pulse generation from laser induced plasma in air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science/hal-02013405v1">hal-02013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80v1">Élargissement et décalages fréquentiels de l’absorption pour une métasurface aléatoire à 200 G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et al.</text:span></text:p>
              <text:p text:style-name="Normal"><text:span>15e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080v1">hal-020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22v1">Nonlinear optical techniques for terahertz time-domain spectroscopy and microscopy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/text:p>
              <text:p text:style-name="Normal"><text:span>2018 Fall Taiwan THz Sience and Technology (TST) Workshop</text:span><text:span>, Sep 2018, Hsinchu, Taiwan</text:span></text:p>
              <text:p text:style-name="Normal"><text:span>Communication dans un congrès</text:span></text:p>
              <text:p text:style-name="Normal"><text:a xlink:type="simple" xlink:href="https://hal.science/hal-02013422v1">hal-02013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91v1">Nonlinear Optics with (111) Cubic Crystals for Terahertz Wave Generation and Detec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8th International Conference on Terahertz Nanoscience</text:span><text:span>, Nov 2017, Okayama, Japan</text:span></text:p>
              <text:p text:style-name="Normal"><text:span>Communication dans un congrès</text:span></text:p>
              <text:p text:style-name="Normal"><text:a xlink:type="simple" xlink:href="https://hal.univ-grenoble-alpes.fr/hal-02017991v1">hal-020179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9v1">Optimized THz time-domain spectroscopy methods for a precise characterization of absorbent and scattering sampl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9v1">hal-02014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3919v1">Photo conducteur exponentiel en Germanium</text:a></text:p>
              <text:p text:style-name="Normal"><text:a xlink:type="simple" xlink:href="https://hal.science/search/index/?q=*&amp;authFullName_s=Hanae Zegmout">Hanae Zegmout</text:a><text:span>,</text:span><text:a xlink:type="simple" xlink:href="https://hal.science/search/index/?q=*&amp;authFullName_s=Denis Pache">Denis Pach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/text:p>
              <text:p text:style-name="Normal"><text:span>Journée du Club Opto-Microond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univ-grenoble-alpes.fr/hal-01993919v1">hal-019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6v1">Ultrafast InGaAs photoswitch for RF signal processing</text:a></text:p>
              <text:p text:style-name="Normal"><text:a xlink:type="simple" xlink:href="https://hal.science/search/index/?q=*&amp;authFullName_s=R. Horvath">R. Horvath</text:a><text:span>,</text:span><text:a xlink:type="simple" xlink:href="https://hal.science/search/index/?q=*&amp;authFullName_s=J-F. Roux">J-F. Roux</text:a><text:span>,</text:span><text:a xlink:type="simple" xlink:href="https://hal.science/search/index/?q=*&amp;authFullName_s=J-L. Coutaz">J-L. Coutaz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. Cabon">B. Cabon</text:a><text:span>et al.</text:span></text:p>
              <text:p text:style-name="Normal"><text:span>IEEE International Conference on Optical Network Design and Modeling ONDM</text:span><text:span>, 2017, Budapest, Hungary</text:span></text:p>
              <text:p text:style-name="Normal"><text:span>Communication dans un congrès</text:span></text:p>
              <text:p text:style-name="Normal"><text:a xlink:type="simple" xlink:href="https://hal.science/hal-01958016v1">hal-019580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45v1">Métasurfaces absorbantes désordonnées à 200 G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XXèmes Journées Nationales Micro-ondes</text:span><text:span>, Jun 2017, Saint Malo, France</text:span></text:p>
              <text:p text:style-name="Normal"><text:span>Communication dans un congrès</text:span></text:p>
              <text:p text:style-name="Normal"><text:a xlink:type="simple" xlink:href="https://hal.univ-grenoble-alpes.fr/hal-02014045v1">hal-020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5v1">Disordered metamaterial absorbers at T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11th International Congress on Engineered Material Platforms for Novel Wave Phenomena – Metamaterials 2017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2018055v1">hal-02018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3v1">Separation of absorption and scattering contributions to the extinction coefficient of scattering samples in THz-TDS experiment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3v1">hal-02014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64v1">Time domain spectroscopy: a new and efficient tool to investigate the THz frequency spectrum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Workshop Spectroscopie Optique Neutronque SON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4164v1">hal-0201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72v1">Determination of water vapour concentration in atmosphere with a drone mounted frequency domain THz spectrometer</text:a></text:p>
              <text:p text:style-name="Normal"><text:a xlink:type="simple" xlink:href="https://hal.science/search/index/?q=*&amp;authFullName_s=Joseph Demers">Joseph Dem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science/hal-02014672v1">hal-020146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70v1">Phase uncertainty in different THz time-domain spectrometer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Patrick Mounaix">Patrick Mounaix</text:a></text:p>
              <text:p text:style-name="Normal"><text:span>2017 42nd International Conference on Infrared, Millimeter, and Terahertz Waves (IRMMW-THz)</text:span><text:span>, Aug 2017, Cancun, Mexico. pp.1-2,<text:s/></text:span><text:a xlink:type="simple" xlink:href="https://dx.doi.org/10.1109/IRMMW-THz.2017.8067260">⟨10.1109/IRMMW-THz.2017.8067260⟩</text:a></text:p>
              <text:p text:style-name="Normal"><text:span>Communication dans un congrès</text:span></text:p>
              <text:p text:style-name="Normal"><text:a xlink:type="simple" xlink:href="https://hal.univ-grenoble-alpes.fr/hal-02009670v1">hal-020096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17v1">Caractérisation d’échantillons par spectroscopie THz dans le domaine temporel : nouvelles méthodes d’extraction de l’indice de réfractio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14eme Journées de Caractériation Nationale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grenoble-alpes.fr/hal-02013917v1">hal-020139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05v1">Precise THz-TDS of materials with high absorption peak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EMN Meeting on Terahertz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univ-grenoble-alpes.fr/hal-02009605v1">hal-02009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09v1">Impression 3D: dispersion de la permittivité de l’Acrylonitrile Butadiène Styrène (ABS) aux fréquences térahertz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Véronique Sadaune">Véronique Sadaune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. Lippens">D. Lippens</text:a></text:p>
              <text:p text:style-name="Normal"><text:span>14ème 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grenoble-alpes.fr/hal-02013909v1">hal-02013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31v1">THz time-domain characterization of absorbing materials including comparisaon of reflection/transmission studies and a combine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</text:span><text:span>, Sep 2016, Galway, Ireland</text:span></text:p>
              <text:p text:style-name="Normal"><text:span>Communication dans un congrès</text:span></text:p>
              <text:p text:style-name="Normal"><text:a xlink:type="simple" xlink:href="https://hal.univ-grenoble-alpes.fr/hal-02009631v1">hal-02009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2v1">Critical study on the identification of concealed substances by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6 41st International Conference on Infrared, Millimeter, and Terahertz waves (IRMMW-THz)</text:span><text:span>, Sep 2016, Copenhagen, Denmark. pp.1-2,<text:s/></text:span><text:a xlink:type="simple" xlink:href="https://dx.doi.org/10.1109/IRMMW-THz.2016.7758542">⟨10.1109/IRMMW-THz.2016.7758542⟩</text:a></text:p>
              <text:p text:style-name="Normal"><text:span>Communication dans un congrès</text:span></text:p>
              <text:p text:style-name="Normal"><text:a xlink:type="simple" xlink:href="https://hal.univ-grenoble-alpes.fr/hal-02009692v1">hal-020096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95v1">Random metamaterial absorber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Journées nanosciences et ondes du térahertz au moyen infrarouge (GDR Nano TeraMIR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univ-grenoble-alpes.fr/hal-02014095v1">hal-020140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7v1">Precise determination of the complex refractive index of scattering and absorbing samples by combining THz-TDS and a Kramers-Kronig analysis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41st International Conference on Infrared, Millimeter, and Terahertz waves (IRMMW-THz)</text:span><text:span>, Sep 2016, Copenhagen, Denmark. pp.1-2,<text:s/></text:span><text:a xlink:type="simple" xlink:href="https://dx.doi.org/10.1109/IRMMW-THz.2016.7758600">⟨10.1109/IRMMW-THz.2016.7758600⟩</text:a></text:p>
              <text:p text:style-name="Normal"><text:span>Communication dans un congrès</text:span></text:p>
              <text:p text:style-name="Normal"><text:a xlink:type="simple" xlink:href="https://hal.univ-grenoble-alpes.fr/hal-02009697v1">hal-02009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57v1">Improved THz characterization of material by combining time-domain spectroscopy an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International Symposium on Terahertz Nanoscience (TeraNano 8)</text:span><text:span>, Oct 2016, Porquerole, France</text:span></text:p>
              <text:p text:style-name="Normal"><text:span>Communication dans un congrès</text:span></text:p>
              <text:p text:style-name="Normal"><text:a xlink:type="simple" xlink:href="https://hal.univ-grenoble-alpes.fr/hal-02009757v1">hal-02009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95v1">Extraction précise de l’indice de réfraction complexe d’échantillons résonnants par spectroscopie résolue en temps dans le domaine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orum du groupement de recherche en spectroscopie moléculaire (GDR SpecMo)</text:span><text:span>, May 2015, Calais, France</text:span></text:p>
              <text:p text:style-name="Normal"><text:span>Communication dans un congrès</text:span></text:p>
              <text:p text:style-name="Normal"><text:a xlink:type="simple" xlink:href="https://hal.univ-grenoble-alpes.fr/hal-02016495v1">hal-020164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55v1">Identifying substances concealed by fabrics in THz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55v1">hal-02012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90v1">THz characterization of selected 3D-printing materials</text:a></text:p>
              <text:p text:style-name="Normal"><text:a xlink:type="simple" xlink:href="https://hal.science/search/index/?q=*&amp;authFullName_s=A. Siemon">A. Siemon</text:a><text:span>,</text:span><text:a xlink:type="simple" xlink:href="https://hal.science/search/index/?q=*&amp;authFullName_s=Susjek Jaroslaw">Susjek Jaroslaw</text:a><text:span>,</text:span><text:a xlink:type="simple" xlink:href="https://hal.science/search/index/?q=*&amp;authFullName_s=Maciej Sypek">Maciej Sypek</text:a><text:span>,</text:span><text:a xlink:type="simple" xlink:href="https://hal.science/search/index/?q=*&amp;authFullName_s=Norbert Palka">Norbert Palka</text:a><text:span>,</text:span><text:a xlink:type="simple" xlink:href="https://hal.science/search/index/?q=*&amp;authFullName_s=Przemyslaw Zelazowski">Przemyslaw Zelazowski</text:a><text:span>et al.</text:span></text:p>
              <text:p text:style-name="Normal"><text:span>8th THz Days</text:span><text:span>, May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90v1">hal-020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29v1">Terahertz polarimetric emission and detection using a cubic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Jean-Louis Coutaz">Jean-Louis Coutaz</text:a></text:p>
              <text:p text:style-name="Normal"><text:span>IEEE Conference on Plasma Science (ICOPS)</text:span><text:span>, May 2015, Antalya, Turkey</text:span></text:p>
              <text:p text:style-name="Normal"><text:span>Communication dans un congrès</text:span></text:p>
              <text:p text:style-name="Normal"><text:a xlink:type="simple" xlink:href="https://hal.science/hal-02013429v1">hal-020134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597v1">Accurate terahertz time-domain spectroscopy of absorbing and resonant materi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&amp; Photonics Taiwan, the International Conference (OPTIC 2015)</text:span><text:span>, Dec 2015, Hsinchu, Taiwan</text:span></text:p>
              <text:p text:style-name="Normal"><text:span>Communication dans un congrès</text:span></text:p>
              <text:p text:style-name="Normal"><text:a xlink:type="simple" xlink:href="https://hal.univ-grenoble-alpes.fr/hal-02009597v1">hal-020095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59v1">Ultra wide band THz polarimetric analysis using an isotropic non-linear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-Beaufort, France</text:span></text:p>
              <text:p text:style-name="Normal"><text:span>Communication dans un congrès</text:span></text:p>
              <text:p text:style-name="Normal"><text:a xlink:type="simple" xlink:href="https://hal.univ-grenoble-alpes.fr/hal-02016459v1">hal-02016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2v1">Transmission THz-TDS extraction precision enhanced by modified Kramers-Kronig rel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62v1">hal-02012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40v1">Identifying hidden substances by THz remote sensing: A realistic dream?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 - ALT2014</text:span><text:span>, Oct 2014, Cassis, France</text:span></text:p>
              <text:p text:style-name="Normal"><text:span>Communication dans un congrès</text:span></text:p>
              <text:p text:style-name="Normal"><text:a xlink:type="simple" xlink:href="https://hal.univ-grenoble-alpes.fr/hal-02009740v1">hal-0200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2v1">Terahertz vectorial antennas based on cubic electro-optic crystal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/text:p>
              <text:p text:style-name="Normal"><text:span>Laser Optics 2014</text:span><text:span>, Jun 2014, Saint-Petersburg, Russia</text:span></text:p>
              <text:p text:style-name="Normal"><text:span>Communication dans un congrès</text:span></text:p>
              <text:p text:style-name="Normal"><text:a xlink:type="simple" xlink:href="https://hal.science/hal-02013352v1">hal-020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03v1">Optical activity for twisted sub-wavelength hole arrays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et al.</text:span></text:p>
              <text:p text:style-name="Normal"><text:span>7th International Congress on Advanced Electromagnetic Materials in Microwaves and Optics, Metamaterials 2013</text:span><text:span>, 2013, Bordeaux, France. Session I.1, 3 p., published by Metamorphose-VI, CD-ISBN 978-952-67611-5-2</text:span></text:p>
              <text:p text:style-name="Normal"><text:span>Communication dans un congrès</text:span></text:p>
              <text:p text:style-name="Normal"><text:a xlink:type="simple" xlink:href="https://hal.science/hal-00881303v1">hal-0088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78v1">Characterization of scattering materials in the terahertz domai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Christian Ketchazo">Christian Ketchazo</text:a><text:span>,</text:span><text:a xlink:type="simple" xlink:href="https://hal.science/search/index/?q=*&amp;authFullName_s=François Simoens">François Simoens</text:a><text:span>et al.</text:span></text:p>
              <text:p text:style-name="Normal"><text:span>International Workshop on Optical TeraHertz Science and Technologies (OTST 2013)</text:span><text:span>, Apr 2013, Kyoto, Japan</text:span></text:p>
              <text:p text:style-name="Normal"><text:span>Communication dans un congrès</text:span></text:p>
              <text:p text:style-name="Normal"><text:a xlink:type="simple" xlink:href="https://hal.science/hal-00979378v1">hal-009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40v1">High-transparency metal mesh filters based on cyclic olefin copolymer films for broadband THz applications</text:a></text:p>
              <text:p text:style-name="Normal"><text:a xlink:type="simple" xlink:href="https://hal.science/search/index/?q=*&amp;authFullName_s=F. Pavanello">F. Pavanello</text:a><text:span>,</text:span><text:a xlink:type="simple" xlink:href="https://hal.science/search/index/?q=*&amp;authFullName_s=M.B. Kuppam">M.B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M. Vanwolleghem">M. Vanwolleghem</text:a><text:span>et al.</text:span></text:p>
              <text:p text:style-name="Normal"><text:span>38th International Conference on Infrared, Millimeter and Terahertz Waves, IRMMW-THz 2013</text:span><text:span>, 2013, Mainz, Germany. paper TH2-3, 2 p.,<text:s/></text:span><text:a xlink:type="simple" xlink:href="https://dx.doi.org/10.1109/IRMMW-THz.2013.6665877">⟨10.1109/IRMMW-THz.2013.6665877⟩</text:a></text:p>
              <text:p text:style-name="Normal"><text:span>Communication dans un congrès</text:span></text:p>
              <text:p text:style-name="Normal"><text:a xlink:type="simple" xlink:href="https://hal.science/hal-00914240v1">hal-00914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8v1">Characterization of materials presenting absorption bands in the terahertz domai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nternational Workshop on Terahertz Science and Technology</text:span><text:span>, Apr 2013, Kyoto, Japan</text:span></text:p>
              <text:p text:style-name="Normal"><text:span>Communication dans un congrès</text:span></text:p>
              <text:p text:style-name="Normal"><text:a xlink:type="simple" xlink:href="https://hal.univ-grenoble-alpes.fr/hal-02015878v1">hal-02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47v1">Accurate determination of the complex refractive index of scattering materials by THz time-domain spectroscopy</text:a></text:p>
              <text:p text:style-name="Normal"><text:a xlink:type="simple" xlink:href="https://hal.science/search/index/?q=*&amp;authFullName_s=Simon Joly">Simon Joly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Maxime Bernier">Maxime Bernier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47v1">hal-009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52v1">Precise determination of the complex refrative index of samples showing low-transmission bands by THz time-domain spectroscopy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Simon Joly">Simon Joly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52v1">hal-009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8v1">Rotation de polarisation aux fréquences terahertz à partir de métamatériaux chiraux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Rencontre thématique GT2 du GDR Ondes - Micro, nano-structures et dispositifs de l'optique au microondes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0797338v1">hal-007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95v1">Métamatériaux fishnet aux longueurs d'ondes submillimétriqu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S. Wang">S. Wang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12èmes Journées de Caractérisation Microondes et Matériaux, JCMM 2012</text:span><text:span>, 2012, Chambéry, France. session S4, papier ID8, 1-4</text:span></text:p>
              <text:p text:style-name="Normal"><text:span>Communication dans un congrès</text:span></text:p>
              <text:p text:style-name="Normal"><text:a xlink:type="simple" xlink:href="https://hal.science/hal-00806595v1">hal-008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9v1">Terahertz negative index material based on fishnet-like metamaterial</text:a></text:p>
              <text:p text:style-name="Normal"><text:a xlink:type="simple" xlink:href="https://hal.science/search/index/?q=*&amp;authFullName_s=N. Soltani">N.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/text:p>
              <text:p text:style-name="Normal"><text:span>3rd International Conference on Metamaterials, Photonic Crystals and Plasmonics, META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7339v1">hal-00797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2v1">Large aberration-free diffractive lense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2015872v1">hal-020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88v1">Negative- and zero-index metamaterials at terahertz frequencies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5th International Congress on Advanced Electromagnetic Materials in Microwaves and Optics, Metamaterials'2011</text:span><text:span>, 2011, Barcelona, Spain. pp.1000-1002</text:span></text:p>
              <text:p text:style-name="Normal"><text:span>Communication dans un congrès</text:span></text:p>
              <text:p text:style-name="Normal"><text:a xlink:type="simple" xlink:href="https://hal.science/hal-00799988v1">hal-00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41v1">Métamatériaux à base de réseaux d'ouvertures sous longueur d'onde pour le contrôle de l'environnement aux fréquences terahertz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et al.</text:span></text:p>
              <text:p text:style-name="Normal"><text:span>17èmes Journées Nationales Micro-ondes, JNM 2011</text:span><text:span>, May 2011, Brest, France. papier 97, 4B1, 1-4</text:span></text:p>
              <text:p text:style-name="Normal"><text:span>Communication dans un congrès</text:span></text:p>
              <text:p text:style-name="Normal"><text:a xlink:type="simple" xlink:href="https://hal.science/hal-00597141v1">hal-00597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17v1">Accurate Characterization of Materials by Transmission and Reflection THz Time- domain Spectroscopy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1st International Symposium on Terahertz Nanoscience (TeraNano 2011)</text:span><text:span>, Nov 2011, Osaka, Japan</text:span></text:p>
              <text:p text:style-name="Normal"><text:span>Communication dans un congrès</text:span></text:p>
              <text:p text:style-name="Normal"><text:a xlink:type="simple" xlink:href="https://hal.univ-grenoble-alpes.fr/hal-02015817v1">hal-020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9v1">Augmentation de la sensibilité de détection par métamatériaux terahertz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S.X. Wang">S.X.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et al.</text:span></text:p>
              <text:p text:style-name="Normal"><text:span>Colloque National Métamatériaux, CNM 2011</text:span><text:span>, Mar 2011, Orsay, France</text:span></text:p>
              <text:p text:style-name="Normal"><text:span>Communication dans un congrès</text:span></text:p>
              <text:p text:style-name="Normal"><text:a xlink:type="simple" xlink:href="https://hal.science/hal-00807139v1">hal-008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2v1">THz metamaterials by stacked subwavelength hole arrays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30th Progress in Electromagnetics Research Symposium, PIERS 2011</text:span><text:span>, 2011, Suzhou, China</text:span></text:p>
              <text:p text:style-name="Normal"><text:span>Communication dans un congrès</text:span></text:p>
              <text:p text:style-name="Normal"><text:a xlink:type="simple" xlink:href="https://hal.science/hal-00807132v1">hal-008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5v1">Study in the THz domain of metamaterials exhibiting a negative refractive index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S. Wang">S. Wang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/text:p>
              <text:p text:style-name="Normal"><text:span>6èmes Journées Terahertz</text:span><text:span>, 2011, La Grande-Motte, France</text:span></text:p>
              <text:p text:style-name="Normal"><text:span>Communication dans un congrès</text:span></text:p>
              <text:p text:style-name="Normal"><text:a xlink:type="simple" xlink:href="https://hal.science/hal-00807135v1">hal-008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6v1">Dual wavelength cw microlaser for the generation of THz radiation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et al.</text:span></text:p>
              <text:p text:style-name="Normal"><text:span>"Dual wavelength cw microlaser for the generation of THz radiation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46v1">hal-006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89v1">Negative index subwavelength arrays operating at 0.5 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idier Lippens">Didier Lippens</text:a></text:p>
              <text:p text:style-name="Normal"><text:span>4th European Conference on Antennas and Propagation, EuCAP 2010</text:span><text:span>, Apr 2010, Barcelona, Spain. pp.1-4</text:span></text:p>
              <text:p text:style-name="Normal"><text:span>Communication dans un congrès</text:span></text:p>
              <text:p text:style-name="Normal"><text:a xlink:type="simple" xlink:href="https://hal.science/hal-00568589v1">hal-005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7v1">Super ionic conductivity in (1D) nanofibrous TlGaTe2&amp;quot;,</text:a></text:p>
              <text:p text:style-name="Normal"><text:a xlink:type="simple" xlink:href="https://hal.science/search/index/?q=*&amp;authFullName_s=H. Hochheimer">H. Hochheimer</text:a><text:span>,</text:span><text:a xlink:type="simple" xlink:href="https://hal.science/search/index/?q=*&amp;authFullName_s=R. Salardy">R. Salardy</text:a><text:span>,</text:span><text:a xlink:type="simple" xlink:href="https://hal.science/search/index/?q=*&amp;authFullName_s=O. Samedov">O. Samedov</text:a><text:span>,</text:span><text:a xlink:type="simple" xlink:href="https://hal.science/search/index/?q=*&amp;authFullName_s=A. Abdullaev">A. Abdullaev</text:a><text:span>,</text:span><text:a xlink:type="simple" xlink:href="https://hal.science/search/index/?q=*&amp;authFullName_s=A. Urbanovic">A. Urbanovic</text:a><text:span>et al.</text:span></text:p>
              <text:p text:style-name="Normal"><text:span>17th International Conference on Ternary and Multinary Compounds</text:span><text:span>, Sep 2010, Baku, Azerbaijan</text:span></text:p>
              <text:p text:style-name="Normal"><text:span>Communication dans un congrès</text:span></text:p>
              <text:p text:style-name="Normal"><text:a xlink:type="simple" xlink:href="https://hal.science/hal-00603227v1">hal-006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0v1">Composite Left- Right Handed Metamaterials at Terahertz Frequenci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Composite Left- Right Handed Metamaterials at Terahertz Frequencies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60v1">hal-006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6v1">Measuring Thin-Film Parameters using a standard THz Time-Domain Spectroscopy setup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Measuring Thin-Film Parameters using a standard THz Time-Domain Spectroscopy setup"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03236v1">hal-006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46v1">Composite left-right handed metamaterials at terahertz frequenci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35th International Conference on Infrared, Millimeter and THz Waves, IRMMW-THz 2010</text:span><text:span>, Sep 2010, Rome, Italy. pp.1-2,<text:s/></text:span><text:a xlink:type="simple" xlink:href="https://dx.doi.org/10.1109/ICIMW.2010.5612536">⟨10.1109/ICIMW.2010.5612536⟩</text:a></text:p>
              <text:p text:style-name="Normal"><text:span>Communication dans un congrès</text:span></text:p>
              <text:p text:style-name="Normal"><text:a xlink:type="simple" xlink:href="https://hal.science/hal-00549946v1">hal-005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8v1">Comparative study of extraction of material parameters from THz time-domain spectroscopy performed in reflection and in transmission&amp;quot;,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Comparative study of extraction of material parameters from THz time-domain spectroscopy performed in reflection and in transmission",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38v1">hal-006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2v1">Rotary power of a fishnet-related metamaterial at 0.5 THz&amp;quot;,</text:a></text:p>
              <text:p text:style-name="Normal"><text:a xlink:type="simple" xlink:href="https://hal.science/search/index/?q=*&amp;authFullName_s=E. Lheurett">E. Lheurett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Metamaterials' Congress 2010 The third International Congress on Advanced Electromagnetic Materials in microwaves and optic</text:span><text:span>, Sep 2010, Karlsruhe, France</text:span></text:p>
              <text:p text:style-name="Normal"><text:span>Communication dans un congrès</text:span></text:p>
              <text:p text:style-name="Normal"><text:a xlink:type="simple" xlink:href="https://hal.science/hal-00603242v1">hal-006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4v1">Precise analysis of Wood-Rayleigh anomalies in the terahertz transmission spectrum of a metallic hole array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Precise analysis of Wood-Rayleigh anomalies in the terahertz transmission spectrum of a metallic hole array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24v1">hal-006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8v1">Experimental and theoretical study of photoconductive short electrical pulses generation at high repetition rate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/text:p>
              <text:p text:style-name="Normal"><text:span>"Experimental and theoretical study of photoconductive short electrical pulses generation at high repetition rate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28v1">hal-006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03v1">Electromagnetic Properties and Applications of 2D and 3D Hole-Array Metal Structures in the Terahertz Range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S. Wang">S. Wang</text:a><text:span>,</text:span><text:a xlink:type="simple" xlink:href="https://hal.science/search/index/?q=*&amp;authFullName_s=Eric Lheurette">Eric Lheurette</text:a><text:span>et al.</text:span></text:p>
              <text:p text:style-name="Normal"><text:span>"Electromagnetic Properties and Applications of 2D and 3D Hole-Array Metal Structures in the Terahertz Range"</text:span><text:span>, Aug 2010, Kazan, Russia</text:span></text:p>
              <text:p text:style-name="Normal"><text:span>Communication dans un congrès</text:span></text:p>
              <text:p text:style-name="Normal"><text:a xlink:type="simple" xlink:href="https://hal.science/hal-00603203v1">hal-006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2v1">Negative index subwavelength arrays operating at 0.5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Jean-Louis Coutaz">Jean-Louis Coutaz</text:a><text:span>et al.</text:span></text:p>
              <text:p text:style-name="Normal"><text:span>EUCAP2010 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603232v1">hal-006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8v1">THz surface plasmon reflection on a corrugated metal surface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A.A. Angeluts">A.A. Angeluts</text:a><text:span>,</text:span><text:a xlink:type="simple" xlink:href="https://hal.science/search/index/?q=*&amp;authFullName_s=A.P. Shkurinov">A.P. Shkurinov</text:a><text:span>,</text:span><text:a xlink:type="simple" xlink:href="https://hal.science/search/index/?q=*&amp;authFullName_s=J.-L. Coutaz">J.-L. Coutaz</text:a></text:p>
              <text:p text:style-name="Normal"><text:span>"THz surface plasmon reflection on a corrugated metal surface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48v1">hal-006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45v1">Wedge-type negative index metamaterial at 0.5 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Jean-Louis Coutaz">Jean-Louis Coutaz</text:a><text:span>et al.</text:span></text:p>
              <text:p text:style-name="Normal"><text:span>35th International Conference on Infrared, Millimeter and THz Waves, IRMMW-THz 2010</text:span><text:span>, Sep 2010, Rome, Italy. pp.1-3,<text:s/></text:span><text:a xlink:type="simple" xlink:href="https://dx.doi.org/10.1109/ICIMW.2010.5612552">⟨10.1109/ICIMW.2010.5612552⟩</text:a></text:p>
              <text:p text:style-name="Normal"><text:span>Communication dans un congrès</text:span></text:p>
              <text:p text:style-name="Normal"><text:a xlink:type="simple" xlink:href="https://hal.science/hal-00549945v1">hal-005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7v1">High speed photoswItching : From material properties to device performance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Semi Insulating Materials Conference XV</text:span><text:span>, Jun 2009, Vilnius (Lituanie), Lithuania. pp.X</text:span></text:p>
              <text:p text:style-name="Normal"><text:span>Communication dans un congrès</text:span></text:p>
              <text:p text:style-name="Normal"><text:a xlink:type="simple" xlink:href="https://hal.science/hal-00394607v1">hal-003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2v1">High speed photoswitching: from material properties to device performance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High speed photoswitching: from material properties to device performances</text:span><text:span>, Jun 2009, Vilnius, Lithuania</text:span></text:p>
              <text:p text:style-name="Normal"><text:span>Communication dans un congrès</text:span></text:p>
              <text:p text:style-name="Normal"><text:a xlink:type="simple" xlink:href="https://hal.science/hal-00602662v1">hal-006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5v1">Terahertz surface plasmon interaction on a corrugated metal surface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V. Andreev A.">V. Andreev A.</text:a><text:span>,</text:span><text:a xlink:type="simple" xlink:href="https://hal.science/search/index/?q=*&amp;authFullName_s=R. Prudnikov I.">R. Prudnikov I.</text:a><text:span>,</text:span><text:a xlink:type="simple" xlink:href="https://hal.science/search/index/?q=*&amp;authFullName_s=P. Shkurinov A.">P. Shkurinov A.</text:a><text:span>,</text:span><text:a xlink:type="simple" xlink:href="https://hal.science/search/index/?q=*&amp;authFullName_s=Yu. Denisyuk I.">Yu. Denisyuk I.</text:a><text:span>et al.</text:span></text:p>
              <text:p text:style-name="Normal"><text:span>Terahertz surface plasmon interaction on a corrugated metal surface</text:span><text:span>, Sep 2009, Busan, South Korea</text:span></text:p>
              <text:p text:style-name="Normal"><text:span>Communication dans un congrès</text:span></text:p>
              <text:p text:style-name="Normal"><text:a xlink:type="simple" xlink:href="https://hal.science/hal-00602655v1">hal-006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2v1">Terahertz Windows for low temperature detectors</text:a></text:p>
              <text:p text:style-name="Normal"><text:a xlink:type="simple" xlink:href="https://hal.science/search/index/?q=*&amp;authFullName_s=A. Gardelein">A. Gardelein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Terahertz Windows for low temperature detectors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82v1">hal-006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7v1">L'optoélectronique térahertz : une autre manière d'explorer l'infrarouge lointain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L'optoélectronique térahertz : une autre manière d'explorer l'infrarouge lointain</text:span><text:span>, Jun 2009, Metz, France</text:span></text:p>
              <text:p text:style-name="Normal"><text:span>Communication dans un congrès</text:span></text:p>
              <text:p text:style-name="Normal"><text:a xlink:type="simple" xlink:href="https://hal.science/hal-00602687v1">hal-006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52v1">Méthodes de détermination de l'indice effectif : application à un métamatériau uniaxial gaucher térahertz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et al.</text:span></text:p>
              <text:p text:style-name="Normal"><text:span>Assemblée Générale du GDR Interférences d'Ondes</text:span><text:span>, Nov 2009, Paris, France. pp.146-147</text:span></text:p>
              <text:p text:style-name="Normal"><text:span>Communication dans un congrès</text:span></text:p>
              <text:p text:style-name="Normal"><text:a xlink:type="simple" xlink:href="https://hal.science/hal-00480352v1">hal-004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51v1">Métamatériaux térahertz sous incidence normale : application à la réfraction négative à partir d'un prisme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et al.</text:span></text:p>
              <text:p text:style-name="Normal"><text:span>Assemblée Générale du GDR Interférences d'Ondes</text:span><text:span>, Nov 2009, Paris, France. pp.138-139</text:span></text:p>
              <text:p text:style-name="Normal"><text:span>Communication dans un congrès</text:span></text:p>
              <text:p text:style-name="Normal"><text:a xlink:type="simple" xlink:href="https://hal.science/hal-00480351v1">hal-004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2v1">Recent Developments in Terahertz Time-Domain Spectroscopy</text:a></text:p>
              <text:p text:style-name="Normal"><text:a xlink:type="simple" xlink:href="https://hal.science/search/index/?q=*&amp;authFullName_s=J.-L. Coutaz">J.-L. Coutaz</text:a></text:p>
              <text:p text:style-name="Normal"><text:span>Recent Developments in Terahertz Time-Domain Spectroscopy</text:span><text:span>, Jul 2009, Tohoku Univ., Sendai, Japan</text:span></text:p>
              <text:p text:style-name="Normal"><text:span>Communication dans un congrès</text:span></text:p>
              <text:p text:style-name="Normal"><text:a xlink:type="simple" xlink:href="https://hal.science/hal-00602652v1">hal-006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8v1">Excitation and Propagation of TeraHertz Surface Plasmons Using Grating Couplers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Excitation and Propagation of TeraHertz Surface Plasmons Using Grating Couplers</text:span><text:span>, Dec 2009, Osaka, Japan</text:span></text:p>
              <text:p text:style-name="Normal"><text:span>Communication dans un congrès</text:span></text:p>
              <text:p text:style-name="Normal"><text:a xlink:type="simple" xlink:href="https://hal.science/hal-00602658v1">hal-006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57v1">Bulk metamaterials at terahertz frequencies : the subwavelength hole stacked arrays approach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5èmes Journées Térahertz</text:span><text:span>, 2009, Villeneuve d'Ascq, France</text:span></text:p>
              <text:p text:style-name="Normal"><text:span>Communication dans un congrès</text:span></text:p>
              <text:p text:style-name="Normal"><text:a xlink:type="simple" xlink:href="https://hal.science/hal-00574857v1">hal-005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14v1">Sub-wavelength hole arrayed stack : towards terahertz high resolution imaging system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39th European Microwave Conference, EuMC 2009</text:span><text:span>, Sep 2009, Rome, Italy. pp.626-629,<text:s/></text:span><text:a xlink:type="simple" xlink:href="https://dx.doi.org/10.23919/EUMC.2009.5296156">⟨10.23919/EUMC.2009.5296156⟩</text:a></text:p>
              <text:p text:style-name="Normal"><text:span>Communication dans un congrès</text:span></text:p>
              <text:p text:style-name="Normal"><text:a xlink:type="simple" xlink:href="https://hal.science/hal-00474414v1">hal-004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19v1">Circuit approach for terahertz left-handed sub-wavelength hole arrayed stacks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3rd International Congress on Advanced Electromagnetic Materials in Microwaves and Optics, Metamaterials 2009</text:span><text:span>, Aug 2009, London, United Kingdom. pp.432-434</text:span></text:p>
              <text:p text:style-name="Normal"><text:span>Communication dans un congrès</text:span></text:p>
              <text:p text:style-name="Normal"><text:a xlink:type="simple" xlink:href="https://hal.science/hal-00474419v1">hal-004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0v1">Designing a full video THz passive imager</text:a></text:p>
              <text:p text:style-name="Normal"><text:a xlink:type="simple" xlink:href="https://hal.science/search/index/?q=*&amp;authFullName_s=C. Ketchazo">C. Ketchazo</text:a><text:span>,</text:span><text:a xlink:type="simple" xlink:href="https://hal.science/search/index/?q=*&amp;authFullName_s=A. Gardelein">A. Gardelein</text:a><text:span>,</text:span><text:a xlink:type="simple" xlink:href="https://hal.science/search/index/?q=*&amp;authFullName_s=R. Vuillermet">R. Vuillermet</text:a><text:span>,</text:span><text:a xlink:type="simple" xlink:href="https://hal.science/search/index/?q=*&amp;authFullName_s=P. Radisson">P. Radisson</text:a><text:span>,</text:span><text:a xlink:type="simple" xlink:href="https://hal.science/search/index/?q=*&amp;authFullName_s=F. Garet">F. Garet</text:a><text:span>et al.</text:span></text:p>
              <text:p text:style-name="Normal"><text:span>Semi Insulating Materials Conference XV</text:span><text:span>, Jun 2009, Vilnius (Lituanie), France</text:span></text:p>
              <text:p text:style-name="Normal"><text:span>Communication dans un congrès</text:span></text:p>
              <text:p text:style-name="Normal"><text:a xlink:type="simple" xlink:href="https://hal.science/hal-00602680v1">hal-006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3v1">Bulk metamaterials at THz frequencies: the subwavelength hole stacked arrays approach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Bulk metamaterials at THz frequencies: the subwavelength hole stacked arrays approach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83v1">hal-0060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9v1">Study of the diffraction by periodic structures for applications in the terahertz range</text:a></text:p>
              <text:p text:style-name="Normal"><text:a xlink:type="simple" xlink:href="https://hal.science/search/index/?q=*&amp;authFullName_s=Ylaamiri Laamiri">Ylaamiri Laamir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Karine Blary">Karine Blary</text:a></text:p>
              <text:p text:style-name="Normal"><text:span>Study of the diffraction by periodic structures for applications in the terahertz range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79v1">hal-006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7v1">Spectroscopie térahertz d'un métamatériau gaucher constitué d'un empilement de réseaux métalliques sous longueur d'onde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Spectroscopie térahertz d'un métamatériau gaucher constitué d'un empilement de réseaux métalliques sous longueur d'onde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2677v1">hal-0060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4v1">Transmission through Metallic Slit Gratings in the THz range</text:a></text:p>
              <text:p text:style-name="Normal"><text:a xlink:type="simple" xlink:href="https://hal.science/search/index/?q=*&amp;authFullName_s=Ch. Minot">Ch. Minot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Transmission through Metallic Slit Gratings in the THz range</text:span><text:span>, Jun 2009, Trouville, France</text:span></text:p>
              <text:p text:style-name="Normal"><text:span>Communication dans un congrès</text:span></text:p>
              <text:p text:style-name="Normal"><text:a xlink:type="simple" xlink:href="https://hal.science/hal-00602664v1">hal-006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4v1">Caractérisation d'échantillonneurs optoélectroniques pour applications radiofréquences</text:a></text:p>
              <text:p text:style-name="Normal"><text:a xlink:type="simple" xlink:href="https://hal.science/search/index/?q=*&amp;authFullName_s=J.-M. Delord">J.-M. Delord</text:a><text:span>,</text:span><text:a xlink:type="simple" xlink:href="https://hal.science/search/index/?q=*&amp;authFullName_s=S. Badi">S. Badi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S. Formont">S. Formont</text:a><text:span>et al.</text:span></text:p>
              <text:p text:style-name="Normal"><text:span>Caractérisation d'échantillonneurs optoélectroniques pour applications radiofréquenc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2674v1">hal-0060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9v1">Subwavelength hole arrayed stack: towards terahertz high resolution imaging system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Subwavelength hole arrayed stack: towards terahertz high resolution imaging systems</text:span><text:span>, Sep 2009, Roma, Italy.<text:s/></text:span><text:a xlink:type="simple" xlink:href="https://dx.doi.org/10.23919/EUMC.2009.5296156">⟨10.23919/EUMC.2009.5296156⟩</text:a></text:p>
              <text:p text:style-name="Normal"><text:span>Communication dans un congrès</text:span></text:p>
              <text:p text:style-name="Normal"><text:a xlink:type="simple" xlink:href="https://hal.science/hal-00602659v1">hal-006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1v1">Circuit approach for terahertz left-handed sub-wavelength holes arrayed stacks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Circuit approach for terahertz left-handed sub-wavelength holes arrayed stacks</text:span><text:span>, Sep 2009, London, UK, United Kingdom</text:span></text:p>
              <text:p text:style-name="Normal"><text:span>Communication dans un congrès</text:span></text:p>
              <text:p text:style-name="Normal"><text:a xlink:type="simple" xlink:href="https://hal.science/hal-00602661v1">hal-006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13v1">Spectroscopie terahertz d'un métamatériau gaucher constitué d'un empilement de réseaux métalliques sous longueur d'onde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16èmes Journées Nationales Microondes, JNM 2009</text:span><text:span>, 2009, France. pp.4E-4, 1-4</text:span></text:p>
              <text:p text:style-name="Normal"><text:span>Communication dans un congrès</text:span></text:p>
              <text:p text:style-name="Normal"><text:a xlink:type="simple" xlink:href="https://hal.science/hal-00480413v1">hal-004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6v1">Performances assessment of low temperature grown GaAs based optoelectronic devices used for RF sampling application</text:a></text:p>
              <text:p text:style-name="Normal"><text:a xlink:type="simple" xlink:href="https://hal.science/search/index/?q=*&amp;authFullName_s=J.-M. Delord">J.-M. Delord</text:a><text:span>,</text:span><text:a xlink:type="simple" xlink:href="https://hal.science/search/index/?q=*&amp;authFullName_s=J.- F. Roux">J.- F. Roux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N. Breuil">N. Breuil</text:a></text:p>
              <text:p text:style-name="Normal"><text:span>Conference on Lasers and Electro-Optics (CLEO),</text:span><text:span>, Jun 2009, San Jose (CA), Germany</text:span></text:p>
              <text:p text:style-name="Normal"><text:span>Communication dans un congrès</text:span></text:p>
              <text:p text:style-name="Normal"><text:a xlink:type="simple" xlink:href="https://hal.science/hal-00394606v1">hal-00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41v1">Coupling and Focusing THz surface plasmons by elliptical grating on bulk aluminium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M.A. Nazarov">M.A. Nazarov</text:a><text:span>,</text:span><text:a xlink:type="simple" xlink:href="https://hal.science/search/index/?q=*&amp;authFullName_s=M. Shkurinov">M. Shkurinov</text:a><text:span>,</text:span><text:a xlink:type="simple" xlink:href="https://hal.science/search/index/?q=*&amp;authFullName_s=J.-L. Coutaz">J.-L. Coutaz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94441v1">hal-003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3v1">Generation of acoustical phonons by femtosecond laser pulses in GaAs in the presence of external electric field</text:a></text:p>
              <text:p text:style-name="Normal"><text:a xlink:type="simple" xlink:href="https://hal.science/search/index/?q=*&amp;authFullName_s=P. Babillote">P. Babillote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D. Pugliese">D. Pugliese</text:a><text:span>et al.</text:span></text:p>
              <text:p text:style-name="Normal"><text:span>Acoustics</text:span><text:span>, Jun 2008, -, France</text:span></text:p>
              <text:p text:style-name="Normal"><text:span>Communication dans un congrès</text:span></text:p>
              <text:p text:style-name="Normal"><text:a xlink:type="simple" xlink:href="https://hal.science/hal-00394593v1">hal-003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4v1">Spectroscopie térahertz dans le domaine temporel : détermination des propriétés optiques de matériaux dans l'infrarouge lointain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Congrès des Sciences Analytiques (CSA),</text:span><text:span>, Oct 2008, -, Morocco</text:span></text:p>
              <text:p text:style-name="Normal"><text:span>Communication dans un congrès</text:span></text:p>
              <text:p text:style-name="Normal"><text:a xlink:type="simple" xlink:href="https://hal.science/hal-00394594v1">hal-003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85v1">Thin Film Characterization by THz Time-Domain Spectroscopy using Grating Excitation of a Planar Dielectric Waveguide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EOS Annual Meeting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4585v1">hal-00394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80v1">Vectorial Characterization of Single-Shot High Power Microwave Pulses using Pigtailed Electro-optic Sensors under Outdoors Condi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et al.</text:span></text:p>
              <text:p text:style-name="Normal"><text:span>European Conference on Lasers and Electro-Optics</text:span><text:span>, Jun 2007, Munich, Germany</text:span></text:p>
              <text:p text:style-name="Normal"><text:span>Communication dans un congrès</text:span></text:p>
              <text:p text:style-name="Normal"><text:a xlink:type="simple" xlink:href="https://hal.univ-grenoble-alpes.fr/hal-02014980v1">hal-020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7v1">Trays: from academic research to industrial applications</text:a></text:p>
              <text:p text:style-name="Normal"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Hertzian Optics and Dielectrics (OHD)</text:span><text:span>, Sep 2007, Valence, France</text:span></text:p>
              <text:p text:style-name="Normal"><text:span>Communication dans un congrès</text:span></text:p>
              <text:p text:style-name="Normal"><text:a xlink:type="simple" xlink:href="https://hal.science/hal-00186397v1">hal-001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4v1">Simultaneous determination of dielectric permittivity and magnetic permeability of bulk samples by THz time-domain spectroscopy</text:a></text:p>
              <text:p text:style-name="Normal"><text:a xlink:type="simple" xlink:href="https://hal.science/search/index/?q=*&amp;authFullName_s=H. Nemec">H. Nemec</text:a><text:span>,</text:span><text:a xlink:type="simple" xlink:href="https://hal.science/search/index/?q=*&amp;authFullName_s=F. Kadlec">F. Kadlec</text:a><text:span>,</text:span><text:a xlink:type="simple" xlink:href="https://hal.science/search/index/?q=*&amp;authFullName_s=P. Kuzel">P. Kuzel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/text:p>
              <text:p text:style-name="Normal"><text:span>International Conference on Infrared and Millimeter Waves</text:span><text:span>, 2006, Shanghai, China. pp.XX</text:span></text:p>
              <text:p text:style-name="Normal"><text:span>Communication dans un congrès</text:span></text:p>
              <text:p text:style-name="Normal"><text:a xlink:type="simple" xlink:href="https://hal.science/hal-00148194v1">hal-001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5v1">Electro-optic sensors: A way towards vectorial characterization of microwave electric field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/text:p>
              <text:p text:style-name="Normal"><text:span>Microwave Measurement Conference</text:span><text:span>, 2006, Broomfield - Colorado, United States</text:span></text:p>
              <text:p text:style-name="Normal"><text:span>Communication dans un congrès</text:span></text:p>
              <text:p text:style-name="Normal"><text:a xlink:type="simple" xlink:href="https://hal.science/hal-00148195v1">hal-0014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2v1">Simultaneous determination of dielectric and magnetic properties by time-domain terahertz spectroscopy</text:a></text:p>
              <text:p text:style-name="Normal"><text:a xlink:type="simple" xlink:href="https://hal.science/search/index/?q=*&amp;authFullName_s=H. Nemec">H. Nemec</text:a><text:span>,</text:span><text:a xlink:type="simple" xlink:href="https://hal.science/search/index/?q=*&amp;authFullName_s=F. Kadlec">F. Kadlec</text:a><text:span>,</text:span><text:a xlink:type="simple" xlink:href="https://hal.science/search/index/?q=*&amp;authFullName_s=P. Kuzel">P. Kuzel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/text:p>
              <text:p text:style-name="Normal"><text:span>Materials Research Society Spring Meeting</text:span><text:span>, 2006, San Francisco, United States. p. K3.6</text:span></text:p>
              <text:p text:style-name="Normal"><text:span>Communication dans un congrès</text:span></text:p>
              <text:p text:style-name="Normal"><text:a xlink:type="simple" xlink:href="https://hal.science/hal-00148192v1">hal-001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3v1">Sonde électro-optique de type Fabry-Pérot pour la détection de champs électriques de faible amplitude</text:a></text:p>
              <text:p text:style-name="Normal"><text:a xlink:type="simple" xlink:href="https://hal.science/search/index/?q=*&amp;authFullName_s=G. Martin">G. Martin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S. Kassi">S. Kass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D. Romanini">D. Romanini</text:a><text:span>et al.</text:span></text:p>
              <text:p text:style-name="Normal"><text:span>Horizons de l'Optique</text:span><text:span>, 2005, CHAMBERY, France. pp.112-113</text:span></text:p>
              <text:p text:style-name="Normal"><text:span>Communication dans un congrès</text:span></text:p>
              <text:p text:style-name="Normal"><text:a xlink:type="simple" xlink:href="https://hal.science/hal-00148753v1">hal-001487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47v1">Carriers dynamics measurements in ultrafast photoconductive switches for THz applications</text:a></text:p>
              <text:p text:style-name="Normal"><text:a xlink:type="simple" xlink:href="https://hal.science/search/index/?q=*&amp;authFullName_s=H. Eusebe">H. Euseb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Infrared and Millimeter Waves, Conference Digest of the 2004 Joint 29th International Conference on 2004 and 12th International Conference on Terahertz Electronics, 2004.</text:span><text:span>, 2005, Karlsruhe, Germany. pp.365-366</text:span></text:p>
              <text:p text:style-name="Normal"><text:span>Communication dans un congrès</text:span></text:p>
              <text:p text:style-name="Normal"><text:a xlink:type="simple" xlink:href="https://hal.univ-grenoble-alpes.fr/hal-01992647v1">hal-019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7v1">Caractérisation et modélisation entre 40 MHz et 114 GHz de diodes PIN monolithiques sur substrat SOI</text:a></text:p>
              <text:p text:style-name="Normal"><text:a xlink:type="simple" xlink:href="https://hal.science/search/index/?q=*&amp;authFullName_s=E. Duraz">E. Duraz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J.P. Ghesquiers">J.P. Ghesquiers</text:a></text:p>
              <text:p text:style-name="Normal"><text:span>14èmes Journées Nationales Microondes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8317v1">hal-001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70v1">Capteurs de champs électriques haute fréquence à base de cristaux électro-optique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S. Kassi">S. Kass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D. Romanini">D. Romanini</text:a><text:span>et al.</text:span></text:p>
              <text:p text:style-name="Normal"><text:span>Journées Nationales des Cristaux pour l'Optique</text:span><text:span>, 2005, ECULLY, France. pp.XX</text:span></text:p>
              <text:p text:style-name="Normal"><text:span>Communication dans un congrès</text:span></text:p>
              <text:p text:style-name="Normal"><text:a xlink:type="simple" xlink:href="https://hal.science/hal-00148770v1">hal-001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2v1">Mesure vectorielle de champs électriques en espace libre et en propagation guidée par capteurs électro-optiques fibré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. Paupert">A. Paupert</text:a><text:span>et al.</text:span></text:p>
              <text:p text:style-name="Normal"><text:span>Horizons de l'Optique</text:span><text:span>, 2005, CHAMBERY, France. pp.75-76</text:span></text:p>
              <text:p text:style-name="Normal"><text:span>Communication dans un congrès</text:span></text:p>
              <text:p text:style-name="Normal"><text:a xlink:type="simple" xlink:href="https://hal.science/hal-00148752v1">hal-001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4v1">Optoélectronique térahertz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F. Roux">J.F. Roux</text:a><text:span>,</text:span><text:a xlink:type="simple" xlink:href="https://hal.science/search/index/?q=*&amp;authFullName_s=J.L. Coutaz">J.L. Coutaz</text:a></text:p>
              <text:p text:style-name="Normal"><text:span>invitée Horizons de l'Optique</text:span><text:span>, 2005, CHAMBERY, France. pp.418-419</text:span></text:p>
              <text:p text:style-name="Normal"><text:span>Communication dans un congrès</text:span></text:p>
              <text:p text:style-name="Normal"><text:a xlink:type="simple" xlink:href="https://hal.science/hal-00148754v1">hal-001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2v1">THz transmission of fractals: toward wideband fractal antennas for electrical and optical semiconductor emitters and receptor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C. Gaubert">C. Gaubert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D. Gasquet">D. Gasquet</text:a><text:span>,</text:span><text:a xlink:type="simple" xlink:href="https://hal.science/search/index/?q=*&amp;authFullName_s=F. Garet">F. Garet</text:a><text:span>et al.</text:span></text:p>
              <text:p text:style-name="Normal"><text:span>Physics of Light Matter Coupling in Nanostructures</text:span><text:span>, 2003, Acireale, Italy</text:span></text:p>
              <text:p text:style-name="Normal"><text:span>Communication dans un congrès</text:span></text:p>
              <text:p text:style-name="Normal"><text:a xlink:type="simple" xlink:href="https://hal.science/hal-01904222v1">hal-019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0v1">Transmission d'ondes térahertz au travers de métallisations fractales bidimensionnelles</text:a></text:p>
              <text:p text:style-name="Normal"><text:a xlink:type="simple" xlink:href="https://hal.science/search/index/?q=*&amp;authFullName_s=C. Gaubert">C. Gauber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R. Bonnot">R. Bonnot</text:a><text:span>,</text:span><text:a xlink:type="simple" xlink:href="https://hal.science/search/index/?q=*&amp;authFullName_s=D. Gasquet">D. Gasquet</text:a><text:span>et al.</text:span></text:p>
              <text:p text:style-name="Normal"><text:span>Horizons de l'Optique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1904220v1">hal-019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1v1">Étude de la transmission d'ondes THz au travers de métallisations fractales</text:a></text:p>
              <text:p text:style-name="Normal"><text:a xlink:type="simple" xlink:href="https://hal.science/search/index/?q=*&amp;authFullName_s=C. Gaubert">C. Gauber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. Pascal-Delannoy">F. Pascal-Delannoy</text:a><text:span>,</text:span><text:a xlink:type="simple" xlink:href="https://hal.science/search/index/?q=*&amp;authFullName_s=D. Gasquet">D. Gasquet</text:a><text:span>et al.</text:span></text:p>
              <text:p text:style-name="Normal"><text:span>Journées Nationales d'Optique Guidée</text:span><text:span>, 2003, Valence, France</text:span></text:p>
              <text:p text:style-name="Normal"><text:span>Communication dans un congrès</text:span></text:p>
              <text:p text:style-name="Normal"><text:a xlink:type="simple" xlink:href="https://hal.science/hal-01904221v1">hal-019042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52133" table:style-name="e52133">
          <table:table-column table:style-name="e52133.0"/>
          <table:table-row>
            <table:table-cell office:value-type="string">
              <text:p text:style-name="Normal"><text:a xlink:type="simple" xlink:href="https://hal.science/hal-03694945v1">Terahertz generation through optical rectification in a reflection scheme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9 th International Conference on Optical Terahertz Science and Technology (OTST 2022)</text:span><text:span>, Jun 2022, Budapest, Hungary.<text:s/></text:span></text:p>
              <text:p text:style-name="Normal"><text:span>Poster de conférence</text:span></text:p>
              <text:p text:style-name="Normal"><text:a xlink:type="simple" xlink:href="https://hal.science/hal-03694945v1">hal-036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00v1">Optical rectification in GaSe crystals pumped from visible to IR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rench-German TeraHertz Conference 2022</text:span><text:span>, May 2022, La Grande Motte, France.<text:s/></text:span></text:p>
              <text:p text:style-name="Normal"><text:span>Poster de conférence</text:span></text:p>
              <text:p text:style-name="Normal"><text:a xlink:type="simple" xlink:href="https://hal.science/hal-03695000v1">hal-0369500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47e9a" table:style-name="047e9a">
          <table:table-column table:style-name="047e9a.0"/>
          <table:table-row>
            <table:table-cell office:value-type="string">
              <text:p text:style-name="Normal"><text:a xlink:type="simple" xlink:href="https://hal.univ-grenoble-alpes.fr/hal-02012325v1">Principles of Terahertz Time-Domain Spectroscopy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Wallace Vincent">Wallace Vincent</text:a></text:p>
              <text:p text:style-name="Normal"><text:span>, 2018, 978-981-4774-56-7</text:span></text:p>
              <text:p text:style-name="Normal"><text:span>Ouvrages</text:span></text:p>
              <text:p text:style-name="Normal"><text:a xlink:type="simple" xlink:href="https://hal.univ-grenoble-alpes.fr/hal-02012325v1">hal-020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93v1">Optoélectronique térahertz</text:a></text:p>
              <text:p text:style-name="Normal"><text:a xlink:type="simple" xlink:href="https://hal.science/search/index/?q=*&amp;authFullName_s=N. Breuil">N. Breui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P. Crozat">P. Crozat</text:a><text:span>,</text:span><text:a xlink:type="simple" xlink:href="https://hal.science/search/index/?q=*&amp;authFullName_s=J. Demaison">J. Demaison</text:a><text:span>et al.</text:span></text:p>
              <text:p text:style-name="Normal"><text:span>Coutaz, Jean-Louis. EDP Sciences, pp.360, 2008, 978-2-86883-975-6</text:span></text:p>
              <text:p text:style-name="Normal"><text:span>Ouvrages</text:span></text:p>
              <text:p text:style-name="Normal"><text:a xlink:type="simple" xlink:href="https://hal.science/hal-00393993v1">hal-00393993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b68672" table:style-name="b68672">
          <table:table-column table:style-name="b68672.0"/>
          <table:table-row>
            <table:table-cell office:value-type="string">
              <text:p text:style-name="Normal"><text:a xlink:type="simple" xlink:href="https://hal.univ-grenoble-alpes.fr/hal-04742291v1">Terahertz spectroscopy of biological molecules in solid, liquid, and gaseous states</text:a></text:p>
              <text:p text:style-name="Normal"><text:a xlink:type="simple" xlink:href="https://hal.science/search/index/?q=*&amp;authFullName_s=Olga Cherkasova">Olga Cherkasova</text:a><text:span>,</text:span><text:a xlink:type="simple" xlink:href="https://hal.science/search/index/?q=*&amp;authFullName_s=Maria Konnikova">Maria Konnikova</text:a><text:span>,</text:span><text:a xlink:type="simple" xlink:href="https://hal.science/search/index/?q=*&amp;authFullName_s=Yury Kistenev">Yury Kistenev</text:a><text:span>,</text:span><text:a xlink:type="simple" xlink:href="https://hal.science/search/index/?q=*&amp;authFullName_s=Vladimir Vaks">Vladimir Vaks</text:a><text:span>,</text:span><text:a xlink:type="simple" xlink:href="https://hal.science/search/index/?q=*&amp;authFullName_s=Jean-Louis Coutaz">Jean-Louis Coutaz</text:a><text:span>et al.</text:span></text:p>
              <text:p text:style-name="Normal"><text:span>Molecular and Laser Spectroscopy</text:span><text:span>, Elsevier, pp.433-478, 2022,<text:s/></text:span><text:a xlink:type="simple" xlink:href="https://dx.doi.org/10.1016/B978-0-323-91249-5.00008-9">⟨10.1016/B978-0-323-91249-5.00008-9⟩</text:a></text:p>
              <text:p text:style-name="Normal"><text:span>Chapitre d'ouvrage</text:span></text:p>
              <text:p text:style-name="Normal"><text:a xlink:type="simple" xlink:href="https://hal.univ-grenoble-alpes.fr/hal-04742291v1">hal-0474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62v1">Terahertz imaging and spectroscopy for security and defense applications</text:a></text:p>
              <text:p text:style-name="Normal"><text:a xlink:type="simple" xlink:href="https://hal.science/search/index/?q=*&amp;authFullName_s=Mohamed Lazoul">Mohamed Lazoul</text:a><text:span>,</text:span><text:a xlink:type="simple" xlink:href="https://hal.science/search/index/?q=*&amp;authFullName_s=Noureddine Maamar">Noureddine Maamar</text:a><text:span>,</text:span><text:a xlink:type="simple" xlink:href="https://hal.science/search/index/?q=*&amp;authFullName_s=B. Amel">B. Amel</text:a><text:span>,</text:span><text:a xlink:type="simple" xlink:href="https://hal.science/search/index/?q=*&amp;authFullName_s=Laurell Fredrik">Laurell Fredrik</text:a><text:span>,</text:span><text:a xlink:type="simple" xlink:href="https://hal.science/search/index/?q=*&amp;authFullName_s=Jean-Louis Coutaz">Jean-Louis Coutaz</text:a></text:p>
              <text:p text:style-name="Normal"><text:span>L. Capineri; E. K. Turmus.<text:s/></text:span><text:span>Explosives Detection: Sensors, Electronic Systems and Data Processing</text:span><text:span>, Springer Nature, pp 247-272, 2020, NATO SPS series B: Physics and Biophysics, 9789402417289</text:span></text:p>
              <text:p text:style-name="Normal"><text:span>Chapitre d'ouvrage</text:span></text:p>
              <text:p text:style-name="Normal"><text:a xlink:type="simple" xlink:href="https://hal.science/hal-02017562v1">hal-0201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30v1">Terahertz time-domain spectroscopy: advanced techniques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Alexander Shkurinov">Alexander Shkurinov</text:a></text:p>
              <text:p text:style-name="Normal"><text:span>V. P. Gupta; Yukihiro Ozaki.<text:s/></text:span><text:span>Molecular and Laser Spectroscopy, Advances and Applications: Volume 2</text:span><text:span>, Elsevier, pp. 122-165, 2020, 978-0-12-818870-5</text:span></text:p>
              <text:p text:style-name="Normal"><text:span>Chapitre d'ouvrage</text:span></text:p>
              <text:p text:style-name="Normal"><text:a xlink:type="simple" xlink:href="https://hal.science/hal-02950430v1">hal-02950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35v1">Determining the Complex Refractive Index of Materials in the Far-Infrared from Terahertz Time-Domain Data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/text:p>
              <text:p text:style-name="Normal"><text:span>Terahertz Spectroscopy - A cutting Edge Technology</text:span><text:span>, InTech, 2017,<text:s/></text:span><text:a xlink:type="simple" xlink:href="https://dx.doi.org/10.5772/66348">⟨10.5772/66348⟩</text:a></text:p>
              <text:p text:style-name="Normal"><text:span>Chapitre d'ouvrage</text:span></text:p>
              <text:p text:style-name="Normal"><text:a xlink:type="simple" xlink:href="https://hal.univ-grenoble-alpes.fr/hal-02012435v1">hal-02012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792v1">Principles and Applications of THz Time Domain Spectroscopy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Principles and Applications of THz Time Domain Spectroscopy</text:span><text:span>, pp.203-231, 2014, 978-94-007-3836-2</text:span></text:p>
              <text:p text:style-name="Normal"><text:span>Chapitre d'ouvrage</text:span></text:p>
              <text:p text:style-name="Normal"><text:a xlink:type="simple" xlink:href="https://hal.univ-grenoble-alpes.fr/hal-01992792v1">hal-019927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81v1">Characterization of Selenide, Sulfide and Telluride Materials by Terahertz Time-Domain Spectroscopy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J.-L. Coutaz">J.-L. Coutaz</text:a></text:p>
              <text:p text:style-name="Normal"><text:span>Terahertz and Mid Infrared Radiation: Detection of Explosives and CBRN (Using Terahertz)</text:span><text:span>, pp.129-133, 2014</text:span></text:p>
              <text:p text:style-name="Normal"><text:span>Chapitre d'ouvrage</text:span></text:p>
              <text:p text:style-name="Normal"><text:a xlink:type="simple" xlink:href="https://hal.univ-grenoble-alpes.fr/hal-02012381v1">hal-0201238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b36e8d" table:style-name="b36e8d">
          <table:table-column table:style-name="b36e8d.0"/>
          <table:table-row>
            <table:table-cell office:value-type="string">
              <text:p text:style-name="Normal"><text:a xlink:type="simple" xlink:href="https://hal.univ-grenoble-alpes.fr/hal-02012292v1">Ondes électromagnétiques térahertz- Principes et techniqu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Techniques de l'ingénieur</text:span><text:span>, 2014</text:span></text:p>
              <text:p text:style-name="Normal"><text:span>Autre publication scientifique</text:span></text:p>
              <text:p text:style-name="Normal"><text:a xlink:type="simple" xlink:href="https://hal.univ-grenoble-alpes.fr/hal-02012292v1">hal-02012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coutaz</dc:title>
    <dc:subject/>
    <dc:description>CV</dc:description>
    <dc:creator/>
    <dc:date>2026-04-30T07:33:25.000</dc:date>
    <meta:generator>PHPWord</meta:generator>
    <meta:initial-creator>CCSD</meta:initial-creator>
    <meta:creation-date>2026-04-30T07:33:25.000</meta:creation-date>
    <meta:keyword/>
    <meta:user-defined meta:name="Category"/>
    <meta:user-defined meta:name="Company"/>
    <meta:user-defined meta:name="Manager"/>
  </office:meta>
</office:document-meta>
</file>