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e7b1" style:family="table">
      <style:table-properties style:rel-width="100" table:align="center"/>
    </style:style>
    <style:style style:name="28e7b1.0" style:family="table-column">
      <style:table-column-properties style:column-width="0.00cm"/>
    </style:style>
    <style:style style:name="e85fbe" style:family="table">
      <style:table-properties style:rel-width="100" table:align="center"/>
    </style:style>
    <style:style style:name="e85fbe.0" style:family="table-column">
      <style:table-column-properties style:column-width="0.00cm"/>
    </style:style>
    <style:style style:name="eaba05" style:family="table">
      <style:table-properties style:rel-width="100" table:align="center"/>
    </style:style>
    <style:style style:name="eaba05.0" style:family="table-column">
      <style:table-column-properties style:column-width="0.00cm"/>
    </style:style>
    <style:style style:name="a7714a" style:family="table">
      <style:table-properties style:rel-width="100" table:align="center"/>
    </style:style>
    <style:style style:name="a7714a.0" style:family="table-column">
      <style:table-column-properties style:column-width="0.00cm"/>
    </style:style>
    <style:style style:name="a2c7b5" style:family="table">
      <style:table-properties style:rel-width="100" table:align="center"/>
    </style:style>
    <style:style style:name="a2c7b5.0" style:family="table-column">
      <style:table-column-properties style:column-width="0.00cm"/>
    </style:style>
    <style:style style:name="ac2dd7" style:family="table">
      <style:table-properties style:rel-width="100" table:align="center"/>
    </style:style>
    <style:style style:name="ac2dd7.0" style:family="table-column">
      <style:table-column-properties style:column-width="0.00cm"/>
    </style:style>
    <style:style style:name="1b4935" style:family="table">
      <style:table-properties style:rel-width="100" table:align="center"/>
    </style:style>
    <style:style style:name="1b4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Escu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travaux relèvent de l'économie historique et, plus précisément de la relation entre rapport salarial et rapports de genre/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1)</text:span></text:p>
        <text:p text:style-name="P13"/>
        <table:table table:name="28e7b1" table:style-name="28e7b1">
          <table:table-column table:style-name="28e7b1.0"/>
          <table:table-row>
            <table:table-cell office:value-type="string">
              <text:p text:style-name="Normal"><text:a xlink:type="simple" xlink:href="https://hal.inrae.fr/hal-02619217v1">Maitrise de la salinité des eaux d'irrigation pour la viticultur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B. Gillery">B. Gillery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Flor Etchebarne">Flor Etchebarne</text:a></text:p>
              <text:p text:style-name="Normal"><text:span>BIO Web of Conferences</text:span><text:span>, 2019, 12, 7 p.<text:s/></text:span><text:a xlink:type="simple" xlink:href="https://dx.doi.org/10.1051/bioconf/20191201010">⟨10.1051/bioconf/20191201010⟩</text:a></text:p>
              <text:p text:style-name="Normal"><text:span>Article dans une revue</text:span></text:p>
              <text:p text:style-name="Normal"><text:a xlink:type="simple" xlink:href="https://hal.inrae.fr/hal-02619217v1">hal-0261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19v1">Reuse of treated wastewater in viticulture: Can it be an alternative source of nutrient-rich water?</text:a></text:p>
              <text:p text:style-name="Normal"><text:a xlink:type="simple" xlink:href="https://hal.science/search/index/?q=*&amp;authFullName_s=Flor Etchebarne">Flor Etchebarne</text:a><text:span>,</text:span><text:a xlink:type="simple" xlink:href="https://hal.science/search/index/?q=*&amp;authFullName_s=Paulina Luz Aveni">Paulina Luz Aveni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ernan Ojeda">Hernan Ojeda</text:a></text:p>
              <text:p text:style-name="Normal"><text:span>BIO Web of Conferences</text:span><text:span>, 2019, 12, pp.01009.<text:s/></text:span><text:a xlink:type="simple" xlink:href="https://dx.doi.org/10.1051/bioconf/20191201009">⟨10.1051/bioconf/20191201009⟩</text:a></text:p>
              <text:p text:style-name="Normal"><text:span>Article dans une revue</text:span></text:p>
              <text:p text:style-name="Normal"><text:a xlink:type="simple" xlink:href="https://hal.inrae.fr/hal-02619219v1">hal-026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13v1">Ouvrières agricoles et conventions collectives : de la discrimination à la reconnaissance ? (1850-2018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Revue de la régulation. Capitalisme, institutions, pouvoirs</text:span><text:span>, 2019, Déployer les études de genre en économie politique, 25,<text:s/></text:span><text:a xlink:type="simple" xlink:href="https://dx.doi.org/10.4000/regulation.14486">⟨10.4000/regulation.14486⟩</text:a></text:p>
              <text:p text:style-name="Normal"><text:span>Article dans une revue</text:span></text:p>
              <text:p text:style-name="Normal"><text:a xlink:type="simple" xlink:href="https://hal.science/hal-02183413v1">hal-0218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41v1">Disease resistant bouquet vine varieties: assessment of the phenolic, aromatic, and sensory potential of their wines</text:a></text:p>
              <text:p text:style-name="Normal"><text:a xlink:type="simple" xlink:href="https://hal.science/search/index/?q=*&amp;authFullName_s=M. Reyes González-Centeno">M. Reyes González-Centeno</text:a><text:span>,</text:span><text:a xlink:type="simple" xlink:href="https://hal.science/search/index/?q=*&amp;authFullName_s=Kleopatra Chira">Kleopatra Chira</text:a><text:span>,</text:span><text:a xlink:type="simple" xlink:href="https://hal.science/search/index/?q=*&amp;authFullName_s=Clément Miramont">Clément Miramont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lain Samson">Alain Samson</text:a><text:span>et al.</text:span></text:p>
              <text:p text:style-name="Normal"><text:span>Biomolecules</text:span><text:span>, 2019, 9 (12), pp.1-17.<text:s/></text:span><text:a xlink:type="simple" xlink:href="https://dx.doi.org/10.3390/biom9120793">⟨10.3390/biom9120793⟩</text:a></text:p>
              <text:p text:style-name="Normal"><text:span>Article dans une revue</text:span></text:p>
              <text:p text:style-name="Normal"><text:a xlink:type="simple" xlink:href="https://hal.inrae.fr/hal-02620341v1">hal-026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1v1">Food chains; the cradle for scientific ideas and the target for technological innovation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Alain Kondjoyan">Alain Kondjoyan</text:a><text:span>et al.</text:span></text:p>
              <text:p text:style-name="Normal"><text:span>Innovative Food Science &amp; Emerging Technologies / Innovative Food Science and Emerging Technologies<text:s/></text:span><text:span>, 2018, 46, pp.7-17.<text:s/></text:span><text:a xlink:type="simple" xlink:href="https://dx.doi.org/10.1016/j.ifset.2017.09.011">⟨10.1016/j.ifset.2017.09.011⟩</text:a></text:p>
              <text:p text:style-name="Normal"><text:span>Article dans une revue</text:span></text:p>
              <text:p text:style-name="Normal"><text:a xlink:type="simple" xlink:href="https://hal.science/hal-01604501v1">hal-016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33v1">Disease resistant grapevine varieties and quality: the case of Bouquet varieties</text:a></text:p>
              <text:p text:style-name="Normal"><text:a xlink:type="simple" xlink:href="https://hal.science/search/index/?q=*&amp;authFullName_s=Jean-Michel Salmon">Jean-Michel Salmon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Jean-Louis Escudier">Jean-Louis Escudier</text:a></text:p>
              <text:p text:style-name="Normal"><text:span>OENO One</text:span><text:span>, 2018, 52 (3), 6 p.<text:s/></text:span><text:a xlink:type="simple" xlink:href="https://dx.doi.org/10.20870/oeno-one.2018.52.3.2139">⟨10.20870/oeno-one.2018.52.3.2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77533v1">hal-0187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02v1">La formation professionnelle des ouvriers mineurs, entre qualification et conversion (1938-2000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Cahiers d'histoire du Cnam</text:span><text:span>, 2018, Former la main-d’oeuvre industrielle en France. Acteurs, contenus et territoires (fin xixe et xxe siècles), vol.09 - 10 (1), pp. 79-102</text:span></text:p>
              <text:p text:style-name="Normal"><text:span>Article dans une revue</text:span></text:p>
              <text:p text:style-name="Normal"><text:a xlink:type="simple" xlink:href="https://hal.science/hal-03030802v1">hal-030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9v1">How to adapt winemaking practices to modified grape composition under climate change conditions</text:a></text:p>
              <text:p text:style-name="Normal"><text:a xlink:type="simple" xlink:href="https://hal.science/search/index/?q=*&amp;authFullName_s=Sylvie Dequin">Sylvie Dequ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Warren Albertin">Warren Albertin</text:a><text:span>et al.</text:span></text:p>
              <text:p text:style-name="Normal"><text:span>OENO One</text:span><text:span>, 2017, 51 (2), pp.205-214.<text:s/></text:span><text:a xlink:type="simple" xlink:href="https://dx.doi.org/10.20870/oeno-one.2016.0.0.1584">⟨10.20870/oeno-one.2016.0.0.1584⟩</text:a></text:p>
              <text:p text:style-name="Normal"><text:span>Article dans une revue</text:span></text:p>
              <text:p text:style-name="Normal"><text:a xlink:type="simple" xlink:href="https://hal.science/hal-01606189v1">hal-016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87v1">De l’entreprise innovante à la rente : la trajectoire de la famille Marty-Parazols (1840-1980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Bulletin de la Société d'Études Scientifiques de l'Aude</text:span><text:span>, 2017, CXVII, pp.151-163</text:span></text:p>
              <text:p text:style-name="Normal"><text:span>Article dans une revue</text:span></text:p>
              <text:p text:style-name="Normal"><text:a xlink:type="simple" xlink:href="https://hal.science/hal-01955887v1">hal-019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57v1">L’emploi et la protection sociale dans l'agriculture au filtre des rapports de genre. Les salariées agricoles aux XIXe et XXe siècles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Travail et Emploi</text:span><text:span>, 2017, 149, pp.73-97.<text:s/></text:span><text:a xlink:type="simple" xlink:href="https://dx.doi.org/10.4000/travailemploi.7392">⟨10.4000/travailemploi.7392⟩</text:a></text:p>
              <text:p text:style-name="Normal"><text:span>Article dans une revue</text:span></text:p>
              <text:p text:style-name="Normal"><text:a xlink:type="simple" xlink:href="https://hal.science/hal-01955757v1">hal-019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4v1">De la vigne au vin : des créations variétales adaptées au changement climatique et résistant aux maladies cryptogamiques 1/2 : La résistance variétale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Antoine Bigard">Antoine Bigard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Soline Caille">Soline Caille</text:a><text:span>et al.</text:span></text:p>
              <text:p text:style-name="Normal"><text:span>La revue des œnologues et des techniques vitivinicoles et œnologiques</text:span><text:span>, 2017, 44, pp.22-27</text:span></text:p>
              <text:p text:style-name="Normal"><text:span>Article dans une revue</text:span></text:p>
              <text:p text:style-name="Normal"><text:a xlink:type="simple" xlink:href="https://hal.science/hal-02154374v1">hal-021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8v1">De la vigne au vin : des créations variétales adaptées au changement climatique et résistant aux maladies cryptogamiques Partie 1/2 : La résistance variétal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Antoine Bigard">Antoine Bigard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Charles Romieu">Charles Romieu</text:a><text:span>et al.</text:span></text:p>
              <text:p text:style-name="Normal"><text:span>La revue des œnologues et des techniques vitivinicoles et œnologiques</text:span><text:span>, 2017, 164, pp.16-18</text:span></text:p>
              <text:p text:style-name="Normal"><text:span>Article dans une revue</text:span></text:p>
              <text:p text:style-name="Normal"><text:a xlink:type="simple" xlink:href="https://hal.science/hal-01918078v1">hal-0191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04v1">Le vignoble français à l'épreuve du changement climatiqu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Nathalie Ollat">Nathalie Ollat</text:a><text:span>et al.</text:span></text:p>
              <text:p text:style-name="Normal"><text:span>La Recherche</text:span><text:span>, 2016, 513-514, pp.60-63</text:span></text:p>
              <text:p text:style-name="Normal"><text:span>Article dans une revue</text:span></text:p>
              <text:p text:style-name="Normal"><text:a xlink:type="simple" xlink:href="https://hal.inrae.fr/hal-02635104v1">hal-0263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11v1">Irri-Alt’Eau – Des eaux traitées en quantité et qualité maîtrisées pour l’irrigation par goutte-à-goutte de la vigne</text:a></text:p>
              <text:p text:style-name="Normal"><text:a xlink:type="simple" xlink:href="https://hal.science/search/index/?q=*&amp;authFullName_s=Flor Etchebarne-Marjotte">Flor Etchebarne-Marjotte</text:a><text:span>,</text:span><text:a xlink:type="simple" xlink:href="https://hal.science/search/index/?q=*&amp;authFullName_s=Maia Echegoyen">Maia Echegoyen</text:a><text:span>,</text:span><text:a xlink:type="simple" xlink:href="https://hal.science/search/index/?q=*&amp;authFullName_s=Cesar Gustavo Pereyra Alpuin">Cesar Gustavo Pereyra Alpuin</text:a><text:span>,</text:span><text:a xlink:type="simple" xlink:href="https://hal.science/search/index/?q=*&amp;authFullName_s=Silvina Ines van Houten">Silvina Ines van Houten</text:a><text:span>,</text:span><text:a xlink:type="simple" xlink:href="https://hal.science/search/index/?q=*&amp;authFullName_s=Yannick Sire">Yannick Sire</text:a><text:span>et al.</text:span></text:p>
              <text:p text:style-name="Normal"><text:span>La revue des œnologues et des techniques vitivinicoles et œnologiques</text:span><text:span>, 2016, 161, pp.12-15</text:span></text:p>
              <text:p text:style-name="Normal"><text:span>Article dans une revue</text:span></text:p>
              <text:p text:style-name="Normal"><text:a xlink:type="simple" xlink:href="https://hal.inrae.fr/hal-02636511v1">hal-026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1v1">New vineyard fields: Grape Juice. Selection of grapevine species, juice making, stabilization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Richard Payraud">Richard Payraud</text:a><text:span>,</text:span><text:a xlink:type="simple" xlink:href="https://hal.science/search/index/?q=*&amp;authFullName_s=Emilie Brienza">Emilie Brienza</text:a><text:span>,</text:span><text:a xlink:type="simple" xlink:href="https://hal.science/search/index/?q=*&amp;authFullName_s=Stéphanie Moreau">Stéphanie Moreau</text:a><text:span>,</text:span><text:a xlink:type="simple" xlink:href="https://hal.science/search/index/?q=*&amp;authFullName_s=Pierre Guyot">Pierre Guyot</text:a><text:span>et al.</text:span></text:p>
              <text:p text:style-name="Normal"><text:span>BIO Web of Conferences</text:span><text:span>, 2016, 7, 7 p.<text:s/></text:span><text:a xlink:type="simple" xlink:href="https://dx.doi.org/10.1051/bioconf/20160701001">⟨10.1051/bioconf/20160701001⟩</text:a></text:p>
              <text:p text:style-name="Normal"><text:span>Article dans une revue</text:span></text:p>
              <text:p text:style-name="Normal"><text:a xlink:type="simple" xlink:href="https://hal.science/hal-01837811v1">hal-0183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4v1">Moderate consumption of wine, through both its phenolic compounds and alcohol content, promotes hydroxytyrosol endogenous generation in humans. A randomized controlled trial</text:a></text:p>
              <text:p text:style-name="Normal"><text:a xlink:type="simple" xlink:href="https://hal.science/search/index/?q=*&amp;authFullName_s=Clara Perez-Mana">Clara Perez-Mana</text:a><text:span>,</text:span><text:a xlink:type="simple" xlink:href="https://hal.science/search/index/?q=*&amp;authFullName_s=Magi Farre">Magi Farre</text:a><text:span>,</text:span><text:a xlink:type="simple" xlink:href="https://hal.science/search/index/?q=*&amp;authFullName_s=Jose Rodriguez-Morato">Jose Rodriguez-Morato</text:a><text:span>,</text:span><text:a xlink:type="simple" xlink:href="https://hal.science/search/index/?q=*&amp;authFullName_s=Esther Papaseit">Esther Papaseit</text:a><text:span>,</text:span><text:a xlink:type="simple" xlink:href="https://hal.science/search/index/?q=*&amp;authFullName_s=Mitona Pujadas">Mitona Pujadas</text:a><text:span>et al.</text:span></text:p>
              <text:p text:style-name="Normal"><text:span>Molecular Nutrition and Food Research</text:span><text:span>, 2015, 59 (6), pp.1213-1216.<text:s/></text:span><text:a xlink:type="simple" xlink:href="https://dx.doi.org/10.1002/mnfr.201400842">⟨10.1002/mnfr.201400842⟩</text:a></text:p>
              <text:p text:style-name="Normal"><text:span>Article dans une revue</text:span></text:p>
              <text:p text:style-name="Normal"><text:a xlink:type="simple" xlink:href="https://api.istex.fr/ark:/67375/WNG-7R4THZWX-7/fulltext.pdf?sid=hal">istex</text:a></text:p>
              <text:p text:style-name="Normal"><text:a xlink:type="simple" xlink:href="https://hal.science/hal-01837754v1">hal-0183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91v1">Création d’une filière jus de raisin. Partie 1/3 : Élaboration de jus de raisin aux caractéristiques technologiques maîtrisées</text:a></text:p>
              <text:p text:style-name="Normal"><text:a xlink:type="simple" xlink:href="https://hal.science/search/index/?q=*&amp;authFullName_s=Michel Mikolajczak">Michel Mikolajczak</text:a><text:span>,</text:span><text:a xlink:type="simple" xlink:href="https://hal.science/search/index/?q=*&amp;authFullName_s=Delphine Bouissou">Delphine Bouissou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urélie Sivry">Aurélie Sivry</text:a></text:p>
              <text:p text:style-name="Normal"><text:span>La revue des œnologues et des techniques vitivinicoles et œnologiques</text:span><text:span>, 2015, 157, pp.9-11</text:span></text:p>
              <text:p text:style-name="Normal"><text:span>Article dans une revue</text:span></text:p>
              <text:p text:style-name="Normal"><text:a xlink:type="simple" xlink:href="https://hal.inrae.fr/hal-02634891v1">hal-0263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32v1">Création d’une filière jus de raisin. Le projet Fijus-R@isol : Des jus de raisin pas comme les autres</text:a></text:p>
              <text:p text:style-name="Normal"><text:a xlink:type="simple" xlink:href="https://hal.science/search/index/?q=*&amp;authFullName_s=Aurélie Sivry">Aurélie Sivry</text:a><text:span>,</text:span><text:a xlink:type="simple" xlink:href="https://hal.science/search/index/?q=*&amp;authFullName_s=Richard Payraud">Richard Payraud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Jean-Louis Escudier">Jean-Louis Escudier</text:a></text:p>
              <text:p text:style-name="Normal"><text:span>La revue des œnologues et des techniques vitivinicoles et œnologiques</text:span><text:span>, 2015, 157, pp.7-8</text:span></text:p>
              <text:p text:style-name="Normal"><text:span>Article dans une revue</text:span></text:p>
              <text:p text:style-name="Normal"><text:a xlink:type="simple" xlink:href="https://hal.inrae.fr/hal-02630732v1">hal-026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45v1">Etude de l'impact de l'acidification par électrodialyse à membranes bipolaires et par résines échangeuses de cations sur les composés azotés et les minéraux du moût de raisin</text:a></text:p>
              <text:p text:style-name="Normal"><text:a xlink:type="simple" xlink:href="https://hal.science/search/index/?q=*&amp;authFullName_s=Delphine Bouissou">Delphine Bouissou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Erick Casalta">Erick Casalta</text:a></text:p>
              <text:p text:style-name="Normal"><text:span>Bulletin de l'OIV</text:span><text:span>, 2014, 87 (104-105-106), pp.537-556</text:span></text:p>
              <text:p text:style-name="Normal"><text:span>Article dans une revue</text:span></text:p>
              <text:p text:style-name="Normal"><text:a xlink:type="simple" xlink:href="https://hal.science/hal-01837745v1">hal-0183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37v1">Stress hydrique prolongé des vignes : comment adapter les pratiques œnologiques en conséquence ?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Magali Bes">Magali Bes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/text:p>
              <text:p text:style-name="Normal"><text:span>Innovations Agronomiques</text:span><text:span>, 2014, 38, pp.67-86.<text:s/></text:span><text:a xlink:type="simple" xlink:href="https://dx.doi.org/10.17180/yps7-cn47">⟨10.17180/yps7-cn47⟩</text:a></text:p>
              <text:p text:style-name="Normal"><text:span>Article dans une revue</text:span></text:p>
              <text:p text:style-name="Normal"><text:a xlink:type="simple" xlink:href="https://hal.inrae.fr/hal-02638137v1">hal-026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77v1">Control of acidity and pH in musts and wines through two accessible short-term innovations in vineyards and wineries: minimal pruning and electrodialysis with bipolar membranes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Alain Carbonneau">Alain Carbonneau</text:a><text:span>,</text:span><text:a xlink:type="simple" xlink:href="https://hal.science/search/index/?q=*&amp;authFullName_s=Jean-Louis Escudier">Jean-Louis Escudier</text:a></text:p>
              <text:p text:style-name="Normal"><text:span>Le Progrès agricole et viticole [Publications et Actualités Vitivinicoles]</text:span><text:span>, 2011, 128 (19), pp.391-397</text:span></text:p>
              <text:p text:style-name="Normal"><text:span>Article dans une revue</text:span></text:p>
              <text:p text:style-name="Normal"><text:a xlink:type="simple" xlink:href="https://hal.science/hal-01506077v1">hal-015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0v1">Les différentes stratégies microbiologiques et technologiques de production de vin à teneur réduite en alcool</text:a></text:p>
              <text:p text:style-name="Normal"><text:a xlink:type="simple" xlink:href="https://hal.science/search/index/?q=*&amp;authFullName_s=Magali Bes">Magali Bes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Violaine Athes">Violaine Athes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Philippe Cottereau">Philippe Cottereau</text:a><text:span>et al.</text:span></text:p>
              <text:p text:style-name="Normal"><text:span>La revue des œnologues et des techniques vitivinicoles et œnologiques</text:span><text:span>, 2010, 135, pp.9-11</text:span></text:p>
              <text:p text:style-name="Normal"><text:span>Article dans une revue</text:span></text:p>
              <text:p text:style-name="Normal"><text:a xlink:type="simple" xlink:href="https://hal.science/hal-01195430v1">hal-0119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2v1">L’acidification par électrodialyse bipolaire : une technique soustractive précise et performante, comme alternative au tartricage des vins</text:a></text:p>
              <text:p text:style-name="Normal"><text:a xlink:type="simple" xlink:href="https://hal.science/search/index/?q=*&amp;authFullName_s=F. Lutin">F. Lutin</text:a><text:span>,</text:span><text:a xlink:type="simple" xlink:href="https://hal.science/search/index/?q=*&amp;authFullName_s=D. Bonneaud">D. Bonneaud</text:a><text:span>,</text:span><text:a xlink:type="simple" xlink:href="https://hal.science/search/index/?q=*&amp;authFullName_s=Y. Le-Gratiet">Y. Le-Gratiet</text:a><text:span>,</text:span><text:a xlink:type="simple" xlink:href="https://hal.science/search/index/?q=*&amp;authFullName_s=Michel Moutounet">Michel Moutounet</text:a><text:span>,</text:span><text:a xlink:type="simple" xlink:href="https://hal.science/search/index/?q=*&amp;authFullName_s=Delphine Bouissou">Delphine Bouissou</text:a><text:span>et al.</text:span></text:p>
              <text:p text:style-name="Normal"><text:span>La revue des œnologues et des techniques vitivinicoles et œnologiques</text:span><text:span>, 2010, 137 (Hors Série), pp.24-25</text:span></text:p>
              <text:p text:style-name="Normal"><text:span>Article dans une revue</text:span></text:p>
              <text:p text:style-name="Normal"><text:a xlink:type="simple" xlink:href="https://hal.inrae.fr/hal-02664122v1">hal-0266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1v1">Réduction de la teneur en alcool des vins: étude comparative de différentes technologies</text:a></text:p>
              <text:p text:style-name="Normal"><text:a xlink:type="simple" xlink:href="https://hal.science/search/index/?q=*&amp;authFullName_s=Evelyne Aguera">Evelyne Aguera</text:a><text:span>,</text:span><text:a xlink:type="simple" xlink:href="https://hal.science/search/index/?q=*&amp;authFullName_s=Violaine Athes">Violaine Athes</text:a><text:span>,</text:span><text:a xlink:type="simple" xlink:href="https://hal.science/search/index/?q=*&amp;authFullName_s=Magali Bes">Magali Bes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Philippe Cottereau">Philippe Cottereau</text:a><text:span>et al.</text:span></text:p>
              <text:p text:style-name="Normal"><text:span>Bulletin de l'OIV</text:span><text:span>, 2010, 83 (947-948-949), pp.31-42</text:span></text:p>
              <text:p text:style-name="Normal"><text:span>Article dans une revue</text:span></text:p>
              <text:p text:style-name="Normal"><text:a xlink:type="simple" xlink:href="https://hal.science/hal-01195431v1">hal-0119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16v1">Effets de traitement de stabilisation tartrique de vins rouges par une gomme de cellulose (carboxyméthylcellulose)</text:a></text:p>
              <text:p text:style-name="Normal"><text:a xlink:type="simple" xlink:href="https://hal.science/search/index/?q=*&amp;authFullName_s=Michel Moutounet">Michel Moutounet</text:a><text:span>,</text:span><text:a xlink:type="simple" xlink:href="https://hal.science/search/index/?q=*&amp;authFullName_s=Delphine Bouissou">Delphine Bouissou</text:a><text:span>,</text:span><text:a xlink:type="simple" xlink:href="https://hal.science/search/index/?q=*&amp;authFullName_s=Jean-Louis Escudier">Jean-Louis Escudier</text:a></text:p>
              <text:p text:style-name="Normal"><text:span>Infowine</text:span><text:span>, 2010, 6 (2), 9 p</text:span></text:p>
              <text:p text:style-name="Normal"><text:span>Article dans une revue</text:span></text:p>
              <text:p text:style-name="Normal"><text:a xlink:type="simple" xlink:href="https://hal.inrae.fr/hal-02657616v1">hal-0265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99v1">Détermination du degré d'instabilité tartrique (DIT), principes et applications</text:a></text:p>
              <text:p text:style-name="Normal"><text:a xlink:type="simple" xlink:href="https://hal.science/search/index/?q=*&amp;authFullName_s=Michel Moutounet">Michel Moutounet</text:a><text:span>,</text:span><text:a xlink:type="simple" xlink:href="https://hal.science/search/index/?q=*&amp;authFullName_s=Delphine Bouissou">Delphine Bouissou</text:a><text:span>,</text:span><text:a xlink:type="simple" xlink:href="https://hal.science/search/index/?q=*&amp;authFullName_s=Jean-Louis Escudier">Jean-Louis Escudier</text:a></text:p>
              <text:p text:style-name="Normal"><text:span>Revue Française d'Oenologie</text:span><text:span>, 2010, 242, pp.24-28</text:span></text:p>
              <text:p text:style-name="Normal"><text:span>Article dans une revue</text:span></text:p>
              <text:p text:style-name="Normal"><text:a xlink:type="simple" xlink:href="https://hal.inrae.fr/hal-02666799v1">hal-0266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39v1">Els principis de la maceraciớ carbờnica</text:a></text:p>
              <text:p text:style-name="Normal"><text:a xlink:type="simple" xlink:href="https://hal.science/search/index/?q=*&amp;authFullName_s=Claude Flanzy">Claude Flanzy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Jean-Louis Escudier">Jean-Louis Escudier</text:a></text:p>
              <text:p text:style-name="Normal"><text:span>ACE. Associació Catalana d'Enòlegs</text:span><text:span>, 2009, 26 (87), pp.4-8</text:span></text:p>
              <text:p text:style-name="Normal"><text:span>Article dans une revue</text:span></text:p>
              <text:p text:style-name="Normal"><text:a xlink:type="simple" xlink:href="https://hal.inrae.fr/hal-02661339v1">hal-0266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96v1">Diversification des produits de la vigne : création d’une filière « Jus de Raisin »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Guy Albagnac">Guy Albagnac</text:a><text:span>,</text:span><text:a xlink:type="simple" xlink:href="https://hal.science/search/index/?q=*&amp;authFullName_s=Aurélie Sivry">Aurélie Sivry</text:a><text:span>,</text:span><text:a xlink:type="simple" xlink:href="https://hal.science/search/index/?q=*&amp;authFullName_s=Pierre Guyot">Pierre Guyot</text:a></text:p>
              <text:p text:style-name="Normal"><text:span>La revue des œnologues et des techniques vitivinicoles et œnologiques</text:span><text:span>, 2009, 130, pp.30-35</text:span></text:p>
              <text:p text:style-name="Normal"><text:span>Article dans une revue</text:span></text:p>
              <text:p text:style-name="Normal"><text:a xlink:type="simple" xlink:href="https://hal.inrae.fr/hal-02657096v1">hal-02657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19v1">Calentamiento de la cosecha: las tecnologías asociadas, métodos de vinificación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agali Bes">Magali Bes</text:a></text:p>
              <text:p text:style-name="Normal"><text:span>Revista Enologia</text:span><text:span>, 2008, 6, 19 p</text:span></text:p>
              <text:p text:style-name="Normal"><text:span>Article dans une revue</text:span></text:p>
              <text:p text:style-name="Normal"><text:a xlink:type="simple" xlink:href="https://hal.inrae.fr/hal-02657219v1">hal-02657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15v1">Raisins verts : de la récolte à la transformation. Application à l’élaboration de verjus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Pierre Rigal">Pierre Rigal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Bénédicte Pages">Bénédicte Pages</text:a><text:span>et al.</text:span></text:p>
              <text:p text:style-name="Normal"><text:span>Le Progrès agricole et viticole [Publications et Actualités Vitivinicoles]</text:span><text:span>, 2007, 124 (8), pp.153-159</text:span></text:p>
              <text:p text:style-name="Normal"><text:span>Article dans une revue</text:span></text:p>
              <text:p text:style-name="Normal"><text:a xlink:type="simple" xlink:href="https://hal.inrae.fr/hal-02661215v1">hal-0266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9v1">Recent and emerging application of membrane processes in food and dairy industry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Luc Fillaudeau">Luc Fillaudeau</text:a><text:span>et al.</text:span></text:p>
              <text:p text:style-name="Normal"><text:span>Transactions of the Institution of Chemical Engineers</text:span><text:span>, 2001, 79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91209v1">hal-02491209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e85fbe" table:style-name="e85fbe">
          <table:table-column table:style-name="e85fbe.0"/>
          <table:table-row>
            <table:table-cell office:value-type="string">
              <text:p text:style-name="Normal"><text:a xlink:type="simple" xlink:href="https://hal.science/hal-04503027v1">Phenolic potential of new red hybrid grape varieties to produce quality wines and identification by the malvin</text:a></text:p>
              <text:p text:style-name="Normal"><text:a xlink:type="simple" xlink:href="https://hal.science/search/index/?q=*&amp;authFullName_s=Christina Tampaktsi">Christina Tampaktsi</text:a><text:span>,</text:span><text:a xlink:type="simple" xlink:href="https://hal.science/search/index/?q=*&amp;authFullName_s=Anne-Laure Gancel">Anne-Laure Gancel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Hernan Ojeda">Hernan Ojeda</text:a><text:span>et al.</text:span></text:p>
              <text:p text:style-name="Normal"><text:span>BIO Web of Conferences</text:span><text:span>, Oct 2022, Ensenada, Mexico.<text:s/></text:span><text:a xlink:type="simple" xlink:href="https://dx.doi.org/10.1051/bioconf/20235602012">⟨10.1051/bioconf/20235602012⟩</text:a></text:p>
              <text:p text:style-name="Normal"><text:span>Communication dans un congrès</text:span></text:p>
              <text:p text:style-name="Normal"><text:a xlink:type="simple" xlink:href="https://hal.science/hal-04503027v1">hal-0450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9083v1">Les femmes et la vigne. Une histoire économique et sociale (1850-2010),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Conférences de la Chaire UNESCO « Culture et traditions du vin »</text:span><text:span>, Jan 2019, Dijon, France</text:span></text:p>
              <text:p text:style-name="Normal"><text:span>Communication dans un congrès</text:span></text:p>
              <text:p text:style-name="Normal"><text:a xlink:type="simple" xlink:href="https://shs.hal.science/halshs-02109083v1">halshs-0210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9014v1">Economie des rapports de genre. Application à la viticulture française, 1850-2015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Séminaire scientifique Territoires</text:span><text:span>, CRESEM. Centre de Recherches sur les Sociétés et Environnements en Méditerranées, Feb 2019, Perpignan, France</text:span></text:p>
              <text:p text:style-name="Normal"><text:span>Communication dans un congrès</text:span></text:p>
              <text:p text:style-name="Normal"><text:a xlink:type="simple" xlink:href="https://shs.hal.science/halshs-02109014v1">halshs-021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60v1">La viticulture française au défi des rapports de genre, 1960-202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Regards croisés sur les transformations des filières et des acteurs de la vigne et du vin</text:span><text:span>, Jan 2019, Reims, France</text:span></text:p>
              <text:p text:style-name="Normal"><text:span>Communication dans un congrès</text:span></text:p>
              <text:p text:style-name="Normal"><text:a xlink:type="simple" xlink:href="https://hal.science/hal-02127060v1">hal-021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01v1">La contribution de la mine au développement économique et sociale de la France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Table-Ronde La mine en France : une histoire industrielle et sociale</text:span><text:span>, Agence nationale de la garantie des droits des mineurs, Jun 2018, Paris, France</text:span></text:p>
              <text:p text:style-name="Normal"><text:span>Communication dans un congrès</text:span></text:p>
              <text:p text:style-name="Normal"><text:a xlink:type="simple" xlink:href="https://hal.science/hal-02130401v1">hal-021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91v1">La formation professionnelle des agricultrices, entre oubli et instrumentalisation (XIXe-XXIe siècles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Regards croisés sur les transformations des filières et des acteurs de la vigne et du vin</text:span><text:span>, Laboratoire de Recherche Historique Rhône-Alpes; Centre de Recherche et d'Études Histoire et Sociétés, Jun 2018, Lyon, France</text:span></text:p>
              <text:p text:style-name="Normal"><text:span>Communication dans un congrès</text:span></text:p>
              <text:p text:style-name="Normal"><text:a xlink:type="simple" xlink:href="https://hal.science/hal-02127091v1">hal-0212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53v1">Vines with low inputs for quality wines: what results and what perspectives for the french vineyard ?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B. Augé">B. Augé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Jean-Michel Salmon">Jean-Michel Salmon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inrae.fr/hal-02734353v1">hal-0273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66v1">The VDQA program to select cultivars coping with warming</text:a></text:p>
              <text:p text:style-name="Normal"><text:a xlink:type="simple" xlink:href="https://hal.science/search/index/?q=*&amp;authFullName_s=Laurent Torregrosa">Laurent Torregrosa</text:a><text:span>,</text:span><text:a xlink:type="simple" xlink:href="https://hal.science/search/index/?q=*&amp;authFullName_s=Antoine Bigard">Antoine Bigard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Rémy Tello">Rémy Tello</text:a><text:span>,</text:span><text:a xlink:type="simple" xlink:href="https://hal.science/search/index/?q=*&amp;authFullName_s=Yannick Sire">Yannick Sire</text:a><text:span>et al.</text:span></text:p>
              <text:p text:style-name="Normal"><text:span>13. Journées scientifiques et techniques du CIVB</text:span><text:span>, Jan 2017, Bordeaux, France</text:span></text:p>
              <text:p text:style-name="Normal"><text:span>Communication dans un congrès</text:span></text:p>
              <text:p text:style-name="Normal"><text:a xlink:type="simple" xlink:href="https://hal.inrae.fr/hal-02788366v1">hal-027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70v1">Nommer le travail et les travailleurs de la vigne (1860-1960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139e Congrès des Sociétés historiques et scientifiques</text:span><text:span>, May 2014, Nîmes, France. pp.44-55</text:span></text:p>
              <text:p text:style-name="Normal"><text:span>Communication dans un congrès</text:span></text:p>
              <text:p text:style-name="Normal"><text:a xlink:type="simple" xlink:href="https://hal.science/hal-02024770v1">hal-0202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50v1">De la vigne au vin : des créations variétales adaptées au changement climatique et résistantes aux maladies cryptogamiques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Antoine Bigard">Antoine Bigard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arles Romieu">Charles Romieu</text:a><text:span>et al.</text:span></text:p>
              <text:p text:style-name="Normal"><text:span>40. OIV meeting</text:span><text:span>, May 2017, Sofia, Bulgarie</text:span></text:p>
              <text:p text:style-name="Normal"><text:span>Communication dans un congrès</text:span></text:p>
              <text:p text:style-name="Normal"><text:a xlink:type="simple" xlink:href="https://hal.inrae.fr/hal-02785250v1">hal-0278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6v1">Experimenting new vines varieties tolerant to major fungal pests through the Vine-Wine continuum</text:a></text:p>
              <text:p text:style-name="Normal"><text:a xlink:type="simple" xlink:href="https://hal.science/search/index/?q=*&amp;authFullName_s=Laurent Torregrosa">Laurent Torregrosa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Alain Carbonneau">Alain Carbonneau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Alain Samson">Alain Samson</text:a><text:span>et al.</text:span></text:p>
              <text:p text:style-name="Normal"><text:span>Les premières estivales de PIWI France</text:span><text:span>, Jul 2016, Béziers, France</text:span></text:p>
              <text:p text:style-name="Normal"><text:span>Communication dans un congrès</text:span></text:p>
              <text:p text:style-name="Normal"><text:a xlink:type="simple" xlink:href="https://hal.science/hal-02154376v1">hal-0215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58v1">Global warming and enological strategies: How to anticipate consumer behavior ?</text:a></text:p>
              <text:p text:style-name="Normal"><text:a xlink:type="simple" xlink:href="https://hal.science/search/index/?q=*&amp;authFullName_s=Alejandro Fuentes Espinoza">Alejandro Fuentes Espinoza</text:a><text:span>,</text:span><text:a xlink:type="simple" xlink:href="https://hal.science/search/index/?q=*&amp;authFullName_s=Stéphanie Pérès">Stéphanie Pérès</text:a><text:span>,</text:span><text:a xlink:type="simple" xlink:href="https://hal.science/search/index/?q=*&amp;authFullName_s=Alexandre Pons">Alexandre Pons</text:a><text:span>,</text:span><text:a xlink:type="simple" xlink:href="https://hal.science/search/index/?q=*&amp;authFullName_s=Sophie Tempere">Sophie Tempere</text:a><text:span>,</text:span><text:a xlink:type="simple" xlink:href="https://hal.science/search/index/?q=*&amp;authFullName_s=Alain Samson">Alain Samson</text:a><text:span>et al.</text:span></text:p>
              <text:p text:style-name="Normal"><text:span>ClimWine 2016 (Sustainable grape and wine production in the context of climate change)</text:span><text:span>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2858v1">hal-02742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21v1">Irrigation of grapevines using treated wasterwater : effects on fruit composition and plant nutrient status. First results</text:a></text:p>
              <text:p text:style-name="Normal"><text:a xlink:type="simple" xlink:href="https://hal.science/search/index/?q=*&amp;authFullName_s=Flor Etchebarne">Flor Etchebarne</text:a><text:span>,</text:span><text:a xlink:type="simple" xlink:href="https://hal.science/search/index/?q=*&amp;authFullName_s=Maia Echegoyen">Maia Echegoyen</text:a><text:span>,</text:span><text:a xlink:type="simple" xlink:href="https://hal.science/search/index/?q=*&amp;authFullName_s=Yannick Sire">Yannick Sire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Yves Jaeger">Yves Jaeger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2621v1">hal-027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45v1">Les villes et les réseaux de distribution d’électricité. Application au Languedoc-Roussillon 1890-194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133e Congrès des Sociétés historiques et scientifiques</text:span><text:span>, Comité des Travaux historiques et scientifiques, Apr 2012, Tours, France. pp.45-55</text:span></text:p>
              <text:p text:style-name="Normal"><text:span>Communication dans un congrès</text:span></text:p>
              <text:p text:style-name="Normal"><text:a xlink:type="simple" xlink:href="https://hal.science/hal-02024745v1">hal-0202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65v1">Chemical and bacteriological composition of treated wastewaters for grapevine drip irrigation. First results</text:a></text:p>
              <text:p text:style-name="Normal"><text:a xlink:type="simple" xlink:href="https://hal.science/search/index/?q=*&amp;authFullName_s=Yves Jaeger">Yves Jaeger</text:a><text:span>,</text:span><text:a xlink:type="simple" xlink:href="https://hal.science/search/index/?q=*&amp;authFullName_s=Nicolas Rampnoux">Nicolas Rampnoux</text:a><text:span>,</text:span><text:a xlink:type="simple" xlink:href="https://hal.science/search/index/?q=*&amp;authFullName_s=Flor Etchebarne">Flor Etchebarne</text:a><text:span>,</text:span><text:a xlink:type="simple" xlink:href="https://hal.science/search/index/?q=*&amp;authFullName_s=Yannick Sire">Yannick Sire</text:a><text:span>,</text:span><text:a xlink:type="simple" xlink:href="https://hal.science/search/index/?q=*&amp;authFullName_s=Jean-Louis Escudier">Jean-Louis Escudier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3665v1">hal-02743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5v1">Grape quality of cv. Viognier (&amp;lt;em&amp;gt;Vitas Vinifera l.&amp;lt;/em&amp;gt;) in response to drip irrigation using treated domestic wastewater: first results</text:a></text:p>
              <text:p text:style-name="Normal"><text:a xlink:type="simple" xlink:href="https://hal.science/search/index/?q=*&amp;authFullName_s=Flor Etchebarne-Marjotte">Flor Etchebarne-Marjotte</text:a><text:span>,</text:span><text:a xlink:type="simple" xlink:href="https://hal.science/search/index/?q=*&amp;authFullName_s=Yannick Sire">Yannick Sire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Nathalie Wéry">Nathalie Wéry</text:a><text:span>et al.</text:span></text:p>
              <text:p text:style-name="Normal"><text:span>Winery 2015 - 7. IWA Specialized Conference on Sustainable Viticulture, Winery Wastes and Agri-Industrial Wastewater Management</text:span><text:span>, International Water Association (IWA). INT., Nov 2015, Stellenbosch, South Africa</text:span></text:p>
              <text:p text:style-name="Normal"><text:span>Communication dans un congrès</text:span></text:p>
              <text:p text:style-name="Normal"><text:a xlink:type="simple" xlink:href="https://hal.inrae.fr/hal-02739095v1">hal-0273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64v1">Œnologie de précision : exemples à partir d’actions de Recherche et développement menées à l’Inra Pech Roug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Magali Bes">Magali Bes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ichel Moutounet">Michel Moutounet</text:a><text:span>et al.</text:span></text:p>
              <text:p text:style-name="Normal"><text:span>Les rencontres Qualiméditerranée 2011. Innovations et performances agroalimentaires :Quelles stratégies pour les filières méditerranéennes ?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inrae.fr/hal-02808764v1">hal-0280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21v1">Détermination du degré d'instabilité tartrique (DIT), principes et applications</text:a></text:p>
              <text:p text:style-name="Normal"><text:a xlink:type="simple" xlink:href="https://hal.science/search/index/?q=*&amp;authFullName_s=Michel Moutounet">Michel Moutounet</text:a><text:span>,</text:span><text:a xlink:type="simple" xlink:href="https://hal.science/search/index/?q=*&amp;authFullName_s=Delphine Bouissou">Delphine Bouissou</text:a><text:span>,</text:span><text:a xlink:type="simple" xlink:href="https://hal.science/search/index/?q=*&amp;authFullName_s=Jean-Louis Escudier">Jean-Louis Escudier</text:a></text:p>
              <text:p text:style-name="Normal"><text:span>Journée technique de l'Union des Oenologues de Champagne</text:span><text:span>, Oct 2009, Epernay, France</text:span></text:p>
              <text:p text:style-name="Normal"><text:span>Communication dans un congrès</text:span></text:p>
              <text:p text:style-name="Normal"><text:a xlink:type="simple" xlink:href="https://hal.inrae.fr/hal-02823521v1">hal-0282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66v1">Étude organoleptique de l’acidification de vins rouges de presse par ajout d’acide tartrique ou par procédé électromembranaire</text:a></text:p>
              <text:p text:style-name="Normal"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Erick Picou">Erick Picou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Delphine Bouissou">Delphine Bouissou</text:a><text:span>et al.</text:span></text:p>
              <text:p text:style-name="Normal"><text:span>50. Congrès des Oenologues de France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inrae.fr/hal-02818566v1">hal-02818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10v1">Chauffage de la vendange : les technologies disponibles et les méthodes de vinifications associées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agali Bes">Magali Bes</text:a></text:p>
              <text:p text:style-name="Normal"><text:span>48. Congrès National des œnologues de France</text:span><text:span>, May 2008, Carcassonne, France</text:span></text:p>
              <text:p text:style-name="Normal"><text:span>Communication dans un congrès</text:span></text:p>
              <text:p text:style-name="Normal"><text:a xlink:type="simple" xlink:href="https://hal.inrae.fr/hal-02755110v1">hal-0275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5v1">Le vin : qu’est-ce que c’est ?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Colloque de l'Institut CGT d'histoire sociale de l'Aude : Les ouvriers agricoles et 1907 : des liens complexes. Place et rôle des ouvriers dans le midi en crise</text:span><text:span>, May 2007, Narbonne, France</text:span></text:p>
              <text:p text:style-name="Normal"><text:span>Communication dans un congrès</text:span></text:p>
              <text:p text:style-name="Normal"><text:a xlink:type="simple" xlink:href="https://hal.inrae.fr/hal-02755195v1">hal-0275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41v1">Vinifications en rouge : macérations post fermentaires, macérations carboniques, flash détente sous vid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Magali Bes">Magali Bes</text:a><text:span>,</text:span><text:a xlink:type="simple" xlink:href="https://hal.science/search/index/?q=*&amp;authFullName_s=C. Morel">C. Morel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Alain Samson">Alain Samson</text:a><text:span>et al.</text:span></text:p>
              <text:p text:style-name="Normal"><text:span>23. journées des rencontres oenologiques de Montpellier</text:span><text:span>, Jan 2006, Montpellier, France</text:span></text:p>
              <text:p text:style-name="Normal"><text:span>Communication dans un congrès</text:span></text:p>
              <text:p text:style-name="Normal"><text:a xlink:type="simple" xlink:href="https://hal.inrae.fr/hal-02755041v1">hal-0275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91v1">Nouvelles techniques physiques et biologiques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Assemblée générale de l'Association Lien de la Vigne (Vinelink international)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2391v1">hal-027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2v1">Recent and emerging applications of membranes processes in food and dairy industry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et al.</text:span></text:p>
              <text:p text:style-name="Normal"><text:span>PERMEA</text:span><text:span>, 2003, Tatranske Matliare, Slovakia</text:span></text:p>
              <text:p text:style-name="Normal"><text:span>Communication dans un congrès</text:span></text:p>
              <text:p text:style-name="Normal"><text:a xlink:type="simple" xlink:href="https://hal.science/hal-02490072v1">hal-024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5v1">Application of membrane processes in food and dairy industry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erge Bérot">Serge Bérot</text:a></text:p>
              <text:p text:style-name="Normal"><text:span>NACE Corrosion 2000</text:span><text:span>, Mar 2000, Orlando, United States</text:span></text:p>
              <text:p text:style-name="Normal"><text:span>Communication dans un congrès</text:span></text:p>
              <text:p text:style-name="Normal"><text:a xlink:type="simple" xlink:href="https://hal.science/hal-02491205v1">hal-02491205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eaba05" table:style-name="eaba05">
          <table:table-column table:style-name="eaba05.0"/>
          <table:table-row>
            <table:table-cell office:value-type="string">
              <text:p text:style-name="Normal"><text:a xlink:type="simple" xlink:href="https://hal.science/hal-01837791v1">How to adapt winemaking practices to modified grape composition under climate change conditions?</text:a></text:p>
              <text:p text:style-name="Normal"><text:a xlink:type="simple" xlink:href="https://hal.science/search/index/?q=*&amp;authFullName_s=Sylvie Dequin">Sylvie Dequin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Jean-Michel Salmon">Jean-Michel Salmon</text:a><text:span>et al.</text:span></text:p>
              <text:p text:style-name="Normal"><text:span>ClimWine 2016 (Sustainable grape and wine production in the context of climate change)</text:span><text:span>, Apr 2016, Bordeaux, France. , 152 p.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science/hal-01837791v1">hal-0183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60v1">Alternative au tartricage des vins, l'acidification par électrodialyse bipolaire : une technique soustractive très précise</text:a></text:p>
              <text:p text:style-name="Normal"><text:a xlink:type="simple" xlink:href="https://hal.science/search/index/?q=*&amp;authFullName_s=F. Lutin">F. Lutin</text:a><text:span>,</text:span><text:a xlink:type="simple" xlink:href="https://hal.science/search/index/?q=*&amp;authFullName_s=B. Boissier">B. Boissier</text:a><text:span>,</text:span><text:a xlink:type="simple" xlink:href="https://hal.science/search/index/?q=*&amp;authFullName_s=D. Bonneaud">D. Bonneaud</text:a><text:span>,</text:span><text:a xlink:type="simple" xlink:href="https://hal.science/search/index/?q=*&amp;authFullName_s=Y. Le Gratiet">Y. Le Gratiet</text:a><text:span>,</text:span><text:a xlink:type="simple" xlink:href="https://hal.science/search/index/?q=*&amp;authFullName_s=Michel Moutounet">Michel Moutounet</text:a><text:span>et al.</text:span></text:p>
              <text:p text:style-name="Normal"><text:span>8. International Symposium of Enology</text:span><text:span>, Jun 2007, Bordeaux, France. n.p., 2007</text:span></text:p>
              <text:p text:style-name="Normal"><text:span>Poster de conférence</text:span></text:p>
              <text:p text:style-name="Normal"><text:a xlink:type="simple" xlink:href="https://hal.inrae.fr/hal-02817160v1">hal-028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8v1">L’intégration des membranes dans l’industrie alimentaire: applications récentes et procédés émergents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erge Bérot">Serge Bérot</text:a><text:span>et al.</text:span></text:p>
              <text:p text:style-name="Normal"><text:span>Séminaire NOVELECT</text:span><text:span>, May 2000, St Nazaire, France. 2000</text:span></text:p>
              <text:p text:style-name="Normal"><text:span>Poster de conférence</text:span></text:p>
              <text:p text:style-name="Normal"><text:a xlink:type="simple" xlink:href="https://hal.science/hal-02490078v1">hal-02490078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a7714a" table:style-name="a7714a">
          <table:table-column table:style-name="a7714a.0"/>
          <table:table-row>
            <table:table-cell office:value-type="string">
              <text:p text:style-name="Normal"><text:a xlink:type="simple" xlink:href="https://hal.inrae.fr/hal-05385239v1">De l'oenologie à la viticulture - 3e édition augmentée</text:a></text:p>
              <text:p text:style-name="Normal"><text:a xlink:type="simple" xlink:href="https://hal.science/search/index/?q=*&amp;authFullName_s=Alain A. Carbonneau">Alain A. Carbonneau</text:a><text:span>,</text:span><text:a xlink:type="simple" xlink:href="https://hal.science/search/index/?q=*&amp;authFullName_s=Jean-Louis Escudier">Jean-Louis Escudier</text:a></text:p>
              <text:p text:style-name="Normal"><text:span>Alain A. Carbonneau; Jean-Louis Escudier.<text:s/></text:span><text:a xlink:type="simple" xlink:href="https://www.quae.com/produit/1855/9782759238415/de-l-oenologie-a-la-viticulture">Editions Quae</text:a><text:span>, 336 p., 2024, 9782759238408</text:span></text:p>
              <text:p text:style-name="Normal"><text:span>Ouvrages</text:span></text:p>
              <text:p text:style-name="Normal"><text:a xlink:type="simple" xlink:href="https://hal.inrae.fr/hal-05385239v1">hal-0538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40v1">Les Cahiers de RECITS n°11 (2019)</text:a></text:p>
              <text:p text:style-name="Normal"><text:a xlink:type="simple" xlink:href="https://hal.science/search/index/?q=*&amp;authFullName_s=Laurent Heyberger">Laurent Heyberger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Laurent Véray">Laurent Véray</text:a><text:span>,</text:span><text:a xlink:type="simple" xlink:href="https://hal.science/search/index/?q=*&amp;authFullName_s=Valérie Pozner">Valérie Pozner</text:a><text:span>et al.</text:span></text:p>
              <text:p text:style-name="Normal"><text:span>Nathalie Rodet-Kroichvili; Laurent Heyberger.<text:s/></text:span><text:a xlink:type="simple" xlink:href="https://www.utbm.fr/editions/collections/revues/">Editions UTBM (Université de technologie de Belfort-Montbéliard)</text:a><text:span>, 11-2019, 2020, Cahiers de RECITS, 979-10-91901-45-1</text:span></text:p>
              <text:p text:style-name="Normal"><text:span>Ouvrages</text:span></text:p>
              <text:p text:style-name="Normal"><text:a xlink:type="simple" xlink:href="https://hal.science/hal-04330940v1">hal-043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80v1">Le temps de la vigne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J-L Escudier, M. Pala. Parc naturel régional de la Narbonnaise en Méditerranée, 14, 2013, Les Carnets du Parc</text:span></text:p>
              <text:p text:style-name="Normal"><text:span>Ouvrages</text:span></text:p>
              <text:p text:style-name="Normal"><text:a xlink:type="simple" xlink:href="https://hal.science/hal-02024680v1">hal-02024680v1</text:a></text:p>
            </table:table-cell>
          </table:table-row>
        </table:table>
        <text:p text:style-name="P23"/>
        <text:p text:style-name="Heading2"><text:span text:style-name="T9">Chapitre d'ouvrage (18)</text:span></text:p>
        <text:p text:style-name="P25"/>
        <table:table table:name="a2c7b5" table:style-name="a2c7b5">
          <table:table-column table:style-name="a2c7b5.0"/>
          <table:table-row>
            <table:table-cell office:value-type="string">
              <text:p text:style-name="Normal"><text:a xlink:type="simple" xlink:href="https://shs.hal.science/halshs-02102884v1">Les rapports de genre au cœur d’une fonction viticole cruciale : les vendanges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Gadéa, Charles; Olivesi, Stéphane.<text:s/></text:span><text:span>Des terroirs aux territoires professionnels. Les métiers de la vigne, du vin et des alcools</text:span><text:span>, Presses Universitaires de Grenoble, A paraître</text:span></text:p>
              <text:p text:style-name="Normal"><text:span>Chapitre d'ouvrage</text:span></text:p>
              <text:p text:style-name="Normal"><text:a xlink:type="simple" xlink:href="https://shs.hal.science/halshs-02102884v1">halshs-0210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26v1">Enfants et femmes, les petites mains de la filière vitivinicole 1880-195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L. Jalabert, S. Le Bras.<text:s/></text:span><text:span>Être petit dans l'univers vitivinicole. Etudes et échelles d'un atout</text:span><text:span>, Cairn Éditions, p. 191-208, 2019, 978-2-35068-666-0</text:span></text:p>
              <text:p text:style-name="Normal"><text:span>Chapitre d'ouvrage</text:span></text:p>
              <text:p text:style-name="Normal"><text:a xlink:type="simple" xlink:href="https://hal.science/hal-02024426v1">hal-020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64v1">Pénibilité et rapports de genre. Le cas de la filière vitivinicole XIXe-XXIe siècles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Arnal, Thierry; Maitte,Corinne.<text:s/></text:span><text:span>Corps au travail. Performance, discipline et fatigue à l’épreuve du métier</text:span><text:span>, Presses universitaires de la Sorbonne, A paraître</text:span></text:p>
              <text:p text:style-name="Normal"><text:span>Chapitre d'ouvrage</text:span></text:p>
              <text:p text:style-name="Normal"><text:a xlink:type="simple" xlink:href="https://hal.science/hal-02102864v1">hal-021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34v1">Origine et identité du vin en Languedoc : l’apport de l’Histoire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Franjus-Adenis Nadine.<text:s/></text:span><text:span>L’origine fait-elle vendre le vin ?,</text:span><text:span>, L'Harmattan, pp.69-80, 2018, 978-2-343-13188-7</text:span></text:p>
              <text:p text:style-name="Normal"><text:span>Chapitre d'ouvrage</text:span></text:p>
              <text:p text:style-name="Normal"><text:a xlink:type="simple" xlink:href="https://hal.science/hal-01955734v1">hal-019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26v1">La protection sociale des ouvriers mineurs : un système avant-gardiste 1880-200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Agence nationale pour la garantie des droits des mineurs.<text:s/></text:span><text:span>La mine en France. Histoire industrielle et sociale</text:span><text:span>, Domini Éditeur,, pp.147-153, 2018, 978-2-35475-131-9</text:span></text:p>
              <text:p text:style-name="Normal"><text:span>Chapitre d'ouvrage</text:span></text:p>
              <text:p text:style-name="Normal"><text:a xlink:type="simple" xlink:href="https://hal.science/hal-01955726v1">hal-019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97v1">Les viticultrices et la Première Guerre mondiale : parenthèse ou émancipation ?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Lespinet-Moret Isabelle, Machu Laure, Viet Vincent.<text:s/></text:span><text:span>1914-1918 Mains-d’œuvre en guerre</text:span><text:span>, La Documentation française, pp.189-200, 2018, 978-2-11-145763-8</text:span></text:p>
              <text:p text:style-name="Normal"><text:span>Chapitre d'ouvrage</text:span></text:p>
              <text:p text:style-name="Normal"><text:a xlink:type="simple" xlink:href="https://hal.science/hal-01955697v1">hal-019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83v1">Les derniers feux du charbon français. Analyse d’une tumultueuse transition énergétique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Lamard Pierre, Stoskopf Nicolas,.<text:s/></text:span><text:span>La transition énergétique : un concept historique ?,</text:span><text:span>, Les Presses Universitaires du Septentrion,, pp.252-269, 2018, 978-2-7574-2370-7</text:span></text:p>
              <text:p text:style-name="Normal"><text:span>Chapitre d'ouvrage</text:span></text:p>
              <text:p text:style-name="Normal"><text:a xlink:type="simple" xlink:href="https://hal.science/hal-01947383v1">hal-019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75v1">Les vins doux naturels, de l'engouement au désamour, XIXIe - XXIe siècles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Marache Corinne, Meyzie Philippe, Villeret Maud.<text:s/></text:span><text:span>Des produits entre déclin et renaissance XVIe-XXIe siècles</text:span><text:span>, PIE Peter Lang, pp.201-218, 2018, 978-2-8076-0782-8</text:span></text:p>
              <text:p text:style-name="Normal"><text:span>Chapitre d'ouvrage</text:span></text:p>
              <text:p text:style-name="Normal"><text:a xlink:type="simple" xlink:href="https://hal.science/hal-01955675v1">hal-019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70v1">Techniques agricoles et division du travail selon le genre : le greffage de la vigne 1870-195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Bouillon Didier, Guillerme André, Mille Martine, Piernas Gersende.<text:s/></text:span><text:span>Gestes techniques, techniques du geste. Approches Pluridisciplinaires</text:span><text:span>, Les Presses universitaires du Septentrion, Collection « Histoire et civilisations », pp.283-297, 2017, 978-2-7574-1584-9</text:span></text:p>
              <text:p text:style-name="Normal"><text:span>Chapitre d'ouvrage</text:span></text:p>
              <text:p text:style-name="Normal"><text:a xlink:type="simple" xlink:href="https://hal.science/hal-01955770v1">hal-019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16v1">Charbonnages de France entre progrès technique et régression économique : 1960-200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Beltran Alain, Bussière Éric, Garavini Giuliano.<text:s/></text:span><text:span>L’Europe et la question énergétique. Les années 1960-1980</text:span><text:span>, PIE Peter Lang, collection Enjeux internationaux, n°41., pp.101-120, 2016, 978-2-807-60031-7</text:span></text:p>
              <text:p text:style-name="Normal"><text:span>Chapitre d'ouvrage</text:span></text:p>
              <text:p text:style-name="Normal"><text:a xlink:type="simple" xlink:href="https://hal.science/hal-01955816v1">hal-0195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60v1">La statistique de l’industrie houillère durant les deux conflits mondiaux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Centre historique minier du Nord-Pas-de-Calais.<text:s/></text:span><text:span>Charbon et conflits dans le monde</text:span><text:span>, Centre historique minier du Nord-Pas-de-Calais, pp.116-121, 2016, 978-2-915507-13-3</text:span></text:p>
              <text:p text:style-name="Normal"><text:span>Chapitre d'ouvrage</text:span></text:p>
              <text:p text:style-name="Normal"><text:a xlink:type="simple" xlink:href="https://hal.science/hal-01955860v1">hal-019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76v1">Emploi et rémunérations selon le genre dans la viticulture française (1860-1960)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Bonnet-Carbonnell Jocelyne.<text:s/></text:span><text:span>Patrimoine vigneron européen, œnotourisme et partage du vin</text:span><text:span>, L’Harmattan, collection « Ethnologie de l’Europe, pp.137-159, 2016, 978-2-343-09331-4</text:span></text:p>
              <text:p text:style-name="Normal"><text:span>Chapitre d'ouvrage</text:span></text:p>
              <text:p text:style-name="Normal"><text:a xlink:type="simple" xlink:href="https://hal.science/hal-01955876v1">hal-019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66v1">Les houillères au filtre des rapports de genre : des emplois féminins à l'épouse de mineur, 1860-196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S. Aprile, M. De Oliveira, K-M. Hoin, B. Touchelay,.<text:s/></text:span><text:span>Les houillères entre l'État, le marché et la société. Les territoires de la résilience XVIIIe - XXIe siècles</text:span><text:span>, Les Presses Universitaires du Septentrion, pp.139-153, 2015, 978-2-7574-1120-9</text:span></text:p>
              <text:p text:style-name="Normal"><text:span>Chapitre d'ouvrage</text:span></text:p>
              <text:p text:style-name="Normal"><text:a xlink:type="simple" xlink:href="https://hal.science/hal-02024466v1">hal-020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72v1">Contribution à l'histoire des rapports économiques en fonction du sexe : les femmes en viticulture 1880-200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M. Estripeaut-Bourjac, N. Sembel.<text:s/></text:span><text:span>Femmes, travail, métiers de l'enseigement. Rapports de genre, rapports de classe</text:span><text:span>, Presses Universitaires de Rouen et du Havre, pp.109-130, 2014, 979-10-240-0137-1</text:span></text:p>
              <text:p text:style-name="Normal"><text:span>Chapitre d'ouvrage</text:span></text:p>
              <text:p text:style-name="Normal"><text:a xlink:type="simple" xlink:href="https://hal.science/hal-02024572v1">hal-020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46v1">L'emploi des viticultrices en France 1950-2010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H. Guétat-Bernard.<text:s/></text:span><text:span>Féminin-Masculin. Genre et agricultures familiales</text:span><text:span>, Editions Quae, 2014, 978-2-7592-2162-2</text:span></text:p>
              <text:p text:style-name="Normal"><text:span>Chapitre d'ouvrage</text:span></text:p>
              <text:p text:style-name="Normal"><text:a xlink:type="simple" xlink:href="https://hal.science/hal-02024546v1">hal-020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97v1">L’enseignement agricole et ménager ou la non transmission d’un métier ; Application à la viticulture au XXe siècle</text:a></text:p>
              <text:p text:style-name="Normal"><text:a xlink:type="simple" xlink:href="https://hal.science/search/index/?q=*&amp;authFullName_s=Jean-Louis Escudier">Jean-Louis Escudier</text:a></text:p>
              <text:p text:style-name="Normal"><text:span>F. Boudjaaba.<text:s/></text:span><text:span>Le travail et la famille en milieu rural XVIe - XXIe siècle</text:span><text:span>, Presses universitaires de Rennes, p. 151-169., pp.151-169, 2014, 978-2-7535-2910-6</text:span></text:p>
              <text:p text:style-name="Normal"><text:span>Chapitre d'ouvrage</text:span></text:p>
              <text:p text:style-name="Normal"><text:a xlink:type="simple" xlink:href="https://hal.science/hal-02024597v1">hal-0202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94v1">Extraction par flash détente</text:a></text:p>
              <text:p text:style-name="Normal"><text:a xlink:type="simple" xlink:href="https://hal.science/search/index/?q=*&amp;authFullName_s=Michel Mikolajczak">Michel Mikolajczak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Nathalie Minatchy">Nathalie Minatchy</text:a><text:span>,</text:span><text:a xlink:type="simple" xlink:href="https://hal.science/search/index/?q=*&amp;authFullName_s=Jean-Louis Escudier">Jean-Louis Escudier</text:a></text:p>
              <text:p text:style-name="Normal"><text:span>Eco-extraction du végétal. Procédés innovants et solvants alternatifs</text:span><text:span>, Dunod, 2011, Collection L'Usine Nouvelle, 978-2-10-056543-6</text:span></text:p>
              <text:p text:style-name="Normal"><text:span>Chapitre d'ouvrage</text:span></text:p>
              <text:p text:style-name="Normal"><text:a xlink:type="simple" xlink:href="https://hal.inrae.fr/hal-02806294v1">hal-0280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77v1">Baisse de pH par procédé électro-membranaire</text:a></text:p>
              <text:p text:style-name="Normal"><text:a xlink:type="simple" xlink:href="https://hal.science/search/index/?q=*&amp;authFullName_s=Alain Samson">Alain Samso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Delphine Bouissou">Delphine Bouissou</text:a><text:span>,</text:span><text:a xlink:type="simple" xlink:href="https://hal.science/search/index/?q=*&amp;authFullName_s=Soline Caille">Soline Caille</text:a></text:p>
              <text:p text:style-name="Normal"><text:span>Le Vin Rosé</text:span><text:span>,<text:s/></text:span><text:a xlink:type="simple" xlink:href="https://archives-publications.inrae.fr/29696.pdf">Féret</text:a><text:span>, 2009, 978-2-35156-044-0</text:span></text:p>
              <text:p text:style-name="Normal"><text:span>Chapitre d'ouvrage</text:span></text:p>
              <text:p text:style-name="Normal"><text:a xlink:type="simple" xlink:href="https://hal.inrae.fr/hal-02820377v1">hal-02820377v1</text:a></text:p>
            </table:table-cell>
          </table:table-row>
        </table:table>
        <text:p text:style-name="P26"/>
        <text:p text:style-name="Heading2"><text:span text:style-name="T10">Brevet (1)</text:span></text:p>
        <text:p text:style-name="P28"/>
        <table:table table:name="ac2dd7" table:style-name="ac2dd7">
          <table:table-column table:style-name="ac2dd7.0"/>
          <table:table-row>
            <table:table-cell office:value-type="string">
              <text:p text:style-name="Normal"><text:a xlink:type="simple" xlink:href="https://hal.inrae.fr/hal-02833385v1">Method for extracting, fractionating and purifying polyphenolic compounds originating from fresh plant sorting deviations using a high adsorption and elution performance resin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. Martin">M. Martin</text:a></text:p>
              <text:p text:style-name="Normal"><text:span>Patent n° : US. 2004, 11 p</text:span></text:p>
              <text:p text:style-name="Normal"><text:span>Brevet</text:span></text:p>
              <text:p text:style-name="Normal"><text:a xlink:type="simple" xlink:href="https://hal.inrae.fr/hal-02833385v1">hal-02833385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1b4935" table:style-name="1b4935">
          <table:table-column table:style-name="1b4935.0"/>
          <table:table-row>
            <table:table-cell office:value-type="string">
              <text:p text:style-name="Normal"><text:a xlink:type="simple" xlink:href="https://hal.inrae.fr/hal-04387628v2">Prétraitement des raisins par flash détente sous vide en oenologie et autres applications sur fruits et légumes</text:a></text:p>
              <text:p text:style-name="Normal"><text:a xlink:type="simple" xlink:href="https://hal.science/search/index/?q=*&amp;authFullName_s=Alain Samson">Alain Samso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Moutounet">Michel Moutounet</text:a><text:span>,</text:span><text:a xlink:type="simple" xlink:href="https://hal.science/search/index/?q=*&amp;authFullName_s=Florence Jacques">Florence Jacques</text:a><text:span>,</text:span><text:a xlink:type="simple" xlink:href="https://hal.science/search/index/?q=*&amp;authFullName_s=Sylvie Colleu">Sylvie Colleu</text:a><text:span>et al.</text:span></text:p>
              <text:p text:style-name="Normal"><text:span>INRAE TRANSFORM. 2024, pp.1-26</text:span></text:p>
              <text:p text:style-name="Normal"><text:span>Rapport</text:span></text:p>
              <text:p text:style-name="Normal"><text:a xlink:type="simple" xlink:href="https://hal.inrae.fr/hal-04387628v2">hal-0438762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1v1">Contribution de l'INRA à la réflexion sur l'avenir de la recherche - Synthèse des débats internes.</text:a></text:p>
              <text:p text:style-name="Normal"><text:a xlink:type="simple" xlink:href="https://hal.science/search/index/?q=*&amp;authFullName_s=Pierre Boistard">Pierre Boist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Dominique Ottomani">Dominique Ottomani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[0] 2004, 18p</text:span></text:p>
              <text:p text:style-name="Normal"><text:span>Rapport</text:span></text:p>
              <text:p text:style-name="Normal"><text:a xlink:type="simple" xlink:href="https://hal.inrae.fr/hal-02830651v1">hal-02830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Escudier</dc:title>
    <dc:subject/>
    <dc:description>CV</dc:description>
    <dc:creator/>
    <dc:date>2026-04-30T13:57:24.000</dc:date>
    <meta:generator>PHPWord</meta:generator>
    <meta:initial-creator>CCSD</meta:initial-creator>
    <meta:creation-date>2026-04-30T13:57:24.000</meta:creation-date>
    <meta:keyword/>
    <meta:user-defined meta:name="Category"/>
    <meta:user-defined meta:name="Company"/>
    <meta:user-defined meta:name="Manager"/>
  </office:meta>
</office:document-meta>
</file>