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d8fc" style:family="table">
      <style:table-properties style:rel-width="100" table:align="center"/>
    </style:style>
    <style:style style:name="88d8fc.0" style:family="table-column">
      <style:table-column-properties style:column-width="0.00cm"/>
    </style:style>
    <style:style style:name="68d478" style:family="table">
      <style:table-properties style:rel-width="100" table:align="center"/>
    </style:style>
    <style:style style:name="68d478.0" style:family="table-column">
      <style:table-column-properties style:column-width="0.00cm"/>
    </style:style>
    <style:style style:name="cb7c16" style:family="table">
      <style:table-properties style:rel-width="100" table:align="center"/>
    </style:style>
    <style:style style:name="cb7c16.0" style:family="table-column">
      <style:table-column-properties style:column-width="0.00cm"/>
    </style:style>
    <style:style style:name="6f28f0" style:family="table">
      <style:table-properties style:rel-width="100" table:align="center"/>
    </style:style>
    <style:style style:name="6f28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ouis Gutzwill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 page personnelle :<text:s/></text:span><text:a xlink:type="simple" xlink:href="http://www.metz.supelec.fr/metz/personnel/gutzwiller/">http://www.metz.supelec.fr/metz/personnel/gutzwiller/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88d8fc" table:style-name="88d8fc">
          <table:table-column table:style-name="88d8fc.0"/>
          <table:table-row>
            <table:table-cell office:value-type="string">
              <text:p text:style-name="Normal"><text:a xlink:type="simple" xlink:href="https://centralesupelec.hal.science/hal-00598284v1">Low-Complexity Hyperspectral Image Coding Using Exogenous Orthogonal Optimal Spectral Transform (OrthOST) and Degree-2 Zerotrees</text:a></text:p>
              <text:p text:style-name="Normal"><text:a xlink:type="simple" xlink:href="https://hal.science/search/index/?q=*&amp;authFullName_s=Michel Barret">Michel Barret</text:a><text:span>,</text:span><text:a xlink:type="simple" xlink:href="https://hal.science/search/index/?q=*&amp;authFullName_s=Jean-Louis Gutzwiller">Jean-Louis Gutzwiller</text:a><text:span>,</text:span><text:a xlink:type="simple" xlink:href="https://hal.science/search/index/?q=*&amp;authFullName_s=Mohamed Hariti">Mohamed Hariti</text:a></text:p>
              <text:p text:style-name="Normal"><text:span>IEEE Transactions on Geoscience and Remote Sensing</text:span><text:span>, 2011, 49 (5), pp.1557-1566.<text:s/></text:span><text:a xlink:type="simple" xlink:href="https://dx.doi.org/10.1109/TGRS.2010.2083671">⟨10.1109/TGRS.2010.2083671⟩</text:a></text:p>
              <text:p text:style-name="Normal"><text:span>Article dans une revue</text:span></text:p>
              <text:p text:style-name="Normal"><text:a xlink:type="simple" xlink:href="https://centralesupelec.hal.science/hal-00598284v1">hal-005982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19352v1">Lossy and lossless compression of MERIS hyperspectral images with exogenous quasi-optimal spectral transforms</text:a></text:p>
              <text:p text:style-name="Normal"><text:a xlink:type="simple" xlink:href="https://hal.science/search/index/?q=*&amp;authFullName_s=Isidore Paul Akam Bita">Isidore Paul Akam Bita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Florio Dalla Vedova">Florio Dalla Vedova</text:a><text:span>,</text:span><text:a xlink:type="simple" xlink:href="https://hal.science/search/index/?q=*&amp;authFullName_s=Jean-Louis Gutzwiller">Jean-Louis Gutzwiller</text:a></text:p>
              <text:p text:style-name="Normal"><text:span>Journal of applied remote sensing</text:span><text:span>, 2010, 4, pp.041790-1-15.<text:s/></text:span><text:a xlink:type="simple" xlink:href="https://dx.doi.org/10.1117/1.3474980">⟨10.1117/1.3474980⟩</text:a></text:p>
              <text:p text:style-name="Normal"><text:span>Article dans une revue</text:span></text:p>
              <text:p text:style-name="Normal"><text:a xlink:type="simple" xlink:href="https://centralesupelec.hal.science/hal-00519352v1">hal-00519352v1</text:a></text:p>
            </table:table-cell>
          </table:table-row>
        </table:table>
        <text:p text:style-name="P14"/>
        <text:p text:style-name="Heading2"><text:span text:style-name="T6">Communication dans un congrès (7)</text:span></text:p>
        <text:p text:style-name="P16"/>
        <table:table table:name="68d478" table:style-name="68d478">
          <table:table-column table:style-name="68d478.0"/>
          <table:table-row>
            <table:table-cell office:value-type="string">
              <text:p text:style-name="Normal"><text:a xlink:type="simple" xlink:href="https://hal.science/hal-05244877v1">Dynamic all-optical beam steering</text:a></text:p>
              <text:p text:style-name="Normal"><text:a xlink:type="simple" xlink:href="https://hal.science/search/index/?q=*&amp;authFullName_s=Aurélie Hentz">Aurélie Hentz</text:a><text:span>,</text:span><text:a xlink:type="simple" xlink:href="https://hal.science/search/index/?q=*&amp;authFullName_s=Jean-Louis Gutzwiller">Jean-Louis Gutzwiller</text:a><text:span>,</text:span><text:a xlink:type="simple" xlink:href="https://hal.science/search/index/?q=*&amp;authFullName_s=Michel Alassir">Michel Alassir</text:a><text:span>,</text:span><text:a xlink:type="simple" xlink:href="https://hal.science/search/index/?q=*&amp;authFullName_s=Marc Sciamanna">Marc Sciamanna</text:a></text:p>
              <text:p text:style-name="Normal"><text:span>Laser Congress 2024 Applications of Lasers for Sensing and Free Space Communications</text:span><text:span>, Oct 2024, Osaka, Japan. pp.LsTu1C.1,<text:s/></text:span><text:a xlink:type="simple" xlink:href="https://dx.doi.org/10.1364/LSC.2024.LsTu1C.1">⟨10.1364/LSC.2024.LsTu1C.1⟩</text:a></text:p>
              <text:p text:style-name="Normal"><text:span>Communication dans un congrès</text:span></text:p>
              <text:p text:style-name="Normal"><text:a xlink:type="simple" xlink:href="https://hal.science/hal-05244877v1">hal-052448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2988v1">Online Speaker Diarization with a Size-Monitored Growing Neural Gas Algorithm</text:a></text:p>
              <text:p text:style-name="Normal"><text:a xlink:type="simple" xlink:href="https://hal.science/search/index/?q=*&amp;authFullName_s=Jean-Louis Gutzwiller">Jean-Louis Gutzwiller</text:a><text:span>,</text:span><text:a xlink:type="simple" xlink:href="https://hal.science/search/index/?q=*&amp;authFullName_s=Hervé Frezza-Buet">Hervé Frezza-Buet</text:a><text:span>,</text:span><text:a xlink:type="simple" xlink:href="https://hal.science/search/index/?q=*&amp;authFullName_s=Olivier Pietquin">Olivier Pietquin</text:a></text:p>
              <text:p text:style-name="Normal"><text:span>ESANN 2010</text:span><text:span>, Apr 2010, Bruges, Belgium. pp.505-510</text:span></text:p>
              <text:p text:style-name="Normal"><text:span>Communication dans un congrès</text:span></text:p>
              <text:p text:style-name="Normal"><text:a xlink:type="simple" xlink:href="https://centralesupelec.hal.science/hal-00552988v1">hal-005529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96967v1">Lossy Hyperspectral Images Coding with Exogenous Quasi Optimal Transforms</text:a></text:p>
              <text:p text:style-name="Normal"><text:a xlink:type="simple" xlink:href="https://hal.science/search/index/?q=*&amp;authFullName_s=Michel Barret">Michel Barret</text:a><text:span>,</text:span><text:a xlink:type="simple" xlink:href="https://hal.science/search/index/?q=*&amp;authFullName_s=Isidore Paul Akam Bita">Isidore Paul Akam Bita</text:a><text:span>,</text:span><text:a xlink:type="simple" xlink:href="https://hal.science/search/index/?q=*&amp;authFullName_s=Jean-Louis Gutzwiller">Jean-Louis Gutzwiller</text:a><text:span>,</text:span><text:a xlink:type="simple" xlink:href="https://hal.science/search/index/?q=*&amp;authFullName_s=Florio Dalla Vedova">Florio Dalla Vedova</text:a></text:p>
              <text:p text:style-name="Normal"><text:span>DCC 2009</text:span><text:span>, Mar 2009, Snowbird, Utah, United States. pp.411-419,<text:s/></text:span><text:a xlink:type="simple" xlink:href="https://dx.doi.org/10.1109/DCC.2009.8">⟨10.1109/DCC.2009.8⟩</text:a></text:p>
              <text:p text:style-name="Normal"><text:span>Communication dans un congrès</text:span></text:p>
              <text:p text:style-name="Normal"><text:a xlink:type="simple" xlink:href="https://centralesupelec.hal.science/hal-00396967v1">hal-003969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96988v1">Extension du codeur SPIHT au codage d'images hyperspectrales</text:a></text:p>
              <text:p text:style-name="Normal"><text:a xlink:type="simple" xlink:href="https://hal.science/search/index/?q=*&amp;authFullName_s=Jean-Louis Gutzwiller">Jean-Louis Gutzwiller</text:a><text:span>,</text:span><text:a xlink:type="simple" xlink:href="https://hal.science/search/index/?q=*&amp;authFullName_s=Mohamed Hariti">Mohamed Hariti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Emmanuel Christophe">Emmanuel Christophe</text:a><text:span>,</text:span><text:a xlink:type="simple" xlink:href="https://hal.science/search/index/?q=*&amp;authFullName_s=Carole Thiebaut">Carole Thiebaut</text:a><text:span>et al.</text:span></text:p>
              <text:p text:style-name="Normal"><text:span>Colloque CORESA</text:span><text:span>, Mar 2009, Toulouse, France. pp.151-156</text:span></text:p>
              <text:p text:style-name="Normal"><text:span>Communication dans un congrès</text:span></text:p>
              <text:p text:style-name="Normal"><text:a xlink:type="simple" xlink:href="https://centralesupelec.hal.science/hal-00396988v1">hal-003969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36942v1">Lossy compression of MERIS superspectral images with exogenous quasi optimal coding transforms</text:a></text:p>
              <text:p text:style-name="Normal"><text:a xlink:type="simple" xlink:href="https://hal.science/search/index/?q=*&amp;authFullName_s=Isidore Paul Akam Bita">Isidore Paul Akam Bita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Florio Dalla Vedova">Florio Dalla Vedova</text:a><text:span>,</text:span><text:a xlink:type="simple" xlink:href="https://hal.science/search/index/?q=*&amp;authFullName_s=Jean-Louis Gutzwiller">Jean-Louis Gutzwiller</text:a></text:p>
              <text:p text:style-name="Normal"><text:span>Satellite Data Compression, Communication, and Processing V</text:span><text:span>, Aug 2009, San Diego, United States. (9 p.),<text:s/></text:span><text:a xlink:type="simple" xlink:href="https://dx.doi.org/10.1117/12.830488">⟨10.1117/12.830488⟩</text:a></text:p>
              <text:p text:style-name="Normal"><text:span>Communication dans un congrès</text:span></text:p>
              <text:p text:style-name="Normal"><text:a xlink:type="simple" xlink:href="https://centralesupelec.hal.science/hal-00436942v1">hal-004369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304v1">Compression d'images hyperspectrales: un codeur par arbres de zéros bien adapté aux transformations à base d'ACI ?</text:a></text:p>
              <text:p text:style-name="Normal"><text:a xlink:type="simple" xlink:href="https://hal.science/search/index/?q=*&amp;authFullName_s=Mohamed Hariti">Mohamed Hariti</text:a><text:span>,</text:span><text:a xlink:type="simple" xlink:href="https://hal.science/search/index/?q=*&amp;authFullName_s=Jean-Louis Gutzwiller">Jean-Louis Gutzwiller</text:a><text:span>,</text:span><text:a xlink:type="simple" xlink:href="https://hal.science/search/index/?q=*&amp;authFullName_s=Michel Barret">Michel Barret</text:a></text:p>
              <text:p text:style-name="Normal"><text:span>Séminaire Compression d'images multicomposantes du CNES</text:span><text:span>, Oct 2008, Toulouse, France</text:span></text:p>
              <text:p text:style-name="Normal"><text:span>Communication dans un congrès</text:span></text:p>
              <text:p text:style-name="Normal"><text:a xlink:type="simple" xlink:href="https://centralesupelec.hal.science/hal-00351304v1">hal-003513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40194v1">Onboard Hyperspectral images compression with exogenous quasi optimal coding transforms</text:a></text:p>
              <text:p text:style-name="Normal"><text:a xlink:type="simple" xlink:href="https://hal.science/search/index/?q=*&amp;authFullName_s=Isidore Paul Akam Bita">Isidore Paul Akam Bita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Florio Dalla Vedova">Florio Dalla Vedova</text:a><text:span>,</text:span><text:a xlink:type="simple" xlink:href="https://hal.science/search/index/?q=*&amp;authFullName_s=Jean-Louis Gutzwiller">Jean-Louis Gutzwiller</text:a></text:p>
              <text:p text:style-name="Normal"><text:span>On-Board Payload Data Compression Workshop (ESA OBPDC 2008)</text:span><text:span>, Jun 2008, Noordwijk, Netherlands</text:span></text:p>
              <text:p text:style-name="Normal"><text:span>Communication dans un congrès</text:span></text:p>
              <text:p text:style-name="Normal"><text:a xlink:type="simple" xlink:href="https://centralesupelec.hal.science/hal-00340194v1">hal-00340194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cb7c16" table:style-name="cb7c16">
          <table:table-column table:style-name="cb7c16.0"/>
          <table:table-row>
            <table:table-cell office:value-type="string">
              <text:p text:style-name="Normal"><text:a xlink:type="simple" xlink:href="https://centralesupelec.hal.science/hal-00652480v1">Discrete Wavelet Transform and Optimal Spectral Transform Applied to Multicomponent Image Coding</text:a></text:p>
              <text:p text:style-name="Normal"><text:a xlink:type="simple" xlink:href="https://hal.science/search/index/?q=*&amp;authFullName_s=Isidore-Paul Akambita">Isidore-Paul Akambita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Florio Dalla Vedova">Florio Dalla Vedova</text:a><text:span>,</text:span><text:a xlink:type="simple" xlink:href="https://hal.science/search/index/?q=*&amp;authFullName_s=Jean-Louis Gutzwiller">Jean-Louis Gutzwiller</text:a><text:span>,</text:span><text:a xlink:type="simple" xlink:href="https://hal.science/search/index/?q=*&amp;authFullName_s=Dinh-Tuan Pham">Dinh-Tuan Pham</text:a></text:p>
              <text:p text:style-name="Normal"><text:span>Hannu Olkkonen.<text:s/></text:span><text:span>Discrete Wavelet Transforms - Algorithms and Applications</text:span><text:span>, InTech, pp.151-176, 2011,<text:s/></text:span><text:a xlink:type="simple" xlink:href="https://dx.doi.org/10.5772/22784">⟨10.5772/22784⟩</text:a></text:p>
              <text:p text:style-name="Normal"><text:span>Chapitre d'ouvrage</text:span></text:p>
              <text:p text:style-name="Normal"><text:a xlink:type="simple" xlink:href="https://centralesupelec.hal.science/hal-00652480v1">hal-00652480v1</text:a></text:p>
            </table:table-cell>
          </table:table-row>
        </table:table>
        <text:p text:style-name="P20"/>
        <text:p text:style-name="Heading2"><text:span text:style-name="T8">Brevet (2)</text:span></text:p>
        <text:p text:style-name="P22"/>
        <table:table table:name="6f28f0" table:style-name="6f28f0">
          <table:table-column table:style-name="6f28f0.0"/>
          <table:table-row>
            <table:table-cell office:value-type="string">
              <text:p text:style-name="Normal"><text:a xlink:type="simple" xlink:href="https://centralesupelec.hal.science/hal-00280127v1">VEHICLE DETECTION AND COMMUNICATION SYSTEM BETWEEN A VEHICLE AND A ROAD, AND FITTED VEHICLE</text:a></text:p>
              <text:p text:style-name="Normal"><text:a xlink:type="simple" xlink:href="https://hal.science/search/index/?q=*&amp;authFullName_s=Daniel Stanczyk">Daniel Stanczyk</text:a><text:span>,</text:span><text:a xlink:type="simple" xlink:href="https://hal.science/search/index/?q=*&amp;authFullName_s=Jean-Louis Gutzwiller">Jean-Louis Gutzwiller</text:a></text:p>
              <text:p text:style-name="Normal"><text:span>N° de brevet: WO2007132068. 2007</text:span></text:p>
              <text:p text:style-name="Normal"><text:span>Brevet</text:span></text:p>
              <text:p text:style-name="Normal"><text:a xlink:type="simple" xlink:href="https://centralesupelec.hal.science/hal-00280127v1">hal-0028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446v1">Communication system e.g. road safety increasing and traffic control devices, for e.g. accident/incident alarm, has assembly placed in vehicle and entering in bi-directional communication via electromagnetic loop with assembly in pavement</text:a></text:p>
              <text:p text:style-name="Normal"><text:a xlink:type="simple" xlink:href="https://hal.science/search/index/?q=*&amp;authFullName_s=Daniel Stanczyk">Daniel Stanczyk</text:a><text:span>,</text:span><text:a xlink:type="simple" xlink:href="https://hal.science/search/index/?q=*&amp;authFullName_s=Jean-Louis Gutzwiller">Jean-Louis Gutzwiller</text:a></text:p>
              <text:p text:style-name="Normal"><text:span>France, N° de brevet: FR2878080. 2006</text:span></text:p>
              <text:p text:style-name="Normal"><text:span>Brevet</text:span></text:p>
              <text:p text:style-name="Normal"><text:a xlink:type="simple" xlink:href="https://hal.science/hal-01170446v1">hal-011704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ouis Gutzwiller</dc:title>
    <dc:subject/>
    <dc:description>CV</dc:description>
    <dc:creator/>
    <dc:date>2026-05-16T18:06:32.000</dc:date>
    <meta:generator>PHPWord</meta:generator>
    <meta:initial-creator>CCSD</meta:initial-creator>
    <meta:creation-date>2026-05-16T18:06:32.000</meta:creation-date>
    <meta:keyword/>
    <meta:user-defined meta:name="Category"/>
    <meta:user-defined meta:name="Company"/>
    <meta:user-defined meta:name="Manager"/>
  </office:meta>
</office:document-meta>
</file>