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55e0" style:family="table">
      <style:table-properties style:rel-width="100" table:align="center"/>
    </style:style>
    <style:style style:name="c555e0.0" style:family="table-column">
      <style:table-column-properties style:column-width="0.00cm"/>
    </style:style>
    <style:style style:name="1917a9" style:family="table">
      <style:table-properties style:rel-width="100" table:align="center"/>
    </style:style>
    <style:style style:name="1917a9.0" style:family="table-column">
      <style:table-column-properties style:column-width="0.00cm"/>
    </style:style>
    <style:style style:name="cc2e9d" style:family="table">
      <style:table-properties style:rel-width="100" table:align="center"/>
    </style:style>
    <style:style style:name="cc2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HAV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c555e0" table:style-name="c555e0">
          <table:table-column table:style-name="c555e0.0"/>
          <table:table-row>
            <table:table-cell office:value-type="string">
              <text:p text:style-name="Normal"><text:a xlink:type="simple" xlink:href="https://hal.science/hal-05014978v1">The 2,2,4-trimethylpentane + ethyl propanoate binary system: density, Bancroft point and vapor–liquid equilibrium at 30, 60 and 101.3 kPa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Kaoutar Berkalou">Kaoutar Berkalou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Vincent Caqueret">Vincent Caqueret</text:a></text:p>
              <text:p text:style-name="Normal"><text:span>Journal of Chemical Thermodynamics</text:span><text:span>, 2025, 207, pp.107486.<text:s/></text:span><text:a xlink:type="simple" xlink:href="https://dx.doi.org/10.1016/j.jct.2025.107486">⟨10.1016/j.jct.2025.107486⟩</text:a></text:p>
              <text:p text:style-name="Normal"><text:span>Article dans une revue</text:span></text:p>
              <text:p text:style-name="Normal"><text:a xlink:type="simple" xlink:href="https://hal.science/hal-05014978v1">hal-050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425v1">Density, Excess Molar Volume and Vapor–Liquid Equilibrium Measurements at 101.3 kPa for Binary Mixtures Containing Ethyl Acetate and a Branched Alkane: Experimental Data and Modeling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Kaoutar Berkalou">Kaoutar Berkalou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Liquids</text:span><text:span>, 2023, 3 (2), pp.187-202.<text:s/></text:span><text:a xlink:type="simple" xlink:href="https://dx.doi.org/10.3390/liquids3020014">⟨10.3390/liquids3020014⟩</text:a></text:p>
              <text:p text:style-name="Normal"><text:span>Article dans une revue</text:span></text:p>
              <text:p text:style-name="Normal"><text:a xlink:type="simple" xlink:href="https://hal.science/hal-04064425v1">hal-040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48v1">High-Pressure Phase Equilibria Measurements of the Carbon Dioxide + Cycloheptane Binary System</text:a></text:p>
              <text:p text:style-name="Normal"><text:a xlink:type="simple" xlink:href="https://hal.science/search/index/?q=*&amp;authFullName_s=Sarra Zid">Sarra Zid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Chemical and Engineering Data</text:span><text:span>, 2021, 67 (1), pp.176-181.<text:s/></text:span><text:a xlink:type="simple" xlink:href="https://dx.doi.org/10.1021/acs.jced.1c00848">⟨10.1021/acs.jced.1c00848⟩</text:a></text:p>
              <text:p text:style-name="Normal"><text:span>Article dans une revue</text:span></text:p>
              <text:p text:style-name="Normal"><text:a xlink:type="simple" xlink:href="https://hal.science/hal-03510148v1">hal-03510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830v1">Experimental determination and modelling of high-pressure phase behavior for the binary system CO2 + cyclooctane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Andrés Piña-Martinez">Andrés Piña-Martine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Supercritical Fluids</text:span><text:span>, 2021, 174, pp.105249.<text:s/></text:span><text:a xlink:type="simple" xlink:href="https://dx.doi.org/10.1016/j.supflu.2021.105249">⟨10.1016/j.supflu.2021.105249⟩</text:a></text:p>
              <text:p text:style-name="Normal"><text:span>Article dans une revue</text:span></text:p>
              <text:p text:style-name="Normal"><text:a xlink:type="simple" xlink:href="https://hal.univ-lorraine.fr/hal-03200830v1">hal-032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6v1">Synthesis of Prebiotic Caramels Catalyzed by Ion-Exchange Resin Particles: Kinetic Model for the Formation of Di- d -fructose Dianhydrides</text:a></text:p>
              <text:p text:style-name="Normal"><text:a xlink:type="simple" xlink:href="https://hal.science/search/index/?q=*&amp;authFullName_s=Imelda Elizabeth Ortiz-Cerda">Imelda Elizabeth Ortiz-Cerda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Isabelle Mabille">Isabelle Mabille</text:a><text:span>et al.</text:span></text:p>
              <text:p text:style-name="Normal"><text:span>Journal of Agricultural and Food Chemistry</text:span><text:span>, 2018, 66 (7), pp.1693-1700.<text:s/></text:span><text:a xlink:type="simple" xlink:href="https://dx.doi.org/10.1021/acs.jafc.7b04868">⟨10.1021/acs.jafc.7b04868⟩</text:a></text:p>
              <text:p text:style-name="Normal"><text:span>Article dans une revue</text:span></text:p>
              <text:p text:style-name="Normal"><text:a xlink:type="simple" xlink:href="https://hal.science/hal-01757786v1">hal-017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49v1">Isothermal crystallization of glycine in semi-continuous mode by anti-solvent addition</text:a></text:p>
              <text:p text:style-name="Normal"><text:a xlink:type="simple" xlink:href="https://hal.science/search/index/?q=*&amp;authFullName_s=Wail El Bazi">Wail El Bazi</text:a><text:span>,</text:span><text:a xlink:type="simple" xlink:href="https://hal.science/search/index/?q=*&amp;authFullName_s=Marie-Thérèse Moufarej Abou Jaoude">Marie-Thérèse Moufarej Abou Jaoude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Isabelle Mabille">Isabelle Mabille</text:a><text:span>,</text:span><text:a xlink:type="simple" xlink:href="https://hal.science/search/index/?q=*&amp;authFullName_s=J.-L. Havet">J.-L. Havet</text:a></text:p>
              <text:p text:style-name="Normal"><text:span>Journal of Crystal Growth</text:span><text:span>, 2018, 498, pp.202-208.<text:s/></text:span><text:a xlink:type="simple" xlink:href="https://dx.doi.org/10.1016/j.jcrysgro.2018.06.013">⟨10.1016/j.jcrysgro.2018.06.013⟩</text:a></text:p>
              <text:p text:style-name="Normal"><text:span>Article dans une revue</text:span></text:p>
              <text:p text:style-name="Normal"><text:a xlink:type="simple" xlink:href="https://hal.science/hal-02315949v1">hal-0231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8v1">Antisolvent crystallization: Effect of ethanol on batch crystallization of α glycine</text:a></text:p>
              <text:p text:style-name="Normal"><text:a xlink:type="simple" xlink:href="https://hal.science/search/index/?q=*&amp;authFullName_s=Wail El Bazi">Wail El Bazi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Isabelle Mabille">Isabelle Mabille</text:a><text:span>,</text:span><text:a xlink:type="simple" xlink:href="https://hal.science/search/index/?q=*&amp;authFullName_s=J.-L. Havet">J.-L. Havet</text:a></text:p>
              <text:p text:style-name="Normal"><text:span>Journal of Crystal Growth</text:span><text:span>, 2017, 475, pp.232 - 238.<text:s/></text:span><text:a xlink:type="simple" xlink:href="https://dx.doi.org/10.1016/j.jcrysgro.2017.06.021">⟨10.1016/j.jcrysgro.2017.06.021⟩</text:a></text:p>
              <text:p text:style-name="Normal"><text:span>Article dans une revue</text:span></text:p>
              <text:p text:style-name="Normal"><text:a xlink:type="simple" xlink:href="https://hal.science/hal-01757788v1">hal-0175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63v1">Microwave-assisted synthesis of prebiotic di-D-fructose dianhydride-enriched caramels</text:a></text:p>
              <text:p text:style-name="Normal"><text:a xlink:type="simple" xlink:href="https://hal.science/search/index/?q=*&amp;authFullName_s=Imane Idri">Imane Idri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José Manuel Garcia Fernandez">José Manuel Garcia Fernandez</text:a><text:span>,</text:span><text:a xlink:type="simple" xlink:href="https://hal.science/search/index/?q=*&amp;authFullName_s=Clotilde Ferroud">Clotilde Ferroud</text:a><text:span>,</text:span><text:a xlink:type="simple" xlink:href="https://hal.science/search/index/?q=*&amp;authFullName_s=Catherine Porte">Catherine Porte</text:a></text:p>
              <text:p text:style-name="Normal"><text:span>Food Chemistry</text:span><text:span>, 2012, 134 (3), pp.1527 - 1532.<text:s/></text:span><text:a xlink:type="simple" xlink:href="https://dx.doi.org/10.1016/j.foodchem.2012.03.068">⟨10.1016/j.foodchem.2012.03.068⟩</text:a></text:p>
              <text:p text:style-name="Normal"><text:span>Article dans une revue</text:span></text:p>
              <text:p text:style-name="Normal"><text:a xlink:type="simple" xlink:href="https://api.istex.fr/ark:/67375/6H6-4K8NKMR1-3/fulltext.pdf?sid=hal">istex</text:a></text:p>
              <text:p text:style-name="Normal"><text:a xlink:type="simple" xlink:href="https://hal.science/hal-01487663v1">hal-014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22v1">Extraction of trans-resveratrol from red wine and optimization by response surface methodology</text:a></text:p>
              <text:p text:style-name="Normal"><text:a xlink:type="simple" xlink:href="https://hal.science/search/index/?q=*&amp;authFullName_s=Mihasina Rabesiaka">Mihasina Rabesiaka</text:a><text:span>,</text:span><text:a xlink:type="simple" xlink:href="https://hal.science/search/index/?q=*&amp;authFullName_s=Lovasoa Rakotondramasy-Rabesiaka">Lovasoa Rakotondramasy-Rabesiaka</text:a><text:span>,</text:span><text:a xlink:type="simple" xlink:href="https://hal.science/search/index/?q=*&amp;authFullName_s=Isabelle Mabille">Isabelle Mabille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Jean-Louis Havet">Jean-Louis Havet</text:a></text:p>
              <text:p text:style-name="Normal"><text:span>Separation and Purification Technology</text:span><text:span>, 2011, 81 (1), pp.56 - 61.<text:s/></text:span><text:a xlink:type="simple" xlink:href="https://dx.doi.org/10.1016/j.seppur.2011.06.042">⟨10.1016/j.seppur.2011.06.042⟩</text:a></text:p>
              <text:p text:style-name="Normal"><text:span>Article dans une revue</text:span></text:p>
              <text:p text:style-name="Normal"><text:a xlink:type="simple" xlink:href="https://api.istex.fr/ark:/67375/6H6-6GBS167Q-7/fulltext.pdf?sid=hal">istex</text:a></text:p>
              <text:p text:style-name="Normal"><text:a xlink:type="simple" xlink:href="https://hal.science/hal-01488322v1">hal-014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80v1">PREBIOTIC DI-D-FRUCTOSE DIANHYDRIDE-ENRICHED CARAMELS: DEVELOPMENT OF BATCH PROCESS (1 L) AND OPTIMIZATION OF OPERATING CONDITIONS</text:a></text:p>
              <text:p text:style-name="Normal"><text:a xlink:type="simple" xlink:href="https://hal.science/search/index/?q=*&amp;authFullName_s=Imane Idri">Imane Idri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José Manuel Garcia Fernandez">José Manuel Garcia Fernandez</text:a><text:span>,</text:span><text:a xlink:type="simple" xlink:href="https://hal.science/search/index/?q=*&amp;authFullName_s=Catherine Porte">Catherine Porte</text:a></text:p>
              <text:p text:style-name="Normal"><text:span>Journal of Food Process Engineering</text:span><text:span>, 2011, 36 (1), pp.95 - 102.<text:s/></text:span><text:a xlink:type="simple" xlink:href="https://dx.doi.org/10.1111/j.1745-4530.2011.00659.x">⟨10.1111/j.1745-4530.2011.00659.x⟩</text:a></text:p>
              <text:p text:style-name="Normal"><text:span>Article dans une revue</text:span></text:p>
              <text:p text:style-name="Normal"><text:a xlink:type="simple" xlink:href="https://api.istex.fr/ark:/67375/WNG-QKTSXW13-D/fulltext.pdf?sid=hal">istex</text:a></text:p>
              <text:p text:style-name="Normal"><text:a xlink:type="simple" xlink:href="https://hal.science/hal-01486780v1">hal-0148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12v1">An automatic method for the determination of saturation curve and metastable zone width of lysine monohydrochloride</text:a></text:p>
              <text:p text:style-name="Normal"><text:a xlink:type="simple" xlink:href="https://hal.science/search/index/?q=*&amp;authFullName_s=Mihasina Rabesiaka">Mihasina Rabesiaka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Johanne Bonnin-Paris">Johanne Bonnin-Paris</text:a><text:span>,</text:span><text:a xlink:type="simple" xlink:href="https://hal.science/search/index/?q=*&amp;authFullName_s=Jean-Louis Havet">Jean-Louis Havet</text:a></text:p>
              <text:p text:style-name="Normal"><text:span>Journal of Crystal Growth</text:span><text:span>, 2011, 332 (1), pp.75 - 80.<text:s/></text:span><text:a xlink:type="simple" xlink:href="https://dx.doi.org/10.1016/j.jcrysgro.2011.07.016">⟨10.1016/j.jcrysgro.2011.07.016⟩</text:a></text:p>
              <text:p text:style-name="Normal"><text:span>Article dans une revue</text:span></text:p>
              <text:p text:style-name="Normal"><text:a xlink:type="simple" xlink:href="https://api.istex.fr/ark:/67375/6H6-1T497CTF-B/fulltext.pdf?sid=hal">istex</text:a></text:p>
              <text:p text:style-name="Normal"><text:a xlink:type="simple" xlink:href="https://hal.science/hal-01488312v1">hal-0148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29v1">DETERMINATION OF THE METASTABLE ZONE WIDTH OF GLYCINE AQUEOUS SOLUTIONS FOR BATCH CRYSTALLIZATIONS</text:a></text:p>
              <text:p text:style-name="Normal"><text:a xlink:type="simple" xlink:href="https://hal.science/search/index/?q=*&amp;authFullName_s=Johanne Bonnin-Paris">Johanne Bonnin-Paris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Henri Fauduet">Henri Fauduet</text:a></text:p>
              <text:p text:style-name="Normal"><text:span>Chemical Engineering Communications</text:span><text:span>, 2011, 198 (8), pp.1004 - 1017.<text:s/></text:span><text:a xlink:type="simple" xlink:href="https://dx.doi.org/10.1080/00986445.2011.545301">⟨10.1080/00986445.2011.545301⟩</text:a></text:p>
              <text:p text:style-name="Normal"><text:span>Article dans une revue</text:span></text:p>
              <text:p text:style-name="Normal"><text:a xlink:type="simple" xlink:href="https://hal.science/hal-01488329v1">hal-0148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33v1">Estimation of effective diffusion and transfer rate during the protopine extraction process from Fumaria officinalis L.</text:a></text:p>
              <text:p text:style-name="Normal"><text:a xlink:type="simple" xlink:href="https://hal.science/search/index/?q=*&amp;authFullName_s=Lovasoa Rakotondramasy-Rabesiaka">Lovasoa Rakotondramasy-Rabesiaka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Henri Fauduet">Henri Fauduet</text:a></text:p>
              <text:p text:style-name="Normal"><text:span>Separation and Purification Technology</text:span><text:span>, 2010, 76 (2), pp.126 - 131.<text:s/></text:span><text:a xlink:type="simple" xlink:href="https://dx.doi.org/10.1016/j.seppur.2010.09.030">⟨10.1016/j.seppur.2010.09.030⟩</text:a></text:p>
              <text:p text:style-name="Normal"><text:span>Article dans une revue</text:span></text:p>
              <text:p text:style-name="Normal"><text:a xlink:type="simple" xlink:href="https://api.istex.fr/ark:/67375/6H6-M7GFHK90-B/fulltext.pdf?sid=hal">istex</text:a></text:p>
              <text:p text:style-name="Normal"><text:a xlink:type="simple" xlink:href="https://hal.science/hal-01488333v1">hal-0148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43v1">Preparation of glycine polymorphs crystallized in water and physicochemical characterizations</text:a></text:p>
              <text:p text:style-name="Normal"><text:a xlink:type="simple" xlink:href="https://hal.science/search/index/?q=*&amp;authFullName_s=Mihasina Rabesiaka">Mihasina Rabesiaka</text:a><text:span>,</text:span><text:a xlink:type="simple" xlink:href="https://hal.science/search/index/?q=*&amp;authFullName_s=Mehrez Sghaier">Mehrez Sghaier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Crystal Growth</text:span><text:span>, 2010, 312 (11), pp.1860 - 1865.<text:s/></text:span><text:a xlink:type="simple" xlink:href="https://dx.doi.org/10.1016/j.jcrysgro.2010.03.011">⟨10.1016/j.jcrysgro.2010.03.011⟩</text:a></text:p>
              <text:p text:style-name="Normal"><text:span>Article dans une revue</text:span></text:p>
              <text:p text:style-name="Normal"><text:a xlink:type="simple" xlink:href="https://api.istex.fr/ark:/67375/6H6-47G0W215-H/fulltext.pdf?sid=hal">istex</text:a></text:p>
              <text:p text:style-name="Normal"><text:a xlink:type="simple" xlink:href="https://hal.science/hal-01488343v1">hal-014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56v1">Solid–liquid extraction of protopine from Fumaria officinalis L.—Kinetic modelling of influential parameters</text:a></text:p>
              <text:p text:style-name="Normal"><text:a xlink:type="simple" xlink:href="https://hal.science/search/index/?q=*&amp;authFullName_s=L. Rakotondramasy-Rabesiaka">L. Rakotondramasy-Rabesiaka</text:a><text:span>,</text:span><text:a xlink:type="simple" xlink:href="https://hal.science/search/index/?q=*&amp;authFullName_s=J.-L. Havet">J.-L. Havet</text:a><text:span>,</text:span><text:a xlink:type="simple" xlink:href="https://hal.science/search/index/?q=*&amp;authFullName_s=C. Porte">C. Porte</text:a><text:span>,</text:span><text:a xlink:type="simple" xlink:href="https://hal.science/search/index/?q=*&amp;authFullName_s=H. Fauduet">H. Fauduet</text:a></text:p>
              <text:p text:style-name="Normal"><text:span>Industrial Crops and Products</text:span><text:span>, 2008, 29 (2-3), pp.516 - 523.<text:s/></text:span><text:a xlink:type="simple" xlink:href="https://dx.doi.org/10.1016/j.indcrop.2008.10.001">⟨10.1016/j.indcrop.2008.10.001⟩</text:a></text:p>
              <text:p text:style-name="Normal"><text:span>Article dans une revue</text:span></text:p>
              <text:p text:style-name="Normal"><text:a xlink:type="simple" xlink:href="https://api.istex.fr/ark:/67375/6H6-Q20XRP2F-6/fulltext.pdf?sid=hal">istex</text:a></text:p>
              <text:p text:style-name="Normal"><text:a xlink:type="simple" xlink:href="https://hal.science/hal-01487656v1">hal-014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68v1">Solid–liquid extraction of protopine from Fumaria officinalis L.—Experimental study and process optimization</text:a></text:p>
              <text:p text:style-name="Normal"><text:a xlink:type="simple" xlink:href="https://hal.science/search/index/?q=*&amp;authFullName_s=Lovasoa Rakotondramasy-Rabesiaka">Lovasoa Rakotondramasy-Rabesiaka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Henri Fauduet">Henri Fauduet</text:a></text:p>
              <text:p text:style-name="Normal"><text:span>Separation and Purification Technology</text:span><text:span>, 2007, 59 (3), pp.253 - 261.<text:s/></text:span><text:a xlink:type="simple" xlink:href="https://dx.doi.org/10.1016/j.seppur.2007.06.013">⟨10.1016/j.seppur.2007.06.013⟩</text:a></text:p>
              <text:p text:style-name="Normal"><text:span>Article dans une revue</text:span></text:p>
              <text:p text:style-name="Normal"><text:a xlink:type="simple" xlink:href="https://api.istex.fr/ark:/67375/6H6-1KH73593-1/fulltext.pdf?sid=hal">istex</text:a></text:p>
              <text:p text:style-name="Normal"><text:a xlink:type="simple" xlink:href="https://hal.science/hal-01487668v1">hal-014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51v1">Solid–liquid extraction of protopine from Fumaria officinalis L.—Analysis determination, kinetic reaction and model building</text:a></text:p>
              <text:p text:style-name="Normal"><text:a xlink:type="simple" xlink:href="https://hal.science/search/index/?q=*&amp;authFullName_s=Lovasoa Rakotondramasy-Rabesiaka">Lovasoa Rakotondramasy-Rabesiaka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Henri Fauduet">Henri Fauduet</text:a></text:p>
              <text:p text:style-name="Normal"><text:span>Separation and Purification Technology</text:span><text:span>, 2006, 54 (2), pp.253 - 261.<text:s/></text:span><text:a xlink:type="simple" xlink:href="https://dx.doi.org/10.1016/j.seppur.2006.09.015">⟨10.1016/j.seppur.2006.09.015⟩</text:a></text:p>
              <text:p text:style-name="Normal"><text:span>Article dans une revue</text:span></text:p>
              <text:p text:style-name="Normal"><text:a xlink:type="simple" xlink:href="https://api.istex.fr/ark:/67375/6H6-NXKSHF4N-F/fulltext.pdf?sid=hal">istex</text:a></text:p>
              <text:p text:style-name="Normal"><text:a xlink:type="simple" xlink:href="https://hal.science/hal-01488351v1">hal-014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58v1">Modelling of influential parameters on a continuous evaporation process by Doehlert shells</text:a></text:p>
              <text:p text:style-name="Normal"><text:a xlink:type="simple" xlink:href="https://hal.science/search/index/?q=*&amp;authFullName_s=Henri Fauduet">Henri Faudu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David Daguet">David Daguet</text:a></text:p>
              <text:p text:style-name="Normal"><text:span>Journal of Automated Methods and Management in Chemistry</text:span><text:span>, 2003, 25 (1), pp.21 - 30.<text:s/></text:span><text:a xlink:type="simple" xlink:href="https://dx.doi.org/10.1080/1463924031000086049">⟨10.1080/1463924031000086049⟩</text:a></text:p>
              <text:p text:style-name="Normal"><text:span>Article dans une revue</text:span></text:p>
              <text:p text:style-name="Normal"><text:a xlink:type="simple" xlink:href="https://hal.science/hal-01488358v1">hal-0148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55v1">Synthesis and N-methylation of tetrabutylammonium isocyanurate</text:a></text:p>
              <text:p text:style-name="Normal"><text:a xlink:type="simple" xlink:href="https://hal.science/search/index/?q=*&amp;authFullName_s=Jean-Louis Havet">Jean-Louis Hav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Alain Delacroix">Alain Delacroix</text:a></text:p>
              <text:p text:style-name="Normal"><text:span>Tetrahedron Letters</text:span><text:span>, 2003, 44 (23), pp.4399 - 4402.<text:s/></text:span><text:a xlink:type="simple" xlink:href="https://dx.doi.org/10.1016/S0040-4039(03)00892-X">⟨10.1016/S0040-4039(03)00892-X⟩</text:a></text:p>
              <text:p text:style-name="Normal"><text:span>Article dans une revue</text:span></text:p>
              <text:p text:style-name="Normal"><text:a xlink:type="simple" xlink:href="https://api.istex.fr/ark:/67375/6H6-PX2L7478-8/fulltext.pdf?sid=hal">istex</text:a></text:p>
              <text:p text:style-name="Normal"><text:a xlink:type="simple" xlink:href="https://hal.science/hal-01488355v1">hal-0148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63v1">Solvent effect modelling of isocyanuric products synthesis by chemometric methods</text:a></text:p>
              <text:p text:style-name="Normal"><text:a xlink:type="simple" xlink:href="https://hal.science/search/index/?q=*&amp;authFullName_s=Jean-Louis Havet">Jean-Louis Havet</text:a><text:span>,</text:span><text:a xlink:type="simple" xlink:href="https://hal.science/search/index/?q=*&amp;authFullName_s=Myriam Billiau-Loreau">Myriam Billiau-Loreau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Alain Delacroix">Alain Delacroix</text:a></text:p>
              <text:p text:style-name="Normal"><text:span>Journal of Automated Methods and Management in Chemistry</text:span><text:span>, 2002, 24 (4), pp.111 - 119.<text:s/></text:span><text:a xlink:type="simple" xlink:href="https://dx.doi.org/10.1080/14639240210143154">⟨10.1080/14639240210143154⟩</text:a></text:p>
              <text:p text:style-name="Normal"><text:span>Article dans une revue</text:span></text:p>
              <text:p text:style-name="Normal"><text:a xlink:type="simple" xlink:href="https://hal.science/hal-01488363v1">hal-01488363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1917a9" table:style-name="1917a9">
          <table:table-column table:style-name="1917a9.0"/>
          <table:table-row>
            <table:table-cell office:value-type="string">
              <text:p text:style-name="Normal"><text:a xlink:type="simple" xlink:href="https://hal.science/hal-05068901v1">Development of immersive modules of safety and pilot equipment for practical works in Proc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5068901v1">hal-050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97v1">Immersive technology for food science education: digital twin laboratory, safety and experimental modules for practical work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Nathalie Lagarde">Nathalie Lagarde</text:a><text:span>et al.</text:span></text:p>
              <text:p text:style-name="Normal"><text:span>7th International ISEKI-FOOD conference</text:span><text:span>, ISEKI FOOD association, Jul 2023, Palaiseau, France</text:span></text:p>
              <text:p text:style-name="Normal"><text:span>Communication dans un congrès</text:span></text:p>
              <text:p text:style-name="Normal"><text:a xlink:type="simple" xlink:href="https://hal.science/hal-04527097v1">hal-04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48v1">An immersive twin of a chemistry lab in virtual reality: how to design and use VR in classroom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ELI conference</text:span><text:span>, Jun 2022, San Diego, United States</text:span></text:p>
              <text:p text:style-name="Normal"><text:span>Communication dans un congrès</text:span></text:p>
              <text:p text:style-name="Normal"><text:a xlink:type="simple" xlink:href="https://hal.science/hal-05069648v1">hal-050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04v1">Feedback from teaching and learning with immersive digital twin of a chemistry lab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annual conference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5069004v1">hal-050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6v1">Immersive training experience projects in high education: feedback and prospectives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Emmanuelle Galichet">Emmanuelle Galichet</text:a><text:span>,</text:span><text:a xlink:type="simple" xlink:href="https://hal.science/search/index/?q=*&amp;authFullName_s=Marie Debacq">Marie Debacq</text:a><text:span>et al.</text:span></text:p>
              <text:p text:style-name="Normal"><text:span>EUNIS annual conference</text:span><text:span>, Jun 2021, Athenes, Greece</text:span></text:p>
              <text:p text:style-name="Normal"><text:span>Communication dans un congrès</text:span></text:p>
              <text:p text:style-name="Normal"><text:a xlink:type="simple" xlink:href="https://hal.science/hal-05069696v1">hal-050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67v1">Viscosity Study of a Biphasic Mixture: Fructose Syrup and Resin Particles</text:a></text:p>
              <text:p text:style-name="Normal"><text:a xlink:type="simple" xlink:href="https://hal.science/search/index/?q=*&amp;authFullName_s=Imelda Elizabeth Ortiz Cerda">Imelda Elizabeth Ortiz Cerda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Madly Nagera">Madly Nagera</text:a><text:span>,</text:span><text:a xlink:type="simple" xlink:href="https://hal.science/search/index/?q=*&amp;authFullName_s=Jean-Louis Havet">Jean-Louis Havet</text:a></text:p>
              <text:p text:style-name="Normal"><text:span>10th European Congress of Chemical Engineering ECCE 2015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977467v1">hal-019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42v1">Viscosity study of a biphasic mixture fructose syrup and resin particles</text:a></text:p>
              <text:p text:style-name="Normal"><text:a xlink:type="simple" xlink:href="https://hal.science/search/index/?q=*&amp;authFullName_s=Imelda Elizabeth Ortiz-Cerda">Imelda Elizabeth Ortiz-Cerda</text:a><text:span>,</text:span><text:a xlink:type="simple" xlink:href="https://hal.science/search/index/?q=*&amp;authFullName_s=Madly Nagera">Madly Nagera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Jean-Louis Havet">Jean-Louis Havet</text:a></text:p>
              <text:p text:style-name="Normal"><text:span>10th European Congress of Chemical Engineering (ECCE 2015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977442v1">hal-0197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27v1">Etude de l'influence de la température sur la cinétique d'adsorption du resvératrol</text:a></text:p>
              <text:p text:style-name="Normal"><text:a xlink:type="simple" xlink:href="https://hal.science/search/index/?q=*&amp;authFullName_s=Diénaba Tandjigora">Diénaba Tandjigora</text:a><text:span>,</text:span><text:a xlink:type="simple" xlink:href="https://hal.science/search/index/?q=*&amp;authFullName_s=Lovasoa Rakotondramasy-Rabesiaka">Lovasoa Rakotondramasy-Rabesiaka</text:a><text:span>,</text:span><text:a xlink:type="simple" xlink:href="https://hal.science/search/index/?q=*&amp;authFullName_s=Mihasina Rabesiaka">Mihasina Rabesiaka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Isabelle Mabille">Isabelle Mabille</text:a><text:span>et al.</text:span></text:p>
              <text:p text:style-name="Normal"><text:span>14e congrès de la société française de génie des procédés (SFGP 2013)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5456127v1">hal-05456127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cc2e9d" table:style-name="cc2e9d">
          <table:table-column table:style-name="cc2e9d.0"/>
          <table:table-row>
            <table:table-cell office:value-type="string">
              <text:p text:style-name="Normal"><text:a xlink:type="simple" xlink:href="https://hal.science/hal-04747688v1">Masse volumique et équilibre liquide/vapeur sous basse pression du système binaire isooctane + propionate d'éthyle : mesures expérimentales et modélisation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Stéphane Vitu">Stéphane Vitu</text:a></text:p>
              <text:p text:style-name="Normal"><text:span>SFGP 2024</text:span><text:span>, Oct 2024, Deauville, France.<text:s/></text:span></text:p>
              <text:p text:style-name="Normal"><text:span>Poster de conférence</text:span></text:p>
              <text:p text:style-name="Normal"><text:a xlink:type="simple" xlink:href="https://hal.science/hal-04747688v1">hal-047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68v2">Density and vapor-liquid equilibria at 101.3 kPa of binary mixtures containing ethyl acetate and a branched naphthenic compound: experimental data and modeling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14th European Congress of Chemical Engineering (ECCE 2023)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16668v2">hal-04216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68v1">Predictive model of viscosity for a caramelization reac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Imelda Elizabeth Ortiz-Cerda">Imelda Elizabeth Ortiz-Cerda</text:a><text:span>,</text:span><text:a xlink:type="simple" xlink:href="https://hal.science/search/index/?q=*&amp;authFullName_s=Jean-Louis Havet">Jean-Louis Havet</text:a></text:p>
              <text:p text:style-name="Normal"><text:span>14th European Congress of Chemical Engineering (ECCE2023)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480368v1">hal-0448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55v1">Development of immersive modules of safety and pilot equipment for practical works in progr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France</text:span></text:p>
              <text:p text:style-name="Normal"><text:span>Poster de conférence</text:span></text:p>
              <text:p text:style-name="Normal"><text:a xlink:type="simple" xlink:href="https://hal.science/hal-05068955v1">hal-05068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HAVET</dc:title>
    <dc:subject/>
    <dc:description>CV</dc:description>
    <dc:creator/>
    <dc:date>2026-05-27T04:58:57.000</dc:date>
    <meta:generator>PHPWord</meta:generator>
    <meta:initial-creator>CCSD</meta:initial-creator>
    <meta:creation-date>2026-05-27T04:58:57.000</meta:creation-date>
    <meta:keyword/>
    <meta:user-defined meta:name="Category"/>
    <meta:user-defined meta:name="Company"/>
    <meta:user-defined meta:name="Manager"/>
  </office:meta>
</office:document-meta>
</file>