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00e2" style:family="table">
      <style:table-properties style:rel-width="100" table:align="center"/>
    </style:style>
    <style:style style:name="6200e2.0" style:family="table-column">
      <style:table-column-properties style:column-width="0.00cm"/>
    </style:style>
    <style:style style:name="2dfd69" style:family="table">
      <style:table-properties style:rel-width="100" table:align="center"/>
    </style:style>
    <style:style style:name="2dfd69.0" style:family="table-column">
      <style:table-column-properties style:column-width="0.00cm"/>
    </style:style>
    <style:style style:name="94bcca" style:family="table">
      <style:table-properties style:rel-width="100" table:align="center"/>
    </style:style>
    <style:style style:name="94bcca.0" style:family="table-column">
      <style:table-column-properties style:column-width="0.00cm"/>
    </style:style>
    <style:style style:name="b4bd0c" style:family="table">
      <style:table-properties style:rel-width="100" table:align="center"/>
    </style:style>
    <style:style style:name="b4bd0c.0" style:family="table-column">
      <style:table-column-properties style:column-width="0.00cm"/>
    </style:style>
    <style:style style:name="fcffa8" style:family="table">
      <style:table-properties style:rel-width="100" table:align="center"/>
    </style:style>
    <style:style style:name="fcffa8.0" style:family="table-column">
      <style:table-column-properties style:column-width="0.00cm"/>
    </style:style>
    <style:style style:name="b69463" style:family="table">
      <style:table-properties style:rel-width="100" table:align="center"/>
    </style:style>
    <style:style style:name="b69463.0" style:family="table-column">
      <style:table-column-properties style:column-width="0.00cm"/>
    </style:style>
    <style:style style:name="6f027a" style:family="table">
      <style:table-properties style:rel-width="100" table:align="center"/>
    </style:style>
    <style:style style:name="6f027a.0" style:family="table-column">
      <style:table-column-properties style:column-width="0.00cm"/>
    </style:style>
    <style:style style:name="bdfb5c" style:family="table">
      <style:table-properties style:rel-width="100" table:align="center"/>
    </style:style>
    <style:style style:name="bdfb5c.0" style:family="table-column">
      <style:table-column-properties style:column-width="0.00cm"/>
    </style:style>
    <style:style style:name="5ccac8" style:family="table">
      <style:table-properties style:rel-width="100" table:align="center"/>
    </style:style>
    <style:style style:name="5cca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KEROUANTON<text:s/></text:span><text:span text:style-name="T2">Enseignant chercheur, Centre François Viète, Epistémologie Histoire des sciences et des techniques, Nantes UniversitéVice-président Immobilier durable, 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4)</text:span></text:p>
        <text:p text:style-name="P10"/>
        <table:table table:name="6200e2" table:style-name="6200e2">
          <table:table-column table:style-name="6200e2.0"/>
          <table:table-row>
            <table:table-cell office:value-type="string">
              <text:p text:style-name="Normal"><text:a xlink:type="simple" xlink:href="https://hal.science/hal-05217731v1">Between technical history, industrial archaeology, Digital Humanities and Virtual Reality A digital corpus of a former industrial site under rehabilitation: the case of CAP 44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Matthieu Quantin">Matthieu Quantin</text:a><text:span>,</text:span><text:a xlink:type="simple" xlink:href="https://hal.science/search/index/?q=*&amp;authFullName_s=William Plessis">William Plessis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Sophie Audoux">Sophie Audoux</text:a><text:span>et al.</text:span></text:p>
              <text:p text:style-name="Normal"><text:span>Digital Heritage</text:span><text:span>, Université de Sienne, Sep 2025, Sienne, Italy.<text:s/></text:span><text:a xlink:type="simple" xlink:href="https://dx.doi.org/10.2312/dh.20253173">⟨10.2312/dh.20253173⟩</text:a></text:p>
              <text:p text:style-name="Normal"><text:span>Communication dans un congrès</text:span></text:p>
              <text:p text:style-name="Normal"><text:a xlink:type="simple" xlink:href="https://hal.science/hal-05217731v1">hal-0521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78v1">Reconstruction de modèles numériques pour la sauvegarde d’objets historiques</text:a></text:p>
              <text:p text:style-name="Normal"><text:a xlink:type="simple" xlink:href="https://hal.science/search/index/?q=*&amp;authFullName_s=Jean-Louis Kerouanton">Jean-Louis Kerouanto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 Davoigneau">Jean Davoigneau</text:a><text:span>,</text:span><text:a xlink:type="simple" xlink:href="https://hal.science/search/index/?q=*&amp;authFullName_s=Marina Gasnier">Marina Gasnier</text:a><text:span>,</text:span><text:a xlink:type="simple" xlink:href="https://hal.science/search/index/?q=*&amp;authFullName_s=Muriel Guedj">Muriel Guedj</text:a></text:p>
              <text:p text:style-name="Normal"><text:span>144ème Congrès national des sociétés historiques et scientifiques</text:span><text:span>, CTHS, May 2019, Marseille, France</text:span></text:p>
              <text:p text:style-name="Normal"><text:span>Communication dans un congrès</text:span></text:p>
              <text:p text:style-name="Normal"><text:a xlink:type="simple" xlink:href="https://hal.science/hal-02498578v1">hal-024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853v1">An update from the reseed project</text:a></text:p>
              <text:p text:style-name="Normal"><text:a xlink:type="simple" xlink:href="https://hal.science/search/index/?q=*&amp;authFullName_s=Loic Jeanson">Loic Jeanson</text:a><text:span>,</text:span><text:a xlink:type="simple" xlink:href="https://hal.science/search/index/?q=*&amp;authFullName_s=Michel Cotte">Michel Cott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Florent Laroche">Florent Laroche</text:a></text:p>
              <text:p text:style-name="Normal"><text:span>27ème conférence internationale CIPA Heritage Documentation “Documenting the past for a better future“, Avila, Espagne</text:span><text:span>, Sep 2019, Avila, Spain.<text:s/></text:span><text:a xlink:type="simple" xlink:href="https://dx.doi.org/10.5194/isprs-archives-xlii-2-w15-599-2019">⟨10.5194/isprs-archives-xlii-2-w15-599-2019⟩</text:a></text:p>
              <text:p text:style-name="Normal"><text:span>Communication dans un congrès</text:span></text:p>
              <text:p text:style-name="Normal"><text:a xlink:type="simple" xlink:href="https://hal.science/hal-02498853v1">hal-0249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70v1">Proposition d'outillage pour des activités de production de recontitutions numériques, une utilisation du web sémantique pour l'historien et l'expert patrimonial</text:a></text:p>
              <text:p text:style-name="Normal"><text:a xlink:type="simple" xlink:href="https://hal.science/search/index/?q=*&amp;authFullName_s=Loic Jeanson">Loic Jeanso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144e Congrès du Comité des Travaux Historiques et Scientifiques, Marseille 2019 : Le réel &amp; le virtuel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541870v1">hal-0254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78v1">Proposition méthodologique de gestion de la complexité et de l’hétérogénéité par le recours au web sémantique dans une perspective d’étude patrimoniale</text:a></text:p>
              <text:p text:style-name="Normal"><text:a xlink:type="simple" xlink:href="https://hal.science/search/index/?q=*&amp;authFullName_s=Loic Jeanson">Loic Jeanso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16ème colloque national AIP Primeca – s.mart, Les Karellis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498678v1">hal-0249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93v1">Renouvellement du patrimoine industriel et contenus culturels. « Criss-Crossing ? » Quelques exemples de réutilisations du patrimoine industriel en France</text:a></text:p>
              <text:p text:style-name="Normal"><text:a xlink:type="simple" xlink:href="https://hal.science/search/index/?q=*&amp;authFullName_s=Jean-Louis Kerouanton">Jean-Louis Kerouanton</text:a></text:p>
              <text:p text:style-name="Normal"><text:span>Criss Crossing: Patrimonio, Paisajes Urbanos, Creación Industrial y Culturas Contemporáneas. XIX Jornadas Internacionales de Patrimonio Industrial</text:span><text:span>, Sep 2017, GIJON, Espagne. pp.49-68</text:span></text:p>
              <text:p text:style-name="Normal"><text:span>Communication dans un congrès</text:span></text:p>
              <text:p text:style-name="Normal"><text:a xlink:type="simple" xlink:href="https://hal.science/hal-02614893v1">hal-026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134v1">3D modelization and the industrial heritage</text:a></text:p>
              <text:p text:style-name="Normal"><text:a xlink:type="simple" xlink:href="https://hal.science/search/index/?q=*&amp;authFullName_s=Jean-Louis Kerouanton">Jean-Louis Kerouanton</text:a><text:span>,</text:span><text:a xlink:type="simple" xlink:href="https://hal.science/search/index/?q=*&amp;authFullName_s=Florent Laroche">Florent Laroche</text:a></text:p>
              <text:p text:style-name="Normal"><text:span>International Comity for Museums and Collections of Archaeology and History - Museums, Collections and Industrial Heritage -</text:span><text:span>, Oct 2017, Baku, Azerbaijan</text:span></text:p>
              <text:p text:style-name="Normal"><text:span>Communication dans un congrès</text:span></text:p>
              <text:p text:style-name="Normal"><text:a xlink:type="simple" xlink:href="https://hal.science/hal-01858134v1">hal-0185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67v1">Muséologie, patrimoine, humanités numériques et 3D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Digital Intelligence</text:span><text:span>, Université de Laval à Québec, Apr 2016, Québec, Canada</text:span></text:p>
              <text:p text:style-name="Normal"><text:span>Communication dans un congrès</text:span></text:p>
              <text:p text:style-name="Normal"><text:a xlink:type="simple" xlink:href="https://hal.science/hal-01280767v1">hal-0128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29v1">Mass customization for cultural heritage 3D models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Digital Heritage</text:span><text:span>, Sep 2015, Granada, Spain.<text:s/></text:span><text:a xlink:type="simple" xlink:href="https://dx.doi.org/10.1109/DigitalHeritage.2015.7419469">⟨10.1109/DigitalHeritage.2015.7419469⟩</text:a></text:p>
              <text:p text:style-name="Normal"><text:span>Communication dans un congrès</text:span></text:p>
              <text:p text:style-name="Normal"><text:a xlink:type="simple" xlink:href="https://hal.science/hal-01223129v1">hal-012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999v1">3D modélisation informatique et patrimoine industriel</text:a></text:p>
              <text:p text:style-name="Normal"><text:a xlink:type="simple" xlink:href="https://hal.science/search/index/?q=*&amp;authFullName_s=Jean-Louis Kerouanton">Jean-Louis Kerouanton</text:a><text:span>,</text:span><text:a xlink:type="simple" xlink:href="https://hal.science/search/index/?q=*&amp;authFullName_s=Florent Laroche">Florent Laroche</text:a></text:p>
              <text:p text:style-name="Normal"><text:span>Le patrimoine industriel au XXIe siècle, nouveaux défis - Industrial Heritage in the 21st Century, New Challenges</text:span><text:span>, Université Lille 2, Sep 2015, Lille, France</text:span></text:p>
              <text:p text:style-name="Normal"><text:span>Communication dans un congrès</text:span></text:p>
              <text:p text:style-name="Normal"><text:a xlink:type="simple" xlink:href="https://hal.science/hal-01243999v1">hal-0124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91v1">La Chambre de commerce de Nantes et son port au XXe siècle : entre représentation, physique et imaginaire&amp;quot;. In : Ports d'Europe, images et imaginaires, XVIIIe- XXIe siècles, Françoise TALIANO-DES GARETS (dir.), Paris : CNRS Éditions, 2022, pp. 287-294.</text:a></text:p>
              <text:p text:style-name="Normal"><text:a xlink:type="simple" xlink:href="https://hal.science/search/index/?q=*&amp;authFullName_s=Jean-Louis Kerouanton">Jean-Louis Kerouanton</text:a></text:p>
              <text:p text:style-name="Normal"><text:span>Soi, l'autre et l'ailleurs. Images et imaginaires des villes portuaires de l'Europe atlantique et méditerranéenne (XVIIIe-XXIe siècles)</text:span><text:span>, Françoise TALIANO-DES GARETS, May 2015, Bordeaux, France</text:span></text:p>
              <text:p text:style-name="Normal"><text:span>Communication dans un congrès</text:span></text:p>
              <text:p text:style-name="Normal"><text:a xlink:type="simple" xlink:href="https://hal.science/hal-03787591v1">hal-0378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91v1">Semantic integration in cultural heritage 3D modeling for multi-dimension access to historical knowledge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Digital Heritage</text:span><text:span>, Sep 2015, Granada, Spain</text:span></text:p>
              <text:p text:style-name="Normal"><text:span>Communication dans un congrès</text:span></text:p>
              <text:p text:style-name="Normal"><text:a xlink:type="simple" xlink:href="https://hal.science/hal-01398491v1">hal-0139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28v1">Gestion de connaissances pour l'acquisition, le traitement et la valorisation des connaissances du patrimoine technique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Matthieu Quantin">Matthieu Quanti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ean-Louis Kerouanton">Jean-Louis Kerouanton</text:a></text:p>
              <text:p text:style-name="Normal"><text:span>26es Journées francophones d'Ingénierie des Connaissances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67828v1">hal-0116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69v1">De Nantes 1900 aux Salons Mauduit Interdisciplinarité, modélisation numérique - modélisation muséographiqu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Emmanuelle Bousquet">Emmanuelle Bousquet</text:a></text:p>
              <text:p text:style-name="Normal"><text:span>Musée du futur ? Numérique et médiations</text:span><text:span>, Museum d'histoire de Nantes, Nov 2015, Nantes, France</text:span></text:p>
              <text:p text:style-name="Normal"><text:span>Communication dans un congrès</text:span></text:p>
              <text:p text:style-name="Normal"><text:a xlink:type="simple" xlink:href="https://hal.science/hal-01398469v1">hal-013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010v1">Numérisation du patrimoine, un état des lieux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Colloque Digital Week Septembre 2015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244010v1">hal-0124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50v1">Nantes en 1900. Histoire et technique du port et de la ville, à partir de la maquette de Duchesne au musée du Château des ducs de Bretagne</text:a></text:p>
              <text:p text:style-name="Normal"><text:a xlink:type="simple" xlink:href="https://hal.science/search/index/?q=*&amp;authFullName_s=Jean-Louis Kerouanton">Jean-Louis Kerouanton</text:a><text:span>,</text:span><text:a xlink:type="simple" xlink:href="https://hal.science/search/index/?q=*&amp;authFullName_s=Benjamin Hervy">Benjamin Hervy</text:a></text:p>
              <text:p text:style-name="Normal"><text:span>Nantes et le pays nantais. Congrès de Nantes de la société d'histoire et d'archéologie de Bretagne.</text:span><text:span>, Sep 2013, Nantes, France. pp.139-147</text:span></text:p>
              <text:p text:style-name="Normal"><text:span>Communication dans un congrès</text:span></text:p>
              <text:p text:style-name="Normal"><text:a xlink:type="simple" xlink:href="https://hal.science/hal-01019650v1">hal-0101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811v1">Augmented historical scale model for museums: from curation to multi-modal promotion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Christophe Courtin">Christophe Courtin</text:a><text:span>et al.</text:span></text:p>
              <text:p text:style-name="Normal"><text:span>Laval Virtual VRIC 14</text:span><text:span>, Apr 2014, Laval, France. pp.1-4,<text:s/></text:span><text:a xlink:type="simple" xlink:href="https://dx.doi.org/10.1145/2617841.2617843">⟨10.1145/2617841.2617843⟩</text:a></text:p>
              <text:p text:style-name="Normal"><text:span>Communication dans un congrès</text:span></text:p>
              <text:p text:style-name="Normal"><text:a xlink:type="simple" xlink:href="https://hal.science/hal-00977811v1">hal-0097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25v1">Le port de Nantes, Patrimoine et technique dans le contexte de l'Arc Atlantique</text:a></text:p>
              <text:p text:style-name="Normal"><text:a xlink:type="simple" xlink:href="https://hal.science/search/index/?q=*&amp;authFullName_s=Jean-Louis Kerouanton">Jean-Louis Kerouanton</text:a></text:p>
              <text:p text:style-name="Normal"><text:span>Patrimonio Maritimo, Fluvial y Pesquero. XIV Jornadas Internacionales de Patrimonio Industrial, INCUNA, 2013</text:span><text:span>, INCUNA, Sep 2013, GIJON, Espagne</text:span></text:p>
              <text:p text:style-name="Normal"><text:span>Communication dans un congrès</text:span></text:p>
              <text:p text:style-name="Normal"><text:a xlink:type="simple" xlink:href="https://hal.science/hal-02614925v1">hal-0261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53v1">Virtual conservation and interaction with our cultural heritage: Framework for multi-dimension model based interface</text:a></text:p>
              <text:p text:style-name="Normal"><text:a xlink:type="simple" xlink:href="https://hal.science/search/index/?q=*&amp;authFullName_s=Nan Ma">Nan Ma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Jean-Louis Kerouanton">Jean-Louis Kerouanton</text:a></text:p>
              <text:p text:style-name="Normal"><text:span>Digital Heritage International Congress (DigitalHeritage), 2013</text:span><text:span>, Oct 2013, Marseille, France. pp.323 - 330,<text:s/></text:span><text:a xlink:type="simple" xlink:href="https://dx.doi.org/10.1109/DigitalHeritage.2013.6743756">⟨10.1109/DigitalHeritage.2013.6743756⟩</text:a></text:p>
              <text:p text:style-name="Normal"><text:span>Communication dans un congrès</text:span></text:p>
              <text:p text:style-name="Normal"><text:a xlink:type="simple" xlink:href="https://hal.science/hal-00866053v1">hal-0086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41v1">Historical Knowledge Management Through Virtual Reality: Theoretical Aspects and Experiment Proposal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Boris Lam">Boris Lam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Myriam Servières">Myriam Servières</text:a><text:span>et al.</text:span></text:p>
              <text:p text:style-name="Normal"><text:span>Digital Intelligence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62341v1">hal-0106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44v1">Co-working for knowledge management in cultural heritage: towards a PLM for museum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ean-Louis Kerouanton">Jean-Louis Kerouanton</text:a></text:p>
              <text:p text:style-name="Normal"><text:span>10th Product Lifecycle Management for Society (PLM)</text:span><text:span>, Jul 2013, Nantes, France. pp.317-325,<text:s/></text:span><text:a xlink:type="simple" xlink:href="https://dx.doi.org/10.1007/978-3-642-41501-2_32">⟨10.1007/978-3-642-41501-2_32⟩</text:a></text:p>
              <text:p text:style-name="Normal"><text:span>Communication dans un congrès</text:span></text:p>
              <text:p text:style-name="Normal"><text:a xlink:type="simple" xlink:href="https://hal.science/hal-00866044v1">hal-0086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270v1">From heritage knowledge capitalization to cultural mediation thanks to augmented digital technologies. Experimentation at the Museum of Nantes History.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Christophe Courtin">Christophe Courtin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Bertrand Guillet">Bertrand Guillet</text:a><text:span>et al.</text:span></text:p>
              <text:p text:style-name="Normal"><text:span>15th International Conference and Exhibition on Virtual Reality &amp; Converging Technologies</text:span><text:span>, Mar 2013, Laval, France</text:span></text:p>
              <text:p text:style-name="Normal"><text:span>Communication dans un congrès</text:span></text:p>
              <text:p text:style-name="Normal"><text:a xlink:type="simple" xlink:href="https://hal.science/hal-00936270v1">hal-0093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282v1">Médiation culturelle : comment associer exigence scientifique et dispositifs innovants ?</text:a></text:p>
              <text:p text:style-name="Normal"><text:a xlink:type="simple" xlink:href="https://hal.science/search/index/?q=*&amp;authFullName_s=Christophe Courtin">Christophe Cour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Salon International des Techniques Muséographiques</text:span><text:span>, Jan 2013, Paris, France</text:span></text:p>
              <text:p text:style-name="Normal"><text:span>Communication dans un congrès</text:span></text:p>
              <text:p text:style-name="Normal"><text:a xlink:type="simple" xlink:href="https://hal.science/hal-00936282v1">hal-0093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76v1">Vers une extension de la modélisation d’entreprise pour la rétro-conception de sites industriels disparus : cas d’étude de l’Arsenal de la Marine de Lorient</text:a></text:p>
              <text:p text:style-name="Normal"><text:a xlink:type="simple" xlink:href="https://hal.science/search/index/?q=*&amp;authFullName_s=Fabrice Le Pavic">Fabrice Le Pavic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10ème Congrès International de Génie Industriel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hal.science/hal-02498376v1">hal-0249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38v1">Advanced virtual reality visualisation systems based on a meta-model dedicated to historical knowledge.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/text:p>
              <text:p text:style-name="Normal"><text:span>3rd IEEE International Conference on Cognitive Infocommunications (CogInfoCom 2012)</text:span><text:span>, Dec 2012, Kosice, Slovakia</text:span></text:p>
              <text:p text:style-name="Normal"><text:span>Communication dans un congrès</text:span></text:p>
              <text:p text:style-name="Normal"><text:a xlink:type="simple" xlink:href="https://hal.science/hal-00760338v1">hal-0076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729v1">Projet Nantes1900 : les nouvelles technologies au service de la capitalisation des connaissances et de la valorisation du patrimoine historique.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/text:p>
              <text:p text:style-name="Normal"><text:span>Colloque " Patrimoine et humanités numériques : quelles formations ? "</text:span><text:span>, Jun 2012, Paris, France. pp 243 - 256</text:span></text:p>
              <text:p text:style-name="Normal"><text:span>Communication dans un congrès</text:span></text:p>
              <text:p text:style-name="Normal"><text:a xlink:type="simple" xlink:href="https://hal.science/hal-00717729v1">hal-0071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93v1">A generalized approach for historical mock-up acquisition and data modelling: towards historically enriched 3D city models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Roland Billen">Roland Bille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Cyril Carré">Cyril Carré</text:a><text:span>,</text:span><text:a xlink:type="simple" xlink:href="https://hal.science/search/index/?q=*&amp;authFullName_s=Myriam Servières">Myriam Servières</text:a><text:span>et al.</text:span></text:p>
              <text:p text:style-name="Normal"><text:span>3u3d2012: Usage, Usability, and Utility of 3D City models</text:span><text:span>, Oct 2012, Nantes, France. pp.02009,<text:s/></text:span><text:a xlink:type="simple" xlink:href="https://dx.doi.org/10.1051/3u3d/201202009">⟨10.1051/3u3d/201202009⟩</text:a></text:p>
              <text:p text:style-name="Normal"><text:span>Communication dans un congrès</text:span></text:p>
              <text:p text:style-name="Normal"><text:a xlink:type="simple" xlink:href="https://hal.science/hal-00738193v1">hal-0073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71v1">Modélisation numérique et interprétation d’un paysage portuaire : les réseaux du port de Nantes au début du XXe siècle</text:a></text:p>
              <text:p text:style-name="Normal"><text:a xlink:type="simple" xlink:href="https://hal.science/search/index/?q=*&amp;authFullName_s=Jean-Louis Kerouanton">Jean-Louis Kerouanton</text:a><text:span>,</text:span><text:a xlink:type="simple" xlink:href="https://hal.science/search/index/?q=*&amp;authFullName_s=Sophie Jourdin">Sophie Jourdin</text:a><text:span>,</text:span><text:a xlink:type="simple" xlink:href="https://hal.science/search/index/?q=*&amp;authFullName_s=Florent Laroche">Florent Laroche</text:a></text:p>
              <text:p text:style-name="Normal"><text:span>135e Congrès national des sociétés historiques et scientifiques, Neuchâtel, 2010</text:span><text:span>, CTHS, 2010, NEUCHATEL, Suisse</text:span></text:p>
              <text:p text:style-name="Normal"><text:span>Communication dans un congrès</text:span></text:p>
              <text:p text:style-name="Normal"><text:a xlink:type="simple" xlink:href="https://hal.science/hal-03437171v1">hal-0343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21v1">La reconversion de notre patrimoine technique et industriel : comment l'utiliser comme support aux projets pédagogiques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Myriam Serviere">Myriam Servier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0921v1">hal-0342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76v1">Where Virtual Enhances Physical Mock-Up: A Way to Understand our Heritag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Daniel Lefevre">Daniel Lefevre</text:a><text:span>,</text:span><text:a xlink:type="simple" xlink:href="https://hal.science/search/index/?q=*&amp;authFullName_s=Jean-Louis Kerouanton">Jean-Louis Kerouanton</text:a></text:p>
              <text:p text:style-name="Normal"><text:span>ISMAR - research, technology and application in Mixed and Augmented Reality</text:span><text:span>, Oct 2011, Basel, Switzerland. 6 pp</text:span></text:p>
              <text:p text:style-name="Normal"><text:span>Communication dans un congrès</text:span></text:p>
              <text:p text:style-name="Normal"><text:a xlink:type="simple" xlink:href="https://hal.science/hal-00671976v1">hal-006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49v1">Un renouveau des pratiques muséographiques grâce au virtuel : un support à des applications pluridisciplinaires en pédagogie activ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Alain Bernard">Alain Bernard</text:a></text:p>
              <text:p text:style-name="Normal"><text:span>Colloque National AIP-PRIMECA</text:span><text:span>, 2011, Le Mont Dore, France</text:span></text:p>
              <text:p text:style-name="Normal"><text:span>Communication dans un congrès</text:span></text:p>
              <text:p text:style-name="Normal"><text:a xlink:type="simple" xlink:href="https://hal.science/hal-01521549v1">hal-0152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88v1">Un renouveau des pratiques muséographiques grâce au virtuel : un support à des applications pluridisciplinaire en pédagogie activ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Alain Bernard">Alain Bernard</text:a></text:p>
              <text:p text:style-name="Normal"><text:span>12ème colloque national AIP Primeca</text:span><text:span>, Apr 2011, Mont-Dore, France. 11 p</text:span></text:p>
              <text:p text:style-name="Normal"><text:span>Communication dans un congrès</text:span></text:p>
              <text:p text:style-name="Normal"><text:a xlink:type="simple" xlink:href="https://hal.science/hal-00585088v1">hal-0058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07v1">Creating interactivity of our heritage stored in Museums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conférence scientifique VRIC - salon Laval Virtual</text:span><text:span>, Apr 2010, Laval, France. pp.2</text:span></text:p>
              <text:p text:style-name="Normal"><text:span>Communication dans un congrès</text:span></text:p>
              <text:p text:style-name="Normal"><text:a xlink:type="simple" xlink:href="https://hal.science/hal-00473007v1">hal-0047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87v1">L'image virtuelle comme source de connaissance pour le patrimoine technique et industriel : Comment allier Histoire et Ingénierie ?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Michel Cotte">Michel Cott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/text:p>
              <text:p text:style-name="Normal"><text:span>Congrès national des sociétés historiques et scientifiques</text:span><text:span>, 2007, Arles, France. 12 p</text:span></text:p>
              <text:p text:style-name="Normal"><text:span>Communication dans un congrès</text:span></text:p>
              <text:p text:style-name="Normal"><text:a xlink:type="simple" xlink:href="https://hal.science/hal-00422187v1">hal-00422187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2dfd69" table:style-name="2dfd69">
          <table:table-column table:style-name="2dfd69.0"/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</table:table>
        <text:p text:style-name="P14"/>
        <text:p text:style-name="Heading2"><text:span text:style-name="T6">Autre publication scientifique (5)</text:span></text:p>
        <text:p text:style-name="P16"/>
        <table:table table:name="94bcca" table:style-name="94bcca">
          <table:table-column table:style-name="94bcca.0"/>
          <table:table-row>
            <table:table-cell office:value-type="string">
              <text:p text:style-name="Normal"><text:a xlink:type="simple" xlink:href="https://hal.science/hal-03661785v1">Activité humaine portuaire versus patrimoine des paysages culturels industriels et sensoriels : quelle place pour le numérique ?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61785v1">hal-0366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79v1">3D lexicon for Human and Social Science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et al.</text:span></text:p>
              <text:p text:style-name="Normal"><text:span>Recommendations of the "Consortium 3D for Humanities"</text:span><text:span>, 2021</text:span></text:p>
              <text:p text:style-name="Normal"><text:span>Autre publication scientifique</text:span></text:p>
              <text:p text:style-name="Normal"><text:a xlink:type="simple" xlink:href="https://hal.science/hal-03187979v1">hal-0318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42v1">L'Ile de Nantes. &amp;quot;Parce que, en fait, le passé est aussi incertain que l'avenir&amp;quot; - 2000-2020</text:a></text:p>
              <text:p text:style-name="Normal"><text:a xlink:type="simple" xlink:href="https://hal.science/search/index/?q=*&amp;authFullName_s=Jean-Louis Kerouanton">Jean-Louis Kerouanton</text:a></text:p>
              <text:p text:style-name="Normal"><text:span>2021, pp.62-73</text:span></text:p>
              <text:p text:style-name="Normal"><text:span>Autre publication scientifique</text:span></text:p>
              <text:p text:style-name="Normal"><text:a xlink:type="simple" xlink:href="https://hal.science/hal-03243842v1">hal-0324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881v1">Le Projet ANR ReSeed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98881v1">hal-0249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26v1">Vocabulaire 3D - Lexique pour les Sciences Humaines et Sociale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et al.</text:span></text:p>
              <text:p text:style-name="Normal"><text:span>Les recommandations du Consortium 3D SHS</text:span><text:span>, 2019</text:span></text:p>
              <text:p text:style-name="Normal"><text:span>Autre publication scientifique</text:span></text:p>
              <text:p text:style-name="Normal"><text:a xlink:type="simple" xlink:href="https://hal.science/hal-02297326v1">hal-02297326v1</text:a></text:p>
            </table:table-cell>
          </table:table-row>
        </table:table>
        <text:p text:style-name="P17"/>
        <text:p text:style-name="Heading2"><text:span text:style-name="T7">Article dans une revue (14)</text:span></text:p>
        <text:p text:style-name="P19"/>
        <table:table table:name="b4bd0c" table:style-name="b4bd0c">
          <table:table-column table:style-name="b4bd0c.0"/>
          <table:table-row>
            <table:table-cell office:value-type="string">
              <text:p text:style-name="Normal"><text:a xlink:type="simple" xlink:href="https://hal.science/hal-03243844v1">Éditorial</text:a></text:p>
              <text:p text:style-name="Normal"><text:a xlink:type="simple" xlink:href="https://hal.science/search/index/?q=*&amp;authFullName_s=Jean-Louis Kerouanton">Jean-Louis Kerouanton</text:a></text:p>
              <text:p text:style-name="Normal"><text:span><text:s/>303 : arts, recherches et créations</text:span><text:span>, 2021, Mémoires industrielles, 165, pp.3</text:span></text:p>
              <text:p text:style-name="Normal"><text:span>Article dans une revue</text:span></text:p>
              <text:p text:style-name="Normal"><text:a xlink:type="simple" xlink:href="https://hal.science/hal-03243844v1">hal-0324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35v1">Numérique et industrie du passé : le patrimoine industriel de demain&amp;quot;. Mémoires industrielles. 303 arts recherche créations, n°165, avril 2021, pp.242-247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<text:s/>303 : arts, recherches et créations</text:span><text:span>, 2021</text:span></text:p>
              <text:p text:style-name="Normal"><text:span>Article dans une revue</text:span></text:p>
              <text:p text:style-name="Normal"><text:a xlink:type="simple" xlink:href="https://hal.science/hal-03243835v1">hal-0324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72v1">Numérique et industrie du passé : le patrimoine industriel de demain</text:a></text:p>
              <text:p text:style-name="Normal"><text:a xlink:type="simple" xlink:href="https://hal.science/search/index/?q=*&amp;authFullName_s=Jean-Louis Kerouanton">Jean-Louis Kerouanton</text:a><text:span>,</text:span><text:a xlink:type="simple" xlink:href="https://hal.science/search/index/?q=*&amp;authFullName_s=Florent Laroche">Florent Laroche</text:a></text:p>
              <text:p text:style-name="Normal"><text:span><text:s/>303 : arts, recherches et créations</text:span><text:span>, 2021, 165</text:span></text:p>
              <text:p text:style-name="Normal"><text:span>Article dans une revue</text:span></text:p>
              <text:p text:style-name="Normal"><text:a xlink:type="simple" xlink:href="https://hal.science/hal-02498372v1">hal-024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40v1">Mémoires des mines et des carrières&amp;quot;, entretien avec Pierre Conil, ancien directeur régional du BRGM. Mémoires industrielles. 303 arts recherche créations, n°165, avril 2021, pp.82-89</text:a></text:p>
              <text:p text:style-name="Normal"><text:a xlink:type="simple" xlink:href="https://hal.science/search/index/?q=*&amp;authFullName_s=Jean-Louis Kerouanton">Jean-Louis Kerouanton</text:a></text:p>
              <text:p text:style-name="Normal"><text:span><text:s/>303 : arts, recherches et créations</text:span><text:span>, 2021</text:span></text:p>
              <text:p text:style-name="Normal"><text:span>Article dans une revue</text:span></text:p>
              <text:p text:style-name="Normal"><text:a xlink:type="simple" xlink:href="https://hal.science/hal-03243840v1">hal-0324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322v1">Knowledge management for modelled Heritage objects, requirement specification towards a tool for heterogeneity embracing</text:a></text:p>
              <text:p text:style-name="Normal"><text:a xlink:type="simple" xlink:href="https://hal.science/search/index/?q=*&amp;authFullName_s=Loïc Jeanson">Loïc Jeanso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/text:p>
              <text:p text:style-name="Normal"><text:span>International Journal on Interactive Design and Manufacturing</text:span><text:span>, 2020, 14 (4), pp.1337-1345.<text:s/></text:span><text:a xlink:type="simple" xlink:href="https://dx.doi.org/10.1007/s12008-020-00712-6">⟨10.1007/s12008-020-00712-6⟩</text:a></text:p>
              <text:p text:style-name="Normal"><text:span>Article dans une revue</text:span></text:p>
              <text:p text:style-name="Normal"><text:a xlink:type="simple" xlink:href="https://hal.science/hal-02951322v1">hal-0295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790v1">Haruspex, Outil de Gestion de Connaissances non Structurées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Archéologies numériques</text:span><text:span>, 2017,<text:s/></text:span><text:a xlink:type="simple" xlink:href="https://dx.doi.org/10.21494/iste.op.2017.0172">⟨10.21494/iste.op.2017.0172⟩</text:a></text:p>
              <text:p text:style-name="Normal"><text:span>Article dans une revue</text:span></text:p>
              <text:p text:style-name="Normal"><text:a xlink:type="simple" xlink:href="https://hal.science/hal-01617790v1">hal-0161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77v1">Framework for historical knowledge management in museology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ean-Louis Kerouanton">Jean-Louis Kerouanton</text:a></text:p>
              <text:p text:style-name="Normal"><text:span>International Journal of Product Lifecycle Management</text:span><text:span>, 2017, 10 (1), pp.44-68.<text:s/></text:span><text:a xlink:type="simple" xlink:href="https://dx.doi.org/10.1504/IJPLM.2017.10003813">⟨10.1504/IJPLM.2017.10003813⟩</text:a></text:p>
              <text:p text:style-name="Normal"><text:span>Article dans une revue</text:span></text:p>
              <text:p text:style-name="Normal"><text:a xlink:type="simple" xlink:href="https://hal.science/hal-01541077v1">hal-0154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03v1">3D digitisation of Nantes historic harbour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Courtin Christophe">Courtin Christophe</text:a></text:p>
              <text:p text:style-name="Normal"><text:span>TICCIH Bulletin</text:span><text:span>, 2016, 73, pp.3-4</text:span></text:p>
              <text:p text:style-name="Normal"><text:span>Article dans une revue</text:span></text:p>
              <text:p text:style-name="Normal"><text:a xlink:type="simple" xlink:href="https://hal.science/hal-01405803v1">hal-0140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096v1">Récit historique et objet technique : outil de valorisation mutuelle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Cahiers d'histoire du Cnam</text:span><text:span>, 2016, Les musées scientifiques et techniques innovent : nouvelles expériences, nouvelles médiations, vol.05 (1), pp.93-120</text:span></text:p>
              <text:p text:style-name="Normal"><text:span>Article dans une revue</text:span></text:p>
              <text:p text:style-name="Normal"><text:a xlink:type="simple" xlink:href="https://hal.science/hal-01359096v1">hal-0135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95v1">Museum augmented interface for historical scale models: towards a new way for cultural heritage promotion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Christophe Courtin">Christophe Courtin</text:a><text:span>et al.</text:span></text:p>
              <text:p text:style-name="Normal"><text:span>International Journal of Virtual Reality</text:span><text:span>, 2015, 15 (1), pp.3-9</text:span></text:p>
              <text:p text:style-name="Normal"><text:span>Article dans une revue</text:span></text:p>
              <text:p text:style-name="Normal"><text:a xlink:type="simple" xlink:href="https://hal.science/hal-01236995v1">hal-0123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603v1">Circulation des savoirs et savoir-faire : cas d’étude de l’Arsenal de la Marine de Lorient dans l’après-Seconde Guerre mondiale</text:a></text:p>
              <text:p text:style-name="Normal"><text:a xlink:type="simple" xlink:href="https://hal.science/search/index/?q=*&amp;authFullName_s=Fabrice Le Pavic">Fabrice Le Pavic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e-Phaïstos</text:span><text:span>, 2014, Revue d’histoire des techniques, 3 (1), pp.ISSN : 2262-7340</text:span></text:p>
              <text:p text:style-name="Normal"><text:span>Article dans une revue</text:span></text:p>
              <text:p text:style-name="Normal"><text:a xlink:type="simple" xlink:href="https://hal.science/hal-01083603v1">hal-010836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0556v1">Les ambiguïtés et les limites de la construction patrimoniale d'une industrie en activité. Le cas de la Centrale thermique de Cordemais</text:a></text:p>
              <text:p text:style-name="Normal"><text:a xlink:type="simple" xlink:href="https://hal.science/search/index/?q=*&amp;authFullName_s=Clement Colin">Clement Colin</text:a><text:span>,</text:span><text:a xlink:type="simple" xlink:href="https://hal.science/search/index/?q=*&amp;authFullName_s=Nacima Baron-Yelles">Nacima Baron-Yelles</text:a><text:span>,</text:span><text:a xlink:type="simple" xlink:href="https://hal.science/search/index/?q=*&amp;authFullName_s=Jean-Louis Kerouanton">Jean-Louis Kerouanton</text:a></text:p>
              <text:p text:style-name="Normal"><text:span>Norois. Environnement, aménagement, société</text:span><text:span>, 2013, 228, pp. 54 - 69</text:span></text:p>
              <text:p text:style-name="Normal"><text:span>Article dans une revue</text:span></text:p>
              <text:p text:style-name="Normal"><text:a xlink:type="simple" xlink:href="https://enpc.hal.science/hal-00960556v1">hal-0096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224v1">L'histoire, un medium de didactique aux Nouvelles Technologies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Sébastien Le Loch">Sébastien Le Loch</text:a><text:span>,</text:span><text:a xlink:type="simple" xlink:href="https://hal.science/search/index/?q=*&amp;authFullName_s=Michel Cotte">Michel Cott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/text:p>
              <text:p text:style-name="Normal"><text:span>Cahiers François Viète</text:span><text:span>, 2010, 6 p</text:span></text:p>
              <text:p text:style-name="Normal"><text:span>Article dans une revue</text:span></text:p>
              <text:p text:style-name="Normal"><text:a xlink:type="simple" xlink:href="https://hal.science/hal-00422224v1">hal-004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88v1">Une visite patrimoniale en Finlande</text:a></text:p>
              <text:p text:style-name="Normal"><text:a xlink:type="simple" xlink:href="https://hal.science/search/index/?q=*&amp;authFullName_s=Jean-Louis Kerouanton">Jean-Louis Kerouanton</text:a><text:span>,</text:span><text:a xlink:type="simple" xlink:href="https://hal.science/search/index/?q=*&amp;authFullName_s=Florent Laroche">Florent Laroche</text:a></text:p>
              <text:p text:style-name="Normal"><text:span>L'archéologie industrielle en France. Patrimoine technique, mémoire</text:span><text:span>, 2010, 56, pp.55-61</text:span></text:p>
              <text:p text:style-name="Normal"><text:span>Article dans une revue</text:span></text:p>
              <text:p text:style-name="Normal"><text:a xlink:type="simple" xlink:href="https://hal.science/hal-01101088v1">hal-01101088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fcffa8" table:style-name="fcffa8">
          <table:table-column table:style-name="fcffa8.0"/>
          <table:table-row>
            <table:table-cell office:value-type="string">
              <text:p text:style-name="Normal"><text:a xlink:type="simple" xlink:href="https://shs.hal.science/halshs-02613279v2">Paysages industriels culturels sensoriels (PICS) et Environnements Virtuels : Vers une nouvelle approche de l'histoire et de l'archéologie industrielle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Marina Gasnier">Marina Gasnier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ylvain Laubé">Sylvain Laubé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613279v2">halshs-02613279v2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b69463" table:style-name="b69463">
          <table:table-column table:style-name="b69463.0"/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116v1">Bâtiments civils en Pays de la Loire 1800-1850</text:a></text:p>
              <text:p text:style-name="Normal"><text:a xlink:type="simple" xlink:href="https://hal.science/search/index/?q=*&amp;authFullName_s=Marie-Paule Halgand">Marie-Paule Halgand</text:a><text:span>,</text:span><text:a xlink:type="simple" xlink:href="https://hal.science/search/index/?q=*&amp;authFullName_s=Gilles Bienvenu">Gilles Bienvenu</text:a><text:span>,</text:span><text:a xlink:type="simple" xlink:href="https://hal.science/search/index/?q=*&amp;authFullName_s=Jean-Louis Kerouanton">Jean-Louis Kerouanton</text:a></text:p>
              <text:p text:style-name="Normal"><text:span>[Rapport de recherche] 0772/92, Ecole Nationale Supérieure d'Architecture de Nantes; Ministère de l'équipement, du logement, des transports et de la mer / Bureau de la recherche architecturale (BRA). 1992</text:span></text:p>
              <text:p text:style-name="Normal"><text:span>Rapport</text:span><text:span><text:s/>(rapport de recherche)</text:span></text:p>
              <text:p text:style-name="Normal"><text:a xlink:type="simple" xlink:href="https://hal.science/hal-02968116v1">hal-02968116v1</text:a></text:p>
            </table:table-cell>
          </table:table-row>
        </table:table>
        <text:p text:style-name="P26"/>
        <text:p text:style-name="Heading2"><text:span text:style-name="T10">Ouvrages (3)</text:span></text:p>
        <text:p text:style-name="P28"/>
        <table:table table:name="6f027a" table:style-name="6f027a">
          <table:table-column table:style-name="6f027a.0"/>
          <table:table-row>
            <table:table-cell office:value-type="string">
              <text:p text:style-name="Normal"><text:a xlink:type="simple" xlink:href="https://hal.science/hal-01243990v1">Nantes 1900 - la maquette du port</text:a></text:p>
              <text:p text:style-name="Normal"><text:a xlink:type="simple" xlink:href="https://hal.science/search/index/?q=*&amp;authFullName_s=Bertrand Guillet">Bertrand Guillet</text:a><text:span>,</text:span><text:a xlink:type="simple" xlink:href="https://hal.science/search/index/?q=*&amp;authFullName_s=Christophe Courtin">Christophe Courti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Musée d’histoire de Nantes. 88 p., 2015, Bertrand Guillet, 978-2-906519-49-7</text:span></text:p>
              <text:p text:style-name="Normal"><text:span>Ouvrages</text:span></text:p>
              <text:p text:style-name="Normal"><text:a xlink:type="simple" xlink:href="https://hal.science/hal-01243990v1">hal-012439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24777v1">Bretagne 20e siècle</text:a></text:p>
              <text:p text:style-name="Normal"><text:a xlink:type="simple" xlink:href="https://hal.science/search/index/?q=*&amp;authFullName_s=Patrick Dieudonné">Patrick Dieudonné</text:a><text:span>,</text:span><text:a xlink:type="simple" xlink:href="https://hal.science/search/index/?q=*&amp;authFullName_s=Daniel Le Couédic">Daniel Le Couédic</text:a><text:span>,</text:span><text:a xlink:type="simple" xlink:href="https://hal.science/search/index/?q=*&amp;authFullName_s=Isabelle Barbedor">Isabelle Barbedor</text:a><text:span>,</text:span><text:a xlink:type="simple" xlink:href="https://hal.science/search/index/?q=*&amp;authFullName_s=Gilles Bienvenu">Gilles Bienvenu</text:a><text:span>,</text:span><text:a xlink:type="simple" xlink:href="https://hal.science/search/index/?q=*&amp;authFullName_s=Philippe Bonnet">Philippe Bonnet</text:a><text:span>et al.</text:span></text:p>
              <text:p text:style-name="Normal"><text:span>Terre de Brume, pp.254, 2000</text:span></text:p>
              <text:p text:style-name="Normal"><text:span>Ouvrages</text:span></text:p>
              <text:p text:style-name="Normal"><text:a xlink:type="simple" xlink:href="https://hal.univ-brest.fr/hal-00424777v1">hal-0042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793v1">Eau et patrimoine en pays de Retz, le canal maritime de la Basse-Loire et les marais du Tenu.</text:a></text:p>
              <text:p text:style-name="Normal"><text:a xlink:type="simple" xlink:href="https://hal.science/search/index/?q=*&amp;authFullName_s=Jean-Louis Kerouanton">Jean-Louis Kerouanton</text:a><text:span>,</text:span><text:a xlink:type="simple" xlink:href="https://hal.science/search/index/?q=*&amp;authFullName_s=Anne Vauthier-Vézier">Anne Vauthier-Vézier</text:a></text:p>
              <text:p text:style-name="Normal"><text:span>Ministère de la culture, Inventaire général, 2000, Itinéraires du patrimoine</text:span></text:p>
              <text:p text:style-name="Normal"><text:span>Ouvrages</text:span></text:p>
              <text:p text:style-name="Normal"><text:a xlink:type="simple" xlink:href="https://hal.science/hal-01814793v1">hal-01814793v1</text:a></text:p>
            </table:table-cell>
          </table:table-row>
        </table:table>
        <text:p text:style-name="P29"/>
        <text:p text:style-name="Heading2"><text:span text:style-name="T11">Chapitre d'ouvrage (1)</text:span></text:p>
        <text:p text:style-name="P31"/>
        <table:table table:name="bdfb5c" table:style-name="bdfb5c">
          <table:table-column table:style-name="bdfb5c.0"/>
          <table:table-row>
            <table:table-cell office:value-type="string">
              <text:p text:style-name="Normal"><text:a xlink:type="simple" xlink:href="https://hal.science/hal-00473004v1">A case study of capitalisation and valorisation of our technical heritag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/text:p>
              <text:p text:style-name="Normal"><text:span>Springer Edition.<text:s/></text:span><text:span>Global Product Development</text:span><text:span>, pp.521-533, 2011, /978-3-642-15973-2.<text:s/></text:span><text:a xlink:type="simple" xlink:href="https://dx.doi.org/10.1007/978-3-642-15973-2_42">⟨10.1007/978-3-642-15973-2_42⟩</text:a></text:p>
              <text:p text:style-name="Normal"><text:span>Chapitre d'ouvrage</text:span></text:p>
              <text:p text:style-name="Normal"><text:a xlink:type="simple" xlink:href="https://api.istex.fr/ark:/67375/HCB-WMF6H8TP-H/fulltext.pdf?sid=hal">istex</text:a></text:p>
              <text:p text:style-name="Normal"><text:a xlink:type="simple" xlink:href="https://hal.science/hal-00473004v1">hal-00473004v1</text:a></text:p>
            </table:table-cell>
          </table:table-row>
        </table:table>
        <text:p text:style-name="P32"/>
        <text:p text:style-name="Heading2"><text:span text:style-name="T12">Vidéo (1)</text:span></text:p>
        <text:p text:style-name="P34"/>
        <table:table table:name="5ccac8" table:style-name="5ccac8">
          <table:table-column table:style-name="5ccac8.0"/>
          <table:table-row>
            <table:table-cell office:value-type="string">
              <text:p text:style-name="Normal"><text:a xlink:type="simple" xlink:href="https://hal.campus-aar.fr/medihal-01465248v1">Que reste-t-il de l’uranium dans l’Ouest de la France : de la fermeture à l’effacement des mines contemporaines.</text:a></text:p>
              <text:p text:style-name="Normal"><text:a xlink:type="simple" xlink:href="https://hal.science/search/index/?q=*&amp;authFullName_s=Jean-Louis Kerouanton">Jean-Louis Kerouanton</text:a><text:span>,</text:span><text:a xlink:type="simple" xlink:href="https://hal.science/search/index/?q=*&amp;authFullName_s=Virginie Debrabant">Virginie Debraban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text:span>,</text:span><text:a xlink:type="simple" xlink:href="https://hal.science/search/index/?q=*&amp;authFullName_s=Lisette Winkler">Lisette Winkler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65248v1">medihal-01465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KEROUANTON</dc:title>
    <dc:subject/>
    <dc:description>CV</dc:description>
    <dc:creator/>
    <dc:date>2026-05-19T15:54:52.000</dc:date>
    <meta:generator>PHPWord</meta:generator>
    <meta:initial-creator>CCSD</meta:initial-creator>
    <meta:creation-date>2026-05-19T15:54:52.000</meta:creation-date>
    <meta:keyword/>
    <meta:user-defined meta:name="Category"/>
    <meta:user-defined meta:name="Company"/>
    <meta:user-defined meta:name="Manager"/>
  </office:meta>
</office:document-meta>
</file>