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4297" style:family="table">
      <style:table-properties style:rel-width="100" table:align="center"/>
    </style:style>
    <style:style style:name="ac4297.0" style:family="table-column">
      <style:table-column-properties style:column-width="0.00cm"/>
    </style:style>
    <style:style style:name="a13d27" style:family="table">
      <style:table-properties style:rel-width="100" table:align="center"/>
    </style:style>
    <style:style style:name="a13d27.0" style:family="table-column">
      <style:table-column-properties style:column-width="0.00cm"/>
    </style:style>
    <style:style style:name="2e04f8" style:family="table">
      <style:table-properties style:rel-width="100" table:align="center"/>
    </style:style>
    <style:style style:name="2e04f8.0" style:family="table-column">
      <style:table-column-properties style:column-width="0.00cm"/>
    </style:style>
    <style:style style:name="19e104" style:family="table">
      <style:table-properties style:rel-width="100" table:align="center"/>
    </style:style>
    <style:style style:name="19e1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Marin-Lame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c4297" table:style-name="ac4297">
          <table:table-column table:style-name="ac4297.0"/>
          <table:table-row>
            <table:table-cell office:value-type="string">
              <text:p text:style-name="Normal"><text:a xlink:type="simple" xlink:href="https://hal.science/hal-03710737v1">« “Now Will Someone Kindly Tell Me What Is Her Proper Sphere?” Woman Suffrage, Women’s Political Participation, and the Populist Movement »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Transatlantica. Revue d'études américaines/American Studies Journal</text:span><text:span>, 2022, 1,<text:s/></text:span><text:a xlink:type="simple" xlink:href="https://dx.doi.org/10.4000/transatlantica.19322">⟨10.4000/transatlantica.19322⟩</text:a></text:p>
              <text:p text:style-name="Normal"><text:span>Article dans une revue</text:span></text:p>
              <text:p text:style-name="Normal"><text:a xlink:type="simple" xlink:href="https://hal.science/hal-03710737v1">hal-0371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80v1">« Un-American ». Usages et appropriations politiques d’une catégorie contradictoire (1886-1916)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Transatlantica. Revue d'études américaines/American Studies Journal</text:span><text:span>, 2021, 2,<text:s/></text:span><text:a xlink:type="simple" xlink:href="https://dx.doi.org/10.4000/transatlantica.17770">⟨10.4000/transatlantica.17770⟩</text:a></text:p>
              <text:p text:style-name="Normal"><text:span>Article dans une revue</text:span></text:p>
              <text:p text:style-name="Normal"><text:a xlink:type="simple" xlink:href="https://hal.science/hal-03630280v1">hal-0363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81v1">« Raising less corn and more hell » ? Peur des foules, éducation populaire et mouvement populiste pendant les années 1890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Revue Française d'Etudes Américaines</text:span><text:span>, 2020, N° 165 (4), pp.23-39.<text:s/></text:span><text:a xlink:type="simple" xlink:href="https://dx.doi.org/10.3917/rfea.165.0023">⟨10.3917/rfea.165.0023⟩</text:a></text:p>
              <text:p text:style-name="Normal"><text:span>Article dans une revue</text:span></text:p>
              <text:p text:style-name="Normal"><text:a xlink:type="simple" xlink:href="https://hal.science/hal-03630281v1">hal-03630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6160v1">“The Mental Side of Life in the Pursuit of Happiness”. Happiness, Health and “Metaphysical Religions” at the Turn of the Twentieth Century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Revue Française d'Etudes Américaines</text:span><text:span>, 2018, La recherche du bonheur, 2018/4 (157), pp.58-70.<text:s/></text:span><text:a xlink:type="simple" xlink:href="https://dx.doi.org/10.3917/rfea.157.0058">⟨10.3917/rfea.157.0058⟩</text:a></text:p>
              <text:p text:style-name="Normal"><text:span>Article dans une revue</text:span></text:p>
              <text:p text:style-name="Normal"><text:a xlink:type="simple" xlink:href="https://shs.hal.science/halshs-02076160v1">halshs-02076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514v1">“What is the cocoon but a dark cabinet?”: Benjamin O. Flower, Print Culture and the Legitimisation of Fringe Science in the 1890s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Mémoires du livre / Studies in Book Culture</text:span><text:span>, 2014, Diffuser la science en marge : autorité, savoir et publication, XVIe-XIXe siècle / Fringe Science in Print: Authority, Knowledge, and Publication, 16th-19th century, 6 (1),<text:s/></text:span><text:a xlink:type="simple" xlink:href="https://dx.doi.org/10.7202/1027697ar">⟨10.7202/1027697ar⟩</text:a></text:p>
              <text:p text:style-name="Normal"><text:span>Article dans une revue</text:span></text:p>
              <text:p text:style-name="Normal"><text:a xlink:type="simple" xlink:href="https://shs.hal.science/halshs-01102514v1">halshs-01102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8380v1">Du Grand Réveil spirituel à une Nouvelle Réforme protestante. Benjamin O. Flower et les ambiguïtés du potentiel mobilisateur de la religion (1890-1918)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Revue Française d'Etudes Américaines</text:span><text:span>, 2014, Transferts du religieux, 141, pp.107 - 119</text:span></text:p>
              <text:p text:style-name="Normal"><text:span>Article dans une revue</text:span></text:p>
              <text:p text:style-name="Normal"><text:a xlink:type="simple" xlink:href="https://shs.hal.science/halshs-01188380v1">halshs-01188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117v1">Gender and imagined purity of at the turn of the 20th century: the example of B.O. Flower, reformer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Nuevo mundo Mundos Nuevos</text:span><text:span>, 2014, pp.en ligne.<text:s/></text:span><text:a xlink:type="simple" xlink:href="https://dx.doi.org/10.4000/nuevomundo.66381">⟨10.4000/nuevomundo.66381⟩</text:a></text:p>
              <text:p text:style-name="Normal"><text:span>Article dans une revue</text:span></text:p>
              <text:p text:style-name="Normal"><text:a xlink:type="simple" xlink:href="https://shs.hal.science/halshs-00943117v1">halshs-00943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218v1">Publier la « Cause du Peuple » : le Populisme américain au prisme de Benjamin O. Flower, réformateur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Les chantiers de la création</text:span><text:span>, 2013, 6, pp.en ligne</text:span></text:p>
              <text:p text:style-name="Normal"><text:span>Article dans une revue</text:span></text:p>
              <text:p text:style-name="Normal"><text:a xlink:type="simple" xlink:href="https://shs.hal.science/halshs-01111218v1">halshs-01111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426v1">What's the matter with Benjamin O. Flower? Populism, antimonopoly politics and the &amp;quot;paranoid style&amp;quot; at the turn of the century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European journal of American studies</text:span><text:span>, 2013, 2013 (1),<text:s/></text:span><text:a xlink:type="simple" xlink:href="https://dx.doi.org/10.4000/ejas.10086">⟨10.4000/ejas.10086⟩</text:a></text:p>
              <text:p text:style-name="Normal"><text:span>Article dans une revue</text:span></text:p>
              <text:p text:style-name="Normal"><text:a xlink:type="simple" xlink:href="https://shs.hal.science/halshs-00861426v1">halshs-00861426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a13d27" table:style-name="a13d27">
          <table:table-column table:style-name="a13d27.0"/>
          <table:table-row>
            <table:table-cell office:value-type="string">
              <text:p text:style-name="Normal"><text:a xlink:type="simple" xlink:href="https://hal.science/hal-03710810v1">« What we talk about when we talk about “populism”: Populism in the US in the 1890s and its transatlantic fate ».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Democratic Populism in the Margins: Countering anti-immigration populism through democratic praxis</text:span><text:span>, Jun 2022, Chambéry, France</text:span></text:p>
              <text:p text:style-name="Normal"><text:span>Communication dans un congrès</text:span></text:p>
              <text:p text:style-name="Normal"><text:a xlink:type="simple" xlink:href="https://hal.science/hal-03710810v1">hal-0371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07v1">“It has the pattern of a dream. Yet it is history” : Historiographie culturelle des grandes marches de chômeurs de 1894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Congrès annuel de l’AFEA: « La post-Amérique »</text:span><text:span>, May 2021, Lille, France</text:span></text:p>
              <text:p text:style-name="Normal"><text:span>Communication dans un congrès</text:span></text:p>
              <text:p text:style-name="Normal"><text:a xlink:type="simple" xlink:href="https://hal.science/hal-03630307v1">hal-0363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98v1">Scrambling for a Cooperative Future: The Arena Magazine, Reform Discourses and the Production of National Identity (1889-1909)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Future States : Modernity and National Identity (a nearly carbon-neutral conference)</text:span><text:span>, Mar 2020, Brighton, United Kingdom</text:span></text:p>
              <text:p text:style-name="Normal"><text:span>Communication dans un congrès</text:span></text:p>
              <text:p text:style-name="Normal"><text:a xlink:type="simple" xlink:href="https://hal.science/hal-03630298v1">hal-0363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08v1">Is it merely a political problem? Woman Suffrage and the Populist Movement in the 1880s and the 1890s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Conférence internationale « “How Long Must Women Wait for Liberty?” Woman Suffrage and Women’s Citizenships in the Long History of the 19th Amendment »</text:span><text:span>, Jan 2020, Lille, France</text:span></text:p>
              <text:p text:style-name="Normal"><text:span>Communication dans un congrès</text:span></text:p>
              <text:p text:style-name="Normal"><text:a xlink:type="simple" xlink:href="https://hal.science/hal-03630308v1">hal-0363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17v1">Controverses dans les milieux libre-penseurs américains : l’âge du consentement sexuel au prisme du libre examen dans les années 1890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Penser librement en religion dans les pays anglophones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3630317v1">hal-0363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16v1">La question du populisme aujourd’hui autour des travaux de Charles Postel, en particulier The Populist Vision, 2007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Séminaire Triangle (2018-2019). Les sciences sociales au travail dans le monde anglophone</text:span><text:span>, Mar 2019, Lyon, France</text:span></text:p>
              <text:p text:style-name="Normal"><text:span>Communication dans un congrès</text:span></text:p>
              <text:p text:style-name="Normal"><text:a xlink:type="simple" xlink:href="https://hal.science/hal-03630316v1">hal-0363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11v1">Expertise from the Translator’s Perspective: The Transatlantic Travels of Agrarian Reformer Carl S. Vrooman (1898-1920s)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Conférence biennale de l’European Rural History Organisation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3630311v1">hal-0363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15v1">Mobilizing “periphery agrarians”: the rise and fall of American Farmers’ Alliances in the 1890s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Mobilisations des électorats dans le monde anglophone : le rôle des organisations civiques et des mouvements citoyens (1867-2017)</text:span><text:span>, May 2019, Grenoble, France</text:span></text:p>
              <text:p text:style-name="Normal"><text:span>Communication dans un congrès</text:span></text:p>
              <text:p text:style-name="Normal"><text:a xlink:type="simple" xlink:href="https://hal.science/hal-03630315v1">hal-0363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10v1">Visions du People’s Party aux États-Unis dans les années 1890 : voix engagées et regards critiques sur un mouvement oublié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Congrès biennal de l’Institut des Amériques</text:span><text:span>, Oct 2019, Aubervilliers, France</text:span></text:p>
              <text:p text:style-name="Normal"><text:span>Communication dans un congrès</text:span></text:p>
              <text:p text:style-name="Normal"><text:a xlink:type="simple" xlink:href="https://hal.science/hal-03630310v1">hal-0363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12v1">From a Populist Atlantic to Humanitarian Internationalism: The Transatlantic Travels of Agrarian Reformer Carl S. Vrooman (1898-1946)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Conférence biennale de l’European Rural History Organisation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3630312v1">hal-0363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14v1">“Raising less corn and more Hell”? Éducation populaire, peur des foules et mouvement populiste pendant les années 1890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Congrès annuel de l’AFEA: « Disciplines/Indisciplines »</text:span><text:span>, May 2019, Nantes, France</text:span></text:p>
              <text:p text:style-name="Normal"><text:span>Communication dans un congrès</text:span></text:p>
              <text:p text:style-name="Normal"><text:a xlink:type="simple" xlink:href="https://hal.science/hal-03630314v1">hal-0363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13v1">‘‘Abandonner l’homme à la science pour qu’il soit classé comme une bête ou un insecte:’’ institutionnaliser et délégitimer les savoirs médicaux aux États-Unis dans les années 1910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Congrès de l’Association Française de Sociologie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hal.science/hal-03630313v1">hal-0363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99v1">“A Monthly Album of Crazy Fancies:” The Arena, “Cranks” and Radical Magazines in the 1890s »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Congrès de l’EAAS (European Association for American Studies) et la BAAS (British Association for American Studies)</text:span><text:span>, Apr 2018, Londres, United Kingdom</text:span></text:p>
              <text:p text:style-name="Normal"><text:span>Communication dans un congrès</text:span></text:p>
              <text:p text:style-name="Normal"><text:a xlink:type="simple" xlink:href="https://hal.science/hal-03630299v1">hal-0363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18v1">Cultiver l’individu, réformer la société : l’idée d’ « évolution sociale » au prisme du réformateur américain Benjamin O. Flower (1889-1918)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Biologiser les faits sociaux. La “biologie” comme justification des discours et des pratiques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3630318v1">hal-0363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19v1">Benjamin O. Flower et le progressisme populiste : cartographie d’un radicalisme transatlantique et transpacifique au tournant du XXe siècle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Colloque annuel de l’Institut des Amériques: « Amériques/Europe, les humanités numériques en partage ? Enjeux, innovation et perspectives »</text:span><text:span>, Oct 2017, La Rochelle, France</text:span></text:p>
              <text:p text:style-name="Normal"><text:span>Communication dans un congrès</text:span></text:p>
              <text:p text:style-name="Normal"><text:a xlink:type="simple" xlink:href="https://hal.science/hal-03630319v1">hal-0363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20v1">“The Mental Side of Life in the Pursuit of Happiness” : Happiness, Health and “Metaphysical Religions” at the Turn of the Twentieth Century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Congrès annuel de l’AFEA: « La recherche du bonheur »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3630320v1">hal-0363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21v1">Who is to decide who the cranks are? Benjamin O. Flower, the common sense tradition and scientific expertise in the 1910s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Science et discours politique XVIIIe - XXIe siècle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science/hal-03630321v1">hal-0363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22v1">Quel modèle religieux pour la démocratie ? Benjamin O. Flower, génie du protestantisme américain et anticatholicisme au début du XXe siècle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Congrès annuel de l’AFEA: « Les États-Unis : modèles, contre-modèles.. fin des modèles ?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3630322v1">hal-0363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01v1">Publishing “The People’s Cause” in the USA at the turn of the century: Benjamin O. Flower, agrarian crusader from the city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Comparing Populism</text:span><text:span>, Feb 2013, Sheffield, United Kingdom</text:span></text:p>
              <text:p text:style-name="Normal"><text:span>Communication dans un congrès</text:span></text:p>
              <text:p text:style-name="Normal"><text:a xlink:type="simple" xlink:href="https://hal.science/hal-03630301v1">hal-0363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24v1">Du Grand Réveil spirituel à une Nouvelle Réforme Protestante. Benjamin O. Flower et les ambigüités du potentiel mobilisateur de la religion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Congrès annuel de l’AFEA: « Religion et spiritualité »</text:span><text:span>, May 2013, Angers, France</text:span></text:p>
              <text:p text:style-name="Normal"><text:span>Communication dans un congrès</text:span></text:p>
              <text:p text:style-name="Normal"><text:a xlink:type="simple" xlink:href="https://hal.science/hal-03630324v1">hal-0363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23v1">Gender and imagined purity at the turn of the 20th century: the example of B.O. Flower, reformer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Les femmes dans les Amériques : Féminismes, études de genre et identités de genre dans les Amériques, XIXe et XXe siècles</text:span><text:span>, Dec 2013, Aix-en-Provence, France</text:span></text:p>
              <text:p text:style-name="Normal"><text:span>Communication dans un congrès</text:span></text:p>
              <text:p text:style-name="Normal"><text:a xlink:type="simple" xlink:href="https://hal.science/hal-03630323v1">hal-0363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00v1">Spiritualizing reform and reforming spirituality: Science and ‘metaphysical religions’ in the work of B.O. Flower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Religion in American Life</text:span><text:span>, Feb 2013, Londres, United Kingdom</text:span></text:p>
              <text:p text:style-name="Normal"><text:span>Communication dans un congrès</text:span></text:p>
              <text:p text:style-name="Normal"><text:a xlink:type="simple" xlink:href="https://hal.science/hal-03630300v1">hal-0363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04v1">“Who Is To Decide Who the Medical Charlatans Are?”: B.O. Flower vs. the ‘Doctors’ Trust,’-Conflicting Health Discourses Among Turn-of-the-Century Progressives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Congrès biennal de l’EAAS (European Association for American Studies)</text:span><text:span>, Mar 2012, Izmir, Turkey</text:span></text:p>
              <text:p text:style-name="Normal"><text:span>Communication dans un congrès</text:span></text:p>
              <text:p text:style-name="Normal"><text:a xlink:type="simple" xlink:href="https://hal.science/hal-03630304v1">hal-0363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03v1">“Acquainting American with Work in Foreign Experiment Stations:” Benjamin Orange Flower and The Arena. A Case Study in the Transatlantic Circulation of Ideas about Social Policy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Colloque HOTCUS (Historians of the Twentieth Century United States)</text:span><text:span>, Jun 2012, Middelburg, Netherlands</text:span></text:p>
              <text:p text:style-name="Normal"><text:span>Communication dans un congrès</text:span></text:p>
              <text:p text:style-name="Normal"><text:a xlink:type="simple" xlink:href="https://hal.science/hal-03630303v1">hal-0363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305v1">Benjamin O. Flower, and the Transatlantic Circulation of Ideas about Social Policy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New Directions in Transatlantic Social Politics</text:span><text:span>, Sep 2011, Sheffield, United Kingdom</text:span></text:p>
              <text:p text:style-name="Normal"><text:span>Communication dans un congrès</text:span></text:p>
              <text:p text:style-name="Normal"><text:a xlink:type="simple" xlink:href="https://hal.science/hal-03630305v1">hal-03630305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2e04f8" table:style-name="2e04f8">
          <table:table-column table:style-name="2e04f8.0"/>
          <table:table-row>
            <table:table-cell office:value-type="string">
              <text:p text:style-name="Normal"><text:a xlink:type="simple" xlink:href="https://hal.science/hal-03630282v1">4 Mobilising Agrarian Men and Women in the Late Nineteenth Century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(Re-)Mobilising Voters in Britain and the United States</text:span><text:span>, De Gruyter, pp.109-130, 2021,<text:s/></text:span><text:a xlink:type="simple" xlink:href="https://dx.doi.org/10.1515/9783110710403-005">⟨10.1515/9783110710403-005⟩</text:a></text:p>
              <text:p text:style-name="Normal"><text:span>Chapitre d'ouvrage</text:span></text:p>
              <text:p text:style-name="Normal"><text:a xlink:type="simple" xlink:href="https://hal.science/hal-03630282v1">hal-0363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455v1">‘Who Is To Decide Who the Medical Charlatans Are?’: Benjamin O. Flower, ‘Medical Freedom’ and Scientific Expertise in the USA in the 1910s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Molinari, Véronique ; Besson, Cyril<text:s/></text:span><text:span>Using and Abusing Science: Science and Political Discourse from Burke’s “French Revolution” to Obama’s Science Fair</text:span><text:span>, Cambridge Scholars Publishing, 2016</text:span></text:p>
              <text:p text:style-name="Normal"><text:span>Chapitre d'ouvrage</text:span></text:p>
              <text:p text:style-name="Normal"><text:a xlink:type="simple" xlink:href="https://hal.science/hal-01301455v1">hal-0130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91v1">Benjamin O. Flower’s “War on War”: “Spiritual idealism” and the (Ambiguous) Quest for Peace at the Turn of the Twentieth Century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Martz, Linda; Bockting, Ineke.<text:s/></text:span><text:span>Both Swords and Ploughshares :Interactions of War, Peace, and Religion in America from the War of Independence to the Present</text:span><text:span>, Cambridge Scholars Publishing, 2015</text:span></text:p>
              <text:p text:style-name="Normal"><text:span>Chapitre d'ouvrage</text:span></text:p>
              <text:p text:style-name="Normal"><text:a xlink:type="simple" xlink:href="https://hal.science/hal-01253491v1">hal-01253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762v1">Acquainting America with work in foreign experiment stations&amp;quot; : Benjamin Orange Flower and The Arena, 1889-1909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Scroop, Daniel; Heath, Andrew.<text:s/></text:span><text:span>Transatlantic Social Politics : 1800-Present</text:span><text:span>, Palgrave MacMillan, 2014, 9781137470959</text:span></text:p>
              <text:p text:style-name="Normal"><text:span>Chapitre d'ouvrage</text:span></text:p>
              <text:p text:style-name="Normal"><text:a xlink:type="simple" xlink:href="https://shs.hal.science/halshs-01097762v1">halshs-0109776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9e104" table:style-name="19e104">
          <table:table-column table:style-name="19e104.0"/>
          <table:table-row>
            <table:table-cell office:value-type="string">
              <text:p text:style-name="Normal"><text:a xlink:type="simple" xlink:href="https://theses.hal.science/tel-01527128v2">Libérer et guérir : Benjamin Orange Flower ou les ambigüités du Progressisme (1889-1918)</text:a></text:p>
              <text:p text:style-name="Normal"><text:a xlink:type="simple" xlink:href="https://hal.science/search/index/?q=*&amp;authFullName_s=Jean-Louis Marin-Lamellet">Jean-Louis Marin-Lamellet</text:a></text:p>
              <text:p text:style-name="Normal"><text:span>Histoire. Université de Lyon, 2016. Français.<text:s/></text:span><text:a xlink:type="simple" xlink:href="https://www.theses.fr/2016LYSE2140">⟨NNT : 2016LYSE2140⟩</text:a></text:p>
              <text:p text:style-name="Normal"><text:span>Thèse</text:span></text:p>
              <text:p text:style-name="Normal"><text:a xlink:type="simple" xlink:href="https://theses.hal.science/tel-01527128v2">tel-0152712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Marin-Lamellet</dc:title>
    <dc:subject/>
    <dc:description>CV</dc:description>
    <dc:creator/>
    <dc:date>2026-05-04T19:11:49.000</dc:date>
    <meta:generator>PHPWord</meta:generator>
    <meta:initial-creator>CCSD</meta:initial-creator>
    <meta:creation-date>2026-05-04T19:11:49.000</meta:creation-date>
    <meta:keyword/>
    <meta:user-defined meta:name="Category"/>
    <meta:user-defined meta:name="Company"/>
    <meta:user-defined meta:name="Manager"/>
  </office:meta>
</office:document-meta>
</file>