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966f" style:family="table">
      <style:table-properties style:rel-width="100" table:align="center"/>
    </style:style>
    <style:style style:name="c9966f.0" style:family="table-column">
      <style:table-column-properties style:column-width="0.00cm"/>
    </style:style>
    <style:style style:name="60d7ed" style:family="table">
      <style:table-properties style:rel-width="100" table:align="center"/>
    </style:style>
    <style:style style:name="60d7ed.0" style:family="table-column">
      <style:table-column-properties style:column-width="0.00cm"/>
    </style:style>
    <style:style style:name="1b01f8" style:family="table">
      <style:table-properties style:rel-width="100" table:align="center"/>
    </style:style>
    <style:style style:name="1b01f8.0" style:family="table-column">
      <style:table-column-properties style:column-width="0.00cm"/>
    </style:style>
    <style:style style:name="8a0256" style:family="table">
      <style:table-properties style:rel-width="100" table:align="center"/>
    </style:style>
    <style:style style:name="8a0256.0" style:family="table-column">
      <style:table-column-properties style:column-width="0.00cm"/>
    </style:style>
    <style:style style:name="b41bc0" style:family="table">
      <style:table-properties style:rel-width="100" table:align="center"/>
    </style:style>
    <style:style style:name="b41bc0.0" style:family="table-column">
      <style:table-column-properties style:column-width="0.00cm"/>
    </style:style>
    <style:style style:name="f77ffe" style:family="table">
      <style:table-properties style:rel-width="100" table:align="center"/>
    </style:style>
    <style:style style:name="f77ffe.0" style:family="table-column">
      <style:table-column-properties style:column-width="0.00cm"/>
    </style:style>
    <style:style style:name="3b734a" style:family="table">
      <style:table-properties style:rel-width="100" table:align="center"/>
    </style:style>
    <style:style style:name="3b73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ouis Ro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c9966f" table:style-name="c9966f">
          <table:table-column table:style-name="c9966f.0"/>
          <table:table-row>
            <table:table-cell office:value-type="string">
              <text:p text:style-name="Normal"><text:a xlink:type="simple" xlink:href="https://hal.science/hal-01959766v2">Formally and Practically Verifying Flow Integrity Properties in Industrial System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Maxime Puys">Maxime Puys</text:a><text:span>,</text:span><text:a xlink:type="simple" xlink:href="https://hal.science/search/index/?q=*&amp;authFullName_s=Marie-Laure Potet">Marie-Laure Pote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Jean-Louis Roch">Jean-Louis Roch</text:a></text:p>
              <text:p text:style-name="Normal"><text:span>Computers &amp; Security</text:span><text:span>, 2019, 86, pp.453-470.<text:s/></text:span><text:a xlink:type="simple" xlink:href="https://dx.doi.org/10.1016/j.cose.2018.09.018">⟨10.1016/j.cose.2018.09.018⟩</text:a></text:p>
              <text:p text:style-name="Normal"><text:span>Article dans une revue</text:span></text:p>
              <text:p text:style-name="Normal"><text:a xlink:type="simple" xlink:href="https://hal.science/hal-01959766v2">hal-019597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38v2">Recursion based parallelization of exact dense linear algebra routines for Gaussian elimination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Clément Pernet">Clément Pernet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Ziad Sultan">Ziad Sultan</text:a></text:p>
              <text:p text:style-name="Normal"><text:span>Parallel Computing</text:span><text:span>, 2016, 57, pp.235-249.<text:s/></text:span><text:a xlink:type="simple" xlink:href="https://dx.doi.org/10.1016/j.parco.2015.10.003">⟨10.1016/j.parco.2015.10.003⟩</text:a></text:p>
              <text:p text:style-name="Normal"><text:span>Article dans une revue</text:span></text:p>
              <text:p text:style-name="Normal"><text:a xlink:type="simple" xlink:href="https://hal.science/hal-01084238v2">hal-010842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773v1">On parallel block algorithms for exact triangularizations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Jean-Louis Roch">Jean-Louis Roch</text:a></text:p>
              <text:p text:style-name="Normal"><text:span>Parallel Computing</text:span><text:span>, 2002, 28 (11), pp.1531-1548.<text:s/></text:span><text:a xlink:type="simple" xlink:href="https://dx.doi.org/10.1016/S0167-8191(02)00161-8">⟨10.1016/S0167-8191(02)00161-8⟩</text:a></text:p>
              <text:p text:style-name="Normal"><text:span>Article dans une revue</text:span></text:p>
              <text:p text:style-name="Normal"><text:a xlink:type="simple" xlink:href="https://api.istex.fr/ark:/67375/6H6-3RPG2T5V-S/fulltext.pdf?sid=hal">istex</text:a></text:p>
              <text:p text:style-name="Normal"><text:a xlink:type="simple" xlink:href="https://hal.science/hal-02018773v1">hal-02018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5017v1">Parallel evaluation of arithmetic circuits</text:a></text:p>
              <text:p text:style-name="Normal"><text:a xlink:type="simple" xlink:href="https://hal.science/search/index/?q=*&amp;authFullName_s=Nathalie Revol">Nathalie Revol</text:a><text:span>,</text:span><text:a xlink:type="simple" xlink:href="https://hal.science/search/index/?q=*&amp;authFullName_s=Jean-Louis Roch">Jean-Louis Roch</text:a></text:p>
              <text:p text:style-name="Normal"><text:span>Theoretical Computer Science</text:span><text:span>, 1996, A, 162 (1), pp.133-150.<text:s/></text:span><text:a xlink:type="simple" xlink:href="https://dx.doi.org/10.1016/0304-3975(95)00252-9">⟨10.1016/0304-3975(95)00252-9⟩</text:a></text:p>
              <text:p text:style-name="Normal"><text:span>Article dans une revue</text:span></text:p>
              <text:p text:style-name="Normal"><text:a xlink:type="simple" xlink:href="https://api.istex.fr/ark:/67375/6H6-QK79V943-J/fulltext.pdf?sid=hal">istex</text:a></text:p>
              <text:p text:style-name="Normal"><text:a xlink:type="simple" xlink:href="https://inria.hal.science/inria-00545017v1">inria-00545017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60d7ed" table:style-name="60d7ed">
          <table:table-column table:style-name="60d7ed.0"/>
          <table:table-row>
            <table:table-cell office:value-type="string">
              <text:p text:style-name="Normal"><text:a xlink:type="simple" xlink:href="https://hal.science/hal-02555457v1">Optimizing dm-crypt for XTS-AES: Getting the Best of Atmel Cryptographic Co-Processors (long version)</text:a></text:p>
              <text:p text:style-name="Normal"><text:a xlink:type="simple" xlink:href="https://hal.science/search/index/?q=*&amp;authFullName_s=Levent Demir">Levent Demir</text:a><text:span>,</text:span><text:a xlink:type="simple" xlink:href="https://hal.science/search/index/?q=*&amp;authFullName_s=Mathieu Thiery">Mathieu Thiery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Jean-Michel Tenkes">Jean-Michel Tenkes</text:a><text:span>,</text:span><text:a xlink:type="simple" xlink:href="https://hal.science/search/index/?q=*&amp;authFullName_s=Jean-Louis Roch">Jean-Louis Roch</text:a></text:p>
              <text:p text:style-name="Normal"><text:span>SECRYPT 2020 - 17th International Conference on Security and Cryptography</text:span><text:span>, Jul 2020, Paris, France. pp.1-11</text:span></text:p>
              <text:p text:style-name="Normal"><text:span>Communication dans un congrès</text:span></text:p>
              <text:p text:style-name="Normal"><text:a xlink:type="simple" xlink:href="https://hal.science/hal-02555457v1">hal-025554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27913v1">Formally Verifying Flow Properties in Industrial System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Maxime Puys">Maxime Puys</text:a><text:span>,</text:span><text:a xlink:type="simple" xlink:href="https://hal.science/search/index/?q=*&amp;authFullName_s=Marie-Laure Potet">Marie-Laure Pote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Jean-Louis Roch">Jean-Louis Roch</text:a></text:p>
              <text:p text:style-name="Normal"><text:span>SECRYPT 2017 - 14th International Conference on Security and Cryptography</text:span><text:span>, Jul 2017, Madrid, Spain. pp.55-66,<text:s/></text:span><text:a xlink:type="simple" xlink:href="https://dx.doi.org/10.5220/0006396500550066">⟨10.5220/0006396500550066⟩</text:a></text:p>
              <text:p text:style-name="Normal"><text:span>Communication dans un congrès</text:span></text:p>
              <text:p text:style-name="Normal"><text:a xlink:type="simple" xlink:href="https://hal.univ-grenoble-alpes.fr/hal-01527913v1">hal-0152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605v1">Security Architecture for Point-to-Point Splitting Protocols</text:a></text:p>
              <text:p text:style-name="Normal"><text:a xlink:type="simple" xlink:href="https://hal.science/search/index/?q=*&amp;authFullName_s=Benoit Badrignans">Benoit Badrignans</text:a><text:span>,</text:span><text:a xlink:type="simple" xlink:href="https://hal.science/search/index/?q=*&amp;authFullName_s=Vincent Danjean">Vincent Danjean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Philippe Elbaz-Vincent">Philippe Elbaz-Vincent</text:a><text:span>,</text:span><text:a xlink:type="simple" xlink:href="https://hal.science/search/index/?q=*&amp;authFullName_s=Sabine Machenaud">Sabine Machenaud</text:a><text:span>et al.</text:span></text:p>
              <text:p text:style-name="Normal"><text:span>WCICSS 2017 - IEEE World Congress on Industrial Control Systems Security</text:span><text:span>, Dec 2017, Cambridge, United Kingdom</text:span></text:p>
              <text:p text:style-name="Normal"><text:span>Communication dans un congrès</text:span></text:p>
              <text:p text:style-name="Normal"><text:a xlink:type="simple" xlink:href="https://hal.science/hal-01657605v1">hal-016576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30949v1">Génération systématique de scénarios d'attaques contre des systèmes industriels</text:a></text:p>
              <text:p text:style-name="Normal"><text:a xlink:type="simple" xlink:href="https://hal.science/search/index/?q=*&amp;authFullName_s=Maxime Puys">Maxime Puys</text:a><text:span>,</text:span><text:a xlink:type="simple" xlink:href="https://hal.science/search/index/?q=*&amp;authFullName_s=Marie-Laure Potet">Marie-Laure Potet</text:a><text:span>,</text:span><text:a xlink:type="simple" xlink:href="https://hal.science/search/index/?q=*&amp;authFullName_s=Jean-Louis Roch">Jean-Louis Roch</text:a></text:p>
              <text:p text:style-name="Normal"><text:span>15èmes journées Approches Formelles dans l'Assistance au Développement de Logiciels</text:span><text:span>, Jun 2016, Besançon, France</text:span></text:p>
              <text:p text:style-name="Normal"><text:span>Communication dans un congrès</text:span></text:p>
              <text:p text:style-name="Normal"><text:a xlink:type="simple" xlink:href="https://hal.univ-grenoble-alpes.fr/hal-01330949v1">hal-013309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16590v1">Filtrage et vérification de flux métiers dans les systèmes industriels</text:a></text:p>
              <text:p text:style-name="Normal"><text:a xlink:type="simple" xlink:href="https://hal.science/search/index/?q=*&amp;authFullName_s=Maxime Puys">Maxime Puys</text:a><text:span>,</text:span><text:a xlink:type="simple" xlink:href="https://hal.science/search/index/?q=*&amp;authFullName_s=Marie-Laure Potet">Marie-Laure Potet</text:a><text:span>,</text:span><text:a xlink:type="simple" xlink:href="https://hal.science/search/index/?q=*&amp;authFullName_s=Jean-Louis Roch">Jean-Louis Roch</text:a></text:p>
              <text:p text:style-name="Normal"><text:span>Rendez-Vous de la Recherche et de l'Enseignement de la Sécurité des Systèmes d'Information (RESSI 2016)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univ-grenoble-alpes.fr/hal-01316590v1">hal-013165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9967v1">Improving dm-crypt performance for XTS-AES mode through extended requests: first results</text:a></text:p>
              <text:p text:style-name="Normal"><text:a xlink:type="simple" xlink:href="https://hal.science/search/index/?q=*&amp;authFullName_s=Levent Demir">Levent Demir</text:a><text:span>,</text:span><text:a xlink:type="simple" xlink:href="https://hal.science/search/index/?q=*&amp;authFullName_s=Mathieu Thiery">Mathieu Thiery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Jean-Michel Tenkes">Jean-Michel Tenkes</text:a></text:p>
              <text:p text:style-name="Normal"><text:span>GreHack 2016. The 4th International Symposium on Research in Grey-Hat Hacking - aka GreHack<text:s/></text:span><text:span>, Nov 2016, Grenoble, France</text:span></text:p>
              <text:p text:style-name="Normal"><text:span>Communication dans un congrès</text:span></text:p>
              <text:p text:style-name="Normal"><text:a xlink:type="simple" xlink:href="https://inria.hal.science/hal-01399967v1">hal-013999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93829v1">Domain Specific Stateful Filtering with Worst-Case Bandwidth</text:a></text:p>
              <text:p text:style-name="Normal"><text:a xlink:type="simple" xlink:href="https://hal.science/search/index/?q=*&amp;authFullName_s=Maxime Puys">Maxime Puys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Marie-Laure Potet">Marie-Laure Potet</text:a></text:p>
              <text:p text:style-name="Normal"><text:span>11th International Conference on Critical Information Infrastructures Security (CRITIS 2016)</text:span><text:span>, UIC, Oct 2016, Paris, France</text:span></text:p>
              <text:p text:style-name="Normal"><text:span>Communication dans un congrès</text:span></text:p>
              <text:p text:style-name="Normal"><text:a xlink:type="simple" xlink:href="https://hal.univ-grenoble-alpes.fr/hal-01393829v1">hal-013938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106v1">Parallel Algebraic Linear Algebra Dedicated Interface</text:a></text:p>
              <text:p text:style-name="Normal"><text:a xlink:type="simple" xlink:href="https://hal.science/search/index/?q=*&amp;authFullName_s=Thierry Gautier">Thierry Gautier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Ziad Sultan">Ziad Sultan</text:a><text:span>,</text:span><text:a xlink:type="simple" xlink:href="https://hal.science/search/index/?q=*&amp;authFullName_s=Bastien Vialla">Bastien Vialla</text:a></text:p>
              <text:p text:style-name="Normal"><text:span>PASCO: International Workshop on Parallel Symbolic Computation</text:span><text:span>, Jul 2015, Bath, United Kingdom. pp.34-43,<text:s/></text:span><text:a xlink:type="simple" xlink:href="https://dx.doi.org/10.1145/2790282.2790286">⟨10.1145/2790282.2790286⟩</text:a></text:p>
              <text:p text:style-name="Normal"><text:span>Communication dans un congrès</text:span></text:p>
              <text:p text:style-name="Normal"><text:a xlink:type="simple" xlink:href="https://inria.hal.science/hal-01221106v1">hal-01221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5629v2">New Results for the PTB-PTS Attack on Tunneling Gateways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Ludovic Jacquin">Ludovic Jacquin</text:a><text:span>,</text:span><text:a xlink:type="simple" xlink:href="https://hal.science/search/index/?q=*&amp;authFullName_s=Saikou Fall">Saikou Fall</text:a><text:span>,</text:span><text:a xlink:type="simple" xlink:href="https://hal.science/search/index/?q=*&amp;authFullName_s=Jean-Louis Roch">Jean-Louis Roch</text:a></text:p>
              <text:p text:style-name="Normal"><text:span>GreHack 2015</text:span><text:span>, Cédric Lauradoux, Florent Autréau, Nov 2015, Grenoble, France</text:span></text:p>
              <text:p text:style-name="Normal"><text:span>Communication dans un congrès</text:span></text:p>
              <text:p text:style-name="Normal"><text:a xlink:type="simple" xlink:href="https://inria.hal.science/hal-01245629v2">hal-0124562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365v1">Generic Deterministic Random Number Generation in Dynamic-Multithreaded Platforms</text:a></text:p>
              <text:p text:style-name="Normal"><text:a xlink:type="simple" xlink:href="https://hal.science/search/index/?q=*&amp;authFullName_s=Stefano Mor">Stefano Mor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Nicolas Maillard">Nicolas Maillard</text:a></text:p>
              <text:p text:style-name="Normal"><text:span>Euro-Par 2014 Parallel Processing - 20th International Conference</text:span><text:span>, Aug 2014, Porto, Portugal. pp.427 - 438,<text:s/></text:span><text:a xlink:type="simple" xlink:href="https://dx.doi.org/10.1007/978-3-319-09873-9_36">⟨10.1007/978-3-319-09873-9_36⟩</text:a></text:p>
              <text:p text:style-name="Normal"><text:span>Communication dans un congrès</text:span></text:p>
              <text:p text:style-name="Normal"><text:a xlink:type="simple" xlink:href="https://inria.hal.science/hal-01102365v1">hal-01102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2994v1">Too Big or Too Small? The PTB-PTS ICMP-based Attack against IPsec Gateways</text:a></text:p>
              <text:p text:style-name="Normal"><text:a xlink:type="simple" xlink:href="https://hal.science/search/index/?q=*&amp;authFullName_s=Ludovic Jacquin">Ludovic Jacquin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Jean-Louis Roch">Jean-Louis Roch</text:a></text:p>
              <text:p text:style-name="Normal"><text:span>IEEE Global Communications Conference (GLOBECOM'14)</text:span><text:span>, John Donovan (general chair), Dec 2014, Austin, United States</text:span></text:p>
              <text:p text:style-name="Normal"><text:span>Communication dans un congrès</text:span></text:p>
              <text:p text:style-name="Normal"><text:a xlink:type="simple" xlink:href="https://inria.hal.science/hal-01052994v1">hal-0105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445v1">Secured Outsourced Linear Algebra</text:a></text:p>
              <text:p text:style-name="Normal"><text:a xlink:type="simple" xlink:href="https://hal.science/search/index/?q=*&amp;authFullName_s=Amrit Kumar">Amrit Kumar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Clément Pernet">Clément Pernet</text:a></text:p>
              <text:p text:style-name="Normal"><text:span>Safecomp 2013 FastAbstract</text:span><text:span>, Sep 2013, Toulouse, France. pp.NC</text:span></text:p>
              <text:p text:style-name="Normal"><text:span>Communication dans un congrès</text:span></text:p>
              <text:p text:style-name="Normal"><text:a xlink:type="simple" xlink:href="https://hal.science/hal-00926445v1">hal-0092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864v2">Generic design of Chinese remaindering schemes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Jean-Louis Roch">Jean-Louis Roch</text:a></text:p>
              <text:p text:style-name="Normal"><text:span>PASCO '10 - 4th International Symposium on Parallel Symbolic Computation</text:span><text:span>, Jul 2010, Grenoble, France. pp.26-34,<text:s/></text:span><text:a xlink:type="simple" xlink:href="https://dx.doi.org/10.1145/1837210.1837218">⟨10.1145/1837210.1837218⟩</text:a></text:p>
              <text:p text:style-name="Normal"><text:span>Communication dans un congrès</text:span></text:p>
              <text:p text:style-name="Normal"><text:a xlink:type="simple" xlink:href="https://hal.science/hal-00449864v2">hal-0044986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8446v1">Output-sensitive decoding for redundant residue systems</text:a></text:p>
              <text:p text:style-name="Normal"><text:a xlink:type="simple" xlink:href="https://hal.science/search/index/?q=*&amp;authFullName_s=Majid Khonji">Majid Khonji</text:a><text:span>,</text:span><text:a xlink:type="simple" xlink:href="https://hal.science/search/index/?q=*&amp;authFullName_s=Clément Pernet">Clément Pernet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Thomas Roche">Thomas Roche</text:a><text:span>,</text:span><text:a xlink:type="simple" xlink:href="https://hal.science/search/index/?q=*&amp;authFullName_s=Thomas Stalinski">Thomas Stalinski</text:a></text:p>
              <text:p text:style-name="Normal"><text:span>ISSAC'10: Proceedings of the 2010 International Symposium on Symbolic and Algebraic Computation</text:span><text:span>, 2010, New York, NY, United States. pp.265―272,<text:s/></text:span><text:a xlink:type="simple" xlink:href="https://dx.doi.org/10.1145/1837934.1837985">⟨10.1145/1837934.1837985⟩</text:a></text:p>
              <text:p text:style-name="Normal"><text:span>Communication dans un congrès</text:span></text:p>
              <text:p text:style-name="Normal"><text:a xlink:type="simple" xlink:href="https://inria.hal.science/hal-00798446v1">hal-0079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044v1">Parallel arithmetic encryption for high-bandwidth communications on multicore/GPGPU platforms.</text:a></text:p>
              <text:p text:style-name="Normal"><text:a xlink:type="simple" xlink:href="https://hal.science/search/index/?q=*&amp;authFullName_s=Ludovic Jacquin">Ludovic Jacquin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Mohamed Alali">Mohamed Alali</text:a></text:p>
              <text:p text:style-name="Normal"><text:span>PASCO '10 - 4th International Workshop on Parallel and Symbolic Computation</text:span><text:span>, Jul 2010, Grenoble, France. pp.Pages 73-79,<text:s/></text:span><text:a xlink:type="simple" xlink:href="https://dx.doi.org/10.1145/1837210.1837223">⟨10.1145/1837210.1837223⟩</text:a></text:p>
              <text:p text:style-name="Normal"><text:span>Communication dans un congrès</text:span></text:p>
              <text:p text:style-name="Normal"><text:a xlink:type="simple" xlink:href="https://hal.science/hal-00493044v1">hal-00493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64v1">A Tighter Analysis of Work Stealing</text:a></text:p>
              <text:p text:style-name="Normal"><text:a xlink:type="simple" xlink:href="https://hal.science/search/index/?q=*&amp;authFullName_s=Marc Tchiboukdjian">Marc Tchiboukdjian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Julien Bernard">Julien Bernard</text:a></text:p>
              <text:p text:style-name="Normal"><text:span>The 21st International Symposium on Algorithms and Computation (ISAAC)</text:span><text:span>, 2010, Jeju Island, South Korea. pp.291-302,<text:s/></text:span><text:a xlink:type="simple" xlink:href="https://dx.doi.org/10.1007/978-3-642-17514-5_25">⟨10.1007/978-3-642-17514-5_25⟩</text:a></text:p>
              <text:p text:style-name="Normal"><text:span>Communication dans un congrès</text:span></text:p>
              <text:p text:style-name="Normal"><text:a xlink:type="simple" xlink:href="https://api.istex.fr/ark:/67375/HCB-2F0FDPJH-3/fulltext.pdf?sid=hal">istex</text:a></text:p>
              <text:p text:style-name="Normal"><text:a xlink:type="simple" xlink:href="https://inria.hal.science/hal-00788864v1">hal-00788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217v1">Algorithm-based fault tolerance applied to P2P computing networks</text:a></text:p>
              <text:p text:style-name="Normal"><text:a xlink:type="simple" xlink:href="https://hal.science/search/index/?q=*&amp;authFullName_s=Thomas Roche">Thomas Roche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Mathieu Cunche">Mathieu Cunche</text:a></text:p>
              <text:p text:style-name="Normal"><text:span>IEEE First International Conference on Advances in P2P Systems</text:span><text:span>, Oct 2009, Sliema, Malta. pp.144 - 149,<text:s/></text:span><text:a xlink:type="simple" xlink:href="https://dx.doi.org/10.1109/AP2PS.2009.30">⟨10.1109/AP2PS.2009.30⟩</text:a></text:p>
              <text:p text:style-name="Normal"><text:span>Communication dans un congrès</text:span></text:p>
              <text:p text:style-name="Normal"><text:a xlink:type="simple" xlink:href="https://inria.hal.science/hal-00786217v1">hal-007862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242v1">Parallel Adaptive Octree Carving for Real-time 3D Modeling</text:a></text:p>
              <text:p text:style-name="Normal"><text:a xlink:type="simple" xlink:href="https://hal.science/search/index/?q=*&amp;authFullName_s=Luciano Soares">Luciano Soares</text:a><text:span>,</text:span><text:a xlink:type="simple" xlink:href="https://hal.science/search/index/?q=*&amp;authFullName_s=Clément Ménier">Clément Ménier</text:a><text:span>,</text:span><text:a xlink:type="simple" xlink:href="https://hal.science/search/index/?q=*&amp;authFullName_s=Bruno Raffin">Bruno Raffin</text:a><text:span>,</text:span><text:a xlink:type="simple" xlink:href="https://hal.science/search/index/?q=*&amp;authFullName_s=Jean-Louis Roch">Jean-Louis Roch</text:a></text:p>
              <text:p text:style-name="Normal"><text:span>IEEE Virtual Reality Conference (VR '07)</text:span><text:span>, Mar 2007, Charlotte, United States. pp.273--274,<text:s/></text:span><text:a xlink:type="simple" xlink:href="https://dx.doi.org/10.1109/VR.2007.352498">⟨10.1109/VR.2007.352498⟩</text:a></text:p>
              <text:p text:style-name="Normal"><text:span>Communication dans un congrès</text:span></text:p>
              <text:p text:style-name="Normal"><text:a xlink:type="simple" xlink:href="https://inria.hal.science/inria-00590242v1">inria-0059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374v1">Work Stealing for Time-constrained Octree Exploration: Application to Real-time 3D Modeling</text:a></text:p>
              <text:p text:style-name="Normal"><text:a xlink:type="simple" xlink:href="https://hal.science/search/index/?q=*&amp;authFullName_s=Luciano P. Soares">Luciano P. Soares</text:a><text:span>,</text:span><text:a xlink:type="simple" xlink:href="https://hal.science/search/index/?q=*&amp;authFullName_s=Clément Ménier">Clément Ménier</text:a><text:span>,</text:span><text:a xlink:type="simple" xlink:href="https://hal.science/search/index/?q=*&amp;authFullName_s=Bruno Raffin">Bruno Raffin</text:a><text:span>,</text:span><text:a xlink:type="simple" xlink:href="https://hal.science/search/index/?q=*&amp;authFullName_s=Jean-Louis Roch">Jean-Louis Roch</text:a></text:p>
              <text:p text:style-name="Normal"><text:span>Eurographics 2008 Symposium on Parallel Graphics and Visualization (EGPGV'08)</text:span><text:span>, 2007, Lugano, Switzerland. pp.61--68</text:span></text:p>
              <text:p text:style-name="Normal"><text:span>Communication dans un congrès</text:span></text:p>
              <text:p text:style-name="Normal"><text:a xlink:type="simple" xlink:href="https://hal.science/hal-01856374v1">hal-0185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822v1">Methods for Partitioning Data to Improve Parallel Execution Time for Sorting on Heterogeneous Clusters</text:a></text:p>
              <text:p text:style-name="Normal"><text:a xlink:type="simple" xlink:href="https://hal.science/search/index/?q=*&amp;authFullName_s=Christophe Cérin">Christophe Cérin</text:a><text:span>,</text:span><text:a xlink:type="simple" xlink:href="https://hal.science/search/index/?q=*&amp;authFullName_s=Jean-Christophe Dubacq">Jean-Christophe Dubacq</text:a><text:span>,</text:span><text:a xlink:type="simple" xlink:href="https://hal.science/search/index/?q=*&amp;authFullName_s=Jean-Louis Roch">Jean-Louis Roch</text:a></text:p>
              <text:p text:style-name="Normal"><text:span>GPC 2006</text:span><text:span>, 2006, France. pp.175-186</text:span></text:p>
              <text:p text:style-name="Normal"><text:span>Communication dans un congrès</text:span></text:p>
              <text:p text:style-name="Normal"><text:a xlink:type="simple" xlink:href="https://hal.science/hal-00084822v1">hal-0008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543v1">Adaptive triangular system solving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Clément Pernet">Clément Pernet</text:a><text:span>,</text:span><text:a xlink:type="simple" xlink:href="https://hal.science/search/index/?q=*&amp;authFullName_s=Jean-Louis Roch">Jean-Louis Roch</text:a></text:p>
              <text:p text:style-name="Normal"><text:span>Challenges in Symbolic Computation Software - Dagstuhl Seminar 06271</text:span><text:span>, Jul 2006, Dagstuhl, Germany. pp.770</text:span></text:p>
              <text:p text:style-name="Normal"><text:span>Communication dans un congrès</text:span></text:p>
              <text:p text:style-name="Normal"><text:a xlink:type="simple" xlink:href="https://hal.science/hal-00318543v1">hal-0031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206v1">Safe Distributed Architecture for Image-based Computer Assisted Diagnosis</text:a></text:p>
              <text:p text:style-name="Normal"><text:a xlink:type="simple" xlink:href="https://hal.science/search/index/?q=*&amp;authFullName_s=Sébastien Varette">Sébastien Varette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Ludwig Seitz">Ludwig Seitz</text:a><text:span>,</text:span><text:a xlink:type="simple" xlink:href="https://hal.science/search/index/?q=*&amp;authFullName_s=Jean-Marc Pierson">Jean-Marc Pierson</text:a><text:span>et al.</text:span></text:p>
              <text:p text:style-name="Normal"><text:span>1st IEEE International Workshop on Health Pervasive Systems (HPS 2006) in conjunction with ICPS 06</text:span><text:span>, IEEE, Jun 2006, Lyon, France. pp.1-10</text:span></text:p>
              <text:p text:style-name="Normal"><text:span>Communication dans un congrès</text:span></text:p>
              <text:p text:style-name="Normal"><text:a xlink:type="simple" xlink:href="https://hal.science/hal-00683206v1">hal-0068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375v1">Adaptive algorithms: theory and application</text:a></text:p>
              <text:p text:style-name="Normal"><text:a xlink:type="simple" xlink:href="https://hal.science/search/index/?q=*&amp;authFullName_s=Van-Dat Cung">Van-Dat Cung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Guillaume Huard">Guillaume Huard</text:a><text:span>,</text:span><text:a xlink:type="simple" xlink:href="https://hal.science/search/index/?q=*&amp;authFullName_s=Bruno Raffin">Bruno Raffin</text:a><text:span>et al.</text:span></text:p>
              <text:p text:style-name="Normal"><text:span>SIAM Parallel Processing 2006, Mini-Symposium MS1: Adaptive algorithms for scientific computing</text:span><text:span>, Feb 2006, San Francisco, United States. pp.49--50</text:span></text:p>
              <text:p text:style-name="Normal"><text:span>Communication dans un congrès</text:span></text:p>
              <text:p text:style-name="Normal"><text:a xlink:type="simple" xlink:href="https://hal.science/hal-01856375v1">hal-01856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1883v1">Applicative Solutions for Safe Computations in Distributed Environments</text:a></text:p>
              <text:p text:style-name="Normal"><text:a xlink:type="simple" xlink:href="https://hal.science/search/index/?q=*&amp;authFullName_s=Sébastien Varette">Sébastien Varette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Franck Leprévost">Franck Leprévost</text:a></text:p>
              <text:p text:style-name="Normal"><text:span>Workshop "Trustworthy Software"</text:span><text:span>, May 2006, Saarbrücken, Germany</text:span></text:p>
              <text:p text:style-name="Normal"><text:span>Communication dans un congrès</text:span></text:p>
              <text:p text:style-name="Normal"><text:a xlink:type="simple" xlink:href="https://inria.hal.science/hal-00691883v1">hal-0069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540v1">Adaptive and Hybrid Algorithms: classification and illustration on triangular system solving</text:a></text:p>
              <text:p text:style-name="Normal"><text:a xlink:type="simple" xlink:href="https://hal.science/search/index/?q=*&amp;authFullName_s=Van-Dat Cung">Van-Dat Cung</text:a><text:span>,</text:span><text:a xlink:type="simple" xlink:href="https://hal.science/search/index/?q=*&amp;authFullName_s=Vincent Danjean">Vincent Danjean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Guillaume Huard">Guillaume Huard</text:a><text:span>et al.</text:span></text:p>
              <text:p text:style-name="Normal"><text:span>Transgressive Computing 2006</text:span><text:span>, Apr 2006, Grenade, Spain. pp.131-148</text:span></text:p>
              <text:p text:style-name="Normal"><text:span>Communication dans un congrès</text:span></text:p>
              <text:p text:style-name="Normal"><text:a xlink:type="simple" xlink:href="https://hal.science/hal-00318540v1">hal-00318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864v1">CCK: An Improved Coordinated Checkpoint/Rollback Protocol for Dataflow Applications in KAAPI</text:a></text:p>
              <text:p text:style-name="Normal"><text:a xlink:type="simple" xlink:href="https://hal.science/search/index/?q=*&amp;authFullName_s=Xavier Besseron">Xavier Besseron</text:a><text:span>,</text:span><text:a xlink:type="simple" xlink:href="https://hal.science/search/index/?q=*&amp;authFullName_s=Samir Jafar">Samir Jafar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Jean-Louis Roch">Jean-Louis Roch</text:a></text:p>
              <text:p text:style-name="Normal"><text:span>ICTTA'06 IEEE Conference on Information and Communication Technologies: from Theory to Applications</text:span><text:span>, Apr 2006, Damascus, Syria.<text:s/></text:span><text:a xlink:type="simple" xlink:href="https://dx.doi.org/10.1109/ICTTA.2006.1684955">⟨10.1109/ICTTA.2006.1684955⟩</text:a></text:p>
              <text:p text:style-name="Normal"><text:span>Communication dans un congrès</text:span></text:p>
              <text:p text:style-name="Normal"><text:a xlink:type="simple" xlink:href="https://inria.hal.science/hal-00684864v1">hal-00684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4537v1">Un algorithme adaptatif optimal pour le calcul parallèle des préfixes</text:a></text:p>
              <text:p text:style-name="Normal"><text:a xlink:type="simple" xlink:href="https://hal.science/search/index/?q=*&amp;authFullName_s=Jean-Louis Roch">Jean-Louis Roch</text:a><text:span>,</text:span><text:a xlink:type="simple" xlink:href="https://hal.science/search/index/?q=*&amp;authFullName_s=Daouda A. K. Traoré">Daouda A. K. Traoré</text:a></text:p>
              <text:p text:style-name="Normal"><text:span>8ème colloque Africain sur la recherche en Informatique</text:span><text:span>, Nov 2006, Cotonou, Bénin</text:span></text:p>
              <text:p text:style-name="Normal"><text:span>Communication dans un congrès</text:span></text:p>
              <text:p text:style-name="Normal"><text:a xlink:type="simple" xlink:href="https://inria.hal.science/hal-00694537v1">hal-00694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9026v1">On-line adaptive parallel prefix computation</text:a></text:p>
              <text:p text:style-name="Normal"><text:a xlink:type="simple" xlink:href="https://hal.science/search/index/?q=*&amp;authFullName_s=Jean-Louis Roch">Jean-Louis Roch</text:a><text:span>,</text:span><text:a xlink:type="simple" xlink:href="https://hal.science/search/index/?q=*&amp;authFullName_s=Daouda Traoré">Daouda Traoré</text:a><text:span>,</text:span><text:a xlink:type="simple" xlink:href="https://hal.science/search/index/?q=*&amp;authFullName_s=Julien Bernard">Julien Bernard</text:a></text:p>
              <text:p text:style-name="Normal"><text:span>Euro-Par 2006</text:span><text:span>, Aug 2006, Dresdren, Germany. pp.841-850,<text:s/></text:span><text:a xlink:type="simple" xlink:href="https://dx.doi.org/10.1007/11823285_88">⟨10.1007/11823285_88⟩</text:a></text:p>
              <text:p text:style-name="Normal"><text:span>Communication dans un congrès</text:span></text:p>
              <text:p text:style-name="Normal"><text:a xlink:type="simple" xlink:href="https://inria.hal.science/hal-00689026v1">hal-00689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4940v1">Authentification Distribuée sur Grille de Grappes basée sur LDAP</text:a></text:p>
              <text:p text:style-name="Normal"><text:a xlink:type="simple" xlink:href="https://hal.science/search/index/?q=*&amp;authFullName_s=Sébastien Varrette">Sébastien Varrette</text:a><text:span>,</text:span><text:a xlink:type="simple" xlink:href="https://hal.science/search/index/?q=*&amp;authFullName_s=Sébastien Georget">Sébastien Georget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Franck Leprévost">Franck Leprévost</text:a></text:p>
              <text:p text:style-name="Normal"><text:span>RenPar'16 : 16ème Rencontres Francophones du Parallélisme</text:span><text:span>, Apr 2005, Le Croisic, France</text:span></text:p>
              <text:p text:style-name="Normal"><text:span>Communication dans un congrès</text:span></text:p>
              <text:p text:style-name="Normal"><text:a xlink:type="simple" xlink:href="https://inria.hal.science/hal-00694940v1">hal-0069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09v1">Distributed Authentication in GRID5000</text:a></text:p>
              <text:p text:style-name="Normal"><text:a xlink:type="simple" xlink:href="https://hal.science/search/index/?q=*&amp;authFullName_s=Sébastien Varette">Sébastien Varette</text:a><text:span>,</text:span><text:a xlink:type="simple" xlink:href="https://hal.science/search/index/?q=*&amp;authFullName_s=Sébastien Georget">Sébastien Georget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Franck Leprévost">Franck Leprévost</text:a></text:p>
              <text:p text:style-name="Normal"><text:span>Grid Computing and its Application to Data Analysis (GADA'05)</text:span><text:span>, Nov 2005, Agia Napa, Cyprus. pp.314-326,<text:s/></text:span><text:a xlink:type="simple" xlink:href="https://dx.doi.org/10.1007/11575863_51">⟨10.1007/11575863_51⟩</text:a></text:p>
              <text:p text:style-name="Normal"><text:span>Communication dans un congrès</text:span></text:p>
              <text:p text:style-name="Normal"><text:a xlink:type="simple" xlink:href="https://hal.science/hal-00691609v1">hal-006916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5314v1">A Checkpoint/Recovery Model for Heterogeneous Dataflow Computations Using Work-Stealing</text:a></text:p>
              <text:p text:style-name="Normal"><text:a xlink:type="simple" xlink:href="https://hal.science/search/index/?q=*&amp;authFullName_s=Samir Jafar">Samir Jafar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Axel W. Krings">Axel W. Krings</text:a><text:span>,</text:span><text:a xlink:type="simple" xlink:href="https://hal.science/search/index/?q=*&amp;authFullName_s=Jean-Louis Roch">Jean-Louis Roch</text:a></text:p>
              <text:p text:style-name="Normal"><text:span>Euro-Par 2005</text:span><text:span>, Aug 2005, Lisbonne, Portugal.<text:s/></text:span><text:a xlink:type="simple" xlink:href="https://dx.doi.org/10.1007/11549468_74">⟨10.1007/11549468_74⟩</text:a></text:p>
              <text:p text:style-name="Normal"><text:span>Communication dans un congrès</text:span></text:p>
              <text:p text:style-name="Normal"><text:a xlink:type="simple" xlink:href="https://api.istex.fr/ark:/67375/HCB-RB5D85VG-3/fulltext.pdf?sid=hal">istex</text:a></text:p>
              <text:p text:style-name="Normal"><text:a xlink:type="simple" xlink:href="https://inria.hal.science/hal-00685314v1">hal-00685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9018v1">Modèle de coût algorithmique intégrant des mécanismes de tolérance aux pannes et expérimentations</text:a></text:p>
              <text:p text:style-name="Normal"><text:a xlink:type="simple" xlink:href="https://hal.science/search/index/?q=*&amp;authFullName_s=Samir Jafar">Samir Jafar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Jean-Louis Roch">Jean-Louis Roch</text:a></text:p>
              <text:p text:style-name="Normal"><text:span>RenPar'16 :</text:span><text:span>, Apr 2005, Le Croisic, France. pp.125-136</text:span></text:p>
              <text:p text:style-name="Normal"><text:span>Communication dans un congrès</text:span></text:p>
              <text:p text:style-name="Normal"><text:a xlink:type="simple" xlink:href="https://inria.hal.science/hal-00689018v1">hal-006890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3887v1">Theft-Induced Checkpointing for Reconfigurable Dataflow Applications</text:a></text:p>
              <text:p text:style-name="Normal"><text:a xlink:type="simple" xlink:href="https://hal.science/search/index/?q=*&amp;authFullName_s=Samir Jafar">Samir Jafar</text:a><text:span>,</text:span><text:a xlink:type="simple" xlink:href="https://hal.science/search/index/?q=*&amp;authFullName_s=Axel W. Krings">Axel W. Krings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Jean-Louis Roch">Jean-Louis Roch</text:a></text:p>
              <text:p text:style-name="Normal"><text:span>IEEE Electro/Information Technology Conference (EIT 2005)</text:span><text:span>, May 2005, Lincoln, United States.<text:s/></text:span><text:a xlink:type="simple" xlink:href="https://dx.doi.org/10.1109/EIT.2005.1626998">⟨10.1109/EIT.2005.1626998⟩</text:a></text:p>
              <text:p text:style-name="Normal"><text:span>Communication dans un congrès</text:span></text:p>
              <text:p text:style-name="Normal"><text:a xlink:type="simple" xlink:href="https://inria.hal.science/hal-00683887v1">hal-0068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56v1">Using Data-Flow Analysis for Resilence and Result Checking in Peer to Peer Computations</text:a></text:p>
              <text:p text:style-name="Normal"><text:a xlink:type="simple" xlink:href="https://hal.science/search/index/?q=*&amp;authFullName_s=Samir Jafar">Samir Jafar</text:a><text:span>,</text:span><text:a xlink:type="simple" xlink:href="https://hal.science/search/index/?q=*&amp;authFullName_s=Sébastien Varrette">Sébastien Varrette</text:a><text:span>,</text:span><text:a xlink:type="simple" xlink:href="https://hal.science/search/index/?q=*&amp;authFullName_s=Jean-Louis Roch">Jean-Louis Roch</text:a></text:p>
              <text:p text:style-name="Normal"><text:span>2004, pp.512--516</text:span></text:p>
              <text:p text:style-name="Normal"><text:span>Communication dans un congrès</text:span></text:p>
              <text:p text:style-name="Normal"><text:a xlink:type="simple" xlink:href="https://hal.science/hal-00005856v1">hal-0000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51v1">Certification logicielle de Calcul Global avec dépendances sur grille.</text:a></text:p>
              <text:p text:style-name="Normal"><text:a xlink:type="simple" xlink:href="https://hal.science/search/index/?q=*&amp;authFullName_s=Sébastien Varrette">Sébastien Varrette</text:a><text:span>,</text:span><text:a xlink:type="simple" xlink:href="https://hal.science/search/index/?q=*&amp;authFullName_s=Jean-Louis Roch">Jean-Louis Roch</text:a></text:p>
              <text:p text:style-name="Normal"><text:span>2003, pp.169--176</text:span></text:p>
              <text:p text:style-name="Normal"><text:span>Communication dans un congrès</text:span></text:p>
              <text:p text:style-name="Normal"><text:a xlink:type="simple" xlink:href="https://hal.science/hal-00005851v1">hal-00005851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1b01f8" table:style-name="1b01f8">
          <table:table-column table:style-name="1b01f8.0"/>
          <table:table-row>
            <table:table-cell office:value-type="string">
              <text:p text:style-name="Normal"><text:a xlink:type="simple" xlink:href="https://hal.science/hal-02639412v1">Théorie des codes - 3e édition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Sébastien Varrette">Sébastien Varrette</text:a></text:p>
              <text:p text:style-name="Normal"><text:a xlink:type="simple" xlink:href="https://www.dunod.com/sciences-techniques/theorie-codes-compression-cryptage-correction-0">Dunod</text:a><text:span>, pp.416, 2018, 9782100781096</text:span></text:p>
              <text:p text:style-name="Normal"><text:span>Ouvrages</text:span></text:p>
              <text:p text:style-name="Normal"><text:a xlink:type="simple" xlink:href="https://hal.science/hal-02639412v1">hal-0263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802v1">Foundations of Coding: Compression, Encryption, Error-Correction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Sébastien Varrette">Sébastien Varrette</text:a></text:p>
              <text:p text:style-name="Normal"><text:span>Wiley, pp.376, 2015, 978-1-118-88144-6.<text:s/></text:span><text:a xlink:type="simple" xlink:href="https://dx.doi.org/10.1002/9781119005940">⟨10.1002/9781119005940⟩</text:a></text:p>
              <text:p text:style-name="Normal"><text:span>Ouvrages</text:span></text:p>
              <text:p text:style-name="Normal"><text:a xlink:type="simple" xlink:href="https://hal.science/hal-00765802v1">hal-0076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851v1">Théorie des Codes : compression, cryptage, correction, 2e edition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Sébastien Varrette">Sébastien Varrette</text:a></text:p>
              <text:p text:style-name="Normal"><text:span>Dunod, pp.384, 2013, Sciences Sup, 9782100599110</text:span></text:p>
              <text:p text:style-name="Normal"><text:span>Ouvrages</text:span></text:p>
              <text:p text:style-name="Normal"><text:a xlink:type="simple" xlink:href="https://hal.science/hal-00932851v1">hal-00932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8454v1">PASCO '10: Proceedings of the 4th International Workshop on Parallel and Symbolic Computation</text:a></text:p>
              <text:p text:style-name="Normal"><text:a xlink:type="simple" xlink:href="https://hal.science/search/index/?q=*&amp;authFullName_s=Marc Moreno Maza">Marc Moreno Maza</text:a><text:span>,</text:span><text:a xlink:type="simple" xlink:href="https://hal.science/search/index/?q=*&amp;authFullName_s=Jean-Louis Roch">Jean-Louis Roch</text:a></text:p>
              <text:p text:style-name="Normal"><text:span>Moreno Maza, Marc and Roch, Jean-Louis. ACM, pp.192, 2010, 978-1-4503-0067-4</text:span></text:p>
              <text:p text:style-name="Normal"><text:span>Ouvrages</text:span></text:p>
              <text:p text:style-name="Normal"><text:a xlink:type="simple" xlink:href="https://inria.hal.science/hal-00798454v1">hal-0079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546v1">Théorie des Codes : compression, cryptage, correction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Sébastien Varrette">Sébastien Varrette</text:a></text:p>
              <text:p text:style-name="Normal"><text:span>Dunod, pp.352, 2007, Sciences Sup, 9782100506927</text:span></text:p>
              <text:p text:style-name="Normal"><text:span>Ouvrages</text:span></text:p>
              <text:p text:style-name="Normal"><text:a xlink:type="simple" xlink:href="https://hal.science/hal-00318546v1">hal-00318546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8a0256" table:style-name="8a0256">
          <table:table-column table:style-name="8a0256.0"/>
          <table:table-row>
            <table:table-cell office:value-type="string">
              <text:p text:style-name="Normal"><text:a xlink:type="simple" xlink:href="https://hal.science/hal-00318555v1">Cryptographie à clef publique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Franck Leprévost">Franck Leprévost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Sébastien Varrette">Sébastien Varrette</text:a><text:span>,</text:span><text:a xlink:type="simple" xlink:href="https://hal.science/search/index/?q=*&amp;authFullName_s=Valentin Savin">Valentin Savin</text:a></text:p>
              <text:p text:style-name="Normal"><text:span>Touradj Ebrahimi; Franck Leprevost; Bertrand Warusfeld.<text:s/></text:span><text:span>Cryptographie et sécurité des systèmes et réseaux</text:span><text:span>, Hermès, pp.103-186, 2006, Collection Traité IC2 - Informatique et systèmes d'information</text:span></text:p>
              <text:p text:style-name="Normal"><text:span>Chapitre d'ouvrage</text:span></text:p>
              <text:p text:style-name="Normal"><text:a xlink:type="simple" xlink:href="https://hal.science/hal-00318555v1">hal-0031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550v1">Architectures PKI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Franck Leprévost">Franck Leprévost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Sébastien Varrette">Sébastien Varrette</text:a></text:p>
              <text:p text:style-name="Normal"><text:span>T. Ebrahimi, F. Leprevost, and B. Warusfeld.<text:s/></text:span><text:span>Cryptographie et sécurité des systèmes et réseaux</text:span><text:span>, Hermès, pp.187-210, 2006</text:span></text:p>
              <text:p text:style-name="Normal"><text:span>Chapitre d'ouvrage</text:span></text:p>
              <text:p text:style-name="Normal"><text:a xlink:type="simple" xlink:href="https://hal.science/hal-00318550v1">hal-0031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553v1">Cryptographie à clef secrète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Pascal Bouvry">Pascal Bouvry</text:a><text:span>,</text:span><text:a xlink:type="simple" xlink:href="https://hal.science/search/index/?q=*&amp;authFullName_s=Roland Gillard">Roland Gillard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Sébastien Varrette">Sébastien Varrette</text:a></text:p>
              <text:p text:style-name="Normal"><text:span>T. Ebrahimi, F. Leprevost, and B. Warusfeld.<text:s/></text:span><text:span>Cryptographie et sécurité des systèmes et réseaux</text:span><text:span>, Hermès, pp.23-102, 2006</text:span></text:p>
              <text:p text:style-name="Normal"><text:span>Chapitre d'ouvrage</text:span></text:p>
              <text:p text:style-name="Normal"><text:a xlink:type="simple" xlink:href="https://hal.science/hal-00318553v1">hal-00318553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b41bc0" table:style-name="b41bc0">
          <table:table-column table:style-name="b41bc0.0"/>
          <table:table-row>
            <table:table-cell office:value-type="string">
              <text:p text:style-name="Normal"><text:a xlink:type="simple" xlink:href="https://hal.science/hal-00876156v1">Algorithm-Based Secure and Fault Tolerant Outsourcing of Matrix Computations</text:a></text:p>
              <text:p text:style-name="Normal"><text:a xlink:type="simple" xlink:href="https://hal.science/search/index/?q=*&amp;authFullName_s=Amrit Kumar">Amrit Kumar</text:a><text:span>,</text:span><text:a xlink:type="simple" xlink:href="https://hal.science/search/index/?q=*&amp;authFullName_s=Jean-Louis Roch">Jean-Louis Roch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76156v1">hal-008761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9997v1">ICMP: an Attack Vector against IPsec Gateways</text:a></text:p>
              <text:p text:style-name="Normal"><text:a xlink:type="simple" xlink:href="https://hal.science/search/index/?q=*&amp;authFullName_s=Ludovic Jacquin">Ludovic Jacquin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Jean-Louis Roch">Jean-Louis Roch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879997v1">hal-00879997v1</text:a></text:p>
            </table:table-cell>
          </table:table-row>
        </table:table>
        <text:p text:style-name="P22"/>
        <text:p text:style-name="Heading2"><text:span text:style-name="T8">Rapport (5)</text:span></text:p>
        <text:p text:style-name="P24"/>
        <table:table table:name="f77ffe" table:style-name="f77ffe">
          <table:table-column table:style-name="f77ffe.0"/>
          <table:table-row>
            <table:table-cell office:value-type="string">
              <text:p text:style-name="Normal"><text:a xlink:type="simple" xlink:href="https://hal.science/hal-00695746v1">IBTrack: An ICMP Black holes Tracker</text:a></text:p>
              <text:p text:style-name="Normal"><text:a xlink:type="simple" xlink:href="https://hal.science/search/index/?q=*&amp;authFullName_s=Ludovic Jacquin">Ludovic Jacquin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Mohamed Ali Kaafar">Mohamed Ali Kaafar</text:a><text:span>,</text:span><text:a xlink:type="simple" xlink:href="https://hal.science/search/index/?q=*&amp;authFullName_s=Fabrice Schuler">Fabrice Schuler</text:a><text:span>,</text:span><text:a xlink:type="simple" xlink:href="https://hal.science/search/index/?q=*&amp;authFullName_s=Jean-Louis Roch">Jean-Louis Roch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695746v1">hal-00695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8133v1">List Scheduling: The Price of Distribution</text:a></text:p>
              <text:p text:style-name="Normal"><text:a xlink:type="simple" xlink:href="https://hal.science/search/index/?q=*&amp;authFullName_s=Marc Tchiboukdjian">Marc Tchiboukdjian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Julien Bernard">Julien Bernard</text:a></text:p>
              <text:p text:style-name="Normal"><text:span>[Research Report] RR-7208, INRIA. 2010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58133v1">inria-004581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7293v1">Tradeoff to minimize extra-computations and stopping criterion tests for parallel iterative scheme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El Mostafa Daoudi">El Mostafa Daoudi</text:a><text:span>,</text:span><text:a xlink:type="simple" xlink:href="https://hal.science/search/index/?q=*&amp;authFullName_s=Nicolas Maillard">Nicolas Maillard</text:a><text:span>,</text:span><text:a xlink:type="simple" xlink:href="https://hal.science/search/index/?q=*&amp;authFullName_s=Pierre Manneback">Pierre Manneback</text:a><text:span>,</text:span><text:a xlink:type="simple" xlink:href="https://hal.science/search/index/?q=*&amp;authFullName_s=Jean-Louis Roch">Jean-Louis Roch</text:a></text:p>
              <text:p text:style-name="Normal"><text:span>[Research Report] 2004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77293v1">hal-007772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9901v1">Athapascan : an API for Asynchronous Parallel Programming User's Guide</text:a></text:p>
              <text:p text:style-name="Normal"><text:a xlink:type="simple" xlink:href="https://hal.science/search/index/?q=*&amp;authFullName_s=Jean-Louis Roch">Jean-Louis Roch</text:a><text:span>,</text:span><text:a xlink:type="simple" xlink:href="https://hal.science/search/index/?q=*&amp;authFullName_s=Rémi Revire">Rémi Revire</text:a><text:span>,</text:span><text:a xlink:type="simple" xlink:href="https://hal.science/search/index/?q=*&amp;authFullName_s=Thierry Gautier">Thierry Gautier</text:a></text:p>
              <text:p text:style-name="Normal"><text:span>[Research Report] RT-0276, INRIA. 2003, pp.7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69901v1">inria-00069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533v1">Two-dimensional Block Partitionings for the Parallel Sparse Cholesky Factorization : the Fan-in Method</text:a></text:p>
              <text:p text:style-name="Normal"><text:a xlink:type="simple" xlink:href="https://hal.science/search/index/?q=*&amp;authFullName_s=Bogdan Dumitrescu">Bogdan Dumitrescu</text:a><text:span>,</text:span><text:a xlink:type="simple" xlink:href="https://hal.science/search/index/?q=*&amp;authFullName_s=Mathias Doreille">Mathias Doreille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Denis Trystram">Denis Trystram</text:a></text:p>
              <text:p text:style-name="Normal"><text:span>[Research Report] RR-3156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533v1">inria-0007353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3b734a" table:style-name="3b734a">
          <table:table-column table:style-name="3b734a.0"/>
          <table:table-row>
            <table:table-cell office:value-type="string">
              <text:p text:style-name="Normal"><text:a xlink:type="simple" xlink:href="https://theses.hal.science/tel-00334457v1">Calcul formel et parallélisme : l'architecture du système PAC et son arithmétique rationnelle</text:a></text:p>
              <text:p text:style-name="Normal"><text:a xlink:type="simple" xlink:href="https://hal.science/search/index/?q=*&amp;authFullName_s=Jean-Louis Roch">Jean-Louis Roch</text:a></text:p>
              <text:p text:style-name="Normal"><text:span>Modélisation et simulation. Institut National Polytechnique de Grenoble - INPG, 198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34457v1">tel-00334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Roch</dc:title>
    <dc:subject/>
    <dc:description>CV</dc:description>
    <dc:creator/>
    <dc:date>2026-05-25T00:53:01.000</dc:date>
    <meta:generator>PHPWord</meta:generator>
    <meta:initial-creator>CCSD</meta:initial-creator>
    <meta:creation-date>2026-05-25T00:53:01.000</meta:creation-date>
    <meta:keyword/>
    <meta:user-defined meta:name="Category"/>
    <meta:user-defined meta:name="Company"/>
    <meta:user-defined meta:name="Manager"/>
  </office:meta>
</office:document-meta>
</file>