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dfdf" style:family="table">
      <style:table-properties style:rel-width="100" table:align="center"/>
    </style:style>
    <style:style style:name="ebdfdf.0" style:family="table-column">
      <style:table-column-properties style:column-width="0.00cm"/>
    </style:style>
    <style:style style:name="2dc452" style:family="table">
      <style:table-properties style:rel-width="100" table:align="center"/>
    </style:style>
    <style:style style:name="2dc452.0" style:family="table-column">
      <style:table-column-properties style:column-width="0.00cm"/>
    </style:style>
    <style:style style:name="aaeefb" style:family="table">
      <style:table-properties style:rel-width="100" table:align="center"/>
    </style:style>
    <style:style style:name="aaeefb.0" style:family="table-column">
      <style:table-column-properties style:column-width="0.00cm"/>
    </style:style>
    <style:style style:name="90cd56" style:family="table">
      <style:table-properties style:rel-width="100" table:align="center"/>
    </style:style>
    <style:style style:name="90cd56.0" style:family="table-column">
      <style:table-column-properties style:column-width="0.00cm"/>
    </style:style>
    <style:style style:name="16fb4a" style:family="table">
      <style:table-properties style:rel-width="100" table:align="center"/>
    </style:style>
    <style:style style:name="16fb4a.0" style:family="table-column">
      <style:table-column-properties style:column-width="0.00cm"/>
    </style:style>
    <style:style style:name="daa041" style:family="table">
      <style:table-properties style:rel-width="100" table:align="center"/>
    </style:style>
    <style:style style:name="daa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TAILHAN<text:s/></text:span><text:span text:style-name="T2">Chargé de RechercheLaboratoire de Biomécanique AppliquéeUniversité Gustave Eiff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ebdfdf" table:style-name="ebdfdf">
          <table:table-column table:style-name="ebdfdf.0"/>
          <table:table-row>
            <table:table-cell office:value-type="string">
              <text:p text:style-name="Normal"><text:a xlink:type="simple" xlink:href="https://asnr.hal.science/hal-05578132v1">Three-dimensional crack reconstruction from Beam–Particle Model for CFD-based leakage assessment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Nuclear Engineering and Design</text:span><text:span>, 2026, 448, pp.114718.<text:s/></text:span><text:a xlink:type="simple" xlink:href="https://dx.doi.org/10.1016/j.nucengdes.2025.114718">⟨10.1016/j.nucengdes.2025.114718⟩</text:a></text:p>
              <text:p text:style-name="Normal"><text:span>Article dans une revue</text:span></text:p>
              <text:p text:style-name="Normal"><text:a xlink:type="simple" xlink:href="https://asnr.hal.science/hal-05578132v1">hal-055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34v1">Investigation of a local modulus-density relationship for human femoral cortical bone</text:a></text:p>
              <text:p text:style-name="Normal"><text:a xlink:type="simple" xlink:href="https://hal.science/search/index/?q=*&amp;authFullName_s=Y. Godio-Raboutet">Y. Godio-Raboutet</text:a><text:span>,</text:span><text:a xlink:type="simple" xlink:href="https://hal.science/search/index/?q=*&amp;authFullName_s=K. Hainfellner">K. Hainfellner</text:a><text:span>,</text:span><text:a xlink:type="simple" xlink:href="https://hal.science/search/index/?q=*&amp;authFullName_s=T. Kurtz">T. Kurtz</text:a><text:span>,</text:span><text:a xlink:type="simple" xlink:href="https://hal.science/search/index/?q=*&amp;authFullName_s=A. Silva">A. Silva</text:a><text:span>,</text:span><text:a xlink:type="simple" xlink:href="https://hal.science/search/index/?q=*&amp;authFullName_s=Jean-Louis Tailhan">Jean-Louis Tailhan</text:a></text:p>
              <text:p text:style-name="Normal"><text:span>Journal of Mechanics in Medicine and Biology</text:span><text:span>, 2025,<text:s/></text:span><text:a xlink:type="simple" xlink:href="https://dx.doi.org/10.1142/S0219519426500119">⟨10.1142/S0219519426500119⟩</text:a></text:p>
              <text:p text:style-name="Normal"><text:span>Article dans une revue</text:span></text:p>
              <text:p text:style-name="Normal"><text:a xlink:type="simple" xlink:href="https://hal.science/hal-05560434v1">hal-05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047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Journal of the mechanical behavior of biomedical materials</text:span><text:span>, 2025, 163, pp.106869.<text:s/></text:span><text:a xlink:type="simple" xlink:href="https://dx.doi.org/10.1016/j.jmbbm.2024.106869">⟨10.1016/j.jmbbm.2024.106869⟩</text:a></text:p>
              <text:p text:style-name="Normal"><text:span>Article dans une revue</text:span></text:p>
              <text:p text:style-name="Normal"><text:a xlink:type="simple" xlink:href="https://hal.science/hal-05621047v1">hal-056210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20158v1">Gas flow in realistic cracks representative of concrete fracture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Jean-Claude Renaud">Jean-Claude Renaud</text:a><text:span>,</text:span><text:a xlink:type="simple" xlink:href="https://hal.science/search/index/?q=*&amp;authFullName_s=Khalid Fdal">Khalid Fdal</text:a></text:p>
              <text:p text:style-name="Normal"><text:span>Journal of Advanced Concrete Technology</text:span><text:span>, 2024, 22 (8), pp.419-430.<text:s/></text:span><text:a xlink:type="simple" xlink:href="https://dx.doi.org/10.3151/jact.22.419">⟨10.3151/jact.22.419⟩</text:a></text:p>
              <text:p text:style-name="Normal"><text:span>Article dans une revue</text:span></text:p>
              <text:p text:style-name="Normal"><text:a xlink:type="simple" xlink:href="https://cea.hal.science/cea-05020158v1">cea-050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98v1">An experimental test for gas pressure measurement within a realistic crack in concrete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Jean-Claude Renaud">Jean-Claude Renaud</text:a><text:span>,</text:span><text:a xlink:type="simple" xlink:href="https://hal.science/search/index/?q=*&amp;authFullName_s=Claude Boulay">Claude Boulay</text:a></text:p>
              <text:p text:style-name="Normal"><text:span>Nuclear Engineering and Design</text:span><text:span>, 2023, 403, pp.112138.<text:s/></text:span><text:a xlink:type="simple" xlink:href="https://dx.doi.org/10.1016/j.nucengdes.2022.112138">⟨10.1016/j.nucengdes.2022.112138⟩</text:a></text:p>
              <text:p text:style-name="Normal"><text:span>Article dans une revue</text:span></text:p>
              <text:p text:style-name="Normal"><text:a xlink:type="simple" xlink:href="https://hal.science/hal-04019598v1">hal-0401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0v1">Method for Evaluating Cortical Bone Young's Modulus: Numerical Twin Reconstruction, Finite Element Calculation, and Microstructure Analysi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T. Woitrain">T. Woitrain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 Ribeiro">F. Ribeiro</text:a><text:span>,</text:span><text:a xlink:type="simple" xlink:href="https://hal.science/search/index/?q=*&amp;authFullName_s=P.-J. Arnoux">P.-J. Arnoux</text:a><text:span>et al.</text:span></text:p>
              <text:p text:style-name="Normal"><text:span>Journal of Biomechanical Engineering</text:span><text:span>, 2023, 145 (11),<text:s/></text:span><text:a xlink:type="simple" xlink:href="https://dx.doi.org/10.1115/1.4063100">⟨10.1115/1.4063100⟩</text:a></text:p>
              <text:p text:style-name="Normal"><text:span>Article dans une revue</text:span></text:p>
              <text:p text:style-name="Normal"><text:a xlink:type="simple" xlink:href="https://hal.science/hal-04347080v1">hal-043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08v1">A 3D probabilistic model for explicit cracking of concrete</text:a></text:p>
              <text:p text:style-name="Normal"><text:a xlink:type="simple" xlink:href="https://hal.science/search/index/?q=*&amp;authFullName_s=Magno T. Mota">Magno T. Mota</text:a><text:span>,</text:span><text:a xlink:type="simple" xlink:href="https://hal.science/search/index/?q=*&amp;authFullName_s=Eduardo M.R. Fairbairn">Eduardo M.R. Fairbairn</text:a><text:span>,</text:span><text:a xlink:type="simple" xlink:href="https://hal.science/search/index/?q=*&amp;authFullName_s=Fernando L. B. Ribeireo">Fernando L. B. Ribeireo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text:span>et al.</text:span></text:p>
              <text:p text:style-name="Normal"><text:span>Computers and Concrete, an International Journal</text:span><text:span>, 2021, 27 (6),<text:s/></text:span><text:a xlink:type="simple" xlink:href="https://dx.doi.org/10.12989/cac.2021.27.6.549">⟨10.12989/cac.2021.27.6.549⟩</text:a></text:p>
              <text:p text:style-name="Normal"><text:span>Article dans une revue</text:span></text:p>
              <text:p text:style-name="Normal"><text:a xlink:type="simple" xlink:href="https://hal.science/hal-04347108v1">hal-043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81v1">Critical analysis of an experimental setup to estimate gas permeability through an active crack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Jean-Claude Renaud">Jean-Claude Renaud</text:a><text:span>,</text:span><text:a xlink:type="simple" xlink:href="https://hal.science/search/index/?q=*&amp;authFullName_s=Claude Boulay">Claude Boulay</text:a></text:p>
              <text:p text:style-name="Normal"><text:span>Nuclear Engineering and Design</text:span><text:span>, 2020, 370, pp.110915.<text:s/></text:span><text:a xlink:type="simple" xlink:href="https://dx.doi.org/10.1016/j.nucengdes.2020.110915">⟨10.1016/j.nucengdes.2020.110915⟩</text:a></text:p>
              <text:p text:style-name="Normal"><text:span>Article dans une revue</text:span></text:p>
              <text:p text:style-name="Normal"><text:a xlink:type="simple" xlink:href="https://hal.science/hal-03993181v1">hal-0399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58v1">On the threshold crack opening effect on the intrinsic permeability of localized macro-cracks in concrete samples under Brazilian test conditions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/text:p>
              <text:p text:style-name="Normal"><text:span>Mechanics Research Communications</text:span><text:span>, 2018, 90, pp.52-58.<text:s/></text:span><text:a xlink:type="simple" xlink:href="https://dx.doi.org/10.1016/j.mechrescom.2018.04.008">⟨10.1016/j.mechrescom.2018.04.008⟩</text:a></text:p>
              <text:p text:style-name="Normal"><text:span>Article dans une revue</text:span></text:p>
              <text:p text:style-name="Normal"><text:a xlink:type="simple" xlink:href="https://hal.science/hal-02085758v1">hal-020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38v1">Numerical modeling of the cracking behavior of a steel fiber-reinforced concrete beam on grade</text:a></text:p>
              <text:p text:style-name="Normal"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/text:p>
              <text:p text:style-name="Normal"><text:span>Structural Concrete</text:span><text:span>, 2017, 18 (4), pp.571-576.<text:s/></text:span><text:a xlink:type="simple" xlink:href="https://dx.doi.org/10.1002/suco.201600002">⟨10.1002/suco.201600002⟩</text:a></text:p>
              <text:p text:style-name="Normal"><text:span>Article dans une revue</text:span></text:p>
              <text:p text:style-name="Normal"><text:a xlink:type="simple" xlink:href="https://hal.science/hal-04347138v1">hal-043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650v1">Influence of reinforcement type on macrocrack propagation under sustained loading in steel fibre-reinforced concrete</text:a></text:p>
              <text:p text:style-name="Normal"><text:a xlink:type="simple" xlink:href="https://hal.science/search/index/?q=*&amp;authFullName_s=Dominic Daviau-Desnoyers">Dominic Daviau-Desnoyers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Bruno Massicote">Bruno Massicote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/text:p>
              <text:p text:style-name="Normal"><text:span>Structural Concrete</text:span><text:span>, 2016, 5 (17), pp.736-746.<text:s/></text:span><text:a xlink:type="simple" xlink:href="https://dx.doi.org/10.1002/suco.201500069">⟨10.1002/suco.201500069⟩</text:a></text:p>
              <text:p text:style-name="Normal"><text:span>Article dans une revue</text:span></text:p>
              <text:p text:style-name="Normal"><text:a xlink:type="simple" xlink:href="https://api.istex.fr/ark:/67375/WNG-5J5WDB8Z-B/fulltext.pdf?sid=hal">istex</text:a></text:p>
              <text:p text:style-name="Normal"><text:a xlink:type="simple" xlink:href="https://hal.science/hal-01498650v1">hal-014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5v1">Modeling of fluid leakage through multi-cracked RC structural elements using a numerical probabilistic cracking approac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Philippe Charron">Jean-Philippe Charron</text:a><text:span>et al.</text:span></text:p>
              <text:p text:style-name="Normal"><text:span>Materials and structures</text:span><text:span>, 2016, 49 (8), pp.3095 - 3108.<text:s/></text:span><text:a xlink:type="simple" xlink:href="https://dx.doi.org/10.1617/s11527-015-0706-3">⟨10.1617/s11527-015-0706-3⟩</text:a></text:p>
              <text:p text:style-name="Normal"><text:span>Article dans une revue</text:span></text:p>
              <text:p text:style-name="Normal"><text:a xlink:type="simple" xlink:href="https://hal.science/hal-01917885v1">hal-019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63v1">Characterization of macrocrack propagation under sustained loading in steel fibre reinforced concrete</text:a></text:p>
              <text:p text:style-name="Normal"><text:a xlink:type="simple" xlink:href="https://hal.science/search/index/?q=*&amp;authFullName_s=Dominic Daviau-Desnoyers">Dominic Daviau-Desnoyers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Bruno Massicotte">Bruno Massicotte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/text:p>
              <text:p text:style-name="Normal"><text:span>Materials and structures</text:span><text:span>, 2015, 14p.<text:s/></text:span><text:a xlink:type="simple" xlink:href="https://dx.doi.org/10.1617/s11527-015-0552-3">⟨10.1617/s11527-015-0552-3⟩</text:a></text:p>
              <text:p text:style-name="Normal"><text:span>Article dans une revue</text:span></text:p>
              <text:p text:style-name="Normal"><text:a xlink:type="simple" xlink:href="https://hal.science/hal-01202063v1">hal-0120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09v1">Analysis of cracking in steel fibre-reinforced concrete (SFRC) structures in bending using probabilistic modelling</text:a></text:p>
              <text:p text:style-name="Normal"><text:a xlink:type="simple" xlink:href="https://hal.science/search/index/?q=*&amp;authFullName_s=Pierre Rossi">Pierre Rossi</text:a><text:span>,</text:span><text:a xlink:type="simple" xlink:href="https://hal.science/search/index/?q=*&amp;authFullName_s=Dominic Daviau-Desnoyers">Dominic Daviau-Desnoyers</text:a><text:span>,</text:span><text:a xlink:type="simple" xlink:href="https://hal.science/search/index/?q=*&amp;authFullName_s=Jean-Louis Tailhan">Jean-Louis Tailhan</text:a></text:p>
              <text:p text:style-name="Normal"><text:span>Structural Concrete</text:span><text:span>, 2015, 3 (16), pp.381-388.<text:s/></text:span><text:a xlink:type="simple" xlink:href="https://dx.doi.org/10.1002/suco.201400081">⟨10.1002/suco.201400081⟩</text:a></text:p>
              <text:p text:style-name="Normal"><text:span>Article dans une revue</text:span></text:p>
              <text:p text:style-name="Normal"><text:a xlink:type="simple" xlink:href="https://api.istex.fr/ark:/67375/WNG-FZWSJPGC-6/fulltext.pdf?sid=hal">istex</text:a></text:p>
              <text:p text:style-name="Normal"><text:a xlink:type="simple" xlink:href="https://hal.science/hal-01197209v1">hal-011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65v1">Numerical Modelling of the Concrete/Rebar Bond</text:a></text:p>
              <text:p text:style-name="Normal"><text:a xlink:type="simple" xlink:href="https://hal.science/search/index/?q=*&amp;authFullName_s=Thanh Song Phan">Thanh Song P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/text:p>
              <text:p text:style-name="Normal"><text:span>Cement and Concrete Composites</text:span><text:span>, 2015, 59, pp.1-9.<text:s/></text:span><text:a xlink:type="simple" xlink:href="https://dx.doi.org/10.1016/j.cemconcomp.2015.02.003">⟨10.1016/j.cemconcomp.2015.02.003⟩</text:a></text:p>
              <text:p text:style-name="Normal"><text:span>Article dans une revue</text:span></text:p>
              <text:p text:style-name="Normal"><text:a xlink:type="simple" xlink:href="https://hal.science/hal-01471665v1">hal-014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70v1">Macroscopic probabilistic cracking approach for the numerical modelling of fluid leakage in concrete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Stefano Dal Pont">Stefano Dal Pont</text:a></text:p>
              <text:p text:style-name="Normal"><text:span>Annals of Solid and Structural Mechanics</text:span><text:span>, 2015, 7 (1), pp.1-16.<text:s/></text:span><text:a xlink:type="simple" xlink:href="https://dx.doi.org/10.1007/s12356-015-0038-6">⟨10.1007/s12356-015-0038-6⟩</text:a></text:p>
              <text:p text:style-name="Normal"><text:span>Article dans une revue</text:span></text:p>
              <text:p text:style-name="Normal"><text:a xlink:type="simple" xlink:href="https://hal.science/hal-01471670v1">hal-014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40v1">Probabilistic numerical modelling of cracking in steel fibre reinforced concretes (SFRC) structure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Dominic Daviau-Desnoyers">Dominic Daviau-Desnoyers</text:a></text:p>
              <text:p text:style-name="Normal"><text:span>Cement and Concrete Composites</text:span><text:span>, 2015, 55, pp.315-321.<text:s/></text:span><text:a xlink:type="simple" xlink:href="https://dx.doi.org/10.1016/j.cemconcomp.2014.09.017">⟨10.1016/j.cemconcomp.2014.09.017⟩</text:a></text:p>
              <text:p text:style-name="Normal"><text:span>Article dans une revue</text:span></text:p>
              <text:p text:style-name="Normal"><text:a xlink:type="simple" xlink:href="https://hal.science/hal-01471740v1">hal-014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70v1">Probabilistic modelling of cracking in concrete structure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Anna Maria Caucci">Anna Maria Caucci</text:a></text:p>
              <text:p text:style-name="Normal"><text:span>European Journal of Environmental and Civil Engineering</text:span><text:span>, 2014, 7 (18), pp. 770-779.<text:s/></text:span><text:a xlink:type="simple" xlink:href="https://dx.doi.org/10.1080/19648189.2013.878256">⟨10.1080/19648189.2013.878256⟩</text:a></text:p>
              <text:p text:style-name="Normal"><text:span>Article dans une revue</text:span></text:p>
              <text:p text:style-name="Normal"><text:a xlink:type="simple" xlink:href="https://hal.science/hal-01073170v1">hal-010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26v1">Macrocrack propagation in a concrete specimen under sustained loading: study of the physical mechanisms</text:a></text:p>
              <text:p text:style-name="Normal"><text:a xlink:type="simple" xlink:href="https://hal.science/search/index/?q=*&amp;authFullName_s=Pierre Rossi">Pierre Rossi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Dominic Desnoyers">Dominic Desnoyers</text:a></text:p>
              <text:p text:style-name="Normal"><text:span>Cement and Concrete Research</text:span><text:span>, 2014, 63, pp. 98-104.<text:s/></text:span><text:a xlink:type="simple" xlink:href="https://dx.doi.org/10.1016/j.cemconres.2014.05.006">⟨10.1016/j.cemconres.2014.05.006⟩</text:a></text:p>
              <text:p text:style-name="Normal"><text:span>Article dans une revue</text:span></text:p>
              <text:p text:style-name="Normal"><text:a xlink:type="simple" xlink:href="https://hal.science/hal-01205526v1">hal-0120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4v1">Real-time water permeability evolution of a localized crack in concrete under loading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/text:p>
              <text:p text:style-name="Normal"><text:span>Cement and Concrete Research</text:span><text:span>, 2014, 56, pp. 20-28.<text:s/></text:span><text:a xlink:type="simple" xlink:href="https://dx.doi.org/10.1016/j.cemconres.2013.09.010">⟨10.1016/j.cemconres.2013.09.010⟩</text:a></text:p>
              <text:p text:style-name="Normal"><text:span>Article dans une revue</text:span></text:p>
              <text:p text:style-name="Normal"><text:a xlink:type="simple" xlink:href="https://api.istex.fr/ark:/67375/6H6-WFXB9QPL-0/fulltext.pdf?sid=hal">istex</text:a></text:p>
              <text:p text:style-name="Normal"><text:a xlink:type="simple" xlink:href="https://hal.science/hal-01068224v1">hal-0106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58v1">Tensile basic creep versus compressive basic creep at early ages: comparison between normal strength concrete and a very high strength fibre reinforced concrete</text:a></text:p>
              <text:p text:style-name="Normal"><text:a xlink:type="simple" xlink:href="https://hal.science/search/index/?q=*&amp;authFullName_s=Pierre Rossi">Pierre Rossi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Malena Bastien Masse">Malena Bastien Masse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Fabrice Le Maou">Fabrice Le Maou</text:a><text:span>et al.</text:span></text:p>
              <text:p text:style-name="Normal"><text:span>Materials and structures</text:span><text:span>, 2014, 47 (10), pp. 1773-1785.<text:s/></text:span><text:a xlink:type="simple" xlink:href="https://dx.doi.org/10.1617/s11527-013-0150-1">⟨10.1617/s11527-013-0150-1⟩</text:a></text:p>
              <text:p text:style-name="Normal"><text:span>Article dans une revue</text:span></text:p>
              <text:p text:style-name="Normal"><text:a xlink:type="simple" xlink:href="https://hal.science/hal-01471658v1">hal-0147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67v1">Tensile and bending behaviour of a strain hardening cement-based composite: Experimental and numerical analysi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Claude Boulay">Claude Boulay</text:a></text:p>
              <text:p text:style-name="Normal"><text:span>Cement and Concrete Composites</text:span><text:span>, 2012, 34, pp. 166-171.<text:s/></text:span><text:a xlink:type="simple" xlink:href="https://dx.doi.org/10.1016/j.cemconcomp.2011.10.005">⟨10.1016/j.cemconcomp.2011.10.005⟩</text:a></text:p>
              <text:p text:style-name="Normal"><text:span>Article dans une revue</text:span></text:p>
              <text:p text:style-name="Normal"><text:a xlink:type="simple" xlink:href="https://api.istex.fr/ark:/67375/6H6-3TK2B86N-1/fulltext.pdf?sid=hal">istex</text:a></text:p>
              <text:p text:style-name="Normal"><text:a xlink:type="simple" xlink:href="https://hal.science/hal-00875967v1">hal-008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65v1">Influence of accelerated corrosion on the reinforced cover concrete cracking behavior : experimental and numerical study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Véronique Bouteiller">Véronique Bouteiller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Jean-Louis Tailhan">Jean-Louis Tailhan</text:a><text:span>et al.</text:span></text:p>
              <text:p text:style-name="Normal"><text:span>European Journal of Environmental and Civil Engineering</text:span><text:span>, 2012, 16 (3-4), pp. 450-459.<text:s/></text:span><text:a xlink:type="simple" xlink:href="https://dx.doi.org/10.1080/19648189.2012.667997">⟨10.1080/19648189.2012.667997⟩</text:a></text:p>
              <text:p text:style-name="Normal"><text:span>Article dans une revue</text:span></text:p>
              <text:p text:style-name="Normal"><text:a xlink:type="simple" xlink:href="https://hal.science/hal-00852365v1">hal-008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44v1">From local to global probabilistic modeling of concrete cracking</text:a></text:p>
              <text:p text:style-name="Normal"><text:a xlink:type="simple" xlink:href="https://hal.science/search/index/?q=*&amp;authFullName_s=Jean Louis Tailhan">Jean Louis Tailha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ierre Rossi">Pierre Rossi</text:a></text:p>
              <text:p text:style-name="Normal"><text:span>Annals of Solid and Structural Mechanics</text:span><text:span>, 2010, 1 (2), p 103-115.<text:s/></text:span><text:a xlink:type="simple" xlink:href="https://dx.doi.org/10.1007/s12356-010-0008-y">⟨10.1007/s12356-010-0008-y⟩</text:a></text:p>
              <text:p text:style-name="Normal"><text:span>Article dans une revue</text:span></text:p>
              <text:p text:style-name="Normal"><text:a xlink:type="simple" xlink:href="https://hal.science/hal-00549844v1">hal-005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776v1">A three-dimensional steel/concrete interface model including corrosion effect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Jean-Louis Tailhan">Jean-Louis Tailhan</text:a></text:p>
              <text:p text:style-name="Normal"><text:span>Engineering Fracture Mechanics</text:span><text:span>, 2010, 77 (6), p 951-973.<text:s/></text:span><text:a xlink:type="simple" xlink:href="https://dx.doi.org/10.1016/j.engfracmech.2010.01.017">⟨10.1016/j.engfracmech.2010.01.017⟩</text:a></text:p>
              <text:p text:style-name="Normal"><text:span>Article dans une revue</text:span></text:p>
              <text:p text:style-name="Normal"><text:a xlink:type="simple" xlink:href="https://api.istex.fr/ark:/67375/6H6-V7R60WVR-V/fulltext.pdf?sid=hal">istex</text:a></text:p>
              <text:p text:style-name="Normal"><text:a xlink:type="simple" xlink:href="https://hal.science/hal-00508776v1">hal-005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55v1">Simulations numériques du comportement au jeune âge des structures en béton : Modélisation et retour d'expérience</text:a></text:p>
              <text:p text:style-name="Normal"><text:a xlink:type="simple" xlink:href="https://hal.science/search/index/?q=*&amp;authFullName_s=Jean Louis Tailhan">Jean Louis Tailhan</text:a><text:span>,</text:span><text:a xlink:type="simple" xlink:href="https://hal.science/search/index/?q=*&amp;authFullName_s=Laetitia d'Aloia">Laetitia d'Aloia</text:a><text:span>,</text:span><text:a xlink:type="simple" xlink:href="https://hal.science/search/index/?q=*&amp;authFullName_s=Philippe Autuori">Philippe Autuori</text:a></text:p>
              <text:p text:style-name="Normal"><text:span>Bulletin des Laboratoires des Ponts et Chaussees</text:span><text:span>, 2010, 278, pp 65-77</text:span></text:p>
              <text:p text:style-name="Normal"><text:span>Article dans une revue</text:span></text:p>
              <text:p text:style-name="Normal"><text:a xlink:type="simple" xlink:href="https://hal.science/hal-00612155v1">hal-00612155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2dc452" table:style-name="2dc452">
          <table:table-column table:style-name="2dc452.0"/>
          <table:table-row>
            <table:table-cell office:value-type="string">
              <text:p text:style-name="Normal"><text:a xlink:type="simple" xlink:href="https://hal.science/hal-05348783v1">Prédiction de la fracture transversale de l'os cortical par une approche de modélisation probabilist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Ana Beatriz de Carvalho Gonzaga E Silva">Ana Beatriz de Carvalho Gonzaga E Silva</text:a><text:span>,</text:span><text:a xlink:type="simple" xlink:href="https://hal.science/search/index/?q=*&amp;authFullName_s=Mariane Rodrigues Rita">Mariane Rodrigues Rita</text:a></text:p>
              <text:p text:style-name="Normal"><text:span>50e Congrès de la Société de Biomécanique</text:span><text:span>, Oct 2025, Marseille, France</text:span></text:p>
              <text:p text:style-name="Normal"><text:span>Poster de conférence</text:span></text:p>
              <text:p text:style-name="Normal"><text:a xlink:type="simple" xlink:href="https://hal.science/hal-05348783v1">hal-053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71v1">Preliminary inverse analysis for crack propagation mechanical parameters on long human cortical bone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Yves Godio-Raboutet">Yves Godio-Raboutet</text:a></text:p>
              <text:p text:style-name="Normal"><text:span>27th Congress of the European Society of Biomechanics – ESBiomech2022</text:span><text:span>, Jun 2022, Porto, Portugal</text:span></text:p>
              <text:p text:style-name="Normal"><text:span>Poster de conférence</text:span></text:p>
              <text:p text:style-name="Normal"><text:a xlink:type="simple" xlink:href="https://hal.science/hal-05349571v1">hal-0534957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aaeefb" table:style-name="aaeefb">
          <table:table-column table:style-name="aaeefb.0"/>
          <table:table-row>
            <table:table-cell office:value-type="string">
              <text:p text:style-name="Normal"><text:a xlink:type="simple" xlink:href="https://hal.science/hal-04858062v1">A comprehensive methodology to assess human bone transversal toughness based on macroscopic specimens, the compliance method, and 3D bio-faithful numerical simulations</text:a></text:p>
              <text:p text:style-name="Normal"><text:a xlink:type="simple" xlink:href="https://hal.science/search/index/?q=*&amp;authFullName_s=T. Kurtz">T. Kurtz</text:a><text:span>,</text:span><text:a xlink:type="simple" xlink:href="https://hal.science/search/index/?q=*&amp;authFullName_s=Y. Godio-Raboutet">Y. Godio-Raboutet</text:a><text:span>,</text:span><text:a xlink:type="simple" xlink:href="https://hal.science/search/index/?q=*&amp;authFullName_s=F.L.B. Ribeiro">F.L.B. Ribeiro</text:a><text:span>,</text:span><text:a xlink:type="simple" xlink:href="https://hal.science/search/index/?q=*&amp;authFullName_s=J.-L. Tailhan">J.-L. Tailh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58062v1">hal-04858062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90cd56" table:style-name="90cd56">
          <table:table-column table:style-name="90cd56.0"/>
          <table:table-row>
            <table:table-cell office:value-type="string">
              <text:p text:style-name="Normal"><text:a xlink:type="simple" xlink:href="https://hal.science/tel-04709943v1">Processus de fissuration dans les matériaux hétérogènes quasi-fragiles</text:a></text:p>
              <text:p text:style-name="Normal"><text:a xlink:type="simple" xlink:href="https://hal.science/search/index/?q=*&amp;authFullName_s=Jean-Louis Tailhan">Jean-Louis Tailhan</text:a></text:p>
              <text:p text:style-name="Normal"><text:span>Sciences de l'ingénieur [physics]. Université Paris-Est, 2024</text:span></text:p>
              <text:p text:style-name="Normal"><text:span>HDR</text:span></text:p>
              <text:p text:style-name="Normal"><text:a xlink:type="simple" xlink:href="https://hal.science/tel-04709943v1">tel-04709943v1</text:a></text:p>
            </table:table-cell>
          </table:table-row>
        </table:table>
        <text:p text:style-name="P20"/>
        <text:p text:style-name="Heading2"><text:span text:style-name="T8">Communication dans un congrès (22)</text:span></text:p>
        <text:p text:style-name="P22"/>
        <table:table table:name="16fb4a" table:style-name="16fb4a">
          <table:table-column table:style-name="16fb4a.0"/>
          <table:table-row>
            <table:table-cell office:value-type="string">
              <text:p text:style-name="Normal"><text:a xlink:type="simple" xlink:href="https://hal.science/hal-04347166v1">An innovative experiment for air pressure measurements in crack models representative of real cracks in concrete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Jean-Claude Renaud">Jean-Claude Renaud</text:a><text:span>,</text:span><text:a xlink:type="simple" xlink:href="https://hal.science/search/index/?q=*&amp;authFullName_s=Claude Boulay">Claude Boulay</text:a></text:p>
              <text:p text:style-name="Normal"><text:span>Synercrete'23 - International RILEM Conference on Synergising Expertise towards Sustainability and Robustness of Cement-based Materials and Concrete Structures</text:span><text:span>, Agnieszka Jedrzejewska; Fragkoulis Kanavaris; Miguel Azenha; Farid Benboudjema; Dirk Schlicke, Jun 2023, Mylos, Greece. pp.279-288,<text:s/></text:span><text:a xlink:type="simple" xlink:href="https://dx.doi.org/10.1007/978-3-031-33211-1_25">⟨10.1007/978-3-031-33211-1_25⟩</text:a></text:p>
              <text:p text:style-name="Normal"><text:span>Communication dans un congrès</text:span></text:p>
              <text:p text:style-name="Normal"><text:a xlink:type="simple" xlink:href="https://hal.science/hal-04347166v1">hal-043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88v1">Crack propagation in grooved long bone segment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J.-L Tailhan">J.-L Tailhan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390788v1">hal-04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206v1">Modeling of the Behavior of Concrete Specimens Under Uniaxial Tensile Stresses Through the Use of a 3D Probabilistic Semi-explicit Model</text:a></text:p>
              <text:p text:style-name="Normal"><text:a xlink:type="simple" xlink:href="https://hal.science/search/index/?q=*&amp;authFullName_s=Mariane R. Rita">Mariane R. Rita</text:a><text:span>,</text:span><text:a xlink:type="simple" xlink:href="https://hal.science/search/index/?q=*&amp;authFullName_s=Eduardo M.R. Fairbairn">Eduardo M.R. Fairbairn</text:a><text:span>,</text:span><text:a xlink:type="simple" xlink:href="https://hal.science/search/index/?q=*&amp;authFullName_s=Fernando L. B. Ribeiro">Fernando L. B. Ribeiro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et al.</text:span></text:p>
              <text:p text:style-name="Normal"><text:span>SSCS 2022: Numerical Modeling Strategies for Sustainable Concrete Structures</text:span><text:span>, Jean-Louis Tailhan; Pierre Rossi, Jul 2022, Marseille, France. pp.301-310,<text:s/></text:span><text:a xlink:type="simple" xlink:href="https://dx.doi.org/10.1007/978-3-031-07746-3_30">⟨10.1007/978-3-031-07746-3_30⟩</text:a></text:p>
              <text:p text:style-name="Normal"><text:span>Communication dans un congrès</text:span></text:p>
              <text:p text:style-name="Normal"><text:a xlink:type="simple" xlink:href="https://hal.science/hal-04347206v1">hal-043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88v1">Numerical Simulation of Concrete Fracture by Means of a 3D Probabilistic Explicit Cracking Model</text:a></text:p>
              <text:p text:style-name="Normal"><text:a xlink:type="simple" xlink:href="https://hal.science/search/index/?q=*&amp;authFullName_s=Magno T. Mota">Magno T. Mota</text:a><text:span>,</text:span><text:a xlink:type="simple" xlink:href="https://hal.science/search/index/?q=*&amp;authFullName_s=Eduardo M.R. Fairbairn">Eduardo M.R. Fairbairn</text:a><text:span>,</text:span><text:a xlink:type="simple" xlink:href="https://hal.science/search/index/?q=*&amp;authFullName_s=Fernando L. B. Ribeiro">Fernando L. B. Ribeiro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Louis Tailhan">Jean-Louis Tailhan</text:a><text:span>et al.</text:span></text:p>
              <text:p text:style-name="Normal"><text:span>SSCS 2022: Numerical Modeling Strategies for Sustainable Concrete Structures</text:span><text:span>, Jean-Louis Tailhan; Pierre Rossi, Jul 2022, Marseille, France. pp.248-257,<text:s/></text:span><text:a xlink:type="simple" xlink:href="https://dx.doi.org/10.1007/978-3-031-07746-3_25">⟨10.1007/978-3-031-07746-3_25⟩</text:a></text:p>
              <text:p text:style-name="Normal"><text:span>Communication dans un congrès</text:span></text:p>
              <text:p text:style-name="Normal"><text:a xlink:type="simple" xlink:href="https://hal.science/hal-04347188v1">hal-043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9v1">Determination of mechanical parameters for crack propagation on human femoral bone via a FE-based inverse analysis in the transverse direction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 Godio-Raboutet">Y Godio-Raboutet</text:a><text:span>,</text:span><text:a xlink:type="simple" xlink:href="https://hal.science/search/index/?q=*&amp;authFullName_s=P. J. Arnoux">P. J. Arnoux</text:a><text:span>,</text:span><text:a xlink:type="simple" xlink:href="https://hal.science/search/index/?q=*&amp;authFullName_s=J.-L Tailhan">J.-L Tailhan</text:a></text:p>
              <text:p text:style-name="Normal"><text:span>SIMBIO-M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5349659v1">hal-053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78v1">Design Optimization of Concrete Railway Tracks by Using Non-linear Finite Element Analysi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Dorian Salin">Dorian Salin</text:a></text:p>
              <text:p text:style-name="Normal"><text:span>SSCS 2022: Numerical Modeling Strategies for Sustainable Concrete Structures</text:span><text:span>, Jean-Louis Tailhan; Pierre Rossi, Jul 2022, Marseille, France. pp.345-354,<text:s/></text:span><text:a xlink:type="simple" xlink:href="https://dx.doi.org/10.1007/978-3-031-07746-3_34">⟨10.1007/978-3-031-07746-3_34⟩</text:a></text:p>
              <text:p text:style-name="Normal"><text:span>Communication dans un congrès</text:span></text:p>
              <text:p text:style-name="Normal"><text:a xlink:type="simple" xlink:href="https://hal.science/hal-04347178v1">hal-0434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03v1">Propagation de fissure sur tronçon d'os long rainuré</text:a></text:p>
              <text:p text:style-name="Normal"><text:a xlink:type="simple" xlink:href="https://hal.science/search/index/?q=*&amp;authFullName_s=Théophile Kurtz">Théophile Kurtz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Jean-Louis Tailhan">Jean-Louis Tailhan</text:a></text:p>
              <text:p text:style-name="Normal"><text:span>25ème Congrès Français de Mécanique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203v1">hal-042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7v1">Crack propagation experiment on long human bone</text:a></text:p>
              <text:p text:style-name="Normal"><text:a xlink:type="simple" xlink:href="https://hal.science/search/index/?q=*&amp;authFullName_s=Y Godio-Raboutet">Y Godio-Raboutet</text:a><text:span>,</text:span><text:a xlink:type="simple" xlink:href="https://hal.science/search/index/?q=*&amp;authFullName_s=Théophile Kurtz">Théophile Kurtz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.-L Tailhan">J.-L Tailhan</text:a></text:p>
              <text:p text:style-name="Normal"><text:span>46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5349627v1">hal-053496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5714v1">Comparison Between the Cracking Process of Reinforced Concrete and Fibres Reinforced Concrete Railway Tracks by Using Non-linear Finite Elements Analysi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Thierry Sedran">Thierry Sedran</text:a></text:p>
              <text:p text:style-name="Normal"><text:span>BEFIB 2020</text:span><text:span>, Sep 2021, Valencia (Espagne), Spain. pp.515-526,<text:s/></text:span><text:a xlink:type="simple" xlink:href="https://dx.doi.org/10.1007/978-3-030-58482-5_47">⟨10.1007/978-3-030-58482-5_47⟩</text:a></text:p>
              <text:p text:style-name="Normal"><text:span>Communication dans un congrès</text:span></text:p>
              <text:p text:style-name="Normal"><text:a xlink:type="simple" xlink:href="https://univ-eiffel.hal.science/hal-04355714v1">hal-0435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46v1">Experimental and Numerical Strategy for the Determination of Mechanical Properties Related to Human Cortical Bone Fracture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Yves Godio-Raboutet">Yves Godio-Raboutet</text:a><text:span>,</text:span><text:a xlink:type="simple" xlink:href="https://hal.science/search/index/?q=*&amp;authFullName_s=Claude Boulay">Claude Boulay</text:a></text:p>
              <text:p text:style-name="Normal"><text:span>ICTAEM 2020, Proceedings of the Third International Conference on Theoretical, Applied and Experimental Mechanics</text:span><text:span>, Jun 2020, Athenes, France. pp. 64-69,<text:s/></text:span><text:a xlink:type="simple" xlink:href="https://dx.doi.org/10.1007/978-3-030-47883-4_11">⟨10.1007/978-3-030-47883-4_11⟩</text:a></text:p>
              <text:p text:style-name="Normal"><text:span>Communication dans un congrès</text:span></text:p>
              <text:p text:style-name="Normal"><text:a xlink:type="simple" xlink:href="https://hal.science/hal-03020246v1">hal-030202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60443v1">Comparison between the cracking process of reinforced concrete and fibres reinforced concrete railway tracks by using non-linear finite element analysis</text:a></text:p>
              <text:p text:style-name="Normal"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Thierry Sedran">Thierry Sedran</text:a></text:p>
              <text:p text:style-name="Normal"><text:span>10th International Conference on Fracture Mechanics of Concrete and Concrete Structures, FraMCoS-X</text:span><text:span>, Jun 2019, Bayonne (virtual), France. 9p.,<text:s/></text:span><text:a xlink:type="simple" xlink:href="https://dx.doi.org/10.21012/fc10.234090">⟨10.21012/fc10.234090⟩</text:a></text:p>
              <text:p text:style-name="Normal"><text:span>Communication dans un congrès</text:span></text:p>
              <text:p text:style-name="Normal"><text:a xlink:type="simple" xlink:href="https://univ-eiffel.hal.science/hal-04360443v1">hal-0436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68v1">Evolution en temps réel de la conductivité hydraulique d'une éprouvette de béton en cours de chargement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et al.</text:span></text:p>
              <text:p text:style-name="Normal"><text:span>Transferts 2012</text:span><text:span>, Mar 2012, France. 10p</text:span></text:p>
              <text:p text:style-name="Normal"><text:span>Communication dans un congrès</text:span></text:p>
              <text:p text:style-name="Normal"><text:a xlink:type="simple" xlink:href="https://hal.science/hal-00875168v1">hal-008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25v1">Real-time evolution of water permeability in cracking concrete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Sandrine Ramanich">Sandrine Ramanich</text:a></text:p>
              <text:p text:style-name="Normal"><text:span>International RILEM Conference on Advances in Construction Materials Through Science and Engineering</text:span><text:span>, Sep 2011, China. 8p</text:span></text:p>
              <text:p text:style-name="Normal"><text:span>Communication dans un congrès</text:span></text:p>
              <text:p text:style-name="Normal"><text:a xlink:type="simple" xlink:href="https://hal.science/hal-00875625v1">hal-0087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59v1">Experimental and numerical analysis of corrosion induced cover cracking in reinforced concrete beam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Marc Quiertant">Marc Quiertant</text:a><text:span>,</text:span><text:a xlink:type="simple" xlink:href="https://hal.science/search/index/?q=*&amp;authFullName_s=Véronique Bouteiller">Véronique Bouteiller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Maxime Perrais">Maxime Perrais</text:a><text:span>et al.</text:span></text:p>
              <text:p text:style-name="Normal"><text:span>EUROCORR'2010, The European Corrosion Congress</text:span><text:span>, Sep 2010, France. 9p</text:span></text:p>
              <text:p text:style-name="Normal"><text:span>Communication dans un congrès</text:span></text:p>
              <text:p text:style-name="Normal"><text:a xlink:type="simple" xlink:href="https://hal.science/hal-00878759v1">hal-008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763v1">Real time monitoring of concrete resistivity in cracking concrete</text:a></text:p>
              <text:p text:style-name="Normal"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 Louis Tailhan">Jean Louis Tailhan</text:a></text:p>
              <text:p text:style-name="Normal"><text:span>FraMCos7</text:span><text:span>, May 2010, France. pp 985-989</text:span></text:p>
              <text:p text:style-name="Normal"><text:span>Communication dans un congrès</text:span></text:p>
              <text:p text:style-name="Normal"><text:a xlink:type="simple" xlink:href="https://hal.science/hal-00549763v1">hal-005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54v1">Micro-macro modeling of concrete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Jean Louis Tailhan">Jean Louis Tailhan</text:a><text:span>,</text:span><text:a xlink:type="simple" xlink:href="https://hal.science/search/index/?q=*&amp;authFullName_s=Pierre Rossi">Pierre Rossi</text:a></text:p>
              <text:p text:style-name="Normal"><text:span>12th International Conference on Fracture (ICF12)</text:span><text:span>, Jul 2009, France. 9p</text:span></text:p>
              <text:p text:style-name="Normal"><text:span>Communication dans un congrès</text:span></text:p>
              <text:p text:style-name="Normal"><text:a xlink:type="simple" xlink:href="https://hal.science/hal-00421054v1">hal-004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42v1">An Experimental test for cracking concrete under controlled</text:a></text:p>
              <text:p text:style-name="Normal"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Hugues Delahousse">Hugues Delahousse</text:a><text:span>,</text:span><text:a xlink:type="simple" xlink:href="https://hal.science/search/index/?q=*&amp;authFullName_s=Jean-Louis Tailhan">Jean-Louis Tailhan</text:a></text:p>
              <text:p text:style-name="Normal"><text:span>12th International Conference on Fracture (ICF12)</text:span><text:span>, Jul 2009, France. 10p</text:span></text:p>
              <text:p text:style-name="Normal"><text:span>Communication dans un congrès</text:span></text:p>
              <text:p text:style-name="Normal"><text:a xlink:type="simple" xlink:href="https://hal.science/hal-00416742v1">hal-004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13v1">Formulation thermodynamique d'une loi de comportement d'un matériau quasi-fragile couplant élasticité, endommagement et frottement : Application au béton</text:a></text:p>
              <text:p text:style-name="Normal"><text:a xlink:type="simple" xlink:href="https://hal.science/search/index/?q=*&amp;authFullName_s=Lucas Adelaïde">Lucas Adelaïde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Jean-Louis Tailhan">Jean-Louis Tailha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13v1">hal-033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011v1">Comportement mécanique de l'interface acier/béton en présence de corrosio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Jean-Louis Tailhan">Jean-Louis Tailhan</text:a><text:span>et al.</text:span></text:p>
              <text:p text:style-name="Normal"><text:span>CFM 2009 - 19èm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4517011v1">hal-0451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36v1">Formulation thermodynamique d'une loi de comportement d'un matériau quasi-fragile couplant élasticité, endommagement et frottement : application au béton</text:a></text:p>
              <text:p text:style-name="Normal"><text:a xlink:type="simple" xlink:href="https://hal.science/search/index/?q=*&amp;authFullName_s=Lucas Adelaide">Lucas Adelaide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Jean-Louis Tailhan">Jean-Louis Tailhan</text:a></text:p>
              <text:p text:style-name="Normal"><text:span>19ème Congrès de Mécanique</text:span><text:span>, Aug 2009, MARSEILLE, France. 6p</text:span></text:p>
              <text:p text:style-name="Normal"><text:span>Communication dans un congrès</text:span></text:p>
              <text:p text:style-name="Normal"><text:a xlink:type="simple" xlink:href="https://hal.science/hal-01213636v1">hal-012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14v1">Une contribution à la modélisation des ouvrages dégradés par corrosio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Jean Louis Tailhan">Jean Louis Tailhan</text:a></text:p>
              <text:p text:style-name="Normal"><text:span>Les journées techniques GC'2009</text:span><text:span>, Mar 2009, France</text:span></text:p>
              <text:p text:style-name="Normal"><text:span>Communication dans un congrès</text:span></text:p>
              <text:p text:style-name="Normal"><text:a xlink:type="simple" xlink:href="https://hal.science/hal-00509014v1">hal-005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23v1">Modélisation du comportement mécanique de l'interface acier béton en présence de corrosio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hristian Cremona">Christian Cremona</text:a><text:span>,</text:span><text:a xlink:type="simple" xlink:href="https://hal.science/search/index/?q=*&amp;authFullName_s=Lucas Adelaïde">Lucas Adelaïde</text:a><text:span>,</text:span><text:a xlink:type="simple" xlink:href="https://hal.science/search/index/?q=*&amp;authFullName_s=Jean-Louis Tailhan">Jean-Louis Tailha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23v1">hal-03391223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daa041" table:style-name="daa041">
          <table:table-column table:style-name="daa041.0"/>
          <table:table-row>
            <table:table-cell office:value-type="string">
              <text:p text:style-name="Normal"><text:a xlink:type="simple" xlink:href="https://hal.science/hal-00595077v1">Essais de fluage en compression, en traction et en flexion pour l'étude des comportements différés des bétons à hauts niveaux de contraintes</text:a></text:p>
              <text:p text:style-name="Normal"><text:a xlink:type="simple" xlink:href="https://hal.science/search/index/?q=*&amp;authFullName_s=Jean Louis Tailhan">Jean 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Fabrice Le Maou">Fabrice Le Maou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Eric Martin">Eric Martin</text:a><text:span>et al.</text:span></text:p>
              <text:p text:style-name="Normal"><text:span>LABORATOIRE CENTRAL DES PONTS ET CHAUSSEES (LCPC), 24p, 9 réf., ill., 2011,<text:s/></text:span><text:a xlink:type="simple" xlink:href="https://dx.doi.org/10.3829/gt-gttmcontbet-fr">⟨10.3829/gt-gttmcontbet-fr⟩</text:a></text:p>
              <text:p text:style-name="Normal"><text:span>Ouvrages</text:span></text:p>
              <text:p text:style-name="Normal"><text:a xlink:type="simple" xlink:href="https://hal.science/hal-00595077v1">hal-0059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TAILHAN</dc:title>
    <dc:subject/>
    <dc:description>CV</dc:description>
    <dc:creator/>
    <dc:date>2026-05-26T09:56:38.000</dc:date>
    <meta:generator>PHPWord</meta:generator>
    <meta:initial-creator>CCSD</meta:initial-creator>
    <meta:creation-date>2026-05-26T09:56:38.000</meta:creation-date>
    <meta:keyword/>
    <meta:user-defined meta:name="Category"/>
    <meta:user-defined meta:name="Company"/>
    <meta:user-defined meta:name="Manager"/>
  </office:meta>
</office:document-meta>
</file>