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9b50" style:family="table">
      <style:table-properties style:rel-width="100" table:align="center"/>
    </style:style>
    <style:style style:name="849b50.0" style:family="table-column">
      <style:table-column-properties style:column-width="0.00cm"/>
    </style:style>
    <style:style style:name="52e923" style:family="table">
      <style:table-properties style:rel-width="100" table:align="center"/>
    </style:style>
    <style:style style:name="52e923.0" style:family="table-column">
      <style:table-column-properties style:column-width="0.00cm"/>
    </style:style>
    <style:style style:name="5fd56f" style:family="table">
      <style:table-properties style:rel-width="100" table:align="center"/>
    </style:style>
    <style:style style:name="5fd56f.0" style:family="table-column">
      <style:table-column-properties style:column-width="0.00cm"/>
    </style:style>
    <style:style style:name="b686e4" style:family="table">
      <style:table-properties style:rel-width="100" table:align="center"/>
    </style:style>
    <style:style style:name="b686e4.0" style:family="table-column">
      <style:table-column-properties style:column-width="0.00cm"/>
    </style:style>
    <style:style style:name="0d0e65" style:family="table">
      <style:table-properties style:rel-width="100" table:align="center"/>
    </style:style>
    <style:style style:name="0d0e65.0" style:family="table-column">
      <style:table-column-properties style:column-width="0.00cm"/>
    </style:style>
    <style:style style:name="021306" style:family="table">
      <style:table-properties style:rel-width="100" table:align="center"/>
    </style:style>
    <style:style style:name="021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YERIMA BANGA<text:s/></text:span><text:span text:style-name="T2">Directeur de l'Institut Supérieur d'Agronomie de l'Université Catholique d'Afrique Centr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49b50" table:style-name="849b50">
          <table:table-column table:style-name="849b50.0"/>
          <table:table-row>
            <table:table-cell office:value-type="string">
              <text:p text:style-name="Normal"><text:a xlink:type="simple" xlink:href="https://u-picardie.hal.science/hal-04854664v1">La marginalisation de la fonction enseignante : un cas d'école en Centrafrique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Les Cahiers de l'ACAREF</text:span><text:span>, 2024, Volume 6 (Numéro Spécial / Fin décembre / Tome 4)</text:span></text:p>
              <text:p text:style-name="Normal"><text:span>Article dans une revue</text:span></text:p>
              <text:p text:style-name="Normal"><text:a xlink:type="simple" xlink:href="https://u-picardie.hal.science/hal-04854664v1">hal-04854664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52e923" table:style-name="52e923">
          <table:table-column table:style-name="52e923.0"/>
          <table:table-row>
            <table:table-cell office:value-type="string">
              <text:p text:style-name="Normal"><text:a xlink:type="simple" xlink:href="https://u-picardie.hal.science/hal-04784027v1">Effet de la territorialisation des politiques éducatives : organisation éducative en tensions dans les zones rurales en Centrafrique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Les sciences de l’éducation : apports, enjeux, réflexion dans les champs de l’éducation et la formation</text:span><text:span>, Association Internationale des Enseignants et Enseignants Chercheurs en Sciences de l'Education (AIEECSE), Jun 2024, Yaoundé, Cameroun</text:span></text:p>
              <text:p text:style-name="Normal"><text:span>Communication dans un congrès</text:span></text:p>
              <text:p text:style-name="Normal"><text:a xlink:type="simple" xlink:href="https://u-picardie.hal.science/hal-04784027v1">hal-047840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4078v1">L'État, l'Église et l'Éducation en République Centrafricaine : histoire d'une nouvelle alliance autour de l'école : 1994–2009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Les « alliances » face aux « nouvelles » problématiques éducatives à l’école : enjeux, tensions et controverses</text:span><text:span>, Université Cergy-Pontoise - Laboratoires organisateurs : EMA, LASALE, LIRTES, Mar 2021, Paris, France</text:span></text:p>
              <text:p text:style-name="Normal"><text:span>Communication dans un congrès</text:span></text:p>
              <text:p text:style-name="Normal"><text:a xlink:type="simple" xlink:href="https://u-picardie.hal.science/hal-04784078v1">hal-047840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3839v1">Cadre juridique, application effective de la laïcité et faillite de la laïcité en République Centrafricaine : 1959-2016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Spaces and places of education</text:span><text:span>, International Standing Conference for the History of Education (ISCHE), Jul 2019, Porto (Portugal) université, Portugal</text:span></text:p>
              <text:p text:style-name="Normal"><text:span>Communication dans un congrès</text:span></text:p>
              <text:p text:style-name="Normal"><text:a xlink:type="simple" xlink:href="https://u-picardie.hal.science/hal-04783839v1">hal-047838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3992v1">De la laïcisation à la reconfessionnalisation de l’enseignement en Centrafrique entre 1962 et 1997 : Histoire d’une relation atypique entre l’État et l’Église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Nature and Education</text:span><text:span>, International Standing Conference for the History of Education (ISCHE) 40è édition, Aug 2018, Berlin - Humboldt Universität, Allemagne</text:span></text:p>
              <text:p text:style-name="Normal"><text:span>Communication dans un congrès</text:span></text:p>
              <text:p text:style-name="Normal"><text:a xlink:type="simple" xlink:href="https://u-picardie.hal.science/hal-04783992v1">hal-0478399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fd56f" table:style-name="5fd56f">
          <table:table-column table:style-name="5fd56f.0"/>
          <table:table-row>
            <table:table-cell office:value-type="string">
              <text:p text:style-name="Normal"><text:a xlink:type="simple" xlink:href="https://u-picardie.hal.science/hal-04783557v1">L'Etat, l'Eglise catholique et l'éducation en Centrafrique : Parcours historique et perspectives politiques 1889-2009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Etudes africaines.<text:s/></text:span><text:a xlink:type="simple" xlink:href="http://www.editions-harmattan.fr">L'Harmattan</text:a><text:span>, 2022, Etudes africaines, 978-2-343-22035-2</text:span></text:p>
              <text:p text:style-name="Normal"><text:span>Ouvrages</text:span></text:p>
              <text:p text:style-name="Normal"><text:a xlink:type="simple" xlink:href="https://u-picardie.hal.science/hal-04783557v1">hal-0478355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686e4" table:style-name="b686e4">
          <table:table-column table:style-name="b686e4.0"/>
          <table:table-row>
            <table:table-cell office:value-type="string">
              <text:p text:style-name="Normal"><text:a xlink:type="simple" xlink:href="https://hal.science/hal-04347591v1">Les programmes d’ajustement structurel et l’éducation en tensions en Centrafrique,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Pr Bruno POUCET &amp; alii,.<text:s/></text:span><text:span>L’éducation en tension(s)</text:span><text:span>, Artois Presses Université, pp.19-38, 2021, 978-2-84832-467-8</text:span></text:p>
              <text:p text:style-name="Normal"><text:span>Chapitre d'ouvrage</text:span></text:p>
              <text:p text:style-name="Normal"><text:a xlink:type="simple" xlink:href="https://hal.science/hal-04347591v1">hal-0434759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d0e65" table:style-name="0d0e65">
          <table:table-column table:style-name="0d0e65.0"/>
          <table:table-row>
            <table:table-cell office:value-type="string">
              <text:p text:style-name="Normal"><text:a xlink:type="simple" xlink:href="https://theses.hal.science/tel-03650845v1">L'État, l'Église et l'éducation : le partenariat comme nouveau paradigme axiologique face aux défis de l'éducation en Centrafrique et ses enjeux</text:a></text:p>
              <text:p text:style-name="Normal"><text:a xlink:type="simple" xlink:href="https://hal.science/search/index/?q=*&amp;authFullName_s=Jean-Louis Yérima Banga">Jean-Louis Yérima Banga</text:a></text:p>
              <text:p text:style-name="Normal"><text:span>Education. Université de Picardie Jules Verne, 2017. Français.<text:s/></text:span><text:a xlink:type="simple" xlink:href="https://www.theses.fr/2017AMIE0011">⟨NNT : 2017AMIE0011⟩</text:a></text:p>
              <text:p text:style-name="Normal"><text:span>Thèse</text:span></text:p>
              <text:p text:style-name="Normal"><text:a xlink:type="simple" xlink:href="https://theses.hal.science/tel-03650845v1">tel-03650845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021306" table:style-name="021306">
          <table:table-column table:style-name="021306.0"/>
          <table:table-row>
            <table:table-cell office:value-type="string">
              <text:p text:style-name="Normal"><text:a xlink:type="simple" xlink:href="https://u-picardie.hal.science/hal-04783462v1">Le processus de mondialisation de l'éducation et ses effets en contexte en Afrique francophone : cas de la République centrafricaine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-picardie.hal.science/hal-04783462v1">hal-047834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3386v1">Église et éducation en Centrafrique : apport de l'Enseignement Catholique Associé à la Nation</text:a></text:p>
              <text:p text:style-name="Normal"><text:a xlink:type="simple" xlink:href="https://hal.science/search/index/?q=*&amp;authFullName_s=Jean-Louis Yerima Banga">Jean-Louis Yerima Bang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u-picardie.hal.science/hal-04783386v1">hal-04783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YERIMA BANGA</dc:title>
    <dc:subject/>
    <dc:description>CV</dc:description>
    <dc:creator/>
    <dc:date>2026-04-16T08:01:12.000</dc:date>
    <meta:generator>PHPWord</meta:generator>
    <meta:initial-creator>CCSD</meta:initial-creator>
    <meta:creation-date>2026-04-16T08:01:12.000</meta:creation-date>
    <meta:keyword/>
    <meta:user-defined meta:name="Category"/>
    <meta:user-defined meta:name="Company"/>
    <meta:user-defined meta:name="Manager"/>
  </office:meta>
</office:document-meta>
</file>