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8a5" style:family="table">
      <style:table-properties style:rel-width="100" table:align="center"/>
    </style:style>
    <style:style style:name="b068a5.0" style:family="table-column">
      <style:table-column-properties style:column-width="0.00cm"/>
    </style:style>
    <style:style style:name="9bebd4" style:family="table">
      <style:table-properties style:rel-width="100" table:align="center"/>
    </style:style>
    <style:style style:name="9bebd4.0" style:family="table-column">
      <style:table-column-properties style:column-width="0.00cm"/>
    </style:style>
    <style:style style:name="441ef4" style:family="table">
      <style:table-properties style:rel-width="100" table:align="center"/>
    </style:style>
    <style:style style:name="441ef4.0" style:family="table-column">
      <style:table-column-properties style:column-width="0.00cm"/>
    </style:style>
    <style:style style:name="bc5b92" style:family="table">
      <style:table-properties style:rel-width="100" table:align="center"/>
    </style:style>
    <style:style style:name="bc5b92.0" style:family="table-column">
      <style:table-column-properties style:column-width="0.00cm"/>
    </style:style>
    <style:style style:name="f3f0ad" style:family="table">
      <style:table-properties style:rel-width="100" table:align="center"/>
    </style:style>
    <style:style style:name="f3f0ad.0" style:family="table-column">
      <style:table-column-properties style:column-width="0.00cm"/>
    </style:style>
    <style:style style:name="802603" style:family="table">
      <style:table-properties style:rel-width="100" table:align="center"/>
    </style:style>
    <style:style style:name="802603.0" style:family="table-column">
      <style:table-column-properties style:column-width="0.00cm"/>
    </style:style>
    <style:style style:name="9b9300" style:family="table">
      <style:table-properties style:rel-width="100" table:align="center"/>
    </style:style>
    <style:style style:name="9b9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p Rich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9)</text:span></text:p>
        <text:p text:style-name="P11"/>
        <table:table table:name="b068a5" table:style-name="b068a5">
          <table:table-column table:style-name="b068a5.0"/>
          <table:table-row>
            <table:table-cell office:value-type="string">
              <text:p text:style-name="Normal"><text:a xlink:type="simple" xlink:href="https://hal.science/hal-04617981v1">Information Systems Management: Governance, Urbanization and Alignment - second edition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‐loup Richet">Jean‐loup Richet</text:a><text:span>,</text:span><text:a xlink:type="simple" xlink:href="https://hal.science/search/index/?q=*&amp;authFullName_s=Claudio Vitari">Claudio Vitari</text:a></text:p>
              <text:p text:style-name="Normal"><text:span>Wiley, pp.272, 2024, 9781394297696.<text:s/></text:span><text:a xlink:type="simple" xlink:href="https://dx.doi.org/10.1002/9781394297696">⟨10.1002/9781394297696⟩</text:a></text:p>
              <text:p text:style-name="Normal"><text:span>Ouvrages</text:span></text:p>
              <text:p text:style-name="Normal"><text:a xlink:type="simple" xlink:href="https://hal.science/hal-04617981v1">hal-046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58v1">Systèmes d'information et management - 8ème édition</text:a></text:p>
              <text:p text:style-name="Normal"><text:a xlink:type="simple" xlink:href="https://hal.science/search/index/?q=*&amp;authFullName_s=Robert Reix">Robert Re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Frantz Rowe">Frantz Rowe</text:a></text:p>
              <text:p text:style-name="Normal"><text:span>Vuibert, 2023, 9782311412208</text:span></text:p>
              <text:p text:style-name="Normal"><text:span>Ouvrages</text:span></text:p>
              <text:p text:style-name="Normal"><text:a xlink:type="simple" xlink:href="https://hal.science/hal-04133658v1">hal-041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94v1">Système d’information et Management des Organisations</text:a></text:p>
              <text:p text:style-name="Normal"><text:a xlink:type="simple" xlink:href="https://hal.science/search/index/?q=*&amp;authFullName_s=Robert Reix">Robert Reix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Frantz Rowe">Frantz Rowe</text:a></text:p>
              <text:p text:style-name="Normal"><text:span>Vuibert, 2023, 978-2-311-41220-8</text:span></text:p>
              <text:p text:style-name="Normal"><text:span>Ouvrages</text:span></text:p>
              <text:p text:style-name="Normal"><text:a xlink:type="simple" xlink:href="https://hal.science/hal-04850594v1">hal-0485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61v1">Le management du système d’information dans sa complexité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ISTE, pp.274, 2023, 9781784059682</text:span></text:p>
              <text:p text:style-name="Normal"><text:span>Ouvrages</text:span></text:p>
              <text:p text:style-name="Normal"><text:a xlink:type="simple" xlink:href="https://hal.science/hal-04574061v1">hal-045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19v1">Information Systems Management: Governance, Urbanization and Alignment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Claudio Vitari">Claudio Vitar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04819v1">hal-0340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87v1">Le management du système d’information dans sa complexité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23387v1">halshs-0192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88v1">Financial Crimes: Psychological, Technological, and Ethical Issues</text:a></text:p>
              <text:p text:style-name="Normal"><text:a xlink:type="simple" xlink:href="https://hal.science/search/index/?q=*&amp;authFullName_s=Michel Dion">Michel Dion</text:a><text:span>,</text:span><text:a xlink:type="simple" xlink:href="https://hal.science/search/index/?q=*&amp;authFullName_s=David Weisstub">David Weisstub</text:a><text:span>,</text:span><text:a xlink:type="simple" xlink:href="https://hal.science/search/index/?q=*&amp;authFullName_s=Jean-Loup Richet">Jean-Loup Richet</text:a></text:p>
              <text:p text:style-name="Normal"><text:span>Springer, 2016</text:span></text:p>
              <text:p text:style-name="Normal"><text:span>Ouvrages</text:span></text:p>
              <text:p text:style-name="Normal"><text:a xlink:type="simple" xlink:href="https://hal.science/hal-02187688v1">hal-021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48v1">Cybersecurity Policies and Strategies for Cyberwarfare Prevention</text:a></text:p>
              <text:p text:style-name="Normal"><text:a xlink:type="simple" xlink:href="https://hal.science/search/index/?q=*&amp;authFullName_s=Jean-Loup Richet">Jean-Loup Richet</text:a></text:p>
              <text:p text:style-name="Normal"><text:span>Information Science Reference, Hershey, 2015</text:span></text:p>
              <text:p text:style-name="Normal"><text:span>Ouvrages</text:span></text:p>
              <text:p text:style-name="Normal"><text:a xlink:type="simple" xlink:href="https://hal.science/hal-02187748v1">hal-021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10v1">Agile Innovation</text:a></text:p>
              <text:p text:style-name="Normal"><text:a xlink:type="simple" xlink:href="https://hal.science/search/index/?q=*&amp;authFullName_s=Jean-Loup Richet">Jean-Loup Richet</text:a></text:p>
              <text:p text:style-name="Normal"><text:span>ESSEC, Institute for strategic innovation &amp; services, 31, 2013, 978-2-36456-091-8</text:span></text:p>
              <text:p text:style-name="Normal"><text:span>Ouvrages</text:span></text:p>
              <text:p text:style-name="Normal"><text:a xlink:type="simple" xlink:href="https://hal.science/hal-02187610v1">hal-02187610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9bebd4" table:style-name="9bebd4">
          <table:table-column table:style-name="9bebd4.0"/>
          <table:table-row>
            <table:table-cell office:value-type="string">
              <text:p text:style-name="Normal"><text:a xlink:type="simple" xlink:href="https://hal.science/hal-04216715v1">La sécurité du système d'information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Odette Simoes">Odette Simoes</text:a></text:p>
              <text:p text:style-name="Normal"><text:span>Michel Kalika, Frantz Rowe, Bernard Fallery, Robert Reix, Jean-Loup Richet.<text:s/></text:span><text:span>Systèmes d'information et management</text:span><text:span>, Vuibert, 2023</text:span></text:p>
              <text:p text:style-name="Normal"><text:span>Chapitre d'ouvrage</text:span></text:p>
              <text:p text:style-name="Normal"><text:a xlink:type="simple" xlink:href="https://hal.science/hal-04216715v1">hal-04216715v1</text:a></text:p>
            </table:table-cell>
          </table:table-row>
        </table:table>
        <text:p text:style-name="P15"/>
        <text:p text:style-name="Heading2"><text:span text:style-name="T6">Article dans une revue (25)</text:span></text:p>
        <text:p text:style-name="P17"/>
        <table:table table:name="441ef4" table:style-name="441ef4">
          <table:table-column table:style-name="441ef4.0"/>
          <table:table-row>
            <table:table-cell office:value-type="string">
              <text:p text:style-name="Normal"><text:a xlink:type="simple" xlink:href="https://hal.science/hal-05068488v1">Désalignement stratégique et transformation numérique d’un réseau d’approvisionnement : une analyse au prisme des systèmes complexes et adaptatifs</text:a></text:p>
              <text:p text:style-name="Normal"><text:a xlink:type="simple" xlink:href="https://hal.science/search/index/?q=*&amp;authFullName_s=Hugo Michou">Hugo Michou</text:a><text:span>,</text:span><text:a xlink:type="simple" xlink:href="https://hal.science/search/index/?q=*&amp;authFullName_s=Jean-Loup Richet">Jean-Loup Richet</text:a></text:p>
              <text:p text:style-name="Normal"><text:span>Logistique &amp; Management</text:span><text:span>, 2025, pp.1-17</text:span></text:p>
              <text:p text:style-name="Normal"><text:span>Article dans une revue</text:span></text:p>
              <text:p text:style-name="Normal"><text:a xlink:type="simple" xlink:href="https://hal.science/hal-05068488v1">hal-0506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411v1">Open Insurance : entre ambidextrie et maîtrise des risques, comment naviguer dans la complexité ?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Alain Attaï">Alain Attaï</text:a></text:p>
              <text:p text:style-name="Normal"><text:span>Management &amp; Data Science</text:span><text:span>, 2025</text:span></text:p>
              <text:p text:style-name="Normal"><text:span>Article dans une revue</text:span></text:p>
              <text:p text:style-name="Normal"><text:a xlink:type="simple" xlink:href="https://hal.science/hal-05222411v1">hal-052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55v1">This Article is Not Just in English. Making Science More Inclusive and Impactful with Artificial Intelligence Translation</text:a></text:p>
              <text:p text:style-name="Normal"><text:a xlink:type="simple" xlink:href="https://hal.science/search/index/?q=*&amp;authFullName_s=Andrew Burton-Jones">Andrew Burton-Jones</text:a><text:span>,</text:span><text:a xlink:type="simple" xlink:href="https://hal.science/search/index/?q=*&amp;authFullName_s=Amano Tatsuya">Amano Tatsuya</text:a><text:span>,</text:span><text:a xlink:type="simple" xlink:href="https://hal.science/search/index/?q=*&amp;authFullName_s=James Boyce">James Boyce</text:a><text:span>,</text:span><text:a xlink:type="simple" xlink:href="https://hal.science/search/index/?q=*&amp;authFullName_s=Patrick Chau">Patrick Chau</text:a><text:span>,</text:span><text:a xlink:type="simple" xlink:href="https://hal.science/search/index/?q=*&amp;authFullName_s=Indira Guzman">Indira Guzman</text:a><text:span>et al.</text:span></text:p>
              <text:p text:style-name="Normal"><text:span>Australasian Journal of Information Systems</text:span><text:span>, 2025, 29,<text:s/></text:span><text:a xlink:type="simple" xlink:href="https://dx.doi.org/10.3127/ajis.v29.5875">⟨10.3127/ajis.v29.5875⟩</text:a></text:p>
              <text:p text:style-name="Normal"><text:span>Article dans une revue</text:span></text:p>
              <text:p text:style-name="Normal"><text:a xlink:type="simple" xlink:href="https://hal.science/hal-05223555v1">hal-052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16v1">Policy and Regulation Narratives of Artificial Intelligence: A Comparative Study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P. T. Tran">P. T. Tran</text:a></text:p>
              <text:p text:style-name="Normal"><text:span>Systèmes d'Information et Management</text:span><text:span>, 2025, 29 (3), pp.81-120.<text:s/></text:span><text:a xlink:type="simple" xlink:href="https://dx.doi.org/10.54695/sim.243.0081">⟨10.54695/sim.243.0081⟩</text:a></text:p>
              <text:p text:style-name="Normal"><text:span>Article dans une revue</text:span></text:p>
              <text:p text:style-name="Normal"><text:a xlink:type="simple" xlink:href="https://hal.science/hal-05155216v1">hal-051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05v1">Investigating the influence of emotions on Shadow IT usage behaviour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Laura Georg Schaffner">Laura Georg Schaffner</text:a></text:p>
              <text:p text:style-name="Normal"><text:span>Systèmes d'Information et Management</text:span><text:span>, 2025, 30 (2), pp.99-149.<text:s/></text:span><text:a xlink:type="simple" xlink:href="https://dx.doi.org/10.54695/sim.252.0099">⟨10.54695/sim.252.0099⟩</text:a></text:p>
              <text:p text:style-name="Normal"><text:span>Article dans une revue</text:span></text:p>
              <text:p text:style-name="Normal"><text:a xlink:type="simple" xlink:href="https://hal.science/hal-05512105v1">hal-055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53v1">Rethinking Time in Global Information Systems Research</text:a></text:p>
              <text:p text:style-name="Normal"><text:a xlink:type="simple" xlink:href="https://hal.science/search/index/?q=*&amp;authFullName_s=Wafa Bouaynaya">Wafa Bouaynaya</text:a><text:span>,</text:span><text:a xlink:type="simple" xlink:href="https://hal.science/search/index/?q=*&amp;authFullName_s=Jean-Loup Richet">Jean-Loup Richet</text:a></text:p>
              <text:p text:style-name="Normal"><text:span>Journal of Global Information Management</text:span><text:span>, 2025, 33 (1), pp.1-19.<text:s/></text:span><text:a xlink:type="simple" xlink:href="https://dx.doi.org/10.4018/JGIM.372082">⟨10.4018/JGIM.372082⟩</text:a></text:p>
              <text:p text:style-name="Normal"><text:span>Article dans une revue</text:span></text:p>
              <text:p text:style-name="Normal"><text:a xlink:type="simple" xlink:href="https://hal.science/hal-05009553v1">hal-050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11v1">Digital Transformation and Resilience: Dimensions and Interactions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Journal of Global Information Management</text:span><text:span>, 2025, 33 (1), pp.1-64.<text:s/></text:span><text:a xlink:type="simple" xlink:href="https://dx.doi.org/10.4018/JGIM.367873">⟨10.4018/JGIM.367873⟩</text:a></text:p>
              <text:p text:style-name="Normal"><text:span>Article dans une revue</text:span></text:p>
              <text:p text:style-name="Normal"><text:a xlink:type="simple" xlink:href="https://hal.science/hal-04937511v1">hal-049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00v1">Making sense of unexpected events: insights from information system consultancy companies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ean-Loup Richet">Jean-Loup Richet</text:a></text:p>
              <text:p text:style-name="Normal"><text:span>Journal of Decision Systems</text:span><text:span>, 2025, 34 (1),<text:s/></text:span><text:a xlink:type="simple" xlink:href="https://dx.doi.org/10.1080/12460125.2025.2462902">⟨10.1080/12460125.2025.2462902⟩</text:a></text:p>
              <text:p text:style-name="Normal"><text:span>Article dans une revue</text:span></text:p>
              <text:p text:style-name="Normal"><text:a xlink:type="simple" xlink:href="https://hal.science/hal-04948300v1">hal-049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53v1">Digital transformation, emergence and complexity in supply networks</text:a></text:p>
              <text:p text:style-name="Normal"><text:a xlink:type="simple" xlink:href="https://hal.science/search/index/?q=*&amp;authFullName_s=Hugo Michou">Hugo Michou</text:a><text:span>,</text:span><text:a xlink:type="simple" xlink:href="https://hal.science/search/index/?q=*&amp;authFullName_s=Jean-Loup Richet">Jean-Loup Richet</text:a></text:p>
              <text:p text:style-name="Normal"><text:span>International Journal of Information Management</text:span><text:span>, 2025, 84, pp.102917</text:span></text:p>
              <text:p text:style-name="Normal"><text:span>Article dans une revue</text:span></text:p>
              <text:p text:style-name="Normal"><text:a xlink:type="simple" xlink:href="https://hal.science/hal-05148553v1">hal-0514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88v1">AI companionship or digital entrapment? investigating the impact of anthropomorphic AI-based chatbots</text:a></text:p>
              <text:p text:style-name="Normal"><text:a xlink:type="simple" xlink:href="https://hal.science/search/index/?q=*&amp;authFullName_s=Jean-Loup Richet">Jean-Loup Richet</text:a></text:p>
              <text:p text:style-name="Normal"><text:span>Journal of Innovation &amp; Knowledge</text:span><text:span>, 2025, 10 (6), pp.100835.<text:s/></text:span><text:a xlink:type="simple" xlink:href="https://dx.doi.org/10.1016/j.jik.2025.100835">⟨10.1016/j.jik.2025.100835⟩</text:a></text:p>
              <text:p text:style-name="Normal"><text:span>Article dans une revue</text:span></text:p>
              <text:p text:style-name="Normal"><text:a xlink:type="simple" xlink:href="https://hal.science/hal-05312088v1">hal-0531208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013772v1">When Food Scanner Apps Outperform Front‐of‐Pack Nutrition Labels</text:a></text:p>
              <text:p text:style-name="Normal"><text:a xlink:type="simple" xlink:href="https://hal.science/search/index/?q=*&amp;authFullName_s=Camille Cornudet">Camille Cornudet</text:a><text:span>,</text:span><text:a xlink:type="simple" xlink:href="https://hal.science/search/index/?q=*&amp;authFullName_s=Marie‐eve Laporte">Marie‐eve Laporte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Jean‐loup Richet">Jean‐loup Richet</text:a></text:p>
              <text:p text:style-name="Normal"><text:span>Psychology and Marketing</text:span><text:span>, 2025,<text:s/></text:span><text:a xlink:type="simple" xlink:href="https://dx.doi.org/10.1002/mar.22214">⟨10.1002/mar.22214⟩</text:a></text:p>
              <text:p text:style-name="Normal"><text:span>Article dans une revue</text:span></text:p>
              <text:p text:style-name="Normal"><text:a xlink:type="simple" xlink:href="https://universite-paris-saclay.hal.science/hal-05013772v1">hal-050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44v1">Complexity in online collective assessments: Implications for the wisdom of the crowd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Rosa Currás-Móstoles">Rosa Currás-Móstoles</text:a><text:span>,</text:span><text:a xlink:type="simple" xlink:href="https://hal.science/search/index/?q=*&amp;authFullName_s=José María Martín Martín">José María Martín Martín</text:a></text:p>
              <text:p text:style-name="Normal"><text:span>Technological Forecasting and Social Change</text:span><text:span>, 2024, 200, pp.123068.<text:s/></text:span><text:a xlink:type="simple" xlink:href="https://dx.doi.org/10.1016/j.techfore.2023.123068">⟨10.1016/j.techfore.2023.123068⟩</text:a></text:p>
              <text:p text:style-name="Normal"><text:span>Article dans une revue</text:span></text:p>
              <text:p text:style-name="Normal"><text:a xlink:type="simple" xlink:href="https://hal.science/hal-04370444v1">hal-0437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43v1">Understanding and Managing Complex Software Vulnerabilities: An Empirical Analysis of Open-Source Operating Systems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Wafa Bouaynaya">Wafa Bouaynaya</text:a></text:p>
              <text:p text:style-name="Normal"><text:span>Systèmes d'Information et Management</text:span><text:span>, 2023, 28 (1)</text:span></text:p>
              <text:p text:style-name="Normal"><text:span>Article dans une revue</text:span></text:p>
              <text:p text:style-name="Normal"><text:a xlink:type="simple" xlink:href="https://hal.science/hal-04133643v1">hal-0413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28v1">Information Systems Facing a Crisis: In Search of Resilience?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Philippe Eynaud">Philippe Eynaud</text:a></text:p>
              <text:p text:style-name="Normal"><text:span>Journal of Global Information Management</text:span><text:span>, 2023, 31 (5)</text:span></text:p>
              <text:p text:style-name="Normal"><text:span>Article dans une revue</text:span></text:p>
              <text:p text:style-name="Normal"><text:a xlink:type="simple" xlink:href="https://hal.science/hal-04133628v1">hal-0413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99v1">How cybercriminal communities grow and change: An investigation of ad-fraud communities</text:a></text:p>
              <text:p text:style-name="Normal"><text:a xlink:type="simple" xlink:href="https://hal.science/search/index/?q=*&amp;authFullName_s=Jean-Loup Richet">Jean-Loup Richet</text:a></text:p>
              <text:p text:style-name="Normal"><text:span>Technological Forecasting and Social Change</text:span><text:span>, 2022, 174,<text:s/></text:span><text:a xlink:type="simple" xlink:href="https://dx.doi.org/10.1016/j.techfore.2021.121282">⟨10.1016/j.techfore.2021.121282⟩</text:a></text:p>
              <text:p text:style-name="Normal"><text:span>Article dans une revue</text:span></text:p>
              <text:p text:style-name="Normal"><text:a xlink:type="simple" xlink:href="https://hal.science/hal-03403899v1">hal-0340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292v1">Une étude de l’appropriation d’un dispositif d’accompagnement de la transformation numérique en continu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Jean-Loup Richet">Jean-Loup Richet</text:a></text:p>
              <text:p text:style-name="Normal"><text:span>Systèmes d'Information et Management</text:span><text:span>, 2021, 26 (3), pp.35-65</text:span></text:p>
              <text:p text:style-name="Normal"><text:span>Article dans une revue</text:span></text:p>
              <text:p text:style-name="Normal"><text:a xlink:type="simple" xlink:href="https://shs.hal.science/halshs-03281292v1">halshs-0328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45v1">Contact-tracing apps and alienation in the age of COVID-19</text:a></text:p>
              <text:p text:style-name="Normal"><text:a xlink:type="simple" xlink:href="https://hal.science/search/index/?q=*&amp;authFullName_s=Frantz Rowe">Frantz Rowe</text:a><text:span>,</text:span><text:a xlink:type="simple" xlink:href="https://hal.science/search/index/?q=*&amp;authFullName_s=Ojelanki Ngwenyama">Ojelanki Ngwenyama</text:a><text:span>,</text:span><text:a xlink:type="simple" xlink:href="https://hal.science/search/index/?q=*&amp;authFullName_s=Jean-Loup Richet">Jean-Loup Richet</text:a></text:p>
              <text:p text:style-name="Normal"><text:span>European Journal of Information Systems</text:span><text:span>, 2020, pp.1-18.<text:s/></text:span><text:a xlink:type="simple" xlink:href="https://dx.doi.org/10.1080/0960085X.2020.1803155">⟨10.1080/0960085X.2020.1803155⟩</text:a></text:p>
              <text:p text:style-name="Normal"><text:span>Article dans une revue</text:span></text:p>
              <text:p text:style-name="Normal"><text:a xlink:type="simple" xlink:href="https://hal.science/hal-02976045v1">hal-029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488v1">A loose coupling perspective on Ancient Egypt economy and society</text:a></text:p>
              <text:p text:style-name="Normal"><text:a xlink:type="simple" xlink:href="https://hal.science/search/index/?q=*&amp;authFullName_s=Jean-Loup Richet">Jean-Loup Richet</text:a></text:p>
              <text:p text:style-name="Normal"><text:span>Business History</text:span><text:span>, 2020, pp.1-23.<text:s/></text:span><text:a xlink:type="simple" xlink:href="https://dx.doi.org/10.1080/00076791.2020.1754802">⟨10.1080/00076791.2020.1754802⟩</text:a></text:p>
              <text:p text:style-name="Normal"><text:span>Article dans une revue</text:span></text:p>
              <text:p text:style-name="Normal"><text:a xlink:type="simple" xlink:href="https://hal.science/hal-03222488v1">hal-032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37v1">How to Become a Cybercriminal?</text:a></text:p>
              <text:p text:style-name="Normal"><text:a xlink:type="simple" xlink:href="https://hal.science/search/index/?q=*&amp;authFullName_s=Jean-Loup Richet">Jean-Loup Richet</text:a></text:p>
              <text:p text:style-name="Normal"><text:span>The Dark Web: Breakthroughs in Research and Practice</text:span><text:span>, 2018, pp.51-63</text:span></text:p>
              <text:p text:style-name="Normal"><text:span>Article dans une revue</text:span></text:p>
              <text:p text:style-name="Normal"><text:a xlink:type="simple" xlink:href="https://hal.science/hal-02188137v1">hal-021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79v1">Internal communication failure in times of change</text:a></text:p>
              <text:p text:style-name="Normal"><text:a xlink:type="simple" xlink:href="https://hal.science/search/index/?q=*&amp;authFullName_s=Jean-Loup Richet">Jean-Loup Richet</text:a></text:p>
              <text:p text:style-name="Normal"><text:span>Organizational change management</text:span><text:span>, 2016</text:span></text:p>
              <text:p text:style-name="Normal"><text:span>Article dans une revue</text:span></text:p>
              <text:p text:style-name="Normal"><text:a xlink:type="simple" xlink:href="https://hal.science/hal-02187679v1">hal-021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23v1">Cybercrime diffusion</text:a></text:p>
              <text:p text:style-name="Normal"><text:a xlink:type="simple" xlink:href="https://hal.science/search/index/?q=*&amp;authFullName_s=Jean-Loup Richet">Jean-Loup Richet</text:a></text:p>
              <text:p text:style-name="Normal"><text:span>Human Behavior, Psychology, and Social Interaction in the Digital Era</text:span><text:span>, 2015</text:span></text:p>
              <text:p text:style-name="Normal"><text:span>Article dans une revue</text:span></text:p>
              <text:p text:style-name="Normal"><text:a xlink:type="simple" xlink:href="https://hal.science/hal-02187623v1">hal-021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38v1">Game-Changing Strategies: How to Create New Market Space in Established Industries by Breaking the Rules—Constantinos C. Markides</text:a></text:p>
              <text:p text:style-name="Normal"><text:a xlink:type="simple" xlink:href="https://hal.science/search/index/?q=*&amp;authFullName_s=Jean-Loup Richet">Jean-Loup Richet</text:a></text:p>
              <text:p text:style-name="Normal"><text:span>IEEE Transactions on Engineering Management</text:span><text:span>, 2014, pp.196-197.<text:s/></text:span><text:a xlink:type="simple" xlink:href="https://dx.doi.org/10.1109/TEM.2013.2251347">⟨10.1109/TEM.2013.22513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87738v1">hal-021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46v1">Overt censorship: a fatal mistake?</text:a></text:p>
              <text:p text:style-name="Normal"><text:a xlink:type="simple" xlink:href="https://hal.science/search/index/?q=*&amp;authFullName_s=Jean-Loup Richet">Jean-Loup Richet</text:a></text:p>
              <text:p text:style-name="Normal"><text:span>Communications of the ACM</text:span><text:span>, 2013, 56 (8), pp.37.<text:s/></text:span><text:a xlink:type="simple" xlink:href="https://dx.doi.org/10.1145/2492007.2492021">⟨10.1145/2492007.2492021⟩</text:a></text:p>
              <text:p text:style-name="Normal"><text:span>Article dans une revue</text:span></text:p>
              <text:p text:style-name="Normal"><text:a xlink:type="simple" xlink:href="https://hal.science/hal-02187746v1">hal-021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81v1">From Young Hackers to Crackers</text:a></text:p>
              <text:p text:style-name="Normal"><text:a xlink:type="simple" xlink:href="https://hal.science/search/index/?q=*&amp;authFullName_s=Jean-Loup Richet">Jean-Loup Richet</text:a></text:p>
              <text:p text:style-name="Normal"><text:span>International Journal of Technology and Human Interaction</text:span><text:span>, 2013, 9 (3), pp.53-62.<text:s/></text:span><text:a xlink:type="simple" xlink:href="https://dx.doi.org/10.4018/jthi.2013070104">⟨10.4018/jthi.2013070104⟩</text:a></text:p>
              <text:p text:style-name="Normal"><text:span>Article dans une revue</text:span></text:p>
              <text:p text:style-name="Normal"><text:a xlink:type="simple" xlink:href="https://hal.science/hal-02187781v1">hal-0218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07v1">ICT and Education in France</text:a></text:p>
              <text:p text:style-name="Normal"><text:a xlink:type="simple" xlink:href="https://hal.science/search/index/?q=*&amp;authFullName_s=Jean-Loup Richet">Jean-Loup Richet</text:a></text:p>
              <text:p text:style-name="Normal"><text:span>ITU Telecom World Forum: Young Voices, New Visions</text:span><text:span>, 2009</text:span></text:p>
              <text:p text:style-name="Normal"><text:span>Article dans une revue</text:span></text:p>
              <text:p text:style-name="Normal"><text:a xlink:type="simple" xlink:href="https://hal.science/hal-02188307v1">hal-02188307v1</text:a></text:p>
            </table:table-cell>
          </table:table-row>
        </table:table>
        <text:p text:style-name="P18"/>
        <text:p text:style-name="Heading2"><text:span text:style-name="T7">Communication dans un congrès (47)</text:span></text:p>
        <text:p text:style-name="P20"/>
        <table:table table:name="bc5b92" table:style-name="bc5b92">
          <table:table-column table:style-name="bc5b92.0"/>
          <table:table-row>
            <table:table-cell office:value-type="string">
              <text:p text:style-name="Normal"><text:a xlink:type="simple" xlink:href="https://hal.science/hal-05291605v1">Deception and Demarketing in Cybersecurity: Manipulating Cybercriminals to Minimize Target Attractiveness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Ronan Mouchoux">Ronan Mouchoux</text:a></text:p>
              <text:p text:style-name="Normal"><text:span>MCIS</text:span><text:span>, 2025, Nantes, France</text:span></text:p>
              <text:p text:style-name="Normal"><text:span>Communication dans un congrès</text:span></text:p>
              <text:p text:style-name="Normal"><text:a xlink:type="simple" xlink:href="https://hal.science/hal-05291605v1">hal-052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29v1">Plateformes numériques clandestines : Entre transparence et dissimulation</text:a></text:p>
              <text:p text:style-name="Normal"><text:a xlink:type="simple" xlink:href="https://hal.science/search/index/?q=*&amp;authFullName_s=Jean-Loup Richet">Jean-Loup Richet</text:a></text:p>
              <text:p text:style-name="Normal"><text:span>AMCIS</text:span><text:span>, 2025, Montreal, Canada</text:span></text:p>
              <text:p text:style-name="Normal"><text:span>Communication dans un congrès</text:span></text:p>
              <text:p text:style-name="Normal"><text:a xlink:type="simple" xlink:href="https://hal.science/hal-05291429v1">hal-052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93v1">Générativité, Transparence et Secret : Dynamiques et Tensions Organisationnelles sur une Plateforme Numérique Clandestine</text:a></text:p>
              <text:p text:style-name="Normal"><text:a xlink:type="simple" xlink:href="https://hal.science/search/index/?q=*&amp;authFullName_s=Jean-Loup Richet">Jean-Loup Richet</text:a></text:p>
              <text:p text:style-name="Normal"><text:span>AIM</text:span><text:span>, 2025, Lyon, France</text:span></text:p>
              <text:p text:style-name="Normal"><text:span>Communication dans un congrès</text:span></text:p>
              <text:p text:style-name="Normal"><text:a xlink:type="simple" xlink:href="https://hal.science/hal-05291393v1">hal-052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23v1">AI companionship or digital entrapment ? Investigating the impact of anthropomorphic AI-based chatbots</text:a></text:p>
              <text:p text:style-name="Normal"><text:a xlink:type="simple" xlink:href="https://hal.science/search/index/?q=*&amp;authFullName_s=Jean-Loup Richet">Jean-Loup Richet</text:a></text:p>
              <text:p text:style-name="Normal"><text:span>ACIEK</text:span><text:span>, 2025, Alcalá de Henares, Spain</text:span></text:p>
              <text:p text:style-name="Normal"><text:span>Communication dans un congrès</text:span></text:p>
              <text:p text:style-name="Normal"><text:a xlink:type="simple" xlink:href="https://hal.science/hal-05291323v1">hal-0529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66v1">Résilience, durabilité et conformité : une étude de cas de la mise en place du RFID dans un réseau d'approvisionnement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Hugo Michou">Hugo Michou</text:a></text:p>
              <text:p text:style-name="Normal"><text:span>AIM</text:span><text:span>, 2024, Montpellier, France</text:span></text:p>
              <text:p text:style-name="Normal"><text:span>Communication dans un congrès</text:span></text:p>
              <text:p text:style-name="Normal"><text:a xlink:type="simple" xlink:href="https://hal.science/hal-04698866v1">hal-0469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14v1">Strategic misalignment in digital transformation: a Complex adaptive supply network analysis</text:a></text:p>
              <text:p text:style-name="Normal"><text:a xlink:type="simple" xlink:href="https://hal.science/search/index/?q=*&amp;authFullName_s=Hugo Michou">Hugo Michou</text:a><text:span>,</text:span><text:a xlink:type="simple" xlink:href="https://hal.science/search/index/?q=*&amp;authFullName_s=Jean-Loup Richet">Jean-Loup Richet</text:a></text:p>
              <text:p text:style-name="Normal"><text:span>28ème Conférence de l’AIM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133614v1">hal-0413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26v1">Intention ou procrastination ? Une meilleure compréhension des comportements reportés en matière de sécurité de l’information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text:span>,</text:span><text:a xlink:type="simple" xlink:href="https://hal.science/search/index/?q=*&amp;authFullName_s=Laura Georg Schaffner">Laura Georg Schaffner</text:a><text:span>,</text:span><text:a xlink:type="simple" xlink:href="https://hal.science/search/index/?q=*&amp;authFullName_s=Jean-Loup Richet">Jean-Loup Richet</text:a></text:p>
              <text:p text:style-name="Normal"><text:span>AIM 2023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866926v1">hal-048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33v1">Etude de terrain sur les interactions entre la transformation numérique et la résilience en contexte de crise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Vitari Claudio">Vitari Claudio</text:a></text:p>
              <text:p text:style-name="Normal"><text:span>28ème conférence de l'AIM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430533v1">hal-044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20v1">COMPLEXITY AND BIASES IN ONLINE COLLECTIVE ASSESSMENTS</text:a></text:p>
              <text:p text:style-name="Normal"><text:a xlink:type="simple" xlink:href="https://hal.science/search/index/?q=*&amp;authFullName_s=Jean-Loup Richet">Jean-Loup Richet</text:a></text:p>
              <text:p text:style-name="Normal"><text:span>ACIEK 2023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133620v1">hal-041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07v1">Le désalignement des stratégies dans un contexte de transformation numérique : une recherche en cours au sein d'un réseau d'approvisionnement</text:a></text:p>
              <text:p text:style-name="Normal"><text:a xlink:type="simple" xlink:href="https://hal.science/search/index/?q=*&amp;authFullName_s=Hugo Michou">Hugo Michou</text:a><text:span>,</text:span><text:a xlink:type="simple" xlink:href="https://hal.science/search/index/?q=*&amp;authFullName_s=Jean-Loup Richet">Jean-Loup Richet</text:a></text:p>
              <text:p text:style-name="Normal"><text:span>27ème conférence de l'AIM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736707v1">hal-037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27v1">Apps and downs: Cross-Country Variations in the Success of Contact-Tracing Technology (Best Paper)</text:a></text:p>
              <text:p text:style-name="Normal"><text:a xlink:type="simple" xlink:href="https://hal.science/search/index/?q=*&amp;authFullName_s=Anna Grosman">Anna Grosman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Jean-Loup Richet">Jean-Loup Richet</text:a></text:p>
              <text:p text:style-name="Normal"><text:span>AOM Annual Meeting Proceedings</text:span><text:span>, 2022, Seattle, United States.<text:s/></text:span><text:a xlink:type="simple" xlink:href="https://dx.doi.org/10.5465/AMBPP.2022.295">⟨10.5465/AMBPP.2022.295⟩</text:a></text:p>
              <text:p text:style-name="Normal"><text:span>Communication dans un congrès</text:span></text:p>
              <text:p text:style-name="Normal"><text:a xlink:type="simple" xlink:href="https://hal.science/hal-03736727v1">hal-0373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03v1">Blockchain at the boundaries</text:a></text:p>
              <text:p text:style-name="Normal"><text:a xlink:type="simple" xlink:href="https://hal.science/search/index/?q=*&amp;authFullName_s=Wafa Bouaynaya">Wafa Bouaynaya</text:a><text:span>,</text:span><text:a xlink:type="simple" xlink:href="https://hal.science/search/index/?q=*&amp;authFullName_s=Vichara Kin">Vichara Kin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Benyamin Aghhavani-Shajari">Benyamin Aghhavani-Shajari</text:a></text:p>
              <text:p text:style-name="Normal"><text:span>Pré-ICIS FRAIS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hal.science/hal-04133603v1">hal-041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33v1">Security by obscurity? Understanding Innovations in Cybercriminal Organizations</text:a></text:p>
              <text:p text:style-name="Normal"><text:a xlink:type="simple" xlink:href="https://hal.science/search/index/?q=*&amp;authFullName_s=Jean-Loup Richet">Jean-Loup Richet</text:a></text:p>
              <text:p text:style-name="Normal"><text:span>Pré-ICIS FRAIS</text:span><text:span>, Dec 2022, Copenhagen, Denmark, France</text:span></text:p>
              <text:p text:style-name="Normal"><text:span>Communication dans un congrès</text:span></text:p>
              <text:p text:style-name="Normal"><text:a xlink:type="simple" xlink:href="https://hal.science/hal-04235633v1">hal-04235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70v1">What are the types of interactions between digital transformation and resilience?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Colloque de l'AIM</text:span><text:span>, Jun 2022, Carry Le Rouet, France</text:span></text:p>
              <text:p text:style-name="Normal"><text:span>Communication dans un congrès</text:span></text:p>
              <text:p text:style-name="Normal"><text:a xlink:type="simple" xlink:href="https://amu.hal.science/hal-03876770v1">hal-0387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96v1">RFID AS RESILIENCE ENABLER FOR SUPPLY NETWORK</text:a></text:p>
              <text:p text:style-name="Normal"><text:a xlink:type="simple" xlink:href="https://hal.science/search/index/?q=*&amp;authFullName_s=Hugo Michou">Hugo Michou</text:a><text:span>,</text:span><text:a xlink:type="simple" xlink:href="https://hal.science/search/index/?q=*&amp;authFullName_s=Jean-Loup Richet">Jean-Loup Richet</text:a></text:p>
              <text:p text:style-name="Normal"><text:span>Pré-ICIS FRAIS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hal.science/hal-04133596v1">hal-0413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12v1">The subtle role of governments in the development of artificial intelligence: Evidence from the OECD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ra Tran">Tra Tran</text:a></text:p>
              <text:p text:style-name="Normal"><text:span>ACIEK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736712v1">hal-037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53v1">The emergence of CASN resilience: A two cases RFID crisis study</text:a></text:p>
              <text:p text:style-name="Normal"><text:a xlink:type="simple" xlink:href="https://hal.science/search/index/?q=*&amp;authFullName_s=Hugo Michou">Hugo Michou</text:a><text:span>,</text:span><text:a xlink:type="simple" xlink:href="https://hal.science/search/index/?q=*&amp;authFullName_s=Jean-Loup Richet">Jean-Loup Richet</text:a></text:p>
              <text:p text:style-name="Normal"><text:span>Conférence académique internationale : ICIS 2022</text:span><text:span>, 2022, Copenhague, Denmark</text:span></text:p>
              <text:p text:style-name="Normal"><text:span>Communication dans un congrès</text:span></text:p>
              <text:p text:style-name="Normal"><text:a xlink:type="simple" xlink:href="https://hal.science/hal-04019353v1">hal-0401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01v1">How Artificial Intelligence is Reshaping Cybercrime: Understanding Innovations in Cybercriminal Platforms</text:a></text:p>
              <text:p text:style-name="Normal"><text:a xlink:type="simple" xlink:href="https://hal.science/search/index/?q=*&amp;authFullName_s=Jean-Loup Richet">Jean-Loup Richet</text:a></text:p>
              <text:p text:style-name="Normal"><text:span>ACIEK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03901v1">hal-034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47v1">Apps and downs: Cross-country variations in the success of contact-tracing technology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Anna Grosman">Anna Grosman</text:a><text:span>,</text:span><text:a xlink:type="simple" xlink:href="https://hal.science/search/index/?q=*&amp;authFullName_s=Jean-Loup Richet">Jean-Loup Richet</text:a></text:p>
              <text:p text:style-name="Normal"><text:span>LUISS Seminar 2021</text:span><text:span>, Oct 2021, Roma, Italy</text:span></text:p>
              <text:p text:style-name="Normal"><text:span>Communication dans un congrès</text:span></text:p>
              <text:p text:style-name="Normal"><text:a xlink:type="simple" xlink:href="https://hal.science/hal-03403947v1">hal-034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11v1">Understanding Innovations in Cybercriminal Platforms</text:a></text:p>
              <text:p text:style-name="Normal"><text:a xlink:type="simple" xlink:href="https://hal.science/search/index/?q=*&amp;authFullName_s=Jean-Loup Richet">Jean-Loup Richet</text:a></text:p>
              <text:p text:style-name="Normal"><text:span>Information Systems Journal - Paper Developmen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403911v1">hal-0340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66v1">Theories in IS, a Matter of Time? A Study of Longitudinal Cases in IS Research</text:a></text:p>
              <text:p text:style-name="Normal"><text:a xlink:type="simple" xlink:href="https://hal.science/search/index/?q=*&amp;authFullName_s=Wafa Bouaynaya">Wafa Bouaynaya</text:a><text:span>,</text:span><text:a xlink:type="simple" xlink:href="https://hal.science/search/index/?q=*&amp;authFullName_s=Jean-Loup Richet">Jean-Loup Richet</text:a></text:p>
              <text:p text:style-name="Normal"><text:span>pre-ICIS SIG PHIL – Products of Theorizing: Towards Native Theories of Emerging IT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76266v1">hal-0347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84v1">Security by Obscurity, an History of Secrecy</text:a></text:p>
              <text:p text:style-name="Normal"><text:a xlink:type="simple" xlink:href="https://hal.science/search/index/?q=*&amp;authFullName_s=Jean-Loup Richet">Jean-Loup Richet</text:a></text:p>
              <text:p text:style-name="Normal"><text:span>ICIKS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03884v1">hal-034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96v1">Interdependencies and Digital Boundaries in Cybercriminal Communities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chara Kin">Vichara Kin</text:a></text:p>
              <text:p text:style-name="Normal"><text:span>Pré-ICIS Risks</text:span><text:span>, Dec 2020, Hyderabad, India</text:span></text:p>
              <text:p text:style-name="Normal"><text:span>Communication dans un congrès</text:span></text:p>
              <text:p text:style-name="Normal"><text:a xlink:type="simple" xlink:href="https://hal.science/hal-03403896v1">hal-034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94v1">Capacités marketing des plateformes de fraudes publicitaires : la face cachée du marketing digital</text:a></text:p>
              <text:p text:style-name="Normal"><text:a xlink:type="simple" xlink:href="https://hal.science/search/index/?q=*&amp;authFullName_s=Jean-Loup Richet">Jean-Loup Richet</text:a></text:p>
              <text:p text:style-name="Normal"><text:span>AIM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188094v1">hal-0218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27v1">The Dark Side of Analytics and Artificial Intelligence</text:a></text:p>
              <text:p text:style-name="Normal"><text:a xlink:type="simple" xlink:href="https://hal.science/search/index/?q=*&amp;authFullName_s=Jean-Loup Richet">Jean-Loup Richet</text:a></text:p>
              <text:p text:style-name="Normal"><text:span>Pre-ICIS - EJIS Workshop</text:span><text:span>, Dec 2019, Munich, Germany</text:span></text:p>
              <text:p text:style-name="Normal"><text:span>Communication dans un congrès</text:span></text:p>
              <text:p text:style-name="Normal"><text:a xlink:type="simple" xlink:href="https://hal.science/hal-02486227v1">hal-0248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40v1">Dynamics of Marketing Capabilities in Advertising Fraud Platforms: An Exploration of Cybercriminal Communities</text:a></text:p>
              <text:p text:style-name="Normal"><text:a xlink:type="simple" xlink:href="https://hal.science/search/index/?q=*&amp;authFullName_s=Jean-Loup Richet">Jean-Loup Richet</text:a></text:p>
              <text:p text:style-name="Normal"><text:span>Theory &amp; Practice in Marketing (TPM)</text:span><text:span>,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2156040v1">halshs-021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00v1">Frontières et interdépendances des constellations de pratiques : le cas du cybercrime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chara Kin">Vichara Kin</text:a></text:p>
              <text:p text:style-name="Normal"><text:span>AIM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188100v1">hal-021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88v1">De la théorie à l'échec ? complexité de la sécurité des systèmes d'information</text:a></text:p>
              <text:p text:style-name="Normal"><text:a xlink:type="simple" xlink:href="https://hal.science/search/index/?q=*&amp;authFullName_s=Jean-Loup Richet">Jean-Loup Richet</text:a></text:p>
              <text:p text:style-name="Normal"><text:span>Journée Sécurité des Systèmes d'Information - OSSIR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88188v1">hal-0218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30v1">Network Structure, Social Hierarchy and Dynamics in IS-enabled Organizational Transformation</text:a></text:p>
              <text:p text:style-name="Normal"><text:a xlink:type="simple" xlink:href="https://hal.science/search/index/?q=*&amp;authFullName_s=Jean-Loup Richet">Jean-Loup Richet</text:a></text:p>
              <text:p text:style-name="Normal"><text:span>ICIS</text:span><text:span>, 2017, Seoul, South Korea</text:span></text:p>
              <text:p text:style-name="Normal"><text:span>Communication dans un congrès</text:span></text:p>
              <text:p text:style-name="Normal"><text:a xlink:type="simple" xlink:href="https://hal.science/hal-02187630v1">hal-021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91v1">Innovation and Security by Design: Transforming Information Security</text:a></text:p>
              <text:p text:style-name="Normal"><text:a xlink:type="simple" xlink:href="https://hal.science/search/index/?q=*&amp;authFullName_s=Jean-Loup Richet">Jean-Loup Richet</text:a></text:p>
              <text:p text:style-name="Normal"><text:span>SILOGIN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2188191v1">hal-021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31v1">Betting in the Darknet</text:a></text:p>
              <text:p text:style-name="Normal"><text:a xlink:type="simple" xlink:href="https://hal.science/search/index/?q=*&amp;authFullName_s=Jean-Loup Richet">Jean-Loup Richet</text:a></text:p>
              <text:p text:style-name="Normal"><text:span>Preventing criminal risks linked to the sports betting market</text:span><text:span>, 2017, Conseil de l'Europe, Strasbourg, France</text:span></text:p>
              <text:p text:style-name="Normal"><text:span>Communication dans un congrès</text:span></text:p>
              <text:p text:style-name="Normal"><text:a xlink:type="simple" xlink:href="https://hal.science/hal-02188231v1">hal-021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29v1">Loose Coupling Perspective in Management History</text:a></text:p>
              <text:p text:style-name="Normal"><text:a xlink:type="simple" xlink:href="https://hal.science/search/index/?q=*&amp;authFullName_s=Jean-Loup Richet">Jean-Loup Richet</text:a></text:p>
              <text:p text:style-name="Normal"><text:span>Academy of Management Proceedings</text:span><text:span>, 2017, Atlanta, United States</text:span></text:p>
              <text:p text:style-name="Normal"><text:span>Communication dans un congrès</text:span></text:p>
              <text:p text:style-name="Normal"><text:a xlink:type="simple" xlink:href="https://hal.science/hal-02187629v1">hal-021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82v1">Une Etude de Cas de l’Evolution du Couplage de la Gouvernance et du Management Stratégique d’une Transformation liées aux SI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Ojelanki Ngwenyama">Ojelanki Ngwenyama</text:a><text:span>,</text:span><text:a xlink:type="simple" xlink:href="https://hal.science/search/index/?q=*&amp;authFullName_s=Frantz Rowe">Frantz Rowe</text:a></text:p>
              <text:p text:style-name="Normal"><text:span>AIM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88082v1">hal-021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26v1">Key Stakeholders Dissent and their Influences in the Reframing of Strategic Intent in IS-enabled Organizational Transformation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Ojelanki Ngwenyama">Ojelanki Ngwenyama</text:a><text:span>,</text:span><text:a xlink:type="simple" xlink:href="https://hal.science/search/index/?q=*&amp;authFullName_s=Frantz Rowe">Frantz Rowe</text:a></text:p>
              <text:p text:style-name="Normal"><text:span>ICIS</text:span><text:span>, 2016, Dublin, Ireland</text:span></text:p>
              <text:p text:style-name="Normal"><text:span>Communication dans un congrès</text:span></text:p>
              <text:p text:style-name="Normal"><text:a xlink:type="simple" xlink:href="https://hal.science/hal-02187726v1">hal-021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58v1">Dissent and Influences in the Reframing of Strategic Intent in IS-enabled Organizational Transformation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Ojelanki Ngwenyama">Ojelanki Ngwenyama</text:a><text:span>,</text:span><text:a xlink:type="simple" xlink:href="https://hal.science/search/index/?q=*&amp;authFullName_s=Frantz Rowe">Frantz Rowe</text:a></text:p>
              <text:p text:style-name="Normal"><text:span>JAIS Theory Development Workshop, Pre-ICIS</text:span><text:span>, 2015, Fort Worth, United States</text:span></text:p>
              <text:p text:style-name="Normal"><text:span>Communication dans un congrès</text:span></text:p>
              <text:p text:style-name="Normal"><text:a xlink:type="simple" xlink:href="https://hal.science/hal-02188158v1">hal-021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72v1">Opening the Black Box of Cognitive Bias in Decision-making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ulley Kimberly">Culley Kimberly</text:a></text:p>
              <text:p text:style-name="Normal"><text:span>Fifteenth International Conference on Knowledge, Culture and Change in Organizations</text:span><text:span>, 2015, Berkeley, United States</text:span></text:p>
              <text:p text:style-name="Normal"><text:span>Communication dans un congrès</text:span></text:p>
              <text:p text:style-name="Normal"><text:a xlink:type="simple" xlink:href="https://hal.science/hal-02188172v1">hal-021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73v1">Une perspective dialectique de la transformation organisationnelle et des stratégies d’influence : revue de littérature et proposition d’un modèle conceptuel</text:a></text:p>
              <text:p text:style-name="Normal"><text:a xlink:type="simple" xlink:href="https://hal.science/search/index/?q=*&amp;authFullName_s=Jean-Loup Richet">Jean-Loup Richet</text:a></text:p>
              <text:p text:style-name="Normal"><text:span>AIM</text:span><text:span>, 2015, Rabat, Maroc</text:span></text:p>
              <text:p text:style-name="Normal"><text:span>Communication dans un congrès</text:span></text:p>
              <text:p text:style-name="Normal"><text:a xlink:type="simple" xlink:href="https://hal.science/hal-02188073v1">hal-0218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20v1">Cornerstone of terror: the double-edged impact of fear appeals in a transformational information system security project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Frantz Rowe">Frantz Rowe</text:a></text:p>
              <text:p text:style-name="Normal"><text:span>ICIS</text:span><text:span>, 2014, Auckland, New Zealand</text:span></text:p>
              <text:p text:style-name="Normal"><text:span>Communication dans un congrès</text:span></text:p>
              <text:p text:style-name="Normal"><text:a xlink:type="simple" xlink:href="https://hal.science/hal-02187620v1">hal-021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36v1">Cybercrimes and Money Laundering</text:a></text:p>
              <text:p text:style-name="Normal"><text:a xlink:type="simple" xlink:href="https://hal.science/search/index/?q=*&amp;authFullName_s=Jean-Loup Richet">Jean-Loup Richet</text:a></text:p>
              <text:p text:style-name="Normal"><text:span>AML and CFT: Implementing a Risk-Based Framework, Central Banking Seminar</text:span><text:span>, 2014, Windsor, United Kingdom</text:span></text:p>
              <text:p text:style-name="Normal"><text:span>Communication dans un congrès</text:span></text:p>
              <text:p text:style-name="Normal"><text:a xlink:type="simple" xlink:href="https://hal.science/hal-02188236v1">hal-021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33v1">Broken bad: money laundering issues with online gaming, virtual currency and other techniques</text:a></text:p>
              <text:p text:style-name="Normal"><text:a xlink:type="simple" xlink:href="https://hal.science/search/index/?q=*&amp;authFullName_s=Jean-Loup Richet">Jean-Loup Richet</text:a></text:p>
              <text:p text:style-name="Normal"><text:span>Annual Conference of the International Bar Association</text:span><text:span>, 2014, Tokyo, Japan</text:span></text:p>
              <text:p text:style-name="Normal"><text:span>Communication dans un congrès</text:span></text:p>
              <text:p text:style-name="Normal"><text:a xlink:type="simple" xlink:href="https://hal.science/hal-02188233v1">hal-021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18v1">The Dark Side of Online Freelancing</text:a></text:p>
              <text:p text:style-name="Normal"><text:a xlink:type="simple" xlink:href="https://hal.science/search/index/?q=*&amp;authFullName_s=Jean-Loup Richet">Jean-Loup Richet</text:a></text:p>
              <text:p text:style-name="Normal"><text:span>pre-ICIS 2013 Workshop on The Changing Nature of Work (SIG-ORSA)</text:span><text:span>, 2013, Milan, Italy</text:span></text:p>
              <text:p text:style-name="Normal"><text:span>Communication dans un congrès</text:span></text:p>
              <text:p text:style-name="Normal"><text:a xlink:type="simple" xlink:href="https://hal.science/hal-02187618v1">hal-021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11v1">Fear Appeals and Organizational Change: a Legitimization Challenge</text:a></text:p>
              <text:p text:style-name="Normal"><text:a xlink:type="simple" xlink:href="https://hal.science/search/index/?q=*&amp;authFullName_s=Jean-Loup Richet">Jean-Loup Richet</text:a></text:p>
              <text:p text:style-name="Normal"><text:span>pre-ICIS 2013, IFIP WG 8.2, OASIS Workshop</text:span><text:span>, 2013, Milan, Italy</text:span></text:p>
              <text:p text:style-name="Normal"><text:span>Communication dans un congrès</text:span></text:p>
              <text:p text:style-name="Normal"><text:a xlink:type="simple" xlink:href="https://hal.science/hal-02187611v1">hal-021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05v1">Market Failure Mechanisms in Cybersecurity</text:a></text:p>
              <text:p text:style-name="Normal"><text:a xlink:type="simple" xlink:href="https://hal.science/search/index/?q=*&amp;authFullName_s=Jean-Loup Richet">Jean-Loup Richet</text:a></text:p>
              <text:p text:style-name="Normal"><text:span>Pre-ICIS workshop on Information Security and Privacy (SIGSEC)</text:span><text:span>, 2012, Orlando, United States</text:span></text:p>
              <text:p text:style-name="Normal"><text:span>Communication dans un congrès</text:span></text:p>
              <text:p text:style-name="Normal"><text:a xlink:type="simple" xlink:href="https://hal.science/hal-02187605v1">hal-0218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41v1">How to Become a Black Hat Hacker? An Exploratory Study of Barriers to Entry Into Cybercrime</text:a></text:p>
              <text:p text:style-name="Normal"><text:a xlink:type="simple" xlink:href="https://hal.science/search/index/?q=*&amp;authFullName_s=Jean-Loup Richet">Jean-Loup Richet</text:a></text:p>
              <text:p text:style-name="Normal"><text:span>AIM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2187741v1">hal-0218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81v1">Adoption of deviant behavior and cybercrime 'Know how' diffusion</text:a></text:p>
              <text:p text:style-name="Normal"><text:a xlink:type="simple" xlink:href="https://hal.science/search/index/?q=*&amp;authFullName_s=Jean-Loup Richet">Jean-Loup Richet</text:a></text:p>
              <text:p text:style-name="Normal"><text:span>York Deviancy Conference (National Deviancy Symposium)</text:span><text:span>, 2011, York, United Kingdom</text:span></text:p>
              <text:p text:style-name="Normal"><text:span>Communication dans un congrès</text:span></text:p>
              <text:p text:style-name="Normal"><text:a xlink:type="simple" xlink:href="https://hal.science/hal-02188181v1">hal-0218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1v1">Hackers, en quête d'identité</text:a></text:p>
              <text:p text:style-name="Normal"><text:a xlink:type="simple" xlink:href="https://hal.science/search/index/?q=*&amp;authFullName_s=Jean-Loup Richet">Jean-Loup Richet</text:a></text:p>
              <text:p text:style-name="Normal"><text:span>Contemporary Identities Paris International Conference, EPH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188211v1">hal-021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75v1">Hacker's Modern Myth : Cult of the Dead Cow and Other Tales</text:a></text:p>
              <text:p text:style-name="Normal"><text:a xlink:type="simple" xlink:href="https://hal.science/search/index/?q=*&amp;authFullName_s=Jean-Loup Richet">Jean-Loup Richet</text:a></text:p>
              <text:p text:style-name="Normal"><text:span>British Society of Criminology Conference</text:span><text:span>, 2011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2188175v1">hal-02188175v1</text:a></text:p>
            </table:table-cell>
          </table:table-row>
        </table:table>
        <text:p text:style-name="P21"/>
        <text:p text:style-name="Heading2"><text:span text:style-name="T8">Poster de conférence (11)</text:span></text:p>
        <text:p text:style-name="P23"/>
        <table:table table:name="f3f0ad" table:style-name="f3f0ad">
          <table:table-column table:style-name="f3f0ad.0"/>
          <table:table-row>
            <table:table-cell office:value-type="string">
              <text:p text:style-name="Normal"><text:a xlink:type="simple" xlink:href="https://hal.science/hal-03404227v1">Blanchiment d'Argent en Ligne et Cybercriminalité Organisée</text:a></text:p>
              <text:p text:style-name="Normal"><text:a xlink:type="simple" xlink:href="https://hal.science/search/index/?q=*&amp;authFullName_s=Jean-Loup Richet">Jean-Loup Richet</text:a></text:p>
              <text:p text:style-name="Normal"><text:span>SUP - Déjeuners de la Recherche et de l'Enseignement Supérieur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404227v1">hal-034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06v1">Trends in Cybercrime: Cases the Banking Sector</text:a></text:p>
              <text:p text:style-name="Normal"><text:a xlink:type="simple" xlink:href="https://hal.science/search/index/?q=*&amp;authFullName_s=Jean-Loup Richet">Jean-Loup Richet</text:a></text:p>
              <text:p text:style-name="Normal"><text:span>BPI France</text:span><text:span>, Jun 2021, Paris, France. 2021</text:span></text:p>
              <text:p text:style-name="Normal"><text:span>Poster de conférence</text:span></text:p>
              <text:p text:style-name="Normal"><text:a xlink:type="simple" xlink:href="https://hal.science/hal-03403906v1">hal-034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29v1">La formation initiale et continue en Sécurité des Systèmes d'Information</text:a></text:p>
              <text:p text:style-name="Normal"><text:a xlink:type="simple" xlink:href="https://hal.science/search/index/?q=*&amp;authFullName_s=Jean-Loup Richet">Jean-Loup Richet</text:a></text:p>
              <text:p text:style-name="Normal"><text:span>JSSI - OSSIR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188229v1">hal-021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26v1">Trends in cybercrime: a case study of online criminal communities</text:a></text:p>
              <text:p text:style-name="Normal"><text:a xlink:type="simple" xlink:href="https://hal.science/search/index/?q=*&amp;authFullName_s=Jean-Loup Richet">Jean-Loup Richet</text:a></text:p>
              <text:p text:style-name="Normal"><text:span>Cybersecurity Meeting, CCFI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188226v1">hal-021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32v1">Criminalité et nouvelles technologies</text:a></text:p>
              <text:p text:style-name="Normal"><text:a xlink:type="simple" xlink:href="https://hal.science/search/index/?q=*&amp;authFullName_s=Jean-Loup Richet">Jean-Loup Richet</text:a></text:p>
              <text:p text:style-name="Normal"><text:span>Crimes du Futur</text:span><text:span>, 2016, Paris, France</text:span></text:p>
              <text:p text:style-name="Normal"><text:span>Poster de conférence</text:span></text:p>
              <text:p text:style-name="Normal"><text:a xlink:type="simple" xlink:href="https://hal.science/hal-02188232v1">hal-021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03v1">A Dialectical View of Organizational Transformation and Influence Strategies</text:a></text:p>
              <text:p text:style-name="Normal"><text:a xlink:type="simple" xlink:href="https://hal.science/search/index/?q=*&amp;authFullName_s=Jean-Loup Richet">Jean-Loup Richet</text:a></text:p>
              <text:p text:style-name="Normal"><text:span>CMS Division's Doctoral Consortium, Annual Meeting of the Academy of Management</text:span><text:span>, 2015, Vancouver, France</text:span></text:p>
              <text:p text:style-name="Normal"><text:span>Poster de conférence</text:span></text:p>
              <text:p text:style-name="Normal"><text:a xlink:type="simple" xlink:href="https://hal.science/hal-02188203v1">hal-021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00v1">Dynamics of IS-enabled Organizational Transformation Governance: Towards Governance Platforms</text:a></text:p>
              <text:p text:style-name="Normal"><text:a xlink:type="simple" xlink:href="https://hal.science/search/index/?q=*&amp;authFullName_s=Jean-Loup Richet">Jean-Loup Richet</text:a></text:p>
              <text:p text:style-name="Normal"><text:span>TIM Division's Doctoral Research Development Workshop, Annual Meeting of the Academy of Management</text:span><text:span>, 2015, Vancouver, United States</text:span></text:p>
              <text:p text:style-name="Normal"><text:span>Poster de conférence</text:span></text:p>
              <text:p text:style-name="Normal"><text:a xlink:type="simple" xlink:href="https://hal.science/hal-02188200v1">hal-0218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07v1">Planning and Emergence in IT-Enabled Organizational Transformation</text:a></text:p>
              <text:p text:style-name="Normal"><text:a xlink:type="simple" xlink:href="https://hal.science/search/index/?q=*&amp;authFullName_s=Jean-Loup Richet">Jean-Loup Richet</text:a></text:p>
              <text:p text:style-name="Normal"><text:span>INSEAD Special Workshop on Studying Organizational Adaptation</text:span><text:span>, 2015, Fontainebleau, France</text:span></text:p>
              <text:p text:style-name="Normal"><text:span>Poster de conférence</text:span></text:p>
              <text:p text:style-name="Normal"><text:a xlink:type="simple" xlink:href="https://hal.science/hal-02188207v1">hal-0218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97v1">A Dialectical Perspective on the Reframing of Strategic Intent and Governing Agency</text:a></text:p>
              <text:p text:style-name="Normal"><text:a xlink:type="simple" xlink:href="https://hal.science/search/index/?q=*&amp;authFullName_s=Jean-Loup Richet">Jean-Loup Richet</text:a></text:p>
              <text:p text:style-name="Normal"><text:span>ICIS Doctoral Consortium, pre-ICIS</text:span><text:span>, 2015, Fort Worth, France</text:span></text:p>
              <text:p text:style-name="Normal"><text:span>Poster de conférence</text:span></text:p>
              <text:p text:style-name="Normal"><text:a xlink:type="simple" xlink:href="https://hal.science/hal-02188197v1">hal-0218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39v1">État de l'art de la cybercriminalité</text:a></text:p>
              <text:p text:style-name="Normal"><text:a xlink:type="simple" xlink:href="https://hal.science/search/index/?q=*&amp;authFullName_s=Jean-Loup Richet">Jean-Loup Richet</text:a></text:p>
              <text:p text:style-name="Normal"><text:span>Forum des Télécommunications</text:span><text:span>, 2012, Paris, France</text:span></text:p>
              <text:p text:style-name="Normal"><text:span>Poster de conférence</text:span></text:p>
              <text:p text:style-name="Normal"><text:a xlink:type="simple" xlink:href="https://hal.science/hal-02188239v1">hal-021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4v1">From Green Technologies to Green Strategy</text:a></text:p>
              <text:p text:style-name="Normal"><text:a xlink:type="simple" xlink:href="https://hal.science/search/index/?q=*&amp;authFullName_s=Jean-Loup Richet">Jean-Loup Richet</text:a></text:p>
              <text:p text:style-name="Normal"><text:span>EPFL UNESCO Chair, International Scientific Conference on Technologies for Development</text:span><text:span>, 2010, Lausanne, Switzerland</text:span></text:p>
              <text:p text:style-name="Normal"><text:span>Poster de conférence</text:span></text:p>
              <text:p text:style-name="Normal"><text:a xlink:type="simple" xlink:href="https://hal.science/hal-02188214v1">hal-02188214v1</text:a></text:p>
            </table:table-cell>
          </table:table-row>
        </table:table>
        <text:p text:style-name="P24"/>
        <text:p text:style-name="Heading2"><text:span text:style-name="T9">Rapport (14)</text:span></text:p>
        <text:p text:style-name="P26"/>
        <table:table table:name="802603" table:style-name="802603">
          <table:table-column table:style-name="802603.0"/>
          <table:table-row>
            <table:table-cell office:value-type="string">
              <text:p text:style-name="Normal"><text:a xlink:type="simple" xlink:href="https://hal.science/hal-04133676v1">Machine Learning for Money Launderers</text:a></text:p>
              <text:p text:style-name="Normal"><text:a xlink:type="simple" xlink:href="https://hal.science/search/index/?q=*&amp;authFullName_s=Jean-Loup Richet">Jean-Loup Richet</text:a></text:p>
              <text:p text:style-name="Normal"><text:span>Direction Nationale du Renseignement et des Enquêtes Douanières. 2023</text:span></text:p>
              <text:p text:style-name="Normal"><text:span>Rapport</text:span></text:p>
              <text:p text:style-name="Normal"><text:a xlink:type="simple" xlink:href="https://hal.science/hal-04133676v1">hal-041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86v1">Hacking Artificial Intelligence: Cases and Applications</text:a></text:p>
              <text:p text:style-name="Normal"><text:a xlink:type="simple" xlink:href="https://hal.science/search/index/?q=*&amp;authFullName_s=Jean-Loup Richet">Jean-Loup Richet</text:a></text:p>
              <text:p text:style-name="Normal"><text:span>Gendarmerie Nationale. 2023</text:span></text:p>
              <text:p text:style-name="Normal"><text:span>Rapport</text:span></text:p>
              <text:p text:style-name="Normal"><text:a xlink:type="simple" xlink:href="https://hal.science/hal-04133686v1">hal-04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70v1">Sports Competitions Manipulation in the digital era: exploring cybercrimes</text:a></text:p>
              <text:p text:style-name="Normal"><text:a xlink:type="simple" xlink:href="https://hal.science/search/index/?q=*&amp;authFullName_s=Jean-Loup Richet">Jean-Loup Richet</text:a></text:p>
              <text:p text:style-name="Normal"><text:span>Council of Europe, Strasbourg. 2022</text:span></text:p>
              <text:p text:style-name="Normal"><text:span>Rapport</text:span></text:p>
              <text:p text:style-name="Normal"><text:a xlink:type="simple" xlink:href="https://hal.science/hal-04133670v1">hal-041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98v1">Freedom on the Net (France report)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Freedom H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87798v1">hal-021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94v1">Freedom on the Net (France report, from 2012 to 2018)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Freedom Hous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87794v1">hal-021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34v1">Betting in the Darknet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The monitoring systems of sports betting and warning mechanisms between public and private actors, European Commissi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87634v1">hal-021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00v1">Extortion on the Internet: the Rise of Crypto-Ransomware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Berkman Center for Internet &amp; Society, Harvard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187600v1">hal-021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95v1">Cybercrime and Law Enforcement Training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Berkman Center for Internet &amp; Society, Harvard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187595v1">hal-0218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99v1">Laundering Money Online: an Overview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Berkman Center for Internet &amp; Society, Harvard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187599v1">hal-0218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96v1">Bitcoin-based scams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Berkman Center for Internet &amp; Society, Harvard University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187596v1">hal-021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97v1">Decentralized Cryptographic Information Black Market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Berkman Center for Internet &amp; Society, Harvard University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187597v1">hal-021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88v1">Laundering Money Online: a review of cybercriminals methods</text:a></text:p>
              <text:p text:style-name="Normal"><text:a xlink:type="simple" xlink:href="https://hal.science/search/index/?q=*&amp;authFullName_s=Jean-Loup Richet">Jean-Loup Richet</text:a></text:p>
              <text:p text:style-name="Normal"><text:span>[Research Report] Tools and Resources for Anti-Corruption Knowledge (UNODC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187788v1">hal-0218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15v1">Internet et usages: ce que la Libye a appris de la révolution en Égypte</text:a></text:p>
              <text:p text:style-name="Normal"><text:a xlink:type="simple" xlink:href="https://hal.science/search/index/?q=*&amp;authFullName_s=Jean-Loup Richet">Jean-Loup Richet</text:a></text:p>
              <text:p text:style-name="Normal"><text:span>[Rapport de recherche] Université du Québec (Montréal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187715v1">hal-0218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61v1">Moving to the Cloud: mitigate threat and risks</text:a></text:p>
              <text:p text:style-name="Normal"><text:a xlink:type="simple" xlink:href="https://hal.science/search/index/?q=*&amp;authFullName_s=Jean-Loup Richet">Jean-Loup Richet</text:a></text:p>
              <text:p text:style-name="Normal"><text:span>[Technical Report] Cloud Security Alliance. 2011</text:span></text:p>
              <text:p text:style-name="Normal"><text:span>Rapport</text:span><text:span><text:s/>(rapport technique)</text:span></text:p>
              <text:p text:style-name="Normal"><text:a xlink:type="simple" xlink:href="https://hal.science/hal-02188361v1">hal-02188361v1</text:a></text:p>
            </table:table-cell>
          </table:table-row>
        </table:table>
        <text:p text:style-name="P27"/>
        <text:p text:style-name="Heading2"><text:span text:style-name="T10">Autre publication scientifique (11)</text:span></text:p>
        <text:p text:style-name="P29"/>
        <table:table table:name="9b9300" table:style-name="9b9300">
          <table:table-column table:style-name="9b9300.0"/>
          <table:table-row>
            <table:table-cell office:value-type="string">
              <text:p text:style-name="Normal"><text:a xlink:type="simple" xlink:href="https://hal.science/hal-02188327v1">New French surveillance law: From fear to controversy. Computer World</text:a></text:p>
              <text:p text:style-name="Normal"><text:a xlink:type="simple" xlink:href="https://hal.science/search/index/?q=*&amp;authFullName_s=Jean-Loup Richet">Jean-Loup Rich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88327v1">hal-0218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30v1">The Age of Internet Warfare. Yahoo News</text:a></text:p>
              <text:p text:style-name="Normal"><text:a xlink:type="simple" xlink:href="https://hal.science/search/index/?q=*&amp;authFullName_s=Jean-Loup Richet">Jean-Loup Rich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88330v1">hal-021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13v1">Chinese Entrepreneurs in the Giant Cage. Vanderbilt Journal of Entertainment and Technology Law</text:a></text:p>
              <text:p text:style-name="Normal"><text:a xlink:type="simple" xlink:href="https://hal.science/search/index/?q=*&amp;authFullName_s=Jean-Loup Richet">Jean-Loup Rich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88313v1">hal-0218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35v1">Hacking the World of Hackers. Global Security Mag</text:a></text:p>
              <text:p text:style-name="Normal"><text:a xlink:type="simple" xlink:href="https://hal.science/search/index/?q=*&amp;authFullName_s=Jean-Loup Richet">Jean-Loup Rich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188335v1">hal-0218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44v1">Iran's illegalization of VPN: a network case study. Orange Business Services, Emerging Markets Magazine</text:a></text:p>
              <text:p text:style-name="Normal"><text:a xlink:type="simple" xlink:href="https://hal.science/search/index/?q=*&amp;authFullName_s=Jean-Loup Richet">Jean-Loup Rich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188344v1">hal-021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31v1">Religious beliefs on the Internet: Between ignorance and censorship. Computer World</text:a></text:p>
              <text:p text:style-name="Normal"><text:a xlink:type="simple" xlink:href="https://hal.science/search/index/?q=*&amp;authFullName_s=Jean-Loup Richet">Jean-Loup Rich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188331v1">hal-0218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47v1">The Western Machinery of Surveillance Weapons. Infosecurity Magazine</text:a></text:p>
              <text:p text:style-name="Normal"><text:a xlink:type="simple" xlink:href="https://hal.science/search/index/?q=*&amp;authFullName_s=Jean-Loup Richet">Jean-Loup Rich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188347v1">hal-021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55v1">DNS Changer et la fraude au clic. Multi-System and Internet Security Cookbook (MISC)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Antoine Cervoise">Antoine Cervois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188355v1">hal-0218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49v1">The Strange Case of Indian Censorship in Oman. Infosecurity Magazine</text:a></text:p>
              <text:p text:style-name="Normal"><text:a xlink:type="simple" xlink:href="https://hal.science/search/index/?q=*&amp;authFullName_s=Jean-Loup Richet">Jean-Loup Rich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188349v1">hal-0218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58v1">De l'importance de la sensibilisation utilisateurs : le cas de l'attaque d'osCommerce. Global Security Mag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Antoine Cervoise">Antoine Cervois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188358v1">hal-021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57v1">Stopping Spam: is it Worth it? Global Security Mag</text:a></text:p>
              <text:p text:style-name="Normal"><text:a xlink:type="simple" xlink:href="https://hal.science/search/index/?q=*&amp;authFullName_s=Jean-Loup Richet">Jean-Loup Rich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188357v1">hal-02188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p Richet</dc:title>
    <dc:subject/>
    <dc:description>CV</dc:description>
    <dc:creator/>
    <dc:date>2026-05-27T01:53:34.000</dc:date>
    <meta:generator>PHPWord</meta:generator>
    <meta:initial-creator>CCSD</meta:initial-creator>
    <meta:creation-date>2026-05-27T01:53:34.000</meta:creation-date>
    <meta:keyword/>
    <meta:user-defined meta:name="Category"/>
    <meta:user-defined meta:name="Company"/>
    <meta:user-defined meta:name="Manager"/>
  </office:meta>
</office:document-meta>
</file>