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b95" style:family="table">
      <style:table-properties style:rel-width="100" table:align="center"/>
    </style:style>
    <style:style style:name="4ebb95.0" style:family="table-column">
      <style:table-column-properties style:column-width="0.00cm"/>
    </style:style>
    <style:style style:name="2b94c4" style:family="table">
      <style:table-properties style:rel-width="100" table:align="center"/>
    </style:style>
    <style:style style:name="2b94c4.0" style:family="table-column">
      <style:table-column-properties style:column-width="0.00cm"/>
    </style:style>
    <style:style style:name="2a1e5d" style:family="table">
      <style:table-properties style:rel-width="100" table:align="center"/>
    </style:style>
    <style:style style:name="2a1e5d.0" style:family="table-column">
      <style:table-column-properties style:column-width="0.00cm"/>
    </style:style>
    <style:style style:name="a75b89" style:family="table">
      <style:table-properties style:rel-width="100" table:align="center"/>
    </style:style>
    <style:style style:name="a75b89.0" style:family="table-column">
      <style:table-column-properties style:column-width="0.00cm"/>
    </style:style>
    <style:style style:name="ca3fe5" style:family="table">
      <style:table-properties style:rel-width="100" table:align="center"/>
    </style:style>
    <style:style style:name="ca3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AID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Research Director at CNRS, working in the Laboratory PMMH of ESPCI Paris.</text:span></text:p>
        <text:p text:style-name="P8"><text:span text:style-name="T4">Before joining CNRS, I worked for nearly 8 years in the Research and Innovation Department of PSA Peugeot-Citroën.</text:span></text:p>
        <text:p text:style-name="P10"><text:span text:style-name="T5">My main current research areas are Acoustofluidics and Flow Control.</text:span></text:p>
        <text:p text:style-name="P12"><text:span text:style-name="T6">My previous research experiences were mostly in flow control, external aerodynamics, 3D wakes, hydrodynamic instabilities and transition to turbulence, mainly of wall shear flows, centrifugal instabilities, turbulence.</text:span></text:p>
        <text:p text:style-name="P14"><text:span text:style-name="T7">My work is mainly experimental but I also used to work on CFD, either in collaboration with numericists or using CFD codes. Along my experimental work, I also developped specific experimental methods like, recently, the Real-Time PIV (Particle Image Velocimetry) that we could use as a visual sensor in a closed-flow control experiments.</text:span></text:p>
        <text:p text:style-name="P16"><text:span text:style-name="T8">I am also very interested in innovations. My various research works lead to 23 patent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8)</text:span></text:p>
        <text:p text:style-name="P23"/>
        <table:table table:name="4ebb95" table:style-name="4ebb95">
          <table:table-column table:style-name="4ebb95.0"/>
          <table:table-row>
            <table:table-cell office:value-type="string">
              <text:p text:style-name="Normal"><text:a xlink:type="simple" xlink:href="https://hal.science/hal-05350906v1">Immune cell infiltration of patient derived glioblastoma cell spheroids in acoustic levitation in bulk acoustic wave devices</text:a></text:p>
              <text:p text:style-name="Normal"><text:a xlink:type="simple" xlink:href="https://hal.science/search/index/?q=*&amp;authFullName_s=Xavier Mousset">Xavier Mousset</text:a><text:span>,</text:span><text:a xlink:type="simple" xlink:href="https://hal.science/search/index/?q=*&amp;authFullName_s=Shuake Kuermanbayi">Shuake Kuermanbayi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Virgile Delaunay">Virgile Delaunay</text:a><text:span>et al.</text:span></text:p>
              <text:p text:style-name="Normal"><text:span>Lab on a Chip</text:span><text:span>, 2025,<text:s/></text:span><text:a xlink:type="simple" xlink:href="https://dx.doi.org/10.1039/d5lc00249d">⟨10.1039/d5lc00249d⟩</text:a></text:p>
              <text:p text:style-name="Normal"><text:span>Article dans une revue</text:span></text:p>
              <text:p text:style-name="Normal"><text:a xlink:type="simple" xlink:href="https://hal.science/hal-05350906v1">hal-053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72v1">Acceleration of acoustic aggregation of particles in acoustic levitation by collective effects. Application to cost-effective ultrasonic harvesting of microalgae</text:a></text:p>
              <text:p text:style-name="Normal"><text:a xlink:type="simple" xlink:href="https://hal.science/search/index/?q=*&amp;authFullName_s=Ludovic Bellebon">Ludovic Bellebon</text:a><text:span>,</text:span><text:a xlink:type="simple" xlink:href="https://hal.science/search/index/?q=*&amp;authFullName_s=Michael Levant">Michael Levant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Physical Review Applied</text:span><text:span>, 2025, 23, pp.014006</text:span></text:p>
              <text:p text:style-name="Normal"><text:span>Article dans une revue</text:span></text:p>
              <text:p text:style-name="Normal"><text:a xlink:type="simple" xlink:href="https://hal.science/hal-04795872v1">hal-047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36v1">Influence of microgravity on spontaneous calcium activity of primary hippocampal neurons grown in microfluidic chips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nin">Xavier Benoit-Gonnin</text:a><text:span>,</text:span><text:a xlink:type="simple" xlink:href="https://hal.science/search/index/?q=*&amp;authFullName_s=Jean-Michel Peyrin">Jean-Michel Peyrin</text:a><text:span>et al.</text:span></text:p>
              <text:p text:style-name="Normal"><text:span>NPJ Microgravity</text:span><text:span>, 2024, 10 (1), pp.15.<text:s/></text:span><text:a xlink:type="simple" xlink:href="https://dx.doi.org/10.1038/s41526-024-00355-x">⟨10.1038/s41526-024-00355-x⟩</text:a></text:p>
              <text:p text:style-name="Normal"><text:span>Article dans une revue</text:span></text:p>
              <text:p text:style-name="Normal"><text:a xlink:type="simple" xlink:href="https://hal.science/hal-04455636v1">hal-044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39v1">Improved functionality of hepatic spheroids cultured in acoustic levitation compared to existing 2D and 3D models</text:a></text:p>
              <text:p text:style-name="Normal"><text:a xlink:type="simple" xlink:href="https://hal.science/search/index/?q=*&amp;authFullName_s=Lucile Rabiet">Lucile Rabiet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Duván Rojas García">Duván Rojas García</text:a><text:span>,</text:span><text:a xlink:type="simple" xlink:href="https://hal.science/search/index/?q=*&amp;authFullName_s=Lucie Tosca">Lucie Tosca</text:a><text:span>,</text:span><text:a xlink:type="simple" xlink:href="https://hal.science/search/index/?q=*&amp;authFullName_s=Gérard Tachdjian">Gérard Tachdjian</text:a><text:span>et al.</text:span></text:p>
              <text:p text:style-name="Normal"><text:span>Scientific Reports</text:span><text:span>, 2024, 14 (1), pp.21528.<text:s/></text:span><text:a xlink:type="simple" xlink:href="https://dx.doi.org/10.1038/s41598-024-72059-x">⟨10.1038/s41598-024-72059-x⟩</text:a></text:p>
              <text:p text:style-name="Normal"><text:span>Article dans une revue</text:span></text:p>
              <text:p text:style-name="Normal"><text:a xlink:type="simple" xlink:href="https://hal.science/hal-04795739v1">hal-047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48v1">Influence of Microgravity on Spontaneous Calcium Activity of Primary Hippocampal Neurons.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nin">Xavier Benoit-Gonnin</text:a><text:span>,</text:span><text:a xlink:type="simple" xlink:href="https://hal.science/search/index/?q=*&amp;authFullName_s=Jean-Michel Peyrin">Jean-Michel Peyrin</text:a><text:span>et al.</text:span></text:p>
              <text:p text:style-name="Normal"><text:span>NPJ Microgravity</text:span><text:span>, In press,<text:s/></text:span><text:a xlink:type="simple" xlink:href="https://dx.doi.org/10.21203/rs.3.rs-3220173/v1">⟨10.21203/rs.3.rs-3220173/v1⟩</text:a></text:p>
              <text:p text:style-name="Normal"><text:span>Article dans une revue</text:span></text:p>
              <text:p text:style-name="Normal"><text:a xlink:type="simple" xlink:href="https://hal.science/hal-04303048v1">hal-043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70v1">Feasibility of an Acoustophoresis-based System for a High-Throughput Cell Washing: Application to Bioproduction</text:a></text:p>
              <text:p text:style-name="Normal"><text:a xlink:type="simple" xlink:href="https://hal.science/search/index/?q=*&amp;authFullName_s=Hugo R Sugier">Hugo R Sugier</text:a><text:span>,</text:span><text:a xlink:type="simple" xlink:href="https://hal.science/search/index/?q=*&amp;authFullName_s=Ludovic Bellebon">Ludovic Bellebon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erome Larghero">Jerome Larghero</text:a><text:span>,</text:span><text:a xlink:type="simple" xlink:href="https://hal.science/search/index/?q=*&amp;authFullName_s=Juliette Peltzer">Juliette Peltzer</text:a><text:span>et al.</text:span></text:p>
              <text:p text:style-name="Normal"><text:span>Cytotherapy</text:span><text:span>, 2023, 25 (8), pp.891-899.<text:s/></text:span><text:a xlink:type="simple" xlink:href="https://dx.doi.org/10.1016/j.jcyt.2023.05.003">⟨10.1016/j.jcyt.2023.05.003⟩</text:a></text:p>
              <text:p text:style-name="Normal"><text:span>Article dans une revue</text:span></text:p>
              <text:p text:style-name="Normal"><text:a xlink:type="simple" xlink:href="https://hal.science/hal-04302870v1">hal-043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29v1">On the optimal window size in optical flow and cross-correlation in particle image velocimetry: application to turbulent flows</text:a></text:p>
              <text:p text:style-name="Normal"><text:a xlink:type="simple" xlink:href="https://hal.science/search/index/?q=*&amp;authFullName_s=Antonios Giannopoulos">Antonios Giannopoulos</text:a><text:span>,</text:span><text:a xlink:type="simple" xlink:href="https://hal.science/search/index/?q=*&amp;authFullName_s=Pierre-Yves Passaggia">Pierre-Yves Passaggia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Jean-Luc Aider">Jean-Luc Aider</text:a></text:p>
              <text:p text:style-name="Normal"><text:span>Experiments in Fluids</text:span><text:span>, 2022, 63 (3), pp.57.<text:s/></text:span><text:a xlink:type="simple" xlink:href="https://dx.doi.org/10.1007/s00348-022-03410-z">⟨10.1007/s00348-022-03410-z⟩</text:a></text:p>
              <text:p text:style-name="Normal"><text:span>Article dans une revue</text:span></text:p>
              <text:p text:style-name="Normal"><text:a xlink:type="simple" xlink:href="https://hal.science/hal-03848429v1">hal-038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85v2">Controlling the force and the position of acoustic traps with a tunable acoustofluidic chip: Application to spheroid manipulations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Lucile Rabiet">Lucile Rabiet</text:a><text:span>,</text:span><text:a xlink:type="simple" xlink:href="https://hal.science/search/index/?q=*&amp;authFullName_s=Mauricio Hoyos">Mauricio Hoyos</text:a><text:span>et al.</text:span></text:p>
              <text:p text:style-name="Normal"><text:span>Journal of the Acoustical Society of America</text:span><text:span>, 2022, 151 (6), pp.4165-4179.<text:s/></text:span><text:a xlink:type="simple" xlink:href="https://dx.doi.org/10.1121/10.0011464">⟨10.1121/10.0011464⟩</text:a></text:p>
              <text:p text:style-name="Normal"><text:span>Article dans une revue</text:span></text:p>
              <text:p text:style-name="Normal"><text:a xlink:type="simple" xlink:href="https://hal.science/hal-03832185v2">hal-03832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12v1">Characterization of mesenchymal stromal cells physical properties using acoustic radiation force</text:a></text:p>
              <text:p text:style-name="Normal"><text:a xlink:type="simple" xlink:href="https://hal.science/search/index/?q=*&amp;authFullName_s=Ludovic Bellebon">Ludovic Bellebon</text:a><text:span>,</text:span><text:a xlink:type="simple" xlink:href="https://hal.science/search/index/?q=*&amp;authFullName_s=Hugo R Sugier">Hugo R Sugier</text:a><text:span>,</text:span><text:a xlink:type="simple" xlink:href="https://hal.science/search/index/?q=*&amp;authFullName_s=Jérôme Larghero">Jérôme Larghero</text:a><text:span>,</text:span><text:a xlink:type="simple" xlink:href="https://hal.science/search/index/?q=*&amp;authFullName_s=Juliette Peltzer">Juliette Peltzer</text:a><text:span>,</text:span><text:a xlink:type="simple" xlink:href="https://hal.science/search/index/?q=*&amp;authFullName_s=Christophe Martinaud">Christophe Martinaud</text:a><text:span>et al.</text:span></text:p>
              <text:p text:style-name="Normal"><text:span>Frontiers in Physics</text:span><text:span>, 2022, 10, pp.921155.<text:s/></text:span><text:a xlink:type="simple" xlink:href="https://dx.doi.org/10.3389/fphy.2022.921155">⟨10.3389/fphy.2022.921155⟩</text:a></text:p>
              <text:p text:style-name="Normal"><text:span>Article dans une revue</text:span></text:p>
              <text:p text:style-name="Normal"><text:a xlink:type="simple" xlink:href="https://hal.science/hal-03848012v1">hal-038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72v1">Influence of the temperature on the opto-acoustophoretic effect</text:a></text:p>
              <text:p text:style-name="Normal"><text:a xlink:type="simple" xlink:href="https://hal.science/search/index/?q=*&amp;authFullName_s=Gabriel Dumy">Gabriel Dumy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Journal of the Acoustical Society of America</text:span><text:span>, 2021, 149 (1), pp.556-568.<text:s/></text:span><text:a xlink:type="simple" xlink:href="https://dx.doi.org/10.1121/10.0003058">⟨10.1121/10.0003058⟩</text:a></text:p>
              <text:p text:style-name="Normal"><text:span>Article dans une revue</text:span></text:p>
              <text:p text:style-name="Normal"><text:a xlink:type="simple" xlink:href="https://hal.science/hal-03433272v1">hal-034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46v1">Acoustic radiation force and torque on spheroidal particles in an ideal cylindrical chamber</text:a></text:p>
              <text:p text:style-name="Normal"><text:a xlink:type="simple" xlink:href="https://hal.science/search/index/?q=*&amp;authFullName_s=Jose P. Leao-Neto">Jose P. Leao-Neto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Glauber T. Silva">Glauber T. Silva</text:a></text:p>
              <text:p text:style-name="Normal"><text:span>Journal of the Acoustical Society of America</text:span><text:span>, 2021,<text:s/></text:span><text:a xlink:type="simple" xlink:href="https://dx.doi.org/10.1121/10.0003046">⟨10.1121/10.0003046⟩</text:a></text:p>
              <text:p text:style-name="Normal"><text:span>Article dans une revue</text:span></text:p>
              <text:p text:style-name="Normal"><text:a xlink:type="simple" xlink:href="https://hal.science/hal-03010946v1">hal-030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58v1">Ultrasonic chaining of emulsion droplets</text:a></text:p>
              <text:p text:style-name="Normal"><text:a xlink:type="simple" xlink:href="https://hal.science/search/index/?q=*&amp;authFullName_s=Mohammed A Abdelaziz">Mohammed A Abdelaziz</text:a><text:span>,</text:span><text:a xlink:type="simple" xlink:href="https://hal.science/search/index/?q=*&amp;authFullName_s=Jairo A Diaz">Jairo A Diaz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David J Pine">David J Pine</text:a><text:span>,</text:span><text:a xlink:type="simple" xlink:href="https://hal.science/search/index/?q=*&amp;authFullName_s=David G Grier">David G Grier</text:a><text:span>et al.</text:span></text:p>
              <text:p text:style-name="Normal"><text:span>Physical Review Research</text:span><text:span>, 2021,<text:s/></text:span><text:a xlink:type="simple" xlink:href="https://dx.doi.org/10.1103/PhysRevResearch.3.043157">⟨10.1103/PhysRevResearch.3.043157⟩</text:a></text:p>
              <text:p text:style-name="Normal"><text:span>Article dans une revue</text:span></text:p>
              <text:p text:style-name="Normal"><text:a xlink:type="simple" xlink:href="https://hal.science/hal-03433358v1">hal-0343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957v1">Acoustic Manipulation of Dense Nanorods in Microgravity</text:a></text:p>
              <text:p text:style-name="Normal"><text:a xlink:type="simple" xlink:href="https://hal.science/search/index/?q=*&amp;authFullName_s=Gabriel Dumy">Gabriel Dumy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Thomas Mallouk">Thomas Mallouk</text:a><text:span>,</text:span><text:a xlink:type="simple" xlink:href="https://hal.science/search/index/?q=*&amp;authFullName_s=Mauricio Hoyos">Mauricio Hoyos</text:a><text:span>et al.</text:span></text:p>
              <text:p text:style-name="Normal"><text:span>Microgravity Science and Technology</text:span><text:span>, 2020, 32 (6), pp.1159-1174.<text:s/></text:span><text:a xlink:type="simple" xlink:href="https://dx.doi.org/10.1007/s12217-020-09835-7">⟨10.1007/s12217-020-09835-7⟩</text:a></text:p>
              <text:p text:style-name="Normal"><text:span>Article dans une revue</text:span></text:p>
              <text:p text:style-name="Normal"><text:a xlink:type="simple" xlink:href="https://hal.science/hal-03006957v1">hal-030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88v1">Control of air micro-jets by the use of dielectric barrier discharges</text:a></text:p>
              <text:p text:style-name="Normal"><text:a xlink:type="simple" xlink:href="https://hal.science/search/index/?q=*&amp;authFullName_s=Pedro Garcia Eijo">Pedro Garcia Eijo</text:a><text:span>,</text:span><text:a xlink:type="simple" xlink:href="https://hal.science/search/index/?q=*&amp;authFullName_s=Roberto Sosa">Roberto Sos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uan Martin Cabaleiro">Juan Martin Cabaleiro</text:a></text:p>
              <text:p text:style-name="Normal"><text:span>Sensors and Actuators A: Physical<text:s/></text:span><text:span>, 2020, 305, pp.111937.<text:s/></text:span><text:a xlink:type="simple" xlink:href="https://dx.doi.org/10.1016/j.sna.2020.111937">⟨10.1016/j.sna.2020.111937⟩</text:a></text:p>
              <text:p text:style-name="Normal"><text:span>Article dans une revue</text:span></text:p>
              <text:p text:style-name="Normal"><text:a xlink:type="simple" xlink:href="https://hal.science/hal-03007188v1">hal-0300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985v1">Data-driven order reduction and velocity field reconstruction using neural networks: The case of a turbulent boundary layer</text:a></text:p>
              <text:p text:style-name="Normal"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Physics of Fluids</text:span><text:span>, 2020, 32 (9), pp.095117.<text:s/></text:span><text:a xlink:type="simple" xlink:href="https://dx.doi.org/10.1063/5.0015870">⟨10.1063/5.0015870⟩</text:a></text:p>
              <text:p text:style-name="Normal"><text:span>Article dans une revue</text:span></text:p>
              <text:p text:style-name="Normal"><text:a xlink:type="simple" xlink:href="https://hal.science/hal-03006985v1">hal-0300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52v1">Prediction of the dynamics of a backward-facing step flow using focused time-delay neural networks</text:a></text:p>
              <text:p text:style-name="Normal"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International Journal of Heat and Fluid Flow</text:span><text:span>, 2020, 82, pp.108533.<text:s/></text:span><text:a xlink:type="simple" xlink:href="https://dx.doi.org/10.1016/j.ijheatfluidflow.2019.108533">⟨10.1016/j.ijheatfluidflow.2019.108533⟩</text:a></text:p>
              <text:p text:style-name="Normal"><text:span>Article dans une revue</text:span></text:p>
              <text:p text:style-name="Normal"><text:a xlink:type="simple" xlink:href="https://hal.science/hal-03007152v1">hal-030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69v1">Adaptive control of the dynamics of a fully turbulent bimodal wake using real-time PIV</text:a></text:p>
              <text:p text:style-name="Normal"><text:a xlink:type="simple" xlink:href="https://hal.science/search/index/?q=*&amp;authFullName_s=Eliott Varon">Eliott Varon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Yoann Eulalie">Yoann Eulalie</text:a><text:span>,</text:span><text:a xlink:type="simple" xlink:href="https://hal.science/search/index/?q=*&amp;authFullName_s=Stephie Edwige">Stephie Edwige</text:a><text:span>,</text:span><text:a xlink:type="simple" xlink:href="https://hal.science/search/index/?q=*&amp;authFullName_s=Philippe Gilotte">Philippe Gilotte</text:a></text:p>
              <text:p text:style-name="Normal"><text:span>Experiments in Fluids</text:span><text:span>, 2019, 60 (8),<text:s/></text:span><text:a xlink:type="simple" xlink:href="https://dx.doi.org/10.1007/s00348-019-2766-6">⟨10.1007/s00348-019-2766-6⟩</text:a></text:p>
              <text:p text:style-name="Normal"><text:span>Article dans une revue</text:span></text:p>
              <text:p text:style-name="Normal"><text:a xlink:type="simple" xlink:href="https://hal.science/hal-02368969v1">hal-023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89v1">Observation of selective optical manipulation of particles in acoustic levitation</text:a></text:p>
              <text:p text:style-name="Normal"><text:a xlink:type="simple" xlink:href="https://hal.science/search/index/?q=*&amp;authFullName_s=Gabriel Dumy">Gabriel Dumy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Journal of the Acoustical Society of America</text:span><text:span>, 2019, 146 (6), pp.4557-4568.<text:s/></text:span><text:a xlink:type="simple" xlink:href="https://dx.doi.org/10.1121/1.5139640">⟨10.1121/1.5139640⟩</text:a></text:p>
              <text:p text:style-name="Normal"><text:span>Article dans une revue</text:span></text:p>
              <text:p text:style-name="Normal"><text:a xlink:type="simple" xlink:href="https://hal.science/hal-03011089v1">hal-030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90v1">Chaotic dynamics of large-scale structures in a turbulent wake</text:a></text:p>
              <text:p text:style-name="Normal"><text:a xlink:type="simple" xlink:href="https://hal.science/search/index/?q=*&amp;authFullName_s=Eliott Varon">Eliott Varon</text:a><text:span>,</text:span><text:a xlink:type="simple" xlink:href="https://hal.science/search/index/?q=*&amp;authFullName_s=Yoann Eulalie">Yoann Eulalie</text:a><text:span>,</text:span><text:a xlink:type="simple" xlink:href="https://hal.science/search/index/?q=*&amp;authFullName_s=Stephie Edwige">Stephie Edwige</text:a><text:span>,</text:span><text:a xlink:type="simple" xlink:href="https://hal.science/search/index/?q=*&amp;authFullName_s=Philippe Gilotte">Philippe Gilotte</text:a><text:span>,</text:span><text:a xlink:type="simple" xlink:href="https://hal.science/search/index/?q=*&amp;authFullName_s=Jean-Luc Aider">Jean-Luc Aider</text:a></text:p>
              <text:p text:style-name="Normal"><text:span>Physical Review Fluids</text:span><text:span>, 2017, 2 (3),<text:s/></text:span><text:a xlink:type="simple" xlink:href="https://dx.doi.org/10.1103/PhysRevFluids.2.034604">⟨10.1103/PhysRevFluids.2.034604⟩</text:a></text:p>
              <text:p text:style-name="Normal"><text:span>Article dans une revue</text:span></text:p>
              <text:p text:style-name="Normal"><text:a xlink:type="simple" xlink:href="https://hal.science/hal-02111690v1">hal-0211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77v1">Active flow control using pulsed micro-jets on a full-scale production car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Pierric Joseph">Pierric Joseph</text:a><text:span>,</text:span><text:a xlink:type="simple" xlink:href="https://hal.science/search/index/?q=*&amp;authFullName_s=Tony Ruiz">Tony Ruiz</text:a><text:span>,</text:span><text:a xlink:type="simple" xlink:href="https://hal.science/search/index/?q=*&amp;authFullName_s=Philippe Gilotte">Philippe Gilotte</text:a><text:span>,</text:span><text:a xlink:type="simple" xlink:href="https://hal.science/search/index/?q=*&amp;authFullName_s=Yoann Eulalie">Yoann Eulalie</text:a><text:span>et al.</text:span></text:p>
              <text:p text:style-name="Normal"><text:span>International Journal of Flow Control</text:span><text:span>, 2014, 6 (1), pp.1-20.<text:s/></text:span><text:a xlink:type="simple" xlink:href="https://dx.doi.org/10.1260/1756-8250.6.1.1">⟨10.1260/1756-8250.6.1.1⟩</text:a></text:p>
              <text:p text:style-name="Normal"><text:span>Article dans une revue</text:span></text:p>
              <text:p text:style-name="Normal"><text:a xlink:type="simple" xlink:href="https://hal.science/hal-03177477v1">hal-031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82v1">Flow control using MEMS pulsed micro-jets on the Ahmed body</text:a></text:p>
              <text:p text:style-name="Normal"><text:a xlink:type="simple" xlink:href="https://hal.science/search/index/?q=*&amp;authFullName_s=Pierric Joseph">Pierric Joseph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Christophe Edouard">Christophe Edouard</text:a><text:span>,</text:span><text:a xlink:type="simple" xlink:href="https://hal.science/search/index/?q=*&amp;authFullName_s=Jean-Luc Aider">Jean-Luc Aider</text:a></text:p>
              <text:p text:style-name="Normal"><text:span>Experiments in Fluids</text:span><text:span>, 2013, 54 (1), 1442, 12 p.<text:s/></text:span><text:a xlink:type="simple" xlink:href="https://dx.doi.org/10.1007/s00348-012-1442-x">⟨10.1007/s00348-012-1442-x⟩</text:a></text:p>
              <text:p text:style-name="Normal"><text:span>Article dans une revue</text:span></text:p>
              <text:p text:style-name="Normal"><text:a xlink:type="simple" xlink:href="https://api.istex.fr/ark:/67375/VQC-T9CKRGVM-Z/fulltext.pdf?sid=hal">istex</text:a></text:p>
              <text:p text:style-name="Normal"><text:a xlink:type="simple" xlink:href="https://hal.science/hal-03177482v1">hal-0317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042v1">Drag and lift reduction of a 3D bluff-body using active vortex generator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José Eduardo Wesfreid">José Eduardo Wesfreid</text:a></text:p>
              <text:p text:style-name="Normal"><text:span>Experiments in Fluids</text:span><text:span>, 2010, 48 (5), pp.771-789.<text:s/></text:span><text:a xlink:type="simple" xlink:href="https://dx.doi.org/10.1007/s00348-009-0770-y">⟨10.1007/s00348-009-0770-y⟩</text:a></text:p>
              <text:p text:style-name="Normal"><text:span>Article dans une revue</text:span></text:p>
              <text:p text:style-name="Normal"><text:a xlink:type="simple" xlink:href="https://api.istex.fr/ark:/67375/VQC-ZHLVV79C-L/fulltext.pdf?sid=hal">istex</text:a></text:p>
              <text:p text:style-name="Normal"><text:a xlink:type="simple" xlink:href="https://hal.science/hal-01654042v1">hal-016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31v1">Transitions in the wake of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Physical Review E : Statistical, Nonlinear, and Soft Matter Physics [2001-2015]</text:span><text:span>, 2008, 77 (1), pp.016308.<text:s/></text:span><text:a xlink:type="simple" xlink:href="https://dx.doi.org/10.1103/PhysRevE.77.016308">⟨10.1103/PhysRevE.77.016308⟩</text:a></text:p>
              <text:p text:style-name="Normal"><text:span>Article dans une revue</text:span></text:p>
              <text:p text:style-name="Normal"><text:a xlink:type="simple" xlink:href="https://hal.science/hal-00154131v1">hal-001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90v1">Large eddy simulation applied to study the influence of upstream conditions on the time-dependant and averaged characteristics of a backward-facing step flow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Alexandra Danet">Alexandra Danet</text:a><text:span>,</text:span><text:a xlink:type="simple" xlink:href="https://hal.science/search/index/?q=*&amp;authFullName_s=Marcel Lesieur">Marcel Lesieur</text:a></text:p>
              <text:p text:style-name="Normal"><text:span>Journal of Turbulence</text:span><text:span>, 2007</text:span></text:p>
              <text:p text:style-name="Normal"><text:span>Article dans une revue</text:span></text:p>
              <text:p text:style-name="Normal"><text:a xlink:type="simple" xlink:href="https://hal.science/hal-00173190v1">hal-001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94v1">Reduction of the drag and lift of a 3D bluff body using flap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/text:p>
              <text:p text:style-name="Normal"><text:span>Experiments in Fluids</text:span><text:span>, 2007</text:span></text:p>
              <text:p text:style-name="Normal"><text:span>Article dans une revue</text:span></text:p>
              <text:p text:style-name="Normal"><text:a xlink:type="simple" xlink:href="https://hal.science/hal-00173194v1">hal-001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72v1">Drag reduction of a bluff body using adaptative control methods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-Eduardo Wesfreid">José-Eduardo Wesfreid</text:a></text:p>
              <text:p text:style-name="Normal"><text:span>Physics of Fluids</text:span><text:span>, 2006, 18, pp.085107.<text:s/></text:span><text:a xlink:type="simple" xlink:href="https://dx.doi.org/10.1063/1.2236305">⟨10.1063/1.2236305⟩</text:a></text:p>
              <text:p text:style-name="Normal"><text:span>Article dans une revue</text:span></text:p>
              <text:p text:style-name="Normal"><text:a xlink:type="simple" xlink:href="https://hal.science/hal-00173172v1">hal-001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77v1">Sensitivity of a backward facing step flow to the modification of the upstream boundary layer using LES simulation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Alexandra Danet">Alexandra Danet</text:a></text:p>
              <text:p text:style-name="Normal"><text:span>Comptes Rendus. Mécanique</text:span><text:span>, 2006, 334, pp.447-453</text:span></text:p>
              <text:p text:style-name="Normal"><text:span>Article dans une revue</text:span></text:p>
              <text:p text:style-name="Normal"><text:a xlink:type="simple" xlink:href="https://hal.science/hal-00173177v1">hal-001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84v1">Base flow modification by streamwise vortices. application to the control of separated flow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Jose Eduardo Wesfreid">Jose Eduardo Wesfreid</text:a></text:p>
              <text:p text:style-name="Normal"><text:span>ASME technical paper</text:span><text:span>, 2006, pp.FEDSM2006-98541</text:span></text:p>
              <text:p text:style-name="Normal"><text:span>Article dans une revue</text:span></text:p>
              <text:p text:style-name="Normal"><text:a xlink:type="simple" xlink:href="https://hal.science/hal-00173184v1">hal-001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69v1">Bluff-body drag reduction by extremum seeking control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Journal of Fluids and Structures</text:span><text:span>, 2006, 22, pp.973-978.<text:s/></text:span><text:a xlink:type="simple" xlink:href="https://dx.doi.org/10.1016/j.jfluidstructs.2006.04.010">⟨10.1016/j.jfluidstructs.2006.04.010⟩</text:a></text:p>
              <text:p text:style-name="Normal"><text:span>Article dans une revue</text:span></text:p>
              <text:p text:style-name="Normal"><text:a xlink:type="simple" xlink:href="https://hal.science/hal-00173169v1">hal-001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33v1">Three-dimensional stationary flow over a backward-facing step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European Journal of Mechanics - B/Fluids</text:span><text:span>, 2004, 23 (1), pp.147-155.<text:s/></text:span><text:a xlink:type="simple" xlink:href="https://dx.doi.org/10.1016/j.euromechflu.2003.09.010">⟨10.1016/j.euromechflu.2003.09.010⟩</text:a></text:p>
              <text:p text:style-name="Normal"><text:span>Article dans une revue</text:span></text:p>
              <text:p text:style-name="Normal"><text:a xlink:type="simple" xlink:href="https://hal.science/hal-00173133v1">hal-001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06v1">Cavitation as a complementary tool for automotive aerodynamics</text:a></text:p>
              <text:p text:style-name="Normal"><text:a xlink:type="simple" xlink:href="https://hal.science/search/index/?q=*&amp;authFullName_s=Beaudoin Jf">Beaudoin Jf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ider Jl">Aider Jl</text:a><text:span>,</text:span><text:a xlink:type="simple" xlink:href="https://hal.science/search/index/?q=*&amp;authFullName_s=K. Gosse">K. Gosse</text:a><text:span>,</text:span><text:a xlink:type="simple" xlink:href="https://hal.science/search/index/?q=*&amp;authFullName_s=P. Paranthoen">P. Paranthoen</text:a><text:span>et al.</text:span></text:p>
              <text:p text:style-name="Normal"><text:span>Experiments in Fluids</text:span><text:span>, 2004, 37, pp.763</text:span></text:p>
              <text:p text:style-name="Normal"><text:span>Article dans une revue</text:span></text:p>
              <text:p text:style-name="Normal"><text:a xlink:type="simple" xlink:href="https://hal.science/hal-00017106v1">hal-0001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21v1">Coherent-vortex dynamics in large-eddy simulations of turbulence</text:a></text:p>
              <text:p text:style-name="Normal"><text:a xlink:type="simple" xlink:href="https://hal.science/search/index/?q=*&amp;authFullName_s=Marcel Lesieur">Marcel Lesieur</text:a><text:span>,</text:span><text:a xlink:type="simple" xlink:href="https://hal.science/search/index/?q=*&amp;authFullName_s=Patrick Bégou">Patrick Bégou</text:a><text:span>,</text:span><text:a xlink:type="simple" xlink:href="https://hal.science/search/index/?q=*&amp;authFullName_s=Emmanuel Briand">Emmanuel Briand</text:a><text:span>,</text:span><text:a xlink:type="simple" xlink:href="https://hal.science/search/index/?q=*&amp;authFullName_s=Alexandra Danet">Alexandra Danet</text:a><text:span>,</text:span><text:a xlink:type="simple" xlink:href="https://hal.science/search/index/?q=*&amp;authFullName_s=Franck Delcayre">Franck Delcayre</text:a><text:span>et al.</text:span></text:p>
              <text:p text:style-name="Normal"><text:span>Journal of Turbulence</text:span><text:span>, 2003, 4,<text:s/></text:span><text:a xlink:type="simple" xlink:href="https://dx.doi.org/10.1088/1468-5248/4/1/016">⟨10.1088/1468-5248/4/1/016⟩</text:a></text:p>
              <text:p text:style-name="Normal"><text:span>Article dans une revue</text:span></text:p>
              <text:p text:style-name="Normal"><text:a xlink:type="simple" xlink:href="https://hal.science/hal-00261421v1">hal-002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77v1">Pressure Sensitive Paint for Automotive Aerodynamic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Laurent Elena">Laurent Elena</text:a><text:span>,</text:span><text:a xlink:type="simple" xlink:href="https://hal.science/search/index/?q=*&amp;authFullName_s=Yves Le Sant">Yves Le Sant</text:a><text:span>,</text:span><text:a xlink:type="simple" xlink:href="https://hal.science/search/index/?q=*&amp;authFullName_s=François Bouvier">François Bouvier</text:a><text:span>,</text:span><text:a xlink:type="simple" xlink:href="https://hal.science/search/index/?q=*&amp;authFullName_s=Marie Claire Mérienne">Marie Claire Mérienne</text:a><text:span>et al.</text:span></text:p>
              <text:p text:style-name="Normal"><text:span>SAE Technical papers</text:span><text:span>, 2001, Vehicle Aerodynamics Design and Technology, pp.2001-01-0627</text:span></text:p>
              <text:p text:style-name="Normal"><text:span>Article dans une revue</text:span></text:p>
              <text:p text:style-name="Normal"><text:a xlink:type="simple" xlink:href="https://hal.science/hal-00173077v1">hal-0017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31v1">Experimental study of a granular flow in a vertical pipe: a spatio-temporal analysi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Nathalie Sommier">Nathalie Sommier</text:a><text:span>,</text:span><text:a xlink:type="simple" xlink:href="https://hal.science/search/index/?q=*&amp;authFullName_s=Tarek Rafaat">Tarek Rafaat</text:a><text:span>,</text:span><text:a xlink:type="simple" xlink:href="https://hal.science/search/index/?q=*&amp;authFullName_s=Jean-Pierre Hulin">Jean-Pierre Hulin</text:a></text:p>
              <text:p text:style-name="Normal"><text:span>Physical Review E : Statistical, Nonlinear, and Soft Matter Physics [2001-2015]</text:span><text:span>, 1999, 9, pp.778-786</text:span></text:p>
              <text:p text:style-name="Normal"><text:span>Article dans une revue</text:span></text:p>
              <text:p text:style-name="Normal"><text:a xlink:type="simple" xlink:href="https://hal.science/hal-00173031v1">hal-001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36v1">Air bubbles in a Couette-Taylor flow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Kresna Atkhen">Kresna Atkhen</text:a><text:span>,</text:span><text:a xlink:type="simple" xlink:href="https://hal.science/search/index/?q=*&amp;authFullName_s=Jean Fontaine">Jean Fontaine</text:a><text:span>,</text:span><text:a xlink:type="simple" xlink:href="https://hal.science/search/index/?q=*&amp;authFullName_s=Jose Eduardo Wesfreid">Jose Eduardo Wesfreid</text:a></text:p>
              <text:p text:style-name="Normal"><text:span>Comptes Rendus de l'Académie des Sciences - Series III - Sciences de la Vie</text:span><text:span>, 1999, 327, pp.207-213</text:span></text:p>
              <text:p text:style-name="Normal"><text:span>Article dans une revue</text:span></text:p>
              <text:p text:style-name="Normal"><text:a xlink:type="simple" xlink:href="https://hal.science/hal-00173036v1">hal-001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23v1">Coherent structures and conditional statistics in inhomogeneous turbulent mixing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text:span>,</text:span><text:a xlink:type="simple" xlink:href="https://hal.science/search/index/?q=*&amp;authFullName_s=Gustavo Stolovitsky">Gustavo Stolovitsky</text:a></text:p>
              <text:p text:style-name="Normal"><text:span>Physical Review Letters</text:span><text:span>, 1997, 78, pp.4398-4401</text:span></text:p>
              <text:p text:style-name="Normal"><text:span>Article dans une revue</text:span></text:p>
              <text:p text:style-name="Normal"><text:a xlink:type="simple" xlink:href="https://hal.science/hal-00173023v1">hal-001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17v1">Mass and momentum transport in longitudinal vortical structures in liquid: example of Görtler vortice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text:span>,</text:span><text:a xlink:type="simple" xlink:href="https://hal.science/search/index/?q=*&amp;authFullName_s=Philippe Petitjeans">Philippe Petitjeans</text:a></text:p>
              <text:p text:style-name="Normal"><text:span>Experiments in Fluids</text:span><text:span>, 1997, 23 (5), pp.388-394</text:span></text:p>
              <text:p text:style-name="Normal"><text:span>Article dans une revue</text:span></text:p>
              <text:p text:style-name="Normal"><text:a xlink:type="simple" xlink:href="https://hal.science/hal-00173017v1">hal-001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14v1">Characterization of longitudinal Görtler vortices in a curved channel using Ultrasonic Doppler Velocimetry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J. Physique III</text:span><text:span>, 1996, 6, pp.893-906</text:span></text:p>
              <text:p text:style-name="Normal"><text:span>Article dans une revue</text:span></text:p>
              <text:p text:style-name="Normal"><text:a xlink:type="simple" xlink:href="https://hal.science/hal-00173014v1">hal-00173014v1</text:a></text:p>
            </table:table-cell>
          </table:table-row>
        </table:table>
        <text:p text:style-name="P24"/>
        <text:p text:style-name="Heading2"><text:span text:style-name="T11">Communication dans un congrès (50)</text:span></text:p>
        <text:p text:style-name="P26"/>
        <table:table table:name="2b94c4" table:style-name="2b94c4">
          <table:table-column table:style-name="2b94c4.0"/>
          <table:table-row>
            <table:table-cell office:value-type="string">
              <text:p text:style-name="Normal"><text:a xlink:type="simple" xlink:href="https://hal.science/hal-04799059v1">Seeking for rare events in a backward-facing step flow using real-time particle image velocimetry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Bifurcations and instabilities in fluid dynamics</text:span><text:span>, University of Edinburgh; Bifurcations and Instabilities in Fluid Dynamics (BIFD) Association., Jun 2024, Edimburgh, Scotland, United Kingdom</text:span></text:p>
              <text:p text:style-name="Normal"><text:span>Communication dans un congrès</text:span></text:p>
              <text:p text:style-name="Normal"><text:a xlink:type="simple" xlink:href="https://hal.science/hal-04799059v1">hal-0479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48v1">Towards High-Speed and High-Resolution Real-Time Optical Flow Particle Image Velocimetry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21st International Symposium on Application of Laser and Imaging Techniques to Fluid Mechanics</text:span><text:span>, Jul 2024, Lisbon (Portugal), Portugal</text:span></text:p>
              <text:p text:style-name="Normal"><text:span>Communication dans un congrès</text:span></text:p>
              <text:p text:style-name="Normal"><text:a xlink:type="simple" xlink:href="https://hal.science/hal-04796448v1">hal-047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12v1">Towards high resolution and high frequency Real-Time Optical Flow Particle Image Velocimetry. Application to a separated flow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58th 3AF International Conference on Applied Aerodynamics - Aero 2024</text:span><text:span>, 3AF - Association Aéronautique et Aérospatiale de France, Mar 2024, Orléans (FRA), France</text:span></text:p>
              <text:p text:style-name="Normal"><text:span>Communication dans un congrès</text:span></text:p>
              <text:p text:style-name="Normal"><text:a xlink:type="simple" xlink:href="https://hal.science/hal-04799012v1">hal-047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69v1">Characterization of the natural and forced recirculation bubble downstream a Backward-Facing Step using real-time optical flow velocimetry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64269v1">hal-038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4v1">Towards concentric topology in organoids: Structuration and culture of brain derived spheroids in a Bulk Acoustic Wave resonator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Pierre-Ewen Lecoq">Pierre-Ewen Lecoq</text:a><text:span>,</text:span><text:a xlink:type="simple" xlink:href="https://hal.science/search/index/?q=*&amp;authFullName_s=Mauricio Hoyos">Mauricio Hoyos</text:a><text:span>et al.</text:span></text:p>
              <text:p text:style-name="Normal"><text:span>26th International Conference on Miniaturized Systems for Chemistry and Life Sciences (MicroTAS 2022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865434v1">hal-038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65v1">Study of the influence of microgravity on brain derived spheroids in acoustic levitation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Mauricio Hoyos">Mauricio Hoyos</text:a><text:span>et al.</text:span></text:p>
              <text:p text:style-name="Normal"><text:span>27th European Low Gravity Research Association Biennial Symposium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3865465v1">hal-038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03v1">Characterization and control of a broadband acoustic cavity: Application to cells spheroids manipulat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Lucile Rabiet">Lucile Rabiet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64003v1">hal-038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45v1">Culture of hepatic and stem cell spheroids in acoustic levitation induces different self-organisation dynamics</text:a></text:p>
              <text:p text:style-name="Normal"><text:a xlink:type="simple" xlink:href="https://hal.science/search/index/?q=*&amp;authFullName_s=Lucile Rabiet">Lucile Rabiet</text:a><text:span>,</text:span><text:a xlink:type="simple" xlink:href="https://hal.science/search/index/?q=*&amp;authFullName_s=Duvan Rojas Garcia">Duvan Rojas Garcia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Nathan Jeger-Madiot">Nathan Jeger-Madiot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58045v1">hal-0385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57v1">Novel acoustofluidic approach using a Bulk Acoustic Wave resonator to control the topology and culture conditions of brain derived spheroids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Pierre-Ewen Lecoq">Pierre-Ewen Lecoq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64057v1">hal-038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52v1">Culture of cell spheroids in acoustic levitation</text:a></text:p>
              <text:p text:style-name="Normal"><text:a xlink:type="simple" xlink:href="https://hal.science/search/index/?q=*&amp;authFullName_s=Lucile Rabiet">Lucile Rabiet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rome Larghero">Jerome Larghero</text:a><text:span>et al.</text:span></text:p>
              <text:p text:style-name="Normal"><text:span>PhysBio 2022</text:span><text:span>, Jun 2022, Gif-sur-Yvette, France</text:span></text:p>
              <text:p text:style-name="Normal"><text:span>Communication dans un congrès</text:span></text:p>
              <text:p text:style-name="Normal"><text:a xlink:type="simple" xlink:href="https://hal.science/hal-03958452v1">hal-039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98v1">Bulk acoustic waves-based system for a rapid and high throughput cell washing</text:a></text:p>
              <text:p text:style-name="Normal"><text:a xlink:type="simple" xlink:href="https://hal.science/search/index/?q=*&amp;authFullName_s=Hugo R Sugier">Hugo R Sugier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Ludovic Bellebon">Ludovic Bellebon</text:a><text:span>,</text:span><text:a xlink:type="simple" xlink:href="https://hal.science/search/index/?q=*&amp;authFullName_s=Jerome Larghero">Jerome Larghero</text:a><text:span>,</text:span><text:a xlink:type="simple" xlink:href="https://hal.science/search/index/?q=*&amp;authFullName_s=Juliette Peltzer">Juliette Peltzer</text:a><text:span>et al.</text:span></text:p>
              <text:p text:style-name="Normal"><text:span>Acoustofluidics 2022 conference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58398v1">hal-0385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19v1">Self-organization of human mesenchymal stem cells into spheroids trapped in acoustic levitat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Niclas Setterblad">Niclas Setterblad</text:a><text:span>,</text:span><text:a xlink:type="simple" xlink:href="https://hal.science/search/index/?q=*&amp;authFullName_s=Patrick Bruneval">Patrick Bruneval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1</text:span><text:span>, Aug 2021, Virtual conference, United Kingdom. pp.75 - 76</text:span></text:p>
              <text:p text:style-name="Normal"><text:span>Communication dans un congrès</text:span></text:p>
              <text:p text:style-name="Normal"><text:a xlink:type="simple" xlink:href="https://hal.science/hal-03451119v1">hal-034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35v1">Study of the Rayleigh limit by Acoustic Force in Microgravity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Lucile Rabiet">Lucile Rabiet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1</text:span><text:span>, Aug 2021, Virtual Conference (International), United Kingdom</text:span></text:p>
              <text:p text:style-name="Normal"><text:span>Communication dans un congrès</text:span></text:p>
              <text:p text:style-name="Normal"><text:a xlink:type="simple" xlink:href="https://hal.science/hal-03451135v1">hal-034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50v1">Control of a Bulk Acoustic Wave micro-channel through frequency shifting and its application to cell reconcentration</text:a></text:p>
              <text:p text:style-name="Normal"><text:a xlink:type="simple" xlink:href="https://hal.science/search/index/?q=*&amp;authFullName_s=Ludovic Bellebon">Ludovic Bellebon</text:a><text:span>,</text:span><text:a xlink:type="simple" xlink:href="https://hal.science/search/index/?q=*&amp;authFullName_s=Deborah François">Deborah François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Acoustofluidics 2020</text:span><text:span>, Aug 2020, Glasgow ( Virtual ), United Kingdom</text:span></text:p>
              <text:p text:style-name="Normal"><text:span>Communication dans un congrès</text:span></text:p>
              <text:p text:style-name="Normal"><text:a xlink:type="simple" xlink:href="https://hal.science/hal-03102250v1">hal-0310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0v1">Cluster structuration of particle mixture in multi-node acoustic levitation with optical exclus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Acoustofluidics 2020</text:span><text:span>, Aug 2020, Glasgow, United Kingdom</text:span></text:p>
              <text:p text:style-name="Normal"><text:span>Communication dans un congrès</text:span></text:p>
              <text:p text:style-name="Normal"><text:a xlink:type="simple" xlink:href="https://hal.science/hal-03095580v1">hal-030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26v1">Fabrication of 2D monolayers and 3D spheroids of cells in acoustic levitat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Niclas Setterblad">Niclas Setterblad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Valérie Vanneaux">Valérie Vanneaux</text:a><text:span>,</text:span><text:a xlink:type="simple" xlink:href="https://hal.science/search/index/?q=*&amp;authFullName_s=Mauricio Hoyos">Mauricio Hoyos</text:a><text:span>et al.</text:span></text:p>
              <text:p text:style-name="Normal"><text:span>36th International Symposium on Microscale Separation and Bioanalysis</text:span><text:span>, Sep 2020, Saint-Malo, France</text:span></text:p>
              <text:p text:style-name="Normal"><text:span>Communication dans un congrès</text:span></text:p>
              <text:p text:style-name="Normal"><text:a xlink:type="simple" xlink:href="https://hal.science/hal-03095526v1">hal-030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49v1">A dense PIV system: a solution for rapid data assimilation</text:a></text:p>
              <text:p text:style-name="Normal"><text:a xlink:type="simple" xlink:href="https://hal.science/search/index/?q=*&amp;authFullName_s=Pierre Chatelier">Pierre Chatelier</text:a><text:span>,</text:span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3rd Workshop and Challenge on Data Assimilation &amp; CFD Processing for PIV and LPT</text:span><text:span>, Nov 2020, PARIS (en virtuel), France. pp.9 - 10</text:span></text:p>
              <text:p text:style-name="Normal"><text:span>Communication dans un congrès</text:span></text:p>
              <text:p text:style-name="Normal"><text:a xlink:type="simple" xlink:href="https://hal.science/hal-03017749v1">hal-0301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23v1">Acoustic reconcentration or separation of cells</text:a></text:p>
              <text:p text:style-name="Normal"><text:a xlink:type="simple" xlink:href="https://hal.science/search/index/?q=*&amp;authFullName_s=Ludovic Bellebon">Ludovic Bellebon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36th International Symposium on Microscale Separations and Bioanalysis (MSB 2020)</text:span><text:span>, Sep 2020, Saint-Malo ( Virtual ), France</text:span></text:p>
              <text:p text:style-name="Normal"><text:span>Communication dans un congrès</text:span></text:p>
              <text:p text:style-name="Normal"><text:a xlink:type="simple" xlink:href="https://hal.science/hal-03102223v1">hal-031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36v1">Toward the creation of 2D or 3D clusters of cells in acoustic levitat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Niclas Setterblad">Niclas Setterblad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Valérie Vanneaux">Valérie Vanneaux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19</text:span><text:span>, Aug 2019, Enschede, Netherlands</text:span></text:p>
              <text:p text:style-name="Normal"><text:span>Communication dans un congrès</text:span></text:p>
              <text:p text:style-name="Normal"><text:a xlink:type="simple" xlink:href="https://hal.science/hal-02395236v1">hal-0239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38v1">Influence of collective effects on acoustic particle focusing</text:a></text:p>
              <text:p text:style-name="Normal"><text:a xlink:type="simple" xlink:href="https://hal.science/search/index/?q=*&amp;authFullName_s=Ludovic Bellebon">Ludovic Bellebon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AcoustoFluidics 2019</text:span><text:span>, Aug 2019, Enschede, Netherlands</text:span></text:p>
              <text:p text:style-name="Normal"><text:span>Communication dans un congrès</text:span></text:p>
              <text:p text:style-name="Normal"><text:a xlink:type="simple" xlink:href="https://hal.science/hal-02395238v1">hal-023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35v1">System identification using Neural Networks applied to experimental noise-amplifier flows characterized by real-time optical flow velocimetry</text:a></text:p>
              <text:p text:style-name="Normal"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17TH EUROPEAN TURBULENCE CONFERENCE (ETC17)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370735v1">hal-023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25v1">Acoustic propulsion of metallic nano-cylinders: contribution of the local vertical acceleration from micro to hyper gravity</text:a></text:p>
              <text:p text:style-name="Normal"><text:a xlink:type="simple" xlink:href="https://hal.science/search/index/?q=*&amp;authFullName_s=G Dumy">G Dumy</text:a><text:span>,</text:span><text:a xlink:type="simple" xlink:href="https://hal.science/search/index/?q=*&amp;authFullName_s=X Benoit-Gonin">X Benoit-Gonin</text:a><text:span>,</text:span><text:a xlink:type="simple" xlink:href="https://hal.science/search/index/?q=*&amp;authFullName_s=M Hoyos">M Hoyos</text:a><text:span>,</text:span><text:a xlink:type="simple" xlink:href="https://hal.science/search/index/?q=*&amp;authFullName_s=Jean-Luc Aider">Jean-Luc Aider</text:a></text:p>
              <text:p text:style-name="Normal"><text:span>26th European Low Gravity Research Association Biennial Symposium and General Assembly</text:span><text:span>, Sep 2019, Granada, Spain</text:span></text:p>
              <text:p text:style-name="Normal"><text:span>Communication dans un congrès</text:span></text:p>
              <text:p text:style-name="Normal"><text:a xlink:type="simple" xlink:href="https://hal.science/hal-02376725v1">hal-023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19v1">Neural network system identification in noise-amplifier flows: an experimental study using optical-flow PIV data</text:a></text:p>
              <text:p text:style-name="Normal"><text:a xlink:type="simple" xlink:href="https://hal.science/search/index/?q=*&amp;authFullName_s=Antonios Giannopoulos">Antonios Giannopoulos</text:a><text:span>,</text:span><text:a xlink:type="simple" xlink:href="https://hal.science/search/index/?q=*&amp;authFullName_s=Jean-Luc Aider">Jean-Luc Aider</text:a></text:p>
              <text:p text:style-name="Normal"><text:span>15th International Conference on Fluid Control, Measurements and Visualization</text:span><text:span>, May 2019, Naples, Italy</text:span></text:p>
              <text:p text:style-name="Normal"><text:span>Communication dans un congrès</text:span></text:p>
              <text:p text:style-name="Normal"><text:a xlink:type="simple" xlink:href="https://hal.science/hal-02370719v1">hal-0237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88v1">Flow Control Around a SUV Simplified Vehicle</text:a></text:p>
              <text:p text:style-name="Normal"><text:a xlink:type="simple" xlink:href="https://hal.science/search/index/?q=*&amp;authFullName_s=Stephie Edwige">Stephie Edwige</text:a><text:span>,</text:span><text:a xlink:type="simple" xlink:href="https://hal.science/search/index/?q=*&amp;authFullName_s=Philippe Gilotte">Philippe Gilotte</text:a><text:span>,</text:span><text:a xlink:type="simple" xlink:href="https://hal.science/search/index/?q=*&amp;authFullName_s=Iraj Mortazavi">Iraj Mortazavi</text:a><text:span>,</text:span><text:a xlink:type="simple" xlink:href="https://hal.science/search/index/?q=*&amp;authFullName_s=Yoann Eulalie">Yoann Eulalie</text:a><text:span>,</text:span><text:a xlink:type="simple" xlink:href="https://hal.science/search/index/?q=*&amp;authFullName_s=David Holst">David Holst</text:a><text:span>et al.</text:span></text:p>
              <text:p text:style-name="Normal"><text:span>ASME 2018 5th Joint US-European Fluids Engineering Division Summer Meeting</text:span><text:span>, Jul 2018, Montreal, France.<text:s/></text:span><text:a xlink:type="simple" xlink:href="https://dx.doi.org/10.1115/FEDSM2018-83444">⟨10.1115/FEDSM2018-83444⟩</text:a></text:p>
              <text:p text:style-name="Normal"><text:span>Communication dans un congrès</text:span></text:p>
              <text:p text:style-name="Normal"><text:a xlink:type="simple" xlink:href="https://hal.science/hal-02368988v1">hal-0236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49v1">Selective optical manipulation of particles in acoustic levitation</text:a></text:p>
              <text:p text:style-name="Normal"><text:a xlink:type="simple" xlink:href="https://hal.science/search/index/?q=*&amp;authFullName_s=G Dumy">G Dumy</text:a><text:span>,</text:span><text:a xlink:type="simple" xlink:href="https://hal.science/search/index/?q=*&amp;authFullName_s=M Hoyos">M Hoyos</text:a><text:span>,</text:span><text:a xlink:type="simple" xlink:href="https://hal.science/search/index/?q=*&amp;authFullName_s=Jean-Luc Aider">Jean-Luc Aider</text:a></text:p>
              <text:p text:style-name="Normal"><text:span>21st Australasian Fluid Mechanics Conference</text:span><text:span>, Dec 2018, Adelaïde, Australia</text:span></text:p>
              <text:p text:style-name="Normal"><text:span>Communication dans un congrès</text:span></text:p>
              <text:p text:style-name="Normal"><text:a xlink:type="simple" xlink:href="https://hal.science/hal-02369049v1">hal-023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40v1">Investigation on a novel photoacoustofluidic effect</text:a></text:p>
              <text:p text:style-name="Normal"><text:a xlink:type="simple" xlink:href="https://hal.science/search/index/?q=*&amp;authFullName_s=Gabriel Dumy">Gabriel Dumy</text:a><text:span>,</text:span><text:a xlink:type="simple" xlink:href="https://hal.science/search/index/?q=*&amp;authFullName_s=Mauricio Hoyos">Mauricio Hoyos</text:a><text:span>,</text:span><text:a xlink:type="simple" xlink:href="https://hal.science/search/index/?q=*&amp;authFullName_s=Jean-Luc Aider">Jean-Luc Aider</text:a></text:p>
              <text:p text:style-name="Normal"><text:span>174th Meeting of the Acoustical Society of America</text:span><text:span>, Dec 2017, New Orleans, United States. pp.2609-2609,<text:s/></text:span><text:a xlink:type="simple" xlink:href="https://dx.doi.org/10.1121/1.5014551">⟨10.1121/1.5014551⟩</text:a></text:p>
              <text:p text:style-name="Normal"><text:span>Communication dans un congrès</text:span></text:p>
              <text:p text:style-name="Normal"><text:a xlink:type="simple" xlink:href="https://hal.science/hal-02369140v1">hal-023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6v1">Drag reduction on the 25\,^∘ slant angle Ahmed reference body using pulsed jets</text:a></text:p>
              <text:p text:style-name="Normal"><text:a xlink:type="simple" xlink:href="https://hal.science/search/index/?q=*&amp;authFullName_s=Pierric Joseph">Pierric Joseph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Jean-Luc Aider">Jean-Luc Aider</text:a></text:p>
              <text:p text:style-name="Normal"><text:span>47th International Symposium of Applied Aerodynamics, AERO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3179276v1">hal-031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10v1">Transition trainée-propulsion et brisures de symétrie dans le sillage d'un aileron oscillant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2007, Grenoble, France. pp.0</text:span></text:p>
              <text:p text:style-name="Normal"><text:span>Communication dans un congrès</text:span></text:p>
              <text:p text:style-name="Normal"><text:a xlink:type="simple" xlink:href="https://hal.science/hal-00153910v1">hal-001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23v1">Control of a separated flow over a smoothly contoured ramp using vortex generator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Jose Eduardo Wesfreid">Jose Eduardo Wesfreid</text:a></text:p>
              <text:p text:style-name="Normal"><text:span>Flow Control and MEMS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173223v1">hal-0017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19v1">Characterization of the flow induced by a MEMS pulsed micro-jets with large nozzle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Fabien Harambat">Fabien Harambat</text:a><text:span>,</text:span><text:a xlink:type="simple" xlink:href="https://hal.science/search/index/?q=*&amp;authFullName_s=Jean-Jacques Lasserre">Jean-Jacques Lasserre</text:a><text:span>,</text:span><text:a xlink:type="simple" xlink:href="https://hal.science/search/index/?q=*&amp;authFullName_s=Christophe Edouard">Christophe Edouard</text:a><text:span>,</text:span><text:a xlink:type="simple" xlink:href="https://hal.science/search/index/?q=*&amp;authFullName_s=Jean-François Beaudoin">Jean-François Beaudoin</text:a></text:p>
              <text:p text:style-name="Normal"><text:span>Flow Control and MEMS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173219v1">hal-001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06v1">Drag reduction of a 3D bluff-body by closed loop control using vortex generators and wall pressure measurements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European Drag Reduction and Flow Control meeting</text:span><text:span>, Apr 2006, Ischia, Italy</text:span></text:p>
              <text:p text:style-name="Normal"><text:span>Communication dans un congrès</text:span></text:p>
              <text:p text:style-name="Normal"><text:a xlink:type="simple" xlink:href="https://hal.science/hal-00174606v1">hal-0017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44v1">Modification d'écoulement moyen par des générateurs de vortex. Application à une rampe descendante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Jose Eduardo Wesfreid">Jose Eduardo Wesfreid</text:a></text:p>
              <text:p text:style-name="Normal"><text:span>GDR 2502 Conrôle des Décollements</text:span><text:span>, Nov 2006, Toulouse, France</text:span></text:p>
              <text:p text:style-name="Normal"><text:span>Communication dans un congrès</text:span></text:p>
              <text:p text:style-name="Normal"><text:a xlink:type="simple" xlink:href="https://hal.science/hal-00173644v1">hal-001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38v1">Characterization of the performance of a new MEMS pulsed micro-jet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Christophe Edouard">Christophe Edouard</text:a><text:span>,</text:span><text:a xlink:type="simple" xlink:href="https://hal.science/search/index/?q=*&amp;authFullName_s=Gabriel Giovannelli">Gabriel Giovannelli</text:a></text:p>
              <text:p text:style-name="Normal"><text:span>Flow Control and MEMS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173638v1">hal-001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47v1">Utilisation de Générateurs de Vortex mécaniques passifs ou actifs pour réduire la traînée d'un corps 3D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GDR 2502 Conrôle des Décollements</text:span><text:span>, May 2006, Poitiers, France</text:span></text:p>
              <text:p text:style-name="Normal"><text:span>Communication dans un congrès</text:span></text:p>
              <text:p text:style-name="Normal"><text:a xlink:type="simple" xlink:href="https://hal.science/hal-00173647v1">hal-001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77v1">Experiments on the reverse Bénard-von Kármán vortex street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EUROMECH Fluid Mechanics Conference 6</text:span><text:span>, Jun 2006, Stockholm, Sweden. pp.166</text:span></text:p>
              <text:p text:style-name="Normal"><text:span>Communication dans un congrès</text:span></text:p>
              <text:p text:style-name="Normal"><text:a xlink:type="simple" xlink:href="https://hal.science/hal-00156477v1">hal-0015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31v1">Non Linear Base Flow Modification by Streamwise Vortices Induced by Vortex Generators Application to the Control of Separated Flow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Jose Eduardo Wesfreid">Jose Eduardo Wesfreid</text:a></text:p>
              <text:p text:style-name="Normal"><text:span>59th Annual Meeting of the APS Division of Fluid Dynamics</text:span><text:span>, Nov 2006, Tampa Bay, Florida, United States. pp.GI.00006</text:span></text:p>
              <text:p text:style-name="Normal"><text:span>Communication dans un congrès</text:span></text:p>
              <text:p text:style-name="Normal"><text:a xlink:type="simple" xlink:href="https://hal.science/hal-00174031v1">hal-0017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36v1">Closed loop control experiments on a simplified car model using vortex generators and wall pressure measurements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Euromech Fluid Mechanics Conference – 6 (EFMC6)</text:span><text:span>, Jun 2006, Stockholm, Sweden. pp.376</text:span></text:p>
              <text:p text:style-name="Normal"><text:span>Communication dans un congrès</text:span></text:p>
              <text:p text:style-name="Normal"><text:a xlink:type="simple" xlink:href="https://hal.science/hal-00174536v1">hal-001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97v1">Experiments on the vortex streets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Second SCAT European Workshop. "Mathematical Modelling and Challenges in Computational Science"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56597v1">hal-0015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15v1">Drag reduction of a 3D bluff body by closed loop control using oscillating vortex generators and wall pressure measurement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Flow Control and MEMS</text:span><text:span>, Sep 2006, London, United Kingdom.<text:s/></text:span><text:a xlink:type="simple" xlink:href="https://dx.doi.org/10.1007/s00348-009-0770-y">⟨10.1007/s00348-009-0770-y⟩</text:a></text:p>
              <text:p text:style-name="Normal"><text:span>Communication dans un congrès</text:span></text:p>
              <text:p text:style-name="Normal"><text:a xlink:type="simple" xlink:href="https://api.istex.fr/ark:/67375/VQC-ZHLVV79C-L/fulltext.pdf?sid=hal">istex</text:a></text:p>
              <text:p text:style-name="Normal"><text:a xlink:type="simple" xlink:href="https://hal.science/hal-00173215v1">hal-001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78v1">Symmetry properties of the reverse Bénard-von Kármán vortex street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51th Annual Meeting of the Division of Fluid Dynamics</text:span><text:span>, Nov 2006, Tampa Bay, Florida, United States. pp.204</text:span></text:p>
              <text:p text:style-name="Normal"><text:span>Communication dans un congrès</text:span></text:p>
              <text:p text:style-name="Normal"><text:a xlink:type="simple" xlink:href="https://hal.science/hal-00154278v1">hal-0015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43v1">16. Drag reduction by extremum seeking feedback control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1st European Forum on Flow Control</text:span><text:span>, Oct 2004, Poitiers, France. Paper E4 - 1, p. 85-87</text:span></text:p>
              <text:p text:style-name="Normal"><text:span>Communication dans un congrès</text:span></text:p>
              <text:p text:style-name="Normal"><text:a xlink:type="simple" xlink:href="https://hal.science/hal-00174043v1">hal-001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10v1">Horseshoe vortex nucleation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Jose Eduardo Wesfreid">Jose Eduardo Wesfreid</text:a></text:p>
              <text:p text:style-name="Normal"><text:span>EUROMECH Conference 448 on « Vortex Dynamics and Fields interactions »</text:span><text:span>, Sep 2004, Paris, France</text:span></text:p>
              <text:p text:style-name="Normal"><text:span>Communication dans un congrès</text:span></text:p>
              <text:p text:style-name="Normal"><text:a xlink:type="simple" xlink:href="https://hal.science/hal-00174610v1">hal-001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89v1">Drag reduction of a 3D bluff body using vortex generator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Jose Eduardo Wesfreid">Jose Eduardo Wesfreid</text:a></text:p>
              <text:p text:style-name="Normal"><text:span>Bluff Body Wakes and Vortex-Induced Vibrations (BBVIV4)</text:span><text:span>, Jun 2004, Santorini, Greece. Wake Control, Manipulation, and Interference</text:span></text:p>
              <text:p text:style-name="Normal"><text:span>Communication dans un congrès</text:span></text:p>
              <text:p text:style-name="Normal"><text:a xlink:type="simple" xlink:href="https://hal.science/hal-00173289v1">hal-001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09v1">Flow control over a 3D bluff body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Jose Eduardo Wesfreid">Jose Eduardo Wesfreid</text:a></text:p>
              <text:p text:style-name="Normal"><text:span>13 ème European Drag Reduction Meeting</text:span><text:span>, May 2004, Aussois, France</text:span></text:p>
              <text:p text:style-name="Normal"><text:span>Communication dans un congrès</text:span></text:p>
              <text:p text:style-name="Normal"><text:a xlink:type="simple" xlink:href="https://hal.science/hal-00174609v1">hal-001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17v1">Observation d'une instabilité 3D stationnaire dans l'écoulement de la marche descendante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Journées de Physique Statistiqu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science/hal-00174617v1">hal-001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15v1">Instabilité et contrôle des écoulements décollés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Benjamin Tiria">Benjamin Tiria</text:a><text:span>,</text:span><text:a xlink:type="simple" xlink:href="https://hal.science/search/index/?q=*&amp;authFullName_s=Sophie Goujon-Durand">Sophie Goujon-Durand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et al.</text:span></text:p>
              <text:p text:style-name="Normal"><text:span>Tourbillons en hydrodynamique</text:span><text:span>, May 2003, Porquerolles, France</text:span></text:p>
              <text:p text:style-name="Normal"><text:span>Communication dans un congrès</text:span></text:p>
              <text:p text:style-name="Normal"><text:a xlink:type="simple" xlink:href="https://hal.science/hal-00174615v1">hal-001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58v1">Contrôle expérimental en boucle fermée de la trainée de forme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16ème 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0174558v1">hal-001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48v1">Centrifugal Instability in the Backward-Facing Step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13th International Couette Taylor Workshop</text:span><text:span>, Jul 2003, Barcelona, Spain. pp.session 3A</text:span></text:p>
              <text:p text:style-name="Normal"><text:span>Communication dans un congrès</text:span></text:p>
              <text:p text:style-name="Normal"><text:a xlink:type="simple" xlink:href="https://hal.science/hal-00174548v1">hal-001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4v1">Scénario de transition de l'écoulement derrière une marche descendante et conséquences sur la traînée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ose Eduardo Wesfreid">Jose Eduardo Wesfreid</text:a></text:p>
              <text:p text:style-name="Normal"><text:span>16ème Congrès Français de Mécanique</text:span><text:span>, Sep 2003, France</text:span></text:p>
              <text:p text:style-name="Normal"><text:span>Communication dans un congrès</text:span></text:p>
              <text:p text:style-name="Normal"><text:a xlink:type="simple" xlink:href="https://hal.science/hal-00173484v1">hal-001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5v1">Experimental and numerical investigation of unsteady aerodynamic coefficient of bluff bodies and simplified vehicles</text:a></text:p>
              <text:p text:style-name="Normal"><text:a xlink:type="simple" xlink:href="https://hal.science/search/index/?q=*&amp;authFullName_s=Jean-Luc Aider">Jean-Luc Aider</text:a></text:p>
              <text:p text:style-name="Normal"><text:span>Bluff Body Wakes and Vortex-Induced Vibrations (BBVIV3)</text:span><text:span>, Dec 2002, France</text:span></text:p>
              <text:p text:style-name="Normal"><text:span>Communication dans un congrès</text:span></text:p>
              <text:p text:style-name="Normal"><text:a xlink:type="simple" xlink:href="https://hal.science/hal-00173485v1">hal-00173485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2a1e5d" table:style-name="2a1e5d">
          <table:table-column table:style-name="2a1e5d.0"/>
          <table:table-row>
            <table:table-cell office:value-type="string">
              <text:p text:style-name="Normal"><text:a xlink:type="simple" xlink:href="https://hal.science/hal-03958416v1">Acoustic levitation of cells generates self-organized spheroids-on-chip during long-term culture</text:a></text:p>
              <text:p text:style-name="Normal"><text:a xlink:type="simple" xlink:href="https://hal.science/search/index/?q=*&amp;authFullName_s=Lucile Rabiet">Lucile Rabiet</text:a><text:span>,</text:span><text:a xlink:type="simple" xlink:href="https://hal.science/search/index/?q=*&amp;authFullName_s=Lousineh Arakelian">Lousineh Arakelian</text:a><text:span>,</text:span><text:a xlink:type="simple" xlink:href="https://hal.science/search/index/?q=*&amp;authFullName_s=Duvan Rojas Garcia">Duvan Rojas Garcia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Mauricio Hoyos">Mauricio Hoyos</text:a><text:span>et al.</text:span></text:p>
              <text:p text:style-name="Normal"><text:span>EUROoCS Conference 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3958416v1">hal-03958416v1</text:a></text:p>
            </table:table-cell>
          </table:table-row>
        </table:table>
        <text:p text:style-name="P30"/>
        <text:p text:style-name="Heading2"><text:span text:style-name="T13">Brevet (3)</text:span></text:p>
        <text:p text:style-name="P32"/>
        <table:table table:name="a75b89" table:style-name="a75b89">
          <table:table-column table:style-name="a75b89.0"/>
          <table:table-row>
            <table:table-cell office:value-type="string">
              <text:p text:style-name="Normal"><text:a xlink:type="simple" xlink:href="https://hal.science/hal-00173543v1">DISPOSITIF POUR REDUIRE LES EFFORTS AERODYNAMIQUES DE TRAINEE ET/OU DE PORTANCE D'UN VEHICULE AUTOMOBILE EQUIPE D'UN TEL DISPOSITIF.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text:span>,</text:span><text:a xlink:type="simple" xlink:href="https://hal.science/search/index/?q=*&amp;authFullName_s=Jean-Jacques Lasserre">Jean-Jacques Lasserre</text:a></text:p>
              <text:p text:style-name="Normal"><text:span>N° de brevet: FR2890637. 2007</text:span></text:p>
              <text:p text:style-name="Normal"><text:span>Brevet</text:span></text:p>
              <text:p text:style-name="Normal"><text:a xlink:type="simple" xlink:href="https://hal.science/hal-00173543v1">hal-001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40v1">DISPOSITIF DE REDUCTION DES EFFORTS AERODYNAMIQUES D'UN VEHICULE AUTOMOBILE ET VEHICULE AUTOMOBILE EQUIPE D'UN TEL DISPOSITIF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Jean-François Beaudoin">Jean-François Beaudoin</text:a></text:p>
              <text:p text:style-name="Normal"><text:span>France, N° de brevet: FR0412598. 2006</text:span></text:p>
              <text:p text:style-name="Normal"><text:span>Brevet</text:span></text:p>
              <text:p text:style-name="Normal"><text:a xlink:type="simple" xlink:href="https://hal.science/hal-00173540v1">hal-001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35v1">DISPOSITIF AERODYNAMIQUE POUR UN VEHICULE AUTOMOBILE ET VEHICULE AUTOMOBILE EQUIPE D'UN TEL DISPOSITIF</text:a></text:p>
              <text:p text:style-name="Normal"><text:a xlink:type="simple" xlink:href="https://hal.science/search/index/?q=*&amp;authFullName_s=Jean-Luc Aider">Jean-Luc Aider</text:a><text:span>,</text:span><text:a xlink:type="simple" xlink:href="https://hal.science/search/index/?q=*&amp;authFullName_s=Didier Selaquet">Didier Selaquet</text:a><text:span>,</text:span><text:a xlink:type="simple" xlink:href="https://hal.science/search/index/?q=*&amp;authFullName_s=Charles Leroux">Charles Leroux</text:a><text:span>,</text:span><text:a xlink:type="simple" xlink:href="https://hal.science/search/index/?q=*&amp;authFullName_s=Bernard Villadier">Bernard Villadier</text:a><text:span>,</text:span><text:a xlink:type="simple" xlink:href="https://hal.science/search/index/?q=*&amp;authFullName_s=Blandine Hillairet">Blandine Hillairet</text:a></text:p>
              <text:p text:style-name="Normal"><text:span>N° de brevet: WOFR2005001024. 2005</text:span></text:p>
              <text:p text:style-name="Normal"><text:span>Brevet</text:span></text:p>
              <text:p text:style-name="Normal"><text:a xlink:type="simple" xlink:href="https://hal.science/hal-00174635v1">hal-00174635v1</text:a></text:p>
            </table:table-cell>
          </table:table-row>
        </table:table>
        <text:p text:style-name="P33"/>
        <text:p text:style-name="Heading2"><text:span text:style-name="T14">Pré-publication, Document de travail (8)</text:span></text:p>
        <text:p text:style-name="P35"/>
        <table:table table:name="ca3fe5" table:style-name="ca3fe5">
          <table:table-column table:style-name="ca3fe5.0"/>
          <table:table-row>
            <table:table-cell office:value-type="string">
              <text:p text:style-name="Normal"><text:a xlink:type="simple" xlink:href="https://hal.science/hal-05343471v1">High Resolution and High-Speed Live Optical Flow Velocimetry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471v1">hal-053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38v1">Rare-event detection in a backward-facing-step flow using live optical-flow velocimetry: observation of an upstream jet burst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338v1">hal-053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36v1">Illumination optimization and low-power trapping of Limnospira indica PCC 8005 using bulk acoustic waves in microgravity</text:a></text:p>
              <text:p text:style-name="Normal"><text:a xlink:type="simple" xlink:href="https://hal.science/search/index/?q=*&amp;authFullName_s=Bérénice Dupont">Bérénice Dupont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Sébastien Vincent-Bonnieu">Sébastien Vincent-Bonnieu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Maxime Ardré">Maxime Ard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536v1">hal-053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78v2">Culture of neuronal spheroids in acoustic levitation and formation of layered cortico-striatal assembloids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Jean-Luc Aider">Jean-Luc Aid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378v2">hal-05346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7v1">Immune Cells Infiltration of Patient Derived Glioblastoma Cells spheroids in Acoustic Levitation in Bulk Acoustic Wave devices</text:a></text:p>
              <text:p text:style-name="Normal"><text:a xlink:type="simple" xlink:href="https://hal.science/search/index/?q=*&amp;authFullName_s=Mousset Xavier">Mousset Xavier</text:a><text:span>,</text:span><text:a xlink:type="simple" xlink:href="https://hal.science/search/index/?q=*&amp;authFullName_s=Kuermanbayi Shuake">Kuermanbayi Shuake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Jeger-Madiot Nathan">Jeger-Madiot Nathan</text:a><text:span>,</text:span><text:a xlink:type="simple" xlink:href="https://hal.science/search/index/?q=*&amp;authFullName_s=Delaunay Virgile">Delaunay Virgi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597v1">hal-053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09v1">Towards High Resolution Real-Time Optical Flow Particle Image Velocimetry</text:a></text:p>
              <text:p text:style-name="Normal"><text:a xlink:type="simple" xlink:href="https://hal.science/search/index/?q=*&amp;authFullName_s=Juan Pimienta">Juan Pimienta</text:a><text:span>,</text:span><text:a xlink:type="simple" xlink:href="https://hal.science/search/index/?q=*&amp;authFullName_s=Jean-Luc Aider">Jean-Luc Aid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4609v1">hal-0463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48v2">Influence of gravity variations on the activity of neuronal spheroids in an acoustic trap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Chloe Dupuis">Chloe Dupuis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Jean-Luc Aider">Jean-Luc Aid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38248v2">hal-04638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43v1">Control of a Backward-Facing Step flow through vortex pairing and phase locking</text:a></text:p>
              <text:p text:style-name="Normal"><text:a xlink:type="simple" xlink:href="https://hal.science/search/index/?q=*&amp;authFullName_s=Thomas Duriez">Thomas Duriez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text:span>,</text:span><text:a xlink:type="simple" xlink:href="https://hal.science/search/index/?q=*&amp;authFullName_s=Guillermo Artana">Guillermo Artan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3031943v1">hal-03031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AIDER</dc:title>
    <dc:subject/>
    <dc:description>CV</dc:description>
    <dc:creator/>
    <dc:date>2026-05-26T13:03:22.000</dc:date>
    <meta:generator>PHPWord</meta:generator>
    <meta:initial-creator>CCSD</meta:initial-creator>
    <meta:creation-date>2026-05-26T13:03:22.000</meta:creation-date>
    <meta:keyword/>
    <meta:user-defined meta:name="Category"/>
    <meta:user-defined meta:name="Company"/>
    <meta:user-defined meta:name="Manager"/>
  </office:meta>
</office:document-meta>
</file>