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fo:font-weight="bold" style:font-weight-asian="bold"/>
    </style:style>
    <style:style style:name="P29" style:family="paragraph" style:parent-style-name="Normal">
      <style:paragraph-properties/>
    </style:style>
    <style:style style:name="T16"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fo:font-weight="bold" style:font-weight-asian="bold"/>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1"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2"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4"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6" style:family="text">
      <style:text-properties fo:font-weight="bold" style:font-weight-asian="bold"/>
    </style:style>
    <style:style style:name="P70" style:family="paragraph" style:parent-style-name="Normal">
      <style:paragraph-properties/>
    </style:style>
    <style:style style:name="P71" style:family="paragraph" style:parent-style-name="Normal">
      <style:paragraph-properties/>
    </style:style>
    <style:style style:name="T37"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8"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9"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0"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41"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2"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3"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4"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5"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6"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7" style:family="text">
      <style:text-properties fo:font-weight="bold" style:font-weight-asian="bold"/>
    </style:style>
    <style:style style:name="P92" style:family="paragraph" style:parent-style-name="Normal">
      <style:paragraph-properties/>
    </style:style>
    <style:style style:name="T48" style:family="text">
      <style:text-properties fo:font-weight="bold" style:font-weight-asian="bold"/>
    </style:style>
    <style:style style:name="P93" style:family="paragraph" style:parent-style-name="Normal">
      <style:paragraph-properties/>
    </style:style>
    <style:style style:name="P94" style:family="paragraph" style:parent-style-name="Normal">
      <style:paragraph-properties/>
    </style:style>
    <style:style style:name="T49"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0" style:family="text">
      <style:text-properties fo:font-weight="bold" style:font-weight-asian="bold"/>
    </style:style>
    <style:style style:name="P97" style:family="paragraph" style:parent-style-name="Normal">
      <style:paragraph-properties/>
    </style:style>
    <style:style style:name="P98" style:family="paragraph" style:parent-style-name="Normal">
      <style:paragraph-properties/>
    </style:style>
    <style:style style:name="T51"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2" style:family="text">
      <style:text-properties fo:font-weight="bold" style:font-weight-asian="bold"/>
    </style:style>
    <style:style style:name="P101" style:family="paragraph" style:parent-style-name="Normal">
      <style:paragraph-properties/>
    </style:style>
    <style:style style:name="P102" style:family="paragraph" style:parent-style-name="Normal">
      <style:paragraph-properties/>
    </style:style>
    <style:style style:name="T53" style:family="text">
      <style:text-properties fo:font-weight="bold" style:font-weight-asian="bold"/>
    </style:style>
    <style:style style:name="P103" style:family="paragraph" style:parent-style-name="Normal">
      <style:paragraph-properties/>
    </style:style>
    <style:style style:name="P104" style:family="paragraph" style:parent-style-name="Normal">
      <style:paragraph-properties/>
    </style:style>
    <style:style style:name="P105" style:family="paragraph" style:parent-style-name="Normal">
      <style:paragraph-properties/>
    </style:style>
    <style:style style:name="T54"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P108" style:family="paragraph" style:parent-style-name="Normal">
      <style:paragraph-properties/>
    </style:style>
    <style:style style:name="T55"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P111" style:family="paragraph" style:parent-style-name="Normal">
      <style:paragraph-properties/>
    </style:style>
    <style:style style:name="T56"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P114" style:family="paragraph" style:parent-style-name="Normal">
      <style:paragraph-properties/>
    </style:style>
    <style:style style:name="T57"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P117" style:family="paragraph" style:parent-style-name="Normal">
      <style:paragraph-properties/>
    </style:style>
    <style:style style:name="T58"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P120" style:family="paragraph" style:parent-style-name="Normal">
      <style:paragraph-properties/>
    </style:style>
    <style:style style:name="T59"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P123" style:family="paragraph" style:parent-style-name="Normal">
      <style:paragraph-properties/>
    </style:style>
    <style:style style:name="T60" style:family="text">
      <style:text-properties/>
    </style:style>
    <style:style style:name="P124" style:family="paragraph" style:parent-style-name="Normal">
      <style:paragraph-properties/>
    </style:style>
    <style:style style:name="P125" style:family="paragraph" style:parent-style-name="Normal">
      <style:paragraph-properties fo:margin-top="20pt"/>
    </style:style>
    <style:style style:name="T61" style:family="text">
      <style:text-properties fo:color="#1e198e" fo:font-weight="bold" style:font-weight-asian="bold"/>
    </style:style>
    <style:style style:name="P126" style:family="paragraph" style:parent-style-name="Normal">
      <style:paragraph-properties/>
    </style:style>
    <style:style style:name="P127" style:family="paragraph" style:parent-style-name="Normal">
      <style:paragraph-properties fo:margin-bottom="5pt"/>
    </style:style>
    <style:style style:name="P128" style:family="paragraph" style:parent-style-name="Normal">
      <style:paragraph-properties fo:margin-top="10pt"/>
    </style:style>
    <style:style style:name="T62" style:family="text">
      <style:text-properties fo:color="#1e198e" fo:font-weight="bold" style:font-weight-asian="bold"/>
    </style:style>
    <style:style style:name="P129" style:family="paragraph" style:parent-style-name="Normal">
      <style:paragraph-properties/>
    </style:style>
    <style:style style:name="P130" style:family="paragraph" style:parent-style-name="Normal">
      <style:paragraph-properties fo:margin-bottom="5pt"/>
    </style:style>
    <style:style style:name="P131" style:family="paragraph" style:parent-style-name="Normal">
      <style:paragraph-properties fo:margin-top="10pt"/>
    </style:style>
    <style:style style:name="T63" style:family="text">
      <style:text-properties fo:color="#1e198e" fo:font-weight="bold" style:font-weight-asian="bold"/>
    </style:style>
    <style:style style:name="P132" style:family="paragraph" style:parent-style-name="Normal">
      <style:paragraph-properties/>
    </style:style>
    <style:style style:name="P133" style:family="paragraph" style:parent-style-name="Normal">
      <style:paragraph-properties fo:margin-bottom="5pt"/>
    </style:style>
    <style:style style:name="P134" style:family="paragraph" style:parent-style-name="Normal">
      <style:paragraph-properties fo:margin-top="10pt"/>
    </style:style>
    <style:style style:name="T64" style:family="text">
      <style:text-properties fo:color="#1e198e" fo:font-weight="bold" style:font-weight-asian="bold"/>
    </style:style>
    <style:style style:name="P135" style:family="paragraph" style:parent-style-name="Normal">
      <style:paragraph-properties/>
    </style:style>
    <style:style style:name="P136" style:family="paragraph" style:parent-style-name="Normal">
      <style:paragraph-properties fo:margin-bottom="5pt"/>
    </style:style>
    <style:style style:name="P137" style:family="paragraph" style:parent-style-name="Normal">
      <style:paragraph-properties fo:margin-top="10pt"/>
    </style:style>
    <style:style style:name="T65" style:family="text">
      <style:text-properties fo:color="#1e198e" fo:font-weight="bold" style:font-weight-asian="bold"/>
    </style:style>
    <style:style style:name="P138" style:family="paragraph" style:parent-style-name="Normal">
      <style:paragraph-properties/>
    </style:style>
    <style:style style:name="P139" style:family="paragraph" style:parent-style-name="Normal">
      <style:paragraph-properties fo:margin-bottom="5pt"/>
    </style:style>
    <style:style style:name="P140" style:family="paragraph" style:parent-style-name="Normal">
      <style:paragraph-properties fo:margin-top="10pt"/>
    </style:style>
    <style:style style:name="T66" style:family="text">
      <style:text-properties fo:color="#1e198e" fo:font-weight="bold" style:font-weight-asian="bold"/>
    </style:style>
    <style:style style:name="P141" style:family="paragraph" style:parent-style-name="Normal">
      <style:paragraph-properties/>
    </style:style>
    <style:style style:name="P142" style:family="paragraph" style:parent-style-name="Normal">
      <style:paragraph-properties fo:margin-bottom="5pt"/>
    </style:style>
    <style:style style:name="Section1" style:family="section">
      <style:section-properties>
        <style:columns fo:column-count="1"/>
      </style:section-properties>
    </style:style>
    <style:style style:name="bc5119" style:family="table">
      <style:table-properties style:rel-width="100" table:align="center"/>
    </style:style>
    <style:style style:name="bc5119.0" style:family="table-column">
      <style:table-column-properties style:column-width="0.00cm"/>
    </style:style>
    <style:style style:name="19bcb8" style:family="table">
      <style:table-properties style:rel-width="100" table:align="center"/>
    </style:style>
    <style:style style:name="19bcb8.0" style:family="table-column">
      <style:table-column-properties style:column-width="0.00cm"/>
    </style:style>
    <style:style style:name="91b9d7" style:family="table">
      <style:table-properties style:rel-width="100" table:align="center"/>
    </style:style>
    <style:style style:name="91b9d7.0" style:family="table-column">
      <style:table-column-properties style:column-width="0.00cm"/>
    </style:style>
    <style:style style:name="57b99b" style:family="table">
      <style:table-properties style:rel-width="100" table:align="center"/>
    </style:style>
    <style:style style:name="57b99b.0" style:family="table-column">
      <style:table-column-properties style:column-width="0.00cm"/>
    </style:style>
    <style:style style:name="52eb23" style:family="table">
      <style:table-properties style:rel-width="100" table:align="center"/>
    </style:style>
    <style:style style:name="52eb2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Luc Archimbaud<text:s/></text:span></text:p>
        <text:p text:style-name="P2"/>
        <text:p text:style-name="P3"/>
        <text:p text:style-name="Heading2"><text:span text:style-name="T2">Présentation</text:span></text:p>
        <text:p text:style-name="P5"/>
        <text:p text:style-name="P6"><text:span text:style-name="T3">Jean-Luc Archimbaud</text:span></text:p>
        <text:p text:style-name="P8"><text:span text:style-name="T4">Né en 1956Ingénieur en informatique, diplômé de l'INSA (1979)Retraité depuis nov 2018Mail :<text:s/></text:span><text:a xlink:type="simple" xlink:href="mailto:jeanluc.conseils@free.fr">jeanluc.conseils@free.fr</text:a><text:span text:style-name="T5">Adresse :Jean-Luc Archimbaud40 rue des Arbussiers26420 La Chapelle en Vercors</text:span></text:p>
        <text:p text:style-name="P11"><text:span text:style-name="T6">Un CV plus complet et mieux présenté est disponible<text:s/></text:span><text:a xlink:type="simple" xlink:href="http://jl.archimbaud.free.fr">ici</text:a></text:p>
        <text:p text:style-name="P13"><text:span text:style-name="T7">Parcours professionnel jusqu'à la retraite (mis à jour en septembre 2018)</text:span></text:p>
        <text:p text:style-name="P15"><text:span text:style-name="T8">Nov 2017-Oct 2018 : CNRS (Ingénieur de Recherche) : Grenoble Alpe Recherche - Infrastructure de Calcul Intensif et de Données GRICAD (CNRS, Université Grenoble-Alpes UGA)</text:span><text:span text:style-name="T9">Chargé de missions transverses</text:span></text:p>
        <text:list text:style-name="listStyle_0">
          <text:list-item>
            <text:p text:style-name="P19"><text:span text:style-name="T10">Aider au choix d'un outil de gestion de projets pour l'unité qui s'est transformé en Recommandations d'outils ou de services utiles à la gestion de projets :Rédaction d'un document de synthèse recommandant d'utiliser une vingtaine d'outils ou servicesDécision d'installer un outil de gestion de tickets (RT) et un gestionnaire de tâches sous forme de fiches (WeKan)</text:span></text:p>
          </text:list-item>
        </text:list>
        <text:list text:style-name="listStyle_0">
          <text:list-item>
            <text:p text:style-name="P21"><text:span text:style-name="T11">Coordination de la rédaction et du dépôt d'un dossier d'agrément pour être Hébergeur de Données de Santé à Caractère Personnel HDS-CPre de GRICAD :Le dossier a été envoyé dans les temps.</text:span></text:p>
          </text:list-item>
        </text:list>
        <text:list text:style-name="listStyle_0">
          <text:list-item>
            <text:p text:style-name="P23"><text:span text:style-name="T12">Proposer une évolution du site Web de l'unité :Recueil des objectifsProposition d'une organisation.Définition des menus principaux</text:span></text:p>
          </text:list-item>
        </text:list>
        <text:list text:style-name="listStyle_0">
          <text:list-item>
            <text:p text:style-name="P25"><text:span text:style-name="T13">Proposer des actions pour améliorer<text:s text:c="2"/>le fonctionnement de l'unité GRICAD :Interviews de représentants des tutelles, des chercheurs référents scientifiques pour l'unité,de la direction, des responsables de services, d' ingénieurs de l'unité, d'ingénieurs participants aux projets de GRICAD mais pas personnel de l'unité, des responsables techniques de la DSI de l'université UGARédaction de propositions, présentées à la direction et à l'ensemble du personnel</text:span></text:p>
          </text:list-item>
        </text:list>
        <text:p text:style-name="P26"><text:span text:style-name="T14">Nov 2016-Nov 2017 : CNRS (Ingénieur de Recherche) : arrêt de travail pour cause de maladie</text:span></text:p>
        <text:p text:style-name="P28"><text:span text:style-name="T15">Mai 2012-Nov 2016 : CNRS (Ingénieur de Recherche) : Cellule de coordination documentaire nationale pour les mathématiques Mathdoc (CNRS, Université Grenoble Alpes UGA)</text:span><text:span text:style-name="T16">Directeur technique adjointResponsable de projets informatiques et développeur</text:span></text:p>
        <text:list text:style-name="listStyle_1">
          <text:list-item>
            <text:p text:style-name="P32"><text:span text:style-name="T17">Projet de portail Web basé sur le CMS DrupalCe portail devait être le portail des Maths en France. Il avait été initié en 2012 puis piloté par le directeur de l'institut des Maths du CNRS (INSMI) avec plusieurs partenaires.La première version a été mise en ligne en septembre 2013.Mais le directeur de l'INSMI ayant changé en septembre 2013, le projet a été complétement ré-orienté et j'ai demandé à en être déchargé.</text:span></text:p>
          </text:list-item>
        </text:list>
        <text:list text:style-name="listStyle_1">
          <text:list-item>
            <text:p text:style-name="P34"><text:span text:style-name="T18">Projet de plate-forme d'édition électronique basé sur le logiciel OJS (Open Journal System), avec l'aide d'un ingénieur développementTests et améliorations du logiciel OJS (en utilisant le gestionnaire de versions GIT) pour les revues scientifiques de math.Migration de 3 revues de maths sur ce logiciel.</text:span></text:p>
          </text:list-item>
        </text:list>
        <text:list text:style-name="listStyle_1">
          <text:list-item>
            <text:p text:style-name="P36"><text:span text:style-name="T19">Encadrement d'ingénieurs (administrateur systèmes réseaux, développeur)</text:span></text:p>
          </text:list-item>
        </text:list>
        <text:p text:style-name="P37"><text:span text:style-name="T20">2010-Mai 2012 : CNRS (Ingénieur de Recherche) :<text:s text:c="2"/>DSI, Direction des Systèmes d'Information(mutation forcée après la fermeture de l'unité UREC)</text:span></text:p>
        <text:list text:style-name="listStyle_2">
          <text:list-item>
            <text:p text:style-name="P40"><text:span text:style-name="T21">Directeur du projet et de la plate-forme PLUME (cf ci-dessous, 2007-2010)En novembre 2011, la 1000ème fiche a été publiée (cf le bilan et le communiqué de presse)</text:span></text:p>
          </text:list-item>
        </text:list>
        <text:list text:style-name="listStyle_2">
          <text:list-item>
            <text:p text:style-name="P42"><text:span text:style-name="T22">En parallèle, à partir de mars 2011 : Chargé de mission Qualité au laboratoire LPSC (Laboratoire de Physique Subatomique et de Cosmologie de Grenoble) : cf le bilan de cette mission qualité.</text:span></text:p>
          </text:list-item>
        </text:list>
        <text:p text:style-name="P43"><text:span text:style-name="T23">1990-2010 (20 ans) : CNRS (Ingénieur de Recherche) :<text:s text:c="2"/>UREC -<text:s text:c="2"/>Unité Réseaux du CNRSEn parallèle, 1990-2006 (16 ans), Chargé de mission Sécurité Informatique auprès du Fonctionnaire de Sécurité Défense (FSD) du CNRS</text:span></text:p>
        <text:p text:style-name="P45"><text:span text:style-name="T24">2007-2010 (4 ans) : directeur de projets</text:span></text:p>
        <text:p text:style-name="P47"><text:span text:style-name="T25">De 2009 à mi 2010, à 20 %, responsable maîtrise d'ouvrage (MOA) du projet Projets et Activités du programme Système d'Information de laboratoire du CNRS.</text:span></text:p>
        <text:p text:style-name="P49"><text:span text:style-name="T26">Directeur du projet et de la plate-forme PLUME (Promouvoir les Logiciels Utiles Maîtrisés et Economiques dans l'Enseignement Supérieur et la Recherche)</text:span></text:p>
        <text:list text:style-name="listStyle_3">
          <text:list-item>
            <text:p text:style-name="P52"><text:span text:style-name="T27">Définition et mise en oeuvre des objectifs (mutualiser les compétences sur les logiciels et valoriser les développements des laboratoires), de la méthode (base de descriptions de logiciels utilisés ou développés dans les laboratoires avec un processus de publication), du périmètre (les EPST et les universités), de l'organisation (noyau central, responsables thématiques, rédacteurs, relecteurs...) avec les étapes (maquette puis plusieurs versions de la plate-forme).</text:span></text:p>
          </text:list-item>
        </text:list>
        <text:list text:style-name="listStyle_3">
          <text:list-item>
            <text:p text:style-name="P54"><text:span text:style-name="T28">Pilotage de la mise en œuvre progressive, suivi et amélioration de la plate-forme technique, de l'organisation.</text:span></text:p>
          </text:list-item>
        </text:list>
        <text:list text:style-name="listStyle_3">
          <text:list-item>
            <text:p text:style-name="P56"><text:span text:style-name="T29">Établissement progressif de relations avec divers partenaires-soutiens en particulier pour la valorisation des logiciels des laboratoires, instituts, EPST.</text:span></text:p>
          </text:list-item>
        </text:list>
        <text:list text:style-name="listStyle_3">
          <text:list-item>
            <text:p text:style-name="P58"><text:span text:style-name="T30">Pilotage de l'organisation et fonction de rédacteur en chef.</text:span></text:p>
          </text:list-item>
        </text:list>
        <text:list text:style-name="listStyle_3">
          <text:list-item>
            <text:p text:style-name="P60"><text:span text:style-name="T31">Fin 2010, le projet et la plate-forme comptent 45 partenaires-soutiens (laboratoires importants, instituts, valorisation CNRS, universités...), un noyau central de 3.7 ETP d'ingénieurs, 25 responsables thématiques (10 % ETP chacun), 650 contributeurs, 1500 membres pour une publication de 820 fiches descriptives en ligne et 200 000<text:s text:c="2"/>pages lues / mois.</text:span></text:p>
          </text:list-item>
        </text:list>
        <text:p text:style-name="P61"><text:span text:style-name="T32">2002-2006 (4 ans) : directeur de l'UREC</text:span></text:p>
        <text:list text:style-name="listStyle_4">
          <text:list-item>
            <text:p text:style-name="P64"><text:span text:style-name="T33">Management de 12 ingénieurs permanents et jusqu'à 8 ingénieurs en CDD (projet européen).</text:span></text:p>
          </text:list-item>
        </text:list>
        <text:list text:style-name="listStyle_4">
          <text:list-item>
            <text:p text:style-name="P66"><text:span text:style-name="T34">Participation active au COMI (Comité d'Orientation des Moyens Informatiques) du CNRS pour aider au montage, expertiser, budgétiser des projets de réseaux multi-partenaires...</text:span></text:p>
          </text:list-item>
        </text:list>
        <text:list text:style-name="listStyle_4">
          <text:list-item>
            <text:p text:style-name="P68"><text:span text:style-name="T35">Implication très forte dans les projets européens de grilles de calcul pilotés par le CERN : Datagrid, EGEE Enabling Grids for E-sciencE ('deputy' du responsable français).</text:span></text:p>
          </text:list-item>
        </text:list>
        <text:p text:style-name="P69"><text:span text:style-name="T36">1999-2002 (3 ans) : directeur technique puis directeur adjoint</text:span></text:p>
        <text:p text:style-name="P71"><text:span text:style-name="T37">2 projets majeurs :</text:span></text:p>
        <text:list text:style-name="listStyle_5">
          <text:list-item>
            <text:p text:style-name="P74"><text:span text:style-name="T38">Coordinateur projet réseau métropolitain grenoblois haut-débit expérimental : CEA, CNET, CNRS, INRIA, IMAG.</text:span></text:p>
          </text:list-item>
        </text:list>
        <text:list text:style-name="listStyle_5">
          <text:list-item>
            <text:p text:style-name="P76"><text:span text:style-name="T39">Définition et pilotage de la mise en place des outils et de l'organisation pour délivrer les certificats électroniques au CNRS (en 2010, 15 000 certificats étaient actifs pour 1 100 laboratoires).</text:span></text:p>
          </text:list-item>
        </text:list>
        <text:p text:style-name="P77"><text:span text:style-name="T40">1990-1998 (8 ans) : expert réseau et sécurité informatique, responsable de projets</text:span></text:p>
        <text:list text:style-name="listStyle_6">
          <text:list-item>
            <text:p text:style-name="P80"><text:span text:style-name="T41">Animation de groupes de travail techniques (TCP/IP, sécurité...) de RENATER, Réseau national de télécommunications pour la technologie, l'enseignement et la recherche, et d'administrateurs de réseaux de laboratoires et d'universités.</text:span></text:p>
          </text:list-item>
        </text:list>
        <text:list text:style-name="listStyle_6">
          <text:list-item>
            <text:p text:style-name="P82"><text:span text:style-name="T42">Assistance à maitrise d'ouvrage pour la mise en place de réseaux informatiques de campus ou régionaux.</text:span></text:p>
          </text:list-item>
        </text:list>
        <text:list text:style-name="listStyle_6">
          <text:list-item>
            <text:p text:style-name="P84"><text:span text:style-name="T43">Formations, articles sur les technologies réseaux, les services Internet. Coordinateur scientifique et rédacteur principal d'un ouvrage de 450 pages tiré à 10 000 exemplaires : l'Internet Professionnel, par exemple.</text:span></text:p>
          </text:list-item>
        </text:list>
        <text:list text:style-name="listStyle_6">
          <text:list-item>
            <text:p text:style-name="P86"><text:span text:style-name="T44">Recommandations, alertes de sécurité informatique et interventions en cas d'intrusion.</text:span></text:p>
          </text:list-item>
        </text:list>
        <text:list text:style-name="listStyle_6">
          <text:list-item>
            <text:p text:style-name="P88"><text:span text:style-name="T45">Création d'une chaîne opérationnelle de sécurité informatique qui atteindra, en 2006, 720 correspondants dans les laboratoires et 65 coordinateurs régionaux.</text:span></text:p>
          </text:list-item>
        </text:list>
        <text:list text:style-name="listStyle_6">
          <text:list-item>
            <text:p text:style-name="P90"><text:span text:style-name="T46">Pilotage de l'UREC-Grenoble et de la cellule sécurité de l'UREC.</text:span></text:p>
          </text:list-item>
        </text:list>
        <text:p text:style-name="P91"><text:span text:style-name="T47">1984-1990 (6 ans) : CNRS (Ingénieur de Recherche) : CICG, Centre Inter-universitaire de Calcul de Grenoble, devenu il y a quelques annnées SIMSU</text:span><text:span text:style-name="T48">Ingénieur réseau</text:span></text:p>
        <text:p text:style-name="P94"><text:span text:style-name="T49">Projet principal :Responsable technique de la mise en place d'un réseau informatique, GRENET, couvrant 50 bâtiments du campus universitaire de St-Martin d'Hères et 3 autres sites enseignement supérieur-recherche grenoblois, 12 MF : étude des besoins, rédaction des cahiers des charges, suivi de l'installation, configuration des équipements et mise en œuvre des services.</text:span></text:p>
        <text:p text:style-name="P96"><text:span text:style-name="T50">1981-1984 (3 ans) : Société Bull (informatique) à Belfort</text:span></text:p>
        <text:p text:style-name="P98"><text:span text:style-name="T51">Responsable d'un projet de développement logiciel pour un serveur d'impression (qui a été commercialisé).</text:span></text:p>
        <text:p text:style-name="P100"><text:span text:style-name="T52">1979-1981 (2 ans) : professeur de mathématiques dans un lycée au Maroc (coopération scientifique)</text:span></text:p>
        <text:p text:style-name="P102"><text:span text:style-name="T53">Formation (mise à jour en septembre 2018)</text:span></text:p>
        <text:list text:style-name="listStyle_7">
          <text:list-item>
            <text:p text:style-name="P105"><text:span text:style-name="T54">2006-2007 : master Manager des Systèmes d'Information (SI), EMSI, Ecole de Management des Systèmes d'Information, CCI, Chambre de Commerce et d'Industrie, de Grenoble : 300 heures sur 13 mois avec un projet en entreprise (Trixell du groupe Thales) : gouvernance des SI – direction de projet -<text:s text:c="2"/>management du<text:s text:c="2"/>changement - qualité - négociation - marketing...</text:span></text:p>
          </text:list-item>
        </text:list>
        <text:list text:style-name="listStyle_7">
          <text:list-item>
            <text:p text:style-name="P108"><text:span text:style-name="T55">1984-2010 : nombreuses formations continues CNRS reçues ou données dans le domaine des réseaux informatiques, de la sécurité informatique, des grilles de calcul, des logiciels libres, des licences des logiciels, de la propriété des logiciels.</text:span></text:p>
          </text:list-item>
        </text:list>
        <text:list text:style-name="listStyle_7">
          <text:list-item>
            <text:p text:style-name="P111"><text:span text:style-name="T56">1974-1979 : INSA de Lyon, département informatiqueDiplôme d'ingénieur en informatique</text:span></text:p>
          </text:list-item>
        </text:list>
        <text:list text:style-name="listStyle_7">
          <text:list-item>
            <text:p text:style-name="P114"><text:span text:style-name="T57">1971-1974 : lycée Triboulet à Romans (26)Bac C mention AB</text:span></text:p>
          </text:list-item>
        </text:list>
        <text:list text:style-name="listStyle_7">
          <text:list-item>
            <text:p text:style-name="P117"><text:span text:style-name="T58">1967-1971 : CEG St-Donat (26)</text:span></text:p>
          </text:list-item>
        </text:list>
        <text:list text:style-name="listStyle_7">
          <text:list-item>
            <text:p text:style-name="P120"><text:span text:style-name="T59">1962-1967 : école primaire St-Donat (26)</text:span></text:p>
          </text:list-item>
        </text:list>
        <text:list text:style-name="listStyle_7">
          <text:list-item>
            <text:p text:style-name="P123"><text:span text:style-name="T60">1960-1962 : école maternelle St-Donat (26)</text:span></text:p>
          </text:list-item>
        </text:list>
        <text:p text:style-name="P125"/>
        <text:p text:style-name="Heading2"><text:span text:style-name="T61">Publications</text:span></text:p>
        <text:p text:style-name="P127"/>
        <text:p text:style-name="P128"/>
        <text:p text:style-name="Heading2"><text:span text:style-name="T62">Communication dans un congrès (6)</text:span></text:p>
        <text:p text:style-name="P130"/>
        <table:table table:name="bc5119" table:style-name="bc5119">
          <table:table-column table:style-name="bc5119.0"/>
          <table:table-row>
            <table:table-cell office:value-type="string">
              <text:p text:style-name="Normal"><text:a xlink:type="simple" xlink:href="https://archivesic.ccsd.cnrs.fr/sic_01908598v1">Présentation du Cedram. Centre de diffusion de revues académiques mathématiques</text:a></text:p>
              <text:p text:style-name="Normal"><text:a xlink:type="simple" xlink:href="https://hal.science/search/index/?q=*&amp;authFullName_s=Jean-Luc Archimbaud">Jean-Luc Archimbaud</text:a><text:span>,</text:span><text:a xlink:type="simple" xlink:href="https://hal.science/search/index/?q=*&amp;authFullName_s=Romain Vanel">Romain Vanel</text:a></text:p>
              <text:p text:style-name="Normal"><text:span>Journées thématiques du réseau Médici - Medcamp 2016. "Outils de gestion de workflow éditorial"</text:span><text:span>, Réseau Médici, Jun 2016, Paris, France</text:span></text:p>
              <text:p text:style-name="Normal"><text:span>Communication dans un congrès</text:span></text:p>
              <text:p text:style-name="Normal"><text:a xlink:type="simple" xlink:href="https://archivesic.ccsd.cnrs.fr/sic_01908598v1">sic_01908598v1</text:a></text:p>
            </table:table-cell>
          </table:table-row>
          <table:table-row>
            <table:table-cell office:value-type="string">
              <text:p text:style-name="Normal"><text:a xlink:type="simple" xlink:href="https://archivesic.ccsd.cnrs.fr/sic_01908605v1">Fonctions nécessaires dans un processus éditorial, caractéristiques des outils/services présentés et autres solutions</text:a></text:p>
              <text:p text:style-name="Normal"><text:a xlink:type="simple" xlink:href="https://hal.science/search/index/?q=*&amp;authFullName_s=Jean-Luc Archimbaud">Jean-Luc Archimbaud</text:a></text:p>
              <text:p text:style-name="Normal"><text:span>Journées thématiques du réseau Médici - Medcamp 2016. "Outils de gestion de workflow éditorial"</text:span><text:span>, Réseau Médici, Jun 2016, Paris, France</text:span></text:p>
              <text:p text:style-name="Normal"><text:span>Communication dans un congrès</text:span></text:p>
              <text:p text:style-name="Normal"><text:a xlink:type="simple" xlink:href="https://archivesic.ccsd.cnrs.fr/sic_01908605v1">sic_01908605v1</text:a></text:p>
            </table:table-cell>
          </table:table-row>
          <table:table-row>
            <table:table-cell office:value-type="string">
              <text:p text:style-name="Normal"><text:a xlink:type="simple" xlink:href="https://hal.univ-grenoble-alpes.fr/hal-03610894v1">Promotion, animation éditoriale, présentation des sites web, portail</text:a></text:p>
              <text:p text:style-name="Normal"><text:a xlink:type="simple" xlink:href="https://hal.science/search/index/?q=*&amp;authFullName_s=Ariane Rolland">Ariane Rolland</text:a><text:span>,</text:span><text:a xlink:type="simple" xlink:href="https://hal.science/search/index/?q=*&amp;authFullName_s=Jean-Luc Archimbaud">Jean-Luc Archimbaud</text:a></text:p>
              <text:p text:style-name="Normal"><text:span>Journée Publications de Maths</text:span><text:span>, Nov 2014, Grenoble, France</text:span></text:p>
              <text:p text:style-name="Normal"><text:span>Communication dans un congrès</text:span></text:p>
              <text:p text:style-name="Normal"><text:a xlink:type="simple" xlink:href="https://hal.univ-grenoble-alpes.fr/hal-03610894v1">hal-03610894v1</text:a></text:p>
            </table:table-cell>
          </table:table-row>
          <table:table-row>
            <table:table-cell office:value-type="string">
              <text:p text:style-name="Normal"><text:a xlink:type="simple" xlink:href="https://hal.univ-grenoble-alpes.fr/hal-03610966v1">Portail math</text:a></text:p>
              <text:p text:style-name="Normal"><text:a xlink:type="simple" xlink:href="https://hal.science/search/index/?q=*&amp;authFullName_s=Jean-Luc Archimbaud">Jean-Luc Archimbaud</text:a></text:p>
              <text:p text:style-name="Normal"><text:span>Journées Mathrice-RNBM</text:span><text:span>, Mathrice et RNBM, Apr 2014, Grenoble, France</text:span></text:p>
              <text:p text:style-name="Normal"><text:span>Communication dans un congrès</text:span></text:p>
              <text:p text:style-name="Normal"><text:a xlink:type="simple" xlink:href="https://hal.univ-grenoble-alpes.fr/hal-03610966v1">hal-03610966v1</text:a></text:p>
            </table:table-cell>
          </table:table-row>
          <table:table-row>
            <table:table-cell office:value-type="string">
              <text:p text:style-name="Normal"><text:a xlink:type="simple" xlink:href="https://hal.univ-grenoble-alpes.fr/hal-03626723v1">Portail math en mai 2013 : une vue de l'intérieur</text:a></text:p>
              <text:p text:style-name="Normal"><text:a xlink:type="simple" xlink:href="https://hal.science/search/index/?q=*&amp;authFullName_s=Jean-Luc Archimbaud">Jean-Luc Archimbaud</text:a></text:p>
              <text:p text:style-name="Normal"><text:span>ANF RNBM 2013 - Documentation Mathématique</text:span><text:span>, Réseau National des Bibliothèques de Mathématiques, May 2013, Marseille, France</text:span></text:p>
              <text:p text:style-name="Normal"><text:span>Communication dans un congrès</text:span></text:p>
              <text:p text:style-name="Normal"><text:a xlink:type="simple" xlink:href="https://hal.univ-grenoble-alpes.fr/hal-03626723v1">hal-03626723v1</text:a></text:p>
            </table:table-cell>
          </table:table-row>
          <table:table-row>
            <table:table-cell office:value-type="string">
              <text:p text:style-name="Normal"><text:a xlink:type="simple" xlink:href="https://hal.science/hal-00592935v1">PLUME : Promouvoir les Logiciels Utiles Maîtrisés et Économiques dans l'Enseignement Supérieur et la Recherche</text:a></text:p>
              <text:p text:style-name="Normal"><text:a xlink:type="simple" xlink:href="https://hal.science/search/index/?q=*&amp;authFullName_s=Jean-Luc Archimbaud">Jean-Luc Archimbaud</text:a></text:p>
              <text:p text:style-name="Normal"><text:span>10e colloque national en calcul des structures</text:span><text:span>, May 2011, Giens, France. pp.Clé USB</text:span></text:p>
              <text:p text:style-name="Normal"><text:span>Communication dans un congrès</text:span></text:p>
              <text:p text:style-name="Normal"><text:a xlink:type="simple" xlink:href="https://hal.science/hal-00592935v1">hal-00592935v1</text:a></text:p>
            </table:table-cell>
          </table:table-row>
        </table:table>
        <text:p text:style-name="P131"/>
        <text:p text:style-name="Heading2"><text:span text:style-name="T63">Autre publication scientifique (4)</text:span></text:p>
        <text:p text:style-name="P133"/>
        <table:table table:name="19bcb8" table:style-name="19bcb8">
          <table:table-column table:style-name="19bcb8.0"/>
          <table:table-row>
            <table:table-cell office:value-type="string">
              <text:p text:style-name="Normal"><text:a xlink:type="simple" xlink:href="https://archivesic.ccsd.cnrs.fr/sic_01068135v2">Identifiants des documents numériques : ISBN, ISSN, URL, DOI, OpenURL...</text:a></text:p>
              <text:p text:style-name="Normal"><text:a xlink:type="simple" xlink:href="https://hal.science/search/index/?q=*&amp;authFullName_s=Jean-Luc Archimbaud">Jean-Luc Archimbaud</text:a></text:p>
              <text:p text:style-name="Normal"><text:span>2015</text:span></text:p>
              <text:p text:style-name="Normal"><text:span>Autre publication scientifique</text:span></text:p>
              <text:p text:style-name="Normal"><text:a xlink:type="simple" xlink:href="https://archivesic.ccsd.cnrs.fr/sic_01068135v2">sic_01068135v2</text:a></text:p>
            </table:table-cell>
          </table:table-row>
          <table:table-row>
            <table:table-cell office:value-type="string">
              <text:p text:style-name="Normal"><text:a xlink:type="simple" xlink:href="https://archivesic.ccsd.cnrs.fr/sic_01074813v2">Document de synthèse sur OJS (Open Journal System)</text:a></text:p>
              <text:p text:style-name="Normal"><text:a xlink:type="simple" xlink:href="https://hal.science/search/index/?q=*&amp;authFullName_s=Jean-Luc Archimbaud">Jean-Luc Archimbaud</text:a></text:p>
              <text:p text:style-name="Normal"><text:span>2015</text:span></text:p>
              <text:p text:style-name="Normal"><text:span>Autre publication scientifique</text:span></text:p>
              <text:p text:style-name="Normal"><text:a xlink:type="simple" xlink:href="https://archivesic.ccsd.cnrs.fr/sic_01074813v2">sic_01074813v2</text:a></text:p>
            </table:table-cell>
          </table:table-row>
          <table:table-row>
            <table:table-cell office:value-type="string">
              <text:p text:style-name="Normal"><text:a xlink:type="simple" xlink:href="https://archivesic.ccsd.cnrs.fr/sic_01104839v1">Document de synthèse : descriptif d'Episciences</text:a></text:p>
              <text:p text:style-name="Normal"><text:a xlink:type="simple" xlink:href="https://hal.science/search/index/?q=*&amp;authFullName_s=Jean-Luc Archimbaud">Jean-Luc Archimbaud</text:a></text:p>
              <text:p text:style-name="Normal"><text:span>2015</text:span></text:p>
              <text:p text:style-name="Normal"><text:span>Autre publication scientifique</text:span></text:p>
              <text:p text:style-name="Normal"><text:a xlink:type="simple" xlink:href="https://archivesic.ccsd.cnrs.fr/sic_01104839v1">sic_01104839v1</text:a></text:p>
            </table:table-cell>
          </table:table-row>
          <table:table-row>
            <table:table-cell office:value-type="string">
              <text:p text:style-name="Normal"><text:a xlink:type="simple" xlink:href="https://hal.univ-grenoble-alpes.fr/hal-03625014v1">Fonctionnalités du CFP - Vision interne (non utilisateur)</text:a></text:p>
              <text:p text:style-name="Normal"><text:a xlink:type="simple" xlink:href="https://hal.science/search/index/?q=*&amp;authFullName_s=Jean-Luc Archimbaud">Jean-Luc Archimbaud</text:a></text:p>
              <text:p text:style-name="Normal"><text:span>2014</text:span></text:p>
              <text:p text:style-name="Normal"><text:span>Autre publication scientifique</text:span></text:p>
              <text:p text:style-name="Normal"><text:a xlink:type="simple" xlink:href="https://hal.univ-grenoble-alpes.fr/hal-03625014v1">hal-03625014v1</text:a></text:p>
            </table:table-cell>
          </table:table-row>
        </table:table>
        <text:p text:style-name="P134"/>
        <text:p text:style-name="Heading2"><text:span text:style-name="T64">Pré-publication, Document de travail (22)</text:span></text:p>
        <text:p text:style-name="P136"/>
        <table:table table:name="91b9d7" table:style-name="91b9d7">
          <table:table-column table:style-name="91b9d7.0"/>
          <table:table-row>
            <table:table-cell office:value-type="string">
              <text:p text:style-name="Normal"><text:a xlink:type="simple" xlink:href="https://archivesic.ccsd.cnrs.fr/sic_01074801v1">Descriptif d'Episciences, projet et plate-forme d'édition et de publication électronique d'épi-revues</text:a></text:p>
              <text:p text:style-name="Normal"><text:a xlink:type="simple" xlink:href="https://hal.science/search/index/?q=*&amp;authFullName_s=Jean-Luc Archimbaud">Jean-Luc Archimbaud</text:a></text:p>
              <text:p text:style-name="Normal"><text:span>2015</text:span></text:p>
              <text:p text:style-name="Normal"><text:span>Pré-publication, Document de travail</text:span></text:p>
              <text:p text:style-name="Normal"><text:a xlink:type="simple" xlink:href="https://archivesic.ccsd.cnrs.fr/sic_01074801v1">sic_01074801v1</text:a></text:p>
            </table:table-cell>
          </table:table-row>
          <table:table-row>
            <table:table-cell office:value-type="string">
              <text:p text:style-name="Normal"><text:a xlink:type="simple" xlink:href="https://hal.science/hal-00850874v1">La place du logiciel libre au CNRS : témoignage d'un ingénieur en informatique au CNRS depuis 1984</text:a></text:p>
              <text:p text:style-name="Normal"><text:a xlink:type="simple" xlink:href="https://hal.science/search/index/?q=*&amp;authFullName_s=Jean-Luc Archimbaud">Jean-Luc Archimbaud</text:a></text:p>
              <text:p text:style-name="Normal"><text:span>2012</text:span></text:p>
              <text:p text:style-name="Normal"><text:span>Pré-publication, Document de travail</text:span></text:p>
              <text:p text:style-name="Normal"><text:a xlink:type="simple" xlink:href="https://hal.science/hal-00850874v1">hal-00850874v1</text:a></text:p>
            </table:table-cell>
          </table:table-row>
          <table:table-row>
            <table:table-cell office:value-type="string">
              <text:p text:style-name="Normal"><text:a xlink:type="simple" xlink:href="https://hal.science/hal-00819873v1">Mieux communiquer avec la messagerie électronique</text:a></text:p>
              <text:p text:style-name="Normal"><text:a xlink:type="simple" xlink:href="https://hal.science/search/index/?q=*&amp;authFullName_s=Jean-Luc Archimbaud">Jean-Luc Archimbaud</text:a></text:p>
              <text:p text:style-name="Normal"><text:span>2011</text:span></text:p>
              <text:p text:style-name="Normal"><text:span>Pré-publication, Document de travail</text:span></text:p>
              <text:p text:style-name="Normal"><text:a xlink:type="simple" xlink:href="https://hal.science/hal-00819873v1">hal-00819873v1</text:a></text:p>
            </table:table-cell>
          </table:table-row>
          <table:table-row>
            <table:table-cell office:value-type="string">
              <text:p text:style-name="Normal"><text:a xlink:type="simple" xlink:href="https://hal.science/hal-00643935v1">PLUME 2006-2011 : 1000 fiches publiées</text:a></text:p>
              <text:p text:style-name="Normal"><text:a xlink:type="simple" xlink:href="https://hal.science/search/index/?q=*&amp;authFullName_s=Jean-Luc Archimbaud">Jean-Luc Archimbaud</text:a></text:p>
              <text:p text:style-name="Normal"><text:span>2011</text:span></text:p>
              <text:p text:style-name="Normal"><text:span>Pré-publication, Document de travail</text:span></text:p>
              <text:p text:style-name="Normal"><text:a xlink:type="simple" xlink:href="https://hal.science/hal-00643935v1">hal-00643935v1</text:a></text:p>
            </table:table-cell>
          </table:table-row>
          <table:table-row>
            <table:table-cell office:value-type="string">
              <text:p text:style-name="Normal"><text:a xlink:type="simple" xlink:href="https://hal.science/hal-00643933v1">UREC 1990 - 2010 acteur majeur dans la mise en place des réseaux informatiques au CNRS</text:a></text:p>
              <text:p text:style-name="Normal"><text:a xlink:type="simple" xlink:href="https://hal.science/search/index/?q=*&amp;authFullName_s=Jean-Luc Archimbaud">Jean-Luc Archimbaud</text:a></text:p>
              <text:p text:style-name="Normal"><text:span>2010</text:span></text:p>
              <text:p text:style-name="Normal"><text:span>Pré-publication, Document de travail</text:span></text:p>
              <text:p text:style-name="Normal"><text:a xlink:type="simple" xlink:href="https://hal.science/hal-00643933v1">hal-00643933v1</text:a></text:p>
            </table:table-cell>
          </table:table-row>
          <table:table-row>
            <table:table-cell office:value-type="string">
              <text:p text:style-name="Normal"><text:a xlink:type="simple" xlink:href="https://hal.science/hal-00559460v1">Bilan à trois ans de PLUME : les services rendus aux laboratoires de recherche et aux universités</text:a></text:p>
              <text:p text:style-name="Normal"><text:a xlink:type="simple" xlink:href="https://hal.science/search/index/?q=*&amp;authFullName_s=Jean-Luc Archimbaud">Jean-Luc Archimbaud</text:a><text:span>,</text:span><text:a xlink:type="simple" xlink:href="https://hal.science/search/index/?q=*&amp;authFullName_s=Geneviève Romier">Geneviève Romier</text:a></text:p>
              <text:p text:style-name="Normal"><text:span>2010</text:span></text:p>
              <text:p text:style-name="Normal"><text:span>Pré-publication, Document de travail</text:span></text:p>
              <text:p text:style-name="Normal"><text:a xlink:type="simple" xlink:href="https://hal.science/hal-00559460v1">hal-00559460v1</text:a></text:p>
            </table:table-cell>
          </table:table-row>
          <table:table-row>
            <table:table-cell office:value-type="string">
              <text:p text:style-name="Normal"><text:a xlink:type="simple" xlink:href="https://hal.science/hal-00559446v1">La place des logiciels libres dans l'Enseignement Supérieur et la Recherche (ESR), état des lieux à travers PLUME. Et que font les autres ?</text:a></text:p>
              <text:p text:style-name="Normal"><text:a xlink:type="simple" xlink:href="https://hal.science/search/index/?q=*&amp;authFullName_s=Geneviève Romier">Geneviève Romier</text:a><text:span>,</text:span><text:a xlink:type="simple" xlink:href="https://hal.science/search/index/?q=*&amp;authFullName_s=Jean-Luc Archimbaud">Jean-Luc Archimbaud</text:a></text:p>
              <text:p text:style-name="Normal"><text:span>2009</text:span></text:p>
              <text:p text:style-name="Normal"><text:span>Pré-publication, Document de travail</text:span></text:p>
              <text:p text:style-name="Normal"><text:a xlink:type="simple" xlink:href="https://hal.science/hal-00559446v1">hal-00559446v1</text:a></text:p>
            </table:table-cell>
          </table:table-row>
          <table:table-row>
            <table:table-cell office:value-type="string">
              <text:p text:style-name="Normal"><text:a xlink:type="simple" xlink:href="https://hal.science/hal-00559468v1">Le projet PLUME, Promouvoir les Logiciels Utiles Maîtrisés et Economiques dans l'Enseignement Supérieur et la Recherche</text:a></text:p>
              <text:p text:style-name="Normal"><text:a xlink:type="simple" xlink:href="https://hal.science/search/index/?q=*&amp;authFullName_s=Jean-Luc Archimbaud">Jean-Luc Archimbaud</text:a></text:p>
              <text:p text:style-name="Normal"><text:span>2007</text:span></text:p>
              <text:p text:style-name="Normal"><text:span>Pré-publication, Document de travail</text:span></text:p>
              <text:p text:style-name="Normal"><text:a xlink:type="simple" xlink:href="https://hal.science/hal-00559468v1">hal-00559468v1</text:a></text:p>
            </table:table-cell>
          </table:table-row>
          <table:table-row>
            <table:table-cell office:value-type="string">
              <text:p text:style-name="Normal"><text:a xlink:type="simple" xlink:href="https://hal.science/hal-00561878v1">Recommandations de sécurité destinées aux administrateurs systèmes et réseaux du CNRS pour l'installation de réseaux locaux sans fil (« WiFi »)</text:a></text:p>
              <text:p text:style-name="Normal"><text:a xlink:type="simple" xlink:href="https://hal.science/search/index/?q=*&amp;authFullName_s=Jean-Luc Archimbaud">Jean-Luc Archimbaud</text:a><text:span>,</text:span><text:a xlink:type="simple" xlink:href="https://hal.science/search/index/?q=*&amp;authFullName_s=Catherine Grenet">Catherine Grenet</text:a><text:span>,</text:span><text:a xlink:type="simple" xlink:href="https://hal.science/search/index/?q=*&amp;authFullName_s=Marie-Claude Quidoz">Marie-Claude Quidoz</text:a></text:p>
              <text:p text:style-name="Normal"><text:span>2004</text:span></text:p>
              <text:p text:style-name="Normal"><text:span>Pré-publication, Document de travail</text:span></text:p>
              <text:p text:style-name="Normal"><text:a xlink:type="simple" xlink:href="https://hal.science/hal-00561878v1">hal-00561878v1</text:a></text:p>
            </table:table-cell>
          </table:table-row>
          <table:table-row>
            <table:table-cell office:value-type="string">
              <text:p text:style-name="Normal"><text:a xlink:type="simple" xlink:href="https://hal.science/hal-00561865v1">Mise en place progressive d'une IGC (Infrastructure de Gestion de Clés - PKI) au CNRS</text:a></text:p>
              <text:p text:style-name="Normal"><text:a xlink:type="simple" xlink:href="https://hal.science/search/index/?q=*&amp;authFullName_s=Jean-Luc Archimbaud">Jean-Luc Archimbaud</text:a></text:p>
              <text:p text:style-name="Normal"><text:span>2001</text:span></text:p>
              <text:p text:style-name="Normal"><text:span>Pré-publication, Document de travail</text:span></text:p>
              <text:p text:style-name="Normal"><text:a xlink:type="simple" xlink:href="https://hal.science/hal-00561865v1">hal-00561865v1</text:a></text:p>
            </table:table-cell>
          </table:table-row>
          <table:table-row>
            <table:table-cell office:value-type="string">
              <text:p text:style-name="Normal"><text:a xlink:type="simple" xlink:href="https://hal.science/hal-00561859v1">Sécurité informatique et réseau au CNRS : bilan des actions menées et en cours</text:a></text:p>
              <text:p text:style-name="Normal"><text:a xlink:type="simple" xlink:href="https://hal.science/search/index/?q=*&amp;authFullName_s=Jean-Luc Archimbaud">Jean-Luc Archimbaud</text:a></text:p>
              <text:p text:style-name="Normal"><text:span>2001</text:span></text:p>
              <text:p text:style-name="Normal"><text:span>Pré-publication, Document de travail</text:span></text:p>
              <text:p text:style-name="Normal"><text:a xlink:type="simple" xlink:href="https://hal.science/hal-00561859v1">hal-00561859v1</text:a></text:p>
            </table:table-cell>
          </table:table-row>
          <table:table-row>
            <table:table-cell office:value-type="string">
              <text:p text:style-name="Normal"><text:a xlink:type="simple" xlink:href="https://hal.science/hal-00561736v1">Recommandations d'architecture de réseau avec filtrages pour améliorer la sécurité (en particulier pour mieux se protéger des attaques venant de l'Internet)</text:a></text:p>
              <text:p text:style-name="Normal"><text:a xlink:type="simple" xlink:href="https://hal.science/search/index/?q=*&amp;authFullName_s=Jean-Luc Archimbaud">Jean-Luc Archimbaud</text:a></text:p>
              <text:p text:style-name="Normal"><text:span>2000</text:span></text:p>
              <text:p text:style-name="Normal"><text:span>Pré-publication, Document de travail</text:span></text:p>
              <text:p text:style-name="Normal"><text:a xlink:type="simple" xlink:href="https://hal.science/hal-00561736v1">hal-00561736v1</text:a></text:p>
            </table:table-cell>
          </table:table-row>
          <table:table-row>
            <table:table-cell office:value-type="string">
              <text:p text:style-name="Normal"><text:a xlink:type="simple" xlink:href="https://hal.science/hal-00561730v1">Certificats (électroniques) : Pourquoi ? Comment ?</text:a></text:p>
              <text:p text:style-name="Normal"><text:a xlink:type="simple" xlink:href="https://hal.science/search/index/?q=*&amp;authFullName_s=Jean-Luc Archimbaud">Jean-Luc Archimbaud</text:a></text:p>
              <text:p text:style-name="Normal"><text:span>2000</text:span></text:p>
              <text:p text:style-name="Normal"><text:span>Pré-publication, Document de travail</text:span></text:p>
              <text:p text:style-name="Normal"><text:a xlink:type="simple" xlink:href="https://hal.science/hal-00561730v1">hal-00561730v1</text:a></text:p>
            </table:table-cell>
          </table:table-row>
          <table:table-row>
            <table:table-cell office:value-type="string">
              <text:p text:style-name="Normal"><text:a xlink:type="simple" xlink:href="https://hal.science/hal-00561024v1">Téléphonie sur IP : bilan UREC (Unité REseaux du CNRS) et résultat de quelques tests</text:a></text:p>
              <text:p text:style-name="Normal"><text:a xlink:type="simple" xlink:href="https://hal.science/search/index/?q=*&amp;authFullName_s=Jean-Luc Archimbaud">Jean-Luc Archimbaud</text:a><text:span>,</text:span><text:a xlink:type="simple" xlink:href="https://hal.science/search/index/?q=*&amp;authFullName_s=Philippe Leca">Philippe Leca</text:a></text:p>
              <text:p text:style-name="Normal"><text:span>1999</text:span></text:p>
              <text:p text:style-name="Normal"><text:span>Pré-publication, Document de travail</text:span></text:p>
              <text:p text:style-name="Normal"><text:a xlink:type="simple" xlink:href="https://hal.science/hal-00561024v1">hal-00561024v1</text:a></text:p>
            </table:table-cell>
          </table:table-row>
          <table:table-row>
            <table:table-cell office:value-type="string">
              <text:p text:style-name="Normal"><text:a xlink:type="simple" xlink:href="https://hal.science/hal-00561018v1">Rapport scientifique du projet de réseau régional d'expérimentations avancées sur un réseau haut débit ATM de Grenoble, C3I2 (CEA, CNET, CNRS, IMAG, INRIA)</text:a></text:p>
              <text:p text:style-name="Normal"><text:a xlink:type="simple" xlink:href="https://hal.science/search/index/?q=*&amp;authFullName_s=Jean-Luc Archimbaud">Jean-Luc Archimbaud</text:a></text:p>
              <text:p text:style-name="Normal"><text:span>1999</text:span></text:p>
              <text:p text:style-name="Normal"><text:span>Pré-publication, Document de travail</text:span></text:p>
              <text:p text:style-name="Normal"><text:a xlink:type="simple" xlink:href="https://hal.science/hal-00561018v1">hal-00561018v1</text:a></text:p>
            </table:table-cell>
          </table:table-row>
          <table:table-row>
            <table:table-cell office:value-type="string">
              <text:p text:style-name="Normal"><text:a xlink:type="simple" xlink:href="https://hal.science/hal-00561702v1">Guide de la sécurité des systèmes d'information à l'usage des directeurs (de laboratoires de recherche)</text:a></text:p>
              <text:p text:style-name="Normal"><text:a xlink:type="simple" xlink:href="https://hal.science/search/index/?q=*&amp;authFullName_s=Jean-Luc Archimbaud">Jean-Luc Archimbaud</text:a><text:span>,</text:span><text:a xlink:type="simple" xlink:href="https://hal.science/search/index/?q=*&amp;authFullName_s=Robert Longeon">Robert Longeon</text:a></text:p>
              <text:p text:style-name="Normal"><text:span>1999</text:span></text:p>
              <text:p text:style-name="Normal"><text:span>Pré-publication, Document de travail</text:span></text:p>
              <text:p text:style-name="Normal"><text:a xlink:type="simple" xlink:href="https://hal.science/hal-00561702v1">hal-00561702v1</text:a></text:p>
            </table:table-cell>
          </table:table-row>
          <table:table-row>
            <table:table-cell office:value-type="string">
              <text:p text:style-name="Normal"><text:a xlink:type="simple" xlink:href="https://hal.science/hal-00561008v1">Rapport scientifique (d'étape) du projet deréseau régional d'expérimentations avancées sur un réseau haut débit ATM de Grenoble C3I2 (CEA, CNET, CNRS, IMAG, INRIA)</text:a></text:p>
              <text:p text:style-name="Normal"><text:a xlink:type="simple" xlink:href="https://hal.science/search/index/?q=*&amp;authFullName_s=Jean-Luc Archimbaud">Jean-Luc Archimbaud</text:a></text:p>
              <text:p text:style-name="Normal"><text:span>1998</text:span></text:p>
              <text:p text:style-name="Normal"><text:span>Pré-publication, Document de travail</text:span></text:p>
              <text:p text:style-name="Normal"><text:a xlink:type="simple" xlink:href="https://hal.science/hal-00561008v1">hal-00561008v1</text:a></text:p>
            </table:table-cell>
          </table:table-row>
          <table:table-row>
            <table:table-cell office:value-type="string">
              <text:p text:style-name="Normal"><text:a xlink:type="simple" xlink:href="https://hal.science/hal-00561001v1">Opérations sécurité (informatique) sur les sites (CNRS)</text:a></text:p>
              <text:p text:style-name="Normal"><text:a xlink:type="simple" xlink:href="https://hal.science/search/index/?q=*&amp;authFullName_s=Jean-Luc Archimbaud">Jean-Luc Archimbaud</text:a><text:span>,</text:span><text:a xlink:type="simple" xlink:href="https://hal.science/search/index/?q=*&amp;authFullName_s=Nicole Dausque">Nicole Dausque</text:a></text:p>
              <text:p text:style-name="Normal"><text:span>1998</text:span></text:p>
              <text:p text:style-name="Normal"><text:span>Pré-publication, Document de travail</text:span></text:p>
              <text:p text:style-name="Normal"><text:a xlink:type="simple" xlink:href="https://hal.science/hal-00561001v1">hal-00561001v1</text:a></text:p>
            </table:table-cell>
          </table:table-row>
          <table:table-row>
            <table:table-cell office:value-type="string">
              <text:p text:style-name="Normal"><text:a xlink:type="simple" xlink:href="https://hal.science/hal-00552998v1">Comprendre l'Internet</text:a></text:p>
              <text:p text:style-name="Normal"><text:a xlink:type="simple" xlink:href="https://hal.science/search/index/?q=*&amp;authFullName_s=Jean-Luc Archimbaud">Jean-Luc Archimbaud</text:a></text:p>
              <text:p text:style-name="Normal"><text:span>1995</text:span></text:p>
              <text:p text:style-name="Normal"><text:span>Pré-publication, Document de travail</text:span></text:p>
              <text:p text:style-name="Normal"><text:a xlink:type="simple" xlink:href="https://hal.science/hal-00552998v1">hal-00552998v1</text:a></text:p>
            </table:table-cell>
          </table:table-row>
          <table:table-row>
            <table:table-cell office:value-type="string">
              <text:p text:style-name="Normal"><text:a xlink:type="simple" xlink:href="https://hal.science/hal-00560089v1">Choisir un bon mot de passe</text:a></text:p>
              <text:p text:style-name="Normal"><text:a xlink:type="simple" xlink:href="https://hal.science/search/index/?q=*&amp;authFullName_s=Jean-Luc Archimbaud">Jean-Luc Archimbaud</text:a></text:p>
              <text:p text:style-name="Normal"><text:span>1992</text:span></text:p>
              <text:p text:style-name="Normal"><text:span>Pré-publication, Document de travail</text:span></text:p>
              <text:p text:style-name="Normal"><text:a xlink:type="simple" xlink:href="https://hal.science/hal-00560089v1">hal-00560089v1</text:a></text:p>
            </table:table-cell>
          </table:table-row>
          <table:table-row>
            <table:table-cell office:value-type="string">
              <text:p text:style-name="Normal"><text:a xlink:type="simple" xlink:href="https://hal.science/hal-00560087v1">Première définition du service IP du réseau RENATER</text:a></text:p>
              <text:p text:style-name="Normal"><text:a xlink:type="simple" xlink:href="https://hal.science/search/index/?q=*&amp;authFullName_s=Jean-Luc Archimbaud">Jean-Luc Archimbaud</text:a></text:p>
              <text:p text:style-name="Normal"><text:span>1991</text:span></text:p>
              <text:p text:style-name="Normal"><text:span>Pré-publication, Document de travail</text:span></text:p>
              <text:p text:style-name="Normal"><text:a xlink:type="simple" xlink:href="https://hal.science/hal-00560087v1">hal-00560087v1</text:a></text:p>
            </table:table-cell>
          </table:table-row>
          <table:table-row>
            <table:table-cell office:value-type="string">
              <text:p text:style-name="Normal"><text:a xlink:type="simple" xlink:href="https://hal.science/hal-00561714v1">Autorité de certification (pour une IGC) CNRS-Test administrée par l'UREC</text:a></text:p>
              <text:p text:style-name="Normal"><text:a xlink:type="simple" xlink:href="https://hal.science/search/index/?q=*&amp;authFullName_s=Jean-Luc Archimbaud">Jean-Luc Archimbaud</text:a></text:p>
              <text:p text:style-name="Normal"><text:span>1990</text:span></text:p>
              <text:p text:style-name="Normal"><text:span>Pré-publication, Document de travail</text:span></text:p>
              <text:p text:style-name="Normal"><text:a xlink:type="simple" xlink:href="https://hal.science/hal-00561714v1">hal-00561714v1</text:a></text:p>
            </table:table-cell>
          </table:table-row>
        </table:table>
        <text:p text:style-name="P137"/>
        <text:p text:style-name="Heading2"><text:span text:style-name="T65">Rapport (1)</text:span></text:p>
        <text:p text:style-name="P139"/>
        <table:table table:name="57b99b" table:style-name="57b99b">
          <table:table-column table:style-name="57b99b.0"/>
          <table:table-row>
            <table:table-cell office:value-type="string">
              <text:p text:style-name="Normal"><text:a xlink:type="simple" xlink:href="https://hal.univ-grenoble-alpes.fr/hal-03764746v1">CEDRAM</text:a></text:p>
              <text:p text:style-name="Normal"><text:a xlink:type="simple" xlink:href="https://hal.science/search/index/?q=*&amp;authFullName_s=Jean-Luc Archimbaud">Jean-Luc Archimbaud</text:a></text:p>
              <text:p text:style-name="Normal"><text:span>[Rapport Technique] Mathdoc. 2014</text:span></text:p>
              <text:p text:style-name="Normal"><text:span>Rapport</text:span></text:p>
              <text:p text:style-name="Normal"><text:a xlink:type="simple" xlink:href="https://hal.univ-grenoble-alpes.fr/hal-03764746v1">hal-03764746v1</text:a></text:p>
            </table:table-cell>
          </table:table-row>
        </table:table>
        <text:p text:style-name="P140"/>
        <text:p text:style-name="Heading2"><text:span text:style-name="T66">Cours (9)</text:span></text:p>
        <text:p text:style-name="P142"/>
        <table:table table:name="52eb23" table:style-name="52eb23">
          <table:table-column table:style-name="52eb23.0"/>
          <table:table-row>
            <table:table-cell office:value-type="string">
              <text:p text:style-name="Normal"><text:a xlink:type="simple" xlink:href="https://cel.hal.science/cel-00819856v1">La qualité dans un service informatique (d'un laboratoire), ça veut dire quoi en pratique ?</text:a></text:p>
              <text:p text:style-name="Normal"><text:a xlink:type="simple" xlink:href="https://hal.science/search/index/?q=*&amp;authFullName_s=Jean-Luc Archimbaud">Jean-Luc Archimbaud</text:a></text:p>
              <text:p text:style-name="Normal"><text:span>Maitrise. La qualité dans un service informatique (d'un laboratoire), ça veut dire quoi en pratique ?, Toulouse mais aussi Bordeaux, Caen, Marseille, Strasbourg, France. 2012, pp.22</text:span></text:p>
              <text:p text:style-name="Normal"><text:span>Cours</text:span></text:p>
              <text:p text:style-name="Normal"><text:a xlink:type="simple" xlink:href="https://cel.hal.science/cel-00819856v1">cel-00819856v1</text:a></text:p>
            </table:table-cell>
          </table:table-row>
          <table:table-row>
            <table:table-cell office:value-type="string">
              <text:p text:style-name="Normal"><text:a xlink:type="simple" xlink:href="https://cel.hal.science/cel-00553071v1">Les logiciels libres : caractéristiques, utilisation dans le développement et place dans les Systèmes d'Information</text:a></text:p>
              <text:p text:style-name="Normal"><text:a xlink:type="simple" xlink:href="https://hal.science/search/index/?q=*&amp;authFullName_s=Jean-Luc Archimbaud">Jean-Luc Archimbaud</text:a></text:p>
              <text:p text:style-name="Normal"><text:span>Engineering school. Angers, 2010, pp.82</text:span></text:p>
              <text:p text:style-name="Normal"><text:span>Cours</text:span></text:p>
              <text:p text:style-name="Normal"><text:a xlink:type="simple" xlink:href="https://cel.hal.science/cel-00553071v1">cel-00553071v1</text:a></text:p>
            </table:table-cell>
          </table:table-row>
          <table:table-row>
            <table:table-cell office:value-type="string">
              <text:p text:style-name="Normal"><text:a xlink:type="simple" xlink:href="https://cel.hal.science/cel-00561873v1">Cours Interconnexion et conception de réseaux (informatiques)</text:a></text:p>
              <text:p text:style-name="Normal"><text:a xlink:type="simple" xlink:href="https://hal.science/search/index/?q=*&amp;authFullName_s=Jean-Luc Archimbaud">Jean-Luc Archimbaud</text:a></text:p>
              <text:p text:style-name="Normal"><text:span>Engineering school. A Grenoble à l'ENSIMAG (cours donné 2 fois), 2002, pp.322</text:span></text:p>
              <text:p text:style-name="Normal"><text:span>Cours</text:span></text:p>
              <text:p text:style-name="Normal"><text:a xlink:type="simple" xlink:href="https://cel.hal.science/cel-00561873v1">cel-00561873v1</text:a></text:p>
            </table:table-cell>
          </table:table-row>
          <table:table-row>
            <table:table-cell office:value-type="string">
              <text:p text:style-name="Normal"><text:a xlink:type="simple" xlink:href="https://cel.hal.science/cel-00563379v1">Sensibilisation à la sécurité informatique</text:a></text:p>
              <text:p text:style-name="Normal"><text:a xlink:type="simple" xlink:href="https://hal.science/search/index/?q=*&amp;authFullName_s=Jean-Luc Archimbaud">Jean-Luc Archimbaud</text:a></text:p>
              <text:p text:style-name="Normal"><text:span>Engineering school. Divers lieux en France, 1997, pp.17</text:span></text:p>
              <text:p text:style-name="Normal"><text:span>Cours</text:span></text:p>
              <text:p text:style-name="Normal"><text:a xlink:type="simple" xlink:href="https://cel.hal.science/cel-00563379v1">cel-00563379v1</text:a></text:p>
            </table:table-cell>
          </table:table-row>
          <table:table-row>
            <table:table-cell office:value-type="string">
              <text:p text:style-name="Normal"><text:a xlink:type="simple" xlink:href="https://cel.hal.science/cel-00560184v1">Cours ATM</text:a></text:p>
              <text:p text:style-name="Normal"><text:a xlink:type="simple" xlink:href="https://hal.science/search/index/?q=*&amp;authFullName_s=Jean-Luc Archimbaud">Jean-Luc Archimbaud</text:a><text:span>,</text:span><text:a xlink:type="simple" xlink:href="https://hal.science/search/index/?q=*&amp;authFullName_s=Jean-Paul Gautier">Jean-Paul Gautier</text:a></text:p>
              <text:p text:style-name="Normal"><text:span>Engineering school. Diverses villes françaises, 1997, pp.287</text:span></text:p>
              <text:p text:style-name="Normal"><text:span>Cours</text:span></text:p>
              <text:p text:style-name="Normal"><text:a xlink:type="simple" xlink:href="https://cel.hal.science/cel-00560184v1">cel-00560184v1</text:a></text:p>
            </table:table-cell>
          </table:table-row>
          <table:table-row>
            <table:table-cell office:value-type="string">
              <text:p text:style-name="Normal"><text:a xlink:type="simple" xlink:href="https://cel.hal.science/cel-00563376v1">Cours sécurité réseau : par où commencer ?</text:a></text:p>
              <text:p text:style-name="Normal"><text:a xlink:type="simple" xlink:href="https://hal.science/search/index/?q=*&amp;authFullName_s=Jean-Luc Archimbaud">Jean-Luc Archimbaud</text:a></text:p>
              <text:p text:style-name="Normal"><text:span>Engineering school. Divers lieux en France, 1996, pp.41</text:span></text:p>
              <text:p text:style-name="Normal"><text:span>Cours</text:span></text:p>
              <text:p text:style-name="Normal"><text:a xlink:type="simple" xlink:href="https://cel.hal.science/cel-00563376v1">cel-00563376v1</text:a></text:p>
            </table:table-cell>
          </table:table-row>
          <table:table-row>
            <table:table-cell office:value-type="string">
              <text:p text:style-name="Normal"><text:a xlink:type="simple" xlink:href="https://cel.hal.science/cel-00560176v1">Cours sécurité réseaux (orienté Unix et TCP/IP)</text:a></text:p>
              <text:p text:style-name="Normal"><text:a xlink:type="simple" xlink:href="https://hal.science/search/index/?q=*&amp;authFullName_s=Jean-Luc Archimbaud">Jean-Luc Archimbaud</text:a></text:p>
              <text:p text:style-name="Normal"><text:span>Engineering school. Divers lieux en France, 1995, pp.68</text:span></text:p>
              <text:p text:style-name="Normal"><text:span>Cours</text:span></text:p>
              <text:p text:style-name="Normal"><text:a xlink:type="simple" xlink:href="https://cel.hal.science/cel-00560176v1">cel-00560176v1</text:a></text:p>
            </table:table-cell>
          </table:table-row>
          <table:table-row>
            <table:table-cell office:value-type="string">
              <text:p text:style-name="Normal"><text:a xlink:type="simple" xlink:href="https://cel.hal.science/cel-00560173v1">Introduction à TCP/IP</text:a></text:p>
              <text:p text:style-name="Normal"><text:a xlink:type="simple" xlink:href="https://hal.science/search/index/?q=*&amp;authFullName_s=Jean-Luc Archimbaud">Jean-Luc Archimbaud</text:a></text:p>
              <text:p text:style-name="Normal"><text:span>Engineering school. Diverses villes en France, 1993, pp.100</text:span></text:p>
              <text:p text:style-name="Normal"><text:span>Cours</text:span></text:p>
              <text:p text:style-name="Normal"><text:a xlink:type="simple" xlink:href="https://cel.hal.science/cel-00560173v1">cel-00560173v1</text:a></text:p>
            </table:table-cell>
          </table:table-row>
          <table:table-row>
            <table:table-cell office:value-type="string">
              <text:p text:style-name="Normal"><text:a xlink:type="simple" xlink:href="https://cel.hal.science/cel-00560162v1">Ethernet - IEEE802.3</text:a></text:p>
              <text:p text:style-name="Normal"><text:a xlink:type="simple" xlink:href="https://hal.science/search/index/?q=*&amp;authFullName_s=Jean-Luc Archimbaud">Jean-Luc Archimbaud</text:a></text:p>
              <text:p text:style-name="Normal"><text:span>Engineering school. Dans diverses régions de France, 1992, pp.44</text:span></text:p>
              <text:p text:style-name="Normal"><text:span>Cours</text:span></text:p>
              <text:p text:style-name="Normal"><text:a xlink:type="simple" xlink:href="https://cel.hal.science/cel-00560162v1">cel-005601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Luc Archimbaud</dc:title>
    <dc:subject/>
    <dc:description>CV</dc:description>
    <dc:creator/>
    <dc:date>2026-05-18T12:55:03.000</dc:date>
    <meta:generator>PHPWord</meta:generator>
    <meta:initial-creator>CCSD</meta:initial-creator>
    <meta:creation-date>2026-05-18T12:55:03.000</meta:creation-date>
    <meta:keyword/>
    <meta:user-defined meta:name="Category"/>
    <meta:user-defined meta:name="Company"/>
    <meta:user-defined meta:name="Manager"/>
  </office:meta>
</office:document-meta>
</file>