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a07b" style:family="table">
      <style:table-properties style:rel-width="100" table:align="center"/>
    </style:style>
    <style:style style:name="c2a07b.0" style:family="table-column">
      <style:table-column-properties style:column-width="0.00cm"/>
    </style:style>
    <style:style style:name="622d00" style:family="table">
      <style:table-properties style:rel-width="100" table:align="center"/>
    </style:style>
    <style:style style:name="622d00.0" style:family="table-column">
      <style:table-column-properties style:column-width="0.00cm"/>
    </style:style>
    <style:style style:name="cd1bb9" style:family="table">
      <style:table-properties style:rel-width="100" table:align="center"/>
    </style:style>
    <style:style style:name="cd1b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Ar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c2a07b" table:style-name="c2a07b">
          <table:table-column table:style-name="c2a07b.0"/>
          <table:table-row>
            <table:table-cell office:value-type="string">
              <text:p text:style-name="Normal"><text:a xlink:type="simple" xlink:href="https://shs.hal.science/halshs-01727171v1">Le monde des visiteurs / les visiteurs du monde</text:a></text:p>
              <text:p text:style-name="Normal"><text:a xlink:type="simple" xlink:href="https://hal.science/search/index/?q=*&amp;authFullName_s=Jean-Luc Arnaud">Jean-Luc Arn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27171v1">halshs-0172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050v1">Marseille et son double</text:a></text:p>
              <text:p text:style-name="Normal"><text:a xlink:type="simple" xlink:href="https://hal.science/search/index/?q=*&amp;authFullName_s=Jean-Luc Arnaud">Jean-Luc Arnau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57050v1">halshs-0145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193v1">Marseille et la Canebière - Echelles du monde</text:a></text:p>
              <text:p text:style-name="Normal"><text:a xlink:type="simple" xlink:href="https://hal.science/search/index/?q=*&amp;authFullName_s=Jean-Luc Arnaud">Jean-Luc Arnau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84193v1">halshs-01484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563v1">Points de vue sur le monde</text:a></text:p>
              <text:p text:style-name="Normal"><text:a xlink:type="simple" xlink:href="https://hal.science/search/index/?q=*&amp;authFullName_s=Jean-Luc Arnaud">Jean-Luc Arnau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77563v1">halshs-0157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972v1">Plans du Caire et développement de l'urbanisation à la fin du XIXe siècle</text:a></text:p>
              <text:p text:style-name="Normal"><text:a xlink:type="simple" xlink:href="https://hal.science/search/index/?q=*&amp;authFullName_s=Jean-Luc Arnaud">Jean-Luc Arnaud</text:a></text:p>
              <text:p text:style-name="Normal"><text:span>1993</text:span></text:p>
              <text:p text:style-name="Normal"><text:span>Pré-publication, Document de travail</text:span></text:p>
              <text:p text:style-name="Normal"><text:a xlink:type="simple" xlink:href="https://shs.hal.science/halshs-00423972v1">halshs-00423972v1</text:a></text:p>
            </table:table-cell>
          </table:table-row>
        </table:table>
        <text:p text:style-name="P10"/>
        <text:p text:style-name="Heading2"><text:span text:style-name="T4">Autre publication scientifique (131)</text:span></text:p>
        <text:p text:style-name="P12"/>
        <table:table table:name="622d00" table:style-name="622d00">
          <table:table-column table:style-name="622d00.0"/>
          <table:table-row>
            <table:table-cell office:value-type="string">
              <text:p text:style-name="Normal"><text:a xlink:type="simple" xlink:href="https://amu.hal.science/hal-04961826v1">La carte de Cassini -Introduction</text:a></text:p>
              <text:p text:style-name="Normal"><text:a xlink:type="simple" xlink:href="https://hal.science/search/index/?q=*&amp;authFullName_s=Jean-Luc Arnaud">Jean-Luc Arnaud</text:a></text:p>
              <text:p text:style-name="Normal"><text:span>La Carte de Cassini</text:span><text:span>, 2024, pp.6-15</text:span></text:p>
              <text:p text:style-name="Normal"><text:span>Autre publication scientifique</text:span></text:p>
              <text:p text:style-name="Normal"><text:a xlink:type="simple" xlink:href="https://amu.hal.science/hal-04961826v1">hal-04961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8505v1">Légende de la carte de France de Cassini</text:a></text:p>
              <text:p text:style-name="Normal"><text:a xlink:type="simple" xlink:href="https://hal.science/search/index/?q=*&amp;authFullName_s=Jean-Luc Arnaud">Jean-Luc Arnaud</text:a></text:p>
              <text:p text:style-name="Normal"><text:span>La carte de Cassini</text:span><text:span>, 2024, pp.380-383</text:span></text:p>
              <text:p text:style-name="Normal"><text:span>Autre publication scientifique</text:span></text:p>
              <text:p text:style-name="Normal"><text:a xlink:type="simple" xlink:href="https://amu.hal.science/hal-04968505v1">hal-04968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847v1">Damas, 1:2000, 1922-1924, 6 feuilles, Ahmed Rassem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125847v1">halshs-04125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036v1">Europe centrale, Balkans, carte au 1:200 000. Dérivé n° 2. Edition austro-hongroise, routes et repères géodésiques, 1911-1917, 35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7</text:span></text:p>
              <text:p text:style-name="Normal"><text:span>Autre publication scientifique</text:span></text:p>
              <text:p text:style-name="Normal"><text:a xlink:type="simple" xlink:href="https://amu.hal.science/hal-04841036v1">hal-04841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065v1">Europe centrale, Balkans, carte au 1:200 000. Dérivé n° 4. Edition hongroise, 1914-1949, 118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7</text:span></text:p>
              <text:p text:style-name="Normal"><text:span>Autre publication scientifique</text:span></text:p>
              <text:p text:style-name="Normal"><text:a xlink:type="simple" xlink:href="https://amu.hal.science/hal-04841065v1">hal-04841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054v1">Europe centrale, Balkans, carte au 1:200 000. Dérivé n° 3. Edition austro-hongroise, aéronautique, 1914-1915, 1 + 13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7</text:span></text:p>
              <text:p text:style-name="Normal"><text:span>Autre publication scientifique</text:span></text:p>
              <text:p text:style-name="Normal"><text:a xlink:type="simple" xlink:href="https://amu.hal.science/hal-04841054v1">hal-04841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0999v1">Europe centrale, Balkans, carte au 1:200 000 – Version initiale. Edition austro-hongroise, 1886-1918, 265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7</text:span></text:p>
              <text:p text:style-name="Normal"><text:span>Autre publication scientifique</text:span></text:p>
              <text:p text:style-name="Normal"><text:a xlink:type="simple" xlink:href="https://amu.hal.science/hal-04840999v1">hal-04840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079v1">Europe centrale, Balkans, carte au 1:200 000. Dérivé n° 5. Edition roumaine, 1914–1920, 152 feuilles partagées entre 7 sous-séri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7</text:span></text:p>
              <text:p text:style-name="Normal"><text:span>Autre publication scientifique</text:span></text:p>
              <text:p text:style-name="Normal"><text:a xlink:type="simple" xlink:href="https://amu.hal.science/hal-04841079v1">hal-048410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025v1">Europe centrale, Balkans, carte au 1:200 000. Dérivé n° 1. Edition grecque, 1909-1941, env. 30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7</text:span></text:p>
              <text:p text:style-name="Normal"><text:span>Autre publication scientifique</text:span></text:p>
              <text:p text:style-name="Normal"><text:a xlink:type="simple" xlink:href="https://amu.hal.science/hal-04841025v1">hal-04841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149v1">Europe centrale, Balkans, carte au 1:200 000. Dérivé n° 10. Edition serbe, 1916-1918, 68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7</text:span></text:p>
              <text:p text:style-name="Normal"><text:span>Autre publication scientifique</text:span></text:p>
              <text:p text:style-name="Normal"><text:a xlink:type="simple" xlink:href="https://amu.hal.science/hal-04841149v1">hal-04841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211v1">La France en cartes, 1756-2016</text:a></text:p>
              <text:p text:style-name="Normal"><text:a xlink:type="simple" xlink:href="https://hal.science/search/index/?q=*&amp;authFullName_s=Jean-Luc Arnaud">Jean-Luc Arn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25211v1">halshs-01625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445v1">Europe centrale, Balkans, carte au 1:200 000. Dérivés n° 46 à 53. Editions autrichiennes, 1946-2000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445v1">hal-04846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355v1">Europe centrale, Balkans, carte au 1:200 000. Dérivé n° 40. Edition allemande, aéronautique, 1943-1945, env. 168 feuilles – Fliegerausgab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355v1">hal-04846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336v1">Europe centrale, Balkans, carte au 1:200 000. Dérivé n° 38. Edition allemande, 1943-1945, 180 feuilles – Südost-Europa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336v1">hal-04846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328v1">Europe centrale, Balkans, carte au 1:200 000. Dérivés n° 34-37. Edition allemande, ouvrages de défense, 4 séries, vers 1941 – Befestigungskart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328v1">hal-048463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167v1">Europe centrale, Balkans, carte au 1:200 000. Dérivé n° 12. Edition des Armées alliées d’Orient, 1918-1920, 34 + 9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1167v1">hal-04841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346v1">Europe centrale, Balkans, carte au 1:200 000. Dérivé n° 39. Edition allemande, 1943-1944, 5, puis 15, puis 33 feuilles – Südost-Europa – Zusammendruck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346v1">hal-048463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315v1">Europe centrale, Balkans, carte au 1:200 000. Dérivés n° 30 à 33. Edition austro-allemande, distribution ethnique des populations, 1941, 4 séries sous la direction de Wilfried Krallert – Volkstumskart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315v1">hal-04846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183v1">Europe centrale, Balkans, carte au 1:200 000 – Dérivés n° 13. Editions tchécoslovaques – Note général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1183v1">hal-04841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103v1">Europe centrale, Balkans, carte au 1:200 000. Dérivé n° 7. Edition russe, 1915, au moins 3 feuilles, puis 1916 en 33 feuilles.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1103v1">hal-048411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094v1">Europe centrale, Balkans, carte au 1:200 000. Dérivé n° 6. Edition italienne, vers 1915, 76 feuilles partagées entre 4 sous-séri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1094v1">hal-04841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395v1">Europe centrale, Balkans, carte au 1:200 000. Dérivé n° 16. Edition du Royaume des Serbes, Croates et Slovènes, à partir de 1920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395v1">hal-04845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466v1">Europe centrale, Balkans, carte au 1:200 000. Dérivé n° 21. Edition allemande, Tchécoslovaquie, frontières, 1937-1938, 33 feuilles – Generalkarte der Tschechoslowakei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466v1">hal-048454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443v1">Europe centrale, Balkans, carte au 1:200 000. Dérivé n° 19. Edition française, Autriche, Italie du nord, Slovénie, 1932–1945, 2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443v1">hal-048454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522v1">Europe centrale, Balkans, carte au 1:200 000. Dérivé n° 25. Edition allemande, Grèce, 1940-1943, au moins 12 feuilles – Mittel- u. Südgriechenland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522v1">hal-04845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401v1">Europe centrale, Balkans, carte au 1:200 000. Dérivé n° 43. Edition allemande, repères géodésiques, vers 1943 - Bezugspunktkarte 1:200 000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401v1">hal-04846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309v1">Europe centrale, Balkans, carte au 1:200 000. Dérivé n° 29. Edition austro-allemande, peuplement allemand du nord de la Yougoslavie, 1941, 13 feuilles – Yugoslawien – Deutsche Siedlungsgebiet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309v1">hal-04846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316v1">Europe centrale, Balkans, carte au 1:200 000 – Dérivés n° 13_1. Editions tchécoslovaques, 1918-1938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316v1">hal-048453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433v1">Europe centrale, Balkans, carte au 1:200 000. Dérivé n° 45. Edition yougoslave, 1947-1971, 88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433v1">hal-04846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420v1">Europe centrale, Balkans, carte au 1:200 000. Dérivé n° 44. Edition allemande, topo-aéronautique, 1944, au moins 12 feuilles recto-verso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420v1">hal-04846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414v1">Europe centrale, Balkans, carte au 1:200 000. Dérivés n° 17. Edition autrichienne, frontières, 1922-1944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414v1">hal-048454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372v1">Europe centrale, Balkans, carte au 1:200 000. Dérivé n° 14. Edition polonaise, 1919-1922, au moins 18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372v1">hal-048453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155v1">Europe centrale, Balkans, carte au 1:200 000. Dérivé n° 11. Edition franco-serbe, 1917-1918, au moins 7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1155v1">hal-04841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113v1">Europe centrale, Balkans, carte au 1:200 000. Dérivé n° 8. Edition française, 1915-1921, 216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1113v1">hal-04841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337v1">Europe centrale, Balkans, carte au 1:200 000 – Dérivés n° 13_2. Editions tchécoslovaques, 1938-1945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337v1">hal-04845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1135v1">Europe centrale, Balkans, carte au 1:200 000. Dérivé n° 9. Edition anglaise, 1915-1918, 5 feuilles repéré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1135v1">hal-04841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511v1">Europe centrale, Balkans, carte au 1:200 000. Dérivé n° 24. Edition italienne, Grèce, 1940, au moins 1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511v1">hal-04845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352v1">Europe centrale, Balkans, carte au 1:200 000 – Dérivés n° 13_3. Editions tchécoslovaques, 1945-1955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352v1">hal-048453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382v1">Europe centrale, Balkans, carte au 1:200 000. Dérivé n° 42. Edition allemande, actualisation en violet, 1944, au moins 15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382v1">hal-04846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503v1">Europe centrale, Balkans, carte au 1:200 000. Dérivé n° 23. Edition yougoslave, 1932-1940, au moins 33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503v1">hal-048455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386v1">Europe centrale, Balkans, carte au 1:200 000. Dérivé n° 15. Edition autrichienne, topographie, 1920-1937, env. 225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386v1">hal-04845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368v1">Europe centrale, Balkans, carte au 1:200 000. Dérivé n° 41. Edition allemande, aéronautique, vers 1944, Zusammendruck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368v1">hal-04846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6292v1">Europe centrale, Balkans, carte au 1:200 000. Dérivé n° 28. Edition austro-allemande, Balkans, découpages administratifs, 1941, env. 100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6292v1">hal-048462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529v1">Europe centrale, Balkans, carte au 1:200 000. Dérivé n° 26. Edition allemande, 1940-1944, 162 feuilles – Generalkarte v. Mitteleuropa…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529v1">hal-04845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536v1">Europe centrale, Balkans, carte au 1:200 000. Dérivé n° 27. Edition allemande, 1941-1943, 8 puis 15 feuilles – Generalkarte v. Mitteleuropa…, Zusammendruck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536v1">hal-04845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487v1">Europe centrale, Balkans, carte au 1:200 000. Dérivé n° 22. Edition austro-allemande, 1938-1945, au moins 246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487v1">hal-048454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454v1">Europe centrale, Balkans, carte au 1:200 000. Dérivés n° 20 et 20b. Edition civile autrichienne, 1936-1948, 26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454v1">hal-048454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5428v1">Europe centrale, Balkans, carte au 1:200 000. Dérivé n° 18. Edition roumaine, 1930-1939, environ 45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16</text:span></text:p>
              <text:p text:style-name="Normal"><text:span>Autre publication scientifique</text:span></text:p>
              <text:p text:style-name="Normal"><text:a xlink:type="simple" xlink:href="https://amu.hal.science/hal-04845428v1">hal-0484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802v1">Turquie, 1:500 000, 1975, 19 / 2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Turquie, histoire, carte, cartographie, Ministère de la Défense</text:span><text:span>, 2008</text:span></text:p>
              <text:p text:style-name="Normal"><text:span>Autre publication scientifique</text:span></text:p>
              <text:p text:style-name="Normal"><text:a xlink:type="simple" xlink:href="https://shs.hal.science/halshs-04127802v1">halshs-0412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580v1">Proche-Orient, 1:500 000, 1884 puis 1898, 6 feuilles, Henri Kiepert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197580v1">halshs-0419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381v1">Liban, 1:100 000, 1982-1983, 15 feuilles, éd. soviétiqu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45381v1">halshs-04245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881v1">Palestine 1:100 000, 1934-1937, 11 / 14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26881v1">halshs-04226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576v1">Syrie et Liban, 1:200 000, 1950-19xx, 28 feuilles, éd. syrienn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68576v1">halshs-0426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25v1">Littoral du Levant, 1:100 000, 1922-1935, au moins 28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67125v1">halshs-04267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889v1">Palestine 1:100 000, 1938-1942, 1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26889v1">halshs-0422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979v1">Syrie, Djebel Druze, 1:100 000, 1927-1928, 9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25979v1">halshs-04225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6569v1">Irak, 1:50 000, 1961-19xx, 350 feuilles env.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46569v1">halshs-0424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737v1">Irak et Iran, 1:100 000, 1942 puis 1956-1958, 287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127737v1">halshs-0412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480v1">Balkans, 1:500 000, 1909, 7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0480v1">halshs-0421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476v1">Turquie, 1:500 000, 1946, 21 feuilles, éd. turqu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0476v1">halshs-0421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142v1">Irak, 1:200 000, 1942, 42 feuilles, éd. allemand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47142v1">halshs-0424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972v1">Palestine Grid – Modes de découpage et de désignation des feuill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081972v1">halshs-04081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4812v1">Israël, 1:100 000, vers 1950-19xx, 26 ou 2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44812v1">halshs-04244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481v1">Turquie, 1:200 000, 1941-1943, 115 feuilles, éd. allemand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73481v1">halshs-0427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494v1">Turquie, 1:200 000, 1923-1953, 138 feuilles, éd. turqu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73494v1">halshs-0427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181v1">Asie mineure, 1:400 000, 1902-1916, 24 feuilles, Richard Kiepert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1181v1">halshs-04211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552v1">Syrie et Liban, 1:200 000, 1940-1942, 27 ou 28 feuilles, éd. allemand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68552v1">halshs-0426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474v1">Turquie, 1:250 000, 1915-1919, 30 + 1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0474v1">halshs-0421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981v1">Turquie orientale, 1:250 000, 1901-1923, au moins 50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081981v1">halshs-04081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472v1">Europe du sud-est, 1:250 000, 1906-1939, 23 + 1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0472v1">halshs-0421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100v1">Environs de Damas, 1:25 000, 1941, 7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26100v1">halshs-0422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4802v1">Beyrouth, banlieue sud, 1991, 3 feuilles au 1:5000, 20 feuilles au 1:2000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44802v1">halshs-0424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477v1">Levant, 1:200 000, vers 1920-193x, 55 feuilles, éd. français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73477v1">halshs-04273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528v1">Turquie, géologie, 1:500 000, 1961-1966 puis 1973-1974, 18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1528v1">halshs-04211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905v1">Palestine, 1:100 000, 1942-19xx, 16 puis 24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26905v1">halshs-0422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996v1">Syrie, 1:100 000, 1971-1991, 144 feuilles, éd. soviétiqu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25996v1">halshs-0422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568v1">Syrie et Liban, 1:200 000, 1941-196x, 25 + 11 feuilles, éd. anglais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68568v1">halshs-0426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45v1">Syrie et Liban, littoral, 1:100 000, 1920-1921, au moins 13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67145v1">halshs-0426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6531v1">Irak et Iran, 1:253 440, 1920-19xx, 246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46531v1">halshs-04246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669v1">Grèce, 1:200 000, 1832 puis 1852, 6 puis 20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127669v1">halshs-0412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074v1">Turquie occidentale, 1:300 000, 1910-1913, 6 feuilles, Alfred Philippson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26074v1">halshs-04226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465v1">Turquie et Levant, 1:200 000, 1907-1923, 129 feuilles, éd. ottoman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73465v1">halshs-0427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486v1">Turquie, 1:200 000, 1943, 110 feuilles, éd. anglais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73486v1">halshs-0427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369v1">Liban, 1:100 000, 1919, 6 feuilles, type B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45369v1">halshs-0424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186v1">Turquie, 1:500 000, 1921-1922, 25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1186v1">halshs-04211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538v1">Syrie et Liban, 1:200 000, 1929-1960, 28 feuilles, éd. français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68538v1">halshs-04268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893v1">Palestine, 1:100 000, vers 1940, 14 feuilles, éd. allemand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26893v1">halshs-04226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478v1">Balkans, 1:400 000, 1916, 7 + 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0478v1">halshs-0421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481v1">Bulgarie, 1:420 000, s.d. [1892], 10 feuilles, A. Krivochiev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210481v1">halshs-04210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970v1">Algérie et Tunisie, 1:200 000, 1882-1884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3953970v1">halshs-0395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77v1">Liban, 1:50 000, 1963, 1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6977v1">halshs-04196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000v1">Libye, 1:500 000, 1941-1942, 55 feuilles, éd. anglais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7000v1">halshs-04197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62v1">Tunisie, 1:100 000, ca. 1895-20xx, 92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thieu Coulon">Mathieu Coulon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6962v1">halshs-0419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30v1">Syrie, 1:100 000, 1930-1932, au moins 8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Tafieda Sabbuh">Tafieda Sabbuh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67130v1">halshs-0426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222v1">Damas, 1:500, 1:1000 et 1:2 000, plan cadastral, 1928-1934, 29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26222v1">halshs-0422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02v1">Syrie, Liban, 1:250 000, 1986-1989, 24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67102v1">halshs-0426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095v1">Beyrouth, 1:10 000, 1939-1945, 4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67095v1">halshs-0426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48v1">Algérie et Tunisie, 1:50 000, 1882–19xx, découpage SGA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thieu Coulon">Mathieu Coulon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6948v1">halshs-0419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44v1">Syrie et Liban, 1:50 000, 1955-19xx, 368 feuilles, édition syrienne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Tafieda Sabbuh">Tafieda Sabbuh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67144v1">halshs-0426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841v1">Tunisie, 1:100 000, ca. 1895-20xx, 92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thieu Coulon">Mathieu Coulon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25841v1">halshs-0412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07v1">Syrie et Liban, 1:500 000, 1931-1952, 6 puis 7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Tafieda Sabbuh">Tafieda Sabbuh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67107v1">halshs-0426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406v1">Liban, 1:100 000, 1964-1970, 6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45406v1">halshs-04245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065v1">Libye, 1:400 000, 1931-19xx, 61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7065v1">halshs-0419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469v1">Beyrouth et environs, 1:10 000, 1962-1965, 18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45469v1">halshs-0424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656v1">Egypte, 1:100 000, 1916-1920, au moins 30 feuilles, série quadrant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27656v1">halshs-0412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2193v1">Carte internationale du monde - Déclinaisons de son mode de découpage et de numérotation des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082193v1">halshs-04082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567v1">Egypte, 1:100 000, 1948-196x, 197 feuilles, série « géographique »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7567v1">halshs-04197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026v1">Algérie et Tunisie, 1:200 000, 1888-1975, env. 150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thieu Coulon">Mathieu Coulon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7026v1">halshs-04197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41v1">Syrie et Liban, 1:50 000, 1942, 45 feuilles, édition allemand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67141v1">halshs-0426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37v1">Liban, 1:50 000, 1962-1966, 27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67137v1">halshs-0426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791v1">Syrie et Liban, cartes détaillées et plans cadastraux, 1925-1935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27791v1">halshs-04127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780v1">Syrie, 1:20 000 et 1:5 000, aménagements hydrauliques et agrico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Tafieda Sabbauh">Tafieda Sabbauh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27780v1">halshs-04127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391v1">Liban, 1:20 000, 1963-21xx, 121 feuilles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Tafieda Sabbuh">Tafieda Sabbuh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45391v1">halshs-0424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054v1">Libye, 1:100 000, 1925-19xx, 70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7054v1">halshs-0419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11v1">Syrie et Liban, 1:50 000, 1926-1960, 90 feuilles, édition français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67111v1">halshs-04267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399v1">Liban, 1:50 000, 1987-1991, 44 feuilles, éd. soviétiqu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45399v1">halshs-04245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848v1">Algérie et Tunisie, découpage du Service géographique de l’Armé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25848v1">halshs-0412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085v1">Damas, 1:2 000, 1935, 12 feuilles et 1:5000, 1936, 4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26085v1">halshs-0422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483v1">Beyrouth, 1:5 000, 1920, 6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245483v1">halshs-0424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773v1">Liban, 1:50 000, 1963, 1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27773v1">halshs-0412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89v1">Libye, un millionième, 1932-194x, 12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196989v1">halshs-0419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600v1">Egypte, 1:100 000, désert du nord-ouest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4197600v1">halshs-0419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938v1">Alexandrie, 1:600 et 1:1 440, 1898-1905, 23 feuilles, Goad, plan d’assuranc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4081938v1">halshs-04081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098v1">Syrie, Liban, 1:200 000, 1970-1987, 46 feuilles, éd. soviétique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Tafieda Sabbuh">Tafieda Sabbuh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4267098v1">halshs-0426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752v1">Le Caire, 1:1 000, 1912-1940, 310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4127752v1">halshs-04127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962v1">Egypte, grille quadrant – Modes de découpage et de désignation des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4081962v1">halshs-0408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873v1">Egypte 1:100 000, 1925-1950, 72 feuilles, série kilométriqu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3955873v1">halshs-0395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952v1">Egypte, grille kilométrique – Modes de découpage et de désignation des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4081952v1">halshs-0408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21v1">Alexandrie, 1:5 000, 1911-1929, 44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4196921v1">halshs-0419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762v1">Le Caire, 1:5 000, 1932-1978, 38 feuilles, découpage kilométrique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4127762v1">halshs-0412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154v1">Le Caire, 1:4000, 1896, 13 feuilles</text:a></text:p>
              <text:p text:style-name="Normal"><text:a xlink:type="simple" xlink:href="https://hal.science/search/index/?q=*&amp;authFullName_s=Jean-Luc Arnaud">Jean-Luc Arnaud</text:a></text:p>
              <text:p text:style-name="Normal"><text:span>Site Web Cartomed - La cartothèque méditerranéenne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3955154v1">halshs-03955154v1</text:a></text:p>
            </table:table-cell>
          </table:table-row>
        </table:table>
        <text:p text:style-name="P13"/>
        <text:p text:style-name="Heading2"><text:span text:style-name="T5">Article dans une revue (36)</text:span></text:p>
        <text:p text:style-name="P15"/>
        <table:table table:name="cd1bb9" table:style-name="cd1bb9">
          <table:table-column table:style-name="cd1bb9.0"/>
          <table:table-row>
            <table:table-cell office:value-type="string">
              <text:p text:style-name="Normal"><text:a xlink:type="simple" xlink:href="https://shs.hal.science/halshs-05262039v1">Land art à Montmorillon – La Gartempe dans son lit</text:a></text:p>
              <text:p text:style-name="Normal"><text:a xlink:type="simple" xlink:href="https://hal.science/search/index/?q=*&amp;authFullName_s=Jean-Luc Arnaud">Jean-Luc Arnaud</text:a></text:p>
              <text:p text:style-name="Normal"><text:span>Le Picton – Culture &amp; patrimoine en Poitou et Charentes<text:s/></text:span><text:span>, 2025, 281, p. 49-53</text:span></text:p>
              <text:p text:style-name="Normal"><text:span>Article dans une revue</text:span></text:p>
              <text:p text:style-name="Normal"><text:a xlink:type="simple" xlink:href="https://shs.hal.science/halshs-05262039v1">halshs-05262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469v1">La carte, de l’analogique au numérique. Modes de traitement et éléments de méthode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Romain Suarez">Romain Suarez</text:a></text:p>
              <text:p text:style-name="Normal"><text:span>Humanités numériques</text:span><text:span>, 2023, 7</text:span></text:p>
              <text:p text:style-name="Normal"><text:span>Article dans une revue</text:span></text:p>
              <text:p text:style-name="Normal"><text:a xlink:type="simple" xlink:href="https://shs.hal.science/halshs-04210469v1">halshs-04210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7380v1">Quand le format des cartes dépasse les moyens d’impression</text:a></text:p>
              <text:p text:style-name="Normal"><text:a xlink:type="simple" xlink:href="https://hal.science/search/index/?q=*&amp;authFullName_s=Jean-Luc Arnaud">Jean-Luc Arnaud</text:a></text:p>
              <text:p text:style-name="Normal"><text:span>e-Perimetron. International web journal on sciences and technologies affined to history of cartography and maps</text:span><text:span>, 2023, 18-3, pp.100-131</text:span></text:p>
              <text:p text:style-name="Normal"><text:span>Article dans une revue</text:span></text:p>
              <text:p text:style-name="Normal"><text:a xlink:type="simple" xlink:href="https://shs.hal.science/halshs-04357380v1">halshs-0435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127v1">Dater les documents cartographiques</text:a></text:p>
              <text:p text:style-name="Normal"><text:a xlink:type="simple" xlink:href="https://hal.science/search/index/?q=*&amp;authFullName_s=Jean-Luc Arnaud">Jean-Luc Arnaud</text:a></text:p>
              <text:p text:style-name="Normal"><text:span>E-Perimetron</text:span><text:span>, 2022, 17 (1), pp.1-18</text:span></text:p>
              <text:p text:style-name="Normal"><text:span>Article dans une revue</text:span></text:p>
              <text:p text:style-name="Normal"><text:a xlink:type="simple" xlink:href="https://shs.hal.science/halshs-03955127v1">halshs-0395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930v1">La carte en France – De l’Ancien Régime à la IIIe République, histoire d’un art au service du pouvoir</text:a></text:p>
              <text:p text:style-name="Normal"><text:a xlink:type="simple" xlink:href="https://hal.science/search/index/?q=*&amp;authFullName_s=Jean-Luc Arnaud">Jean-Luc Arnaud</text:a></text:p>
              <text:p text:style-name="Normal"><text:span>L'Éléphant : la revue de culture générale : histoire, sciences, philosophie, société, international, littérature</text:span><text:span>, 2021, Les clés carto pour comprendre le monde, pp.24-29</text:span></text:p>
              <text:p text:style-name="Normal"><text:span>Article dans une revue</text:span></text:p>
              <text:p text:style-name="Normal"><text:a xlink:type="simple" xlink:href="https://shs.hal.science/halshs-03513930v1">halshs-03513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911v1">CartoMundi : des services innovants pour la valorisation du patrimoine cartographique</text:a></text:p>
              <text:p text:style-name="Normal"><text:a xlink:type="simple" xlink:href="https://hal.science/search/index/?q=*&amp;authFullName_s=Jean-Luc Arnaud">Jean-Luc Arnaud</text:a></text:p>
              <text:p text:style-name="Normal"><text:span>Arabesques</text:span><text:span>, 2020</text:span></text:p>
              <text:p text:style-name="Normal"><text:span>Article dans une revue</text:span></text:p>
              <text:p text:style-name="Normal"><text:a xlink:type="simple" xlink:href="https://shs.hal.science/halshs-03513911v1">halshs-035139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527v1">Lire / consulter les cartes – reproductions numériques et outils de navigation</text:a></text:p>
              <text:p text:style-name="Normal"><text:a xlink:type="simple" xlink:href="https://hal.science/search/index/?q=*&amp;authFullName_s=Jean-Luc Arnaud">Jean-Luc Arnaud</text:a></text:p>
              <text:p text:style-name="Normal"><text:span>In Situ : Revue des patrimoines</text:span><text:span>, 2019, 39,<text:s/></text:span><text:a xlink:type="simple" xlink:href="https://dx.doi.org/10.4000/insitu.22016">⟨10.4000/insitu.22016⟩</text:a></text:p>
              <text:p text:style-name="Normal"><text:span>Article dans une revue</text:span></text:p>
              <text:p text:style-name="Normal"><text:a xlink:type="simple" xlink:href="https://amu.hal.science/hal-02528527v1">hal-025285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341v1">Le plan de Tunis de 1882 – Quand la qualité graphique compense la faiblesse des sources</text:a></text:p>
              <text:p text:style-name="Normal"><text:a xlink:type="simple" xlink:href="https://hal.science/search/index/?q=*&amp;authFullName_s=Jean-Luc Arnaud">Jean-Luc Arnaud</text:a></text:p>
              <text:p text:style-name="Normal"><text:span>Al-sabil. Revue d'histoire, d'archéologie et d'architecture maghrébine</text:span><text:span>, 2019, 7</text:span></text:p>
              <text:p text:style-name="Normal"><text:span>Article dans une revue</text:span></text:p>
              <text:p text:style-name="Normal"><text:a xlink:type="simple" xlink:href="https://amu.hal.science/hal-03573341v1">hal-0357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646v1">Identifier et qualifier les relations entre les publications cartographiques</text:a></text:p>
              <text:p text:style-name="Normal"><text:a xlink:type="simple" xlink:href="https://hal.science/search/index/?q=*&amp;authFullName_s=Jean-Luc Arnaud">Jean-Luc Arnaud</text:a></text:p>
              <text:p text:style-name="Normal"><text:span>e-Perimetron. International web journal on sciences and technologies affined to history of cartography and maps</text:span><text:span>, 2018, 13-2, pp.63-84</text:span></text:p>
              <text:p text:style-name="Normal"><text:span>Article dans une revue</text:span></text:p>
              <text:p text:style-name="Normal"><text:a xlink:type="simple" xlink:href="https://shs.hal.science/halshs-01862646v1">halshs-01862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210v1">Entre vocabulaire et catégorie juridique, usages du terme waqf au Caire à la fin du XIXe siècle</text:a></text:p>
              <text:p text:style-name="Normal"><text:a xlink:type="simple" xlink:href="https://hal.science/search/index/?q=*&amp;authFullName_s=Jean-Luc Arnaud">Jean-Luc Arnaud</text:a></text:p>
              <text:p text:style-name="Normal"><text:span>Al-sabil. Revue d'histoire, d'archéologie et d'architecture maghrébine</text:span><text:span>, 2017, 2</text:span></text:p>
              <text:p text:style-name="Normal"><text:span>Article dans une revue</text:span></text:p>
              <text:p text:style-name="Normal"><text:a xlink:type="simple" xlink:href="https://shs.hal.science/halshs-01625210v1">halshs-0162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189v1">Topographie de l’Europe centrale et des Balkans à la fin du XIXe siècle, une source méconnue</text:a></text:p>
              <text:p text:style-name="Normal"><text:a xlink:type="simple" xlink:href="https://hal.science/search/index/?q=*&amp;authFullName_s=Jean-Luc Arnaud">Jean-Luc Arnaud</text:a></text:p>
              <text:p text:style-name="Normal"><text:span>Balkan Studies</text:span><text:span>, 2017, 52, pp.117-137</text:span></text:p>
              <text:p text:style-name="Normal"><text:span>Article dans une revue</text:span></text:p>
              <text:p text:style-name="Normal"><text:a xlink:type="simple" xlink:href="https://shs.hal.science/halshs-01862189v1">halshs-01862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0496v1">Séries cartographiques et géoréférencement, nouveau contexte, nouveaux enjeux</text:a></text:p>
              <text:p text:style-name="Normal"><text:a xlink:type="simple" xlink:href="https://hal.science/search/index/?q=*&amp;authFullName_s=Jean-Luc Arnaud">Jean-Luc Arnaud</text:a></text:p>
              <text:p text:style-name="Normal"><text:span>e-Perimetron. International web journal on sciences and technologies affined to history of cartography and maps</text:span><text:span>, 2015, 10 (4), pp.143-189</text:span></text:p>
              <text:p text:style-name="Normal"><text:span>Article dans une revue</text:span></text:p>
              <text:p text:style-name="Normal"><text:a xlink:type="simple" xlink:href="https://shs.hal.science/halshs-01790496v1">halshs-0179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13v1">Eléments pour une définition des séries cartographiques</text:a></text:p>
              <text:p text:style-name="Normal"><text:a xlink:type="simple" xlink:href="https://hal.science/search/index/?q=*&amp;authFullName_s=Jean-Luc Arnaud">Jean-Luc Arnaud</text:a></text:p>
              <text:p text:style-name="Normal"><text:span>Documentation et Bibliothèques</text:span><text:span>, 2015, 61-4, pp.148-158.<text:s/></text:span><text:a xlink:type="simple" xlink:href="https://dx.doi.org/10.7202/1033435ar">⟨10.7202/1033435ar⟩</text:a></text:p>
              <text:p text:style-name="Normal"><text:span>Article dans une revue</text:span></text:p>
              <text:p text:style-name="Normal"><text:a xlink:type="simple" xlink:href="https://shs.hal.science/halshs-01243313v1">halshs-0124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089v1">Cataloguer, rechercher des cartes. Le référencement géographique en question</text:a></text:p>
              <text:p text:style-name="Normal"><text:a xlink:type="simple" xlink:href="https://hal.science/search/index/?q=*&amp;authFullName_s=Jean-Luc Arnaud">Jean-Luc Arnaud</text:a></text:p>
              <text:p text:style-name="Normal"><text:span>Documentaliste - Sciences de l'Information</text:span><text:span>, 2014, pp.69-79.<text:s/></text:span><text:a xlink:type="simple" xlink:href="https://dx.doi.org/10.3917/docsi.513.0068">⟨10.3917/docsi.513.0068⟩</text:a></text:p>
              <text:p text:style-name="Normal"><text:span>Article dans une revue</text:span></text:p>
              <text:p text:style-name="Normal"><text:a xlink:type="simple" xlink:href="https://shs.hal.science/halshs-01219089v1">halshs-01219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5613v1">De l’exposition à l’urbanisation - Le Caire d’Ismaïl pacha</text:a></text:p>
              <text:p text:style-name="Normal"><text:a xlink:type="simple" xlink:href="https://hal.science/search/index/?q=*&amp;authFullName_s=Jean-Luc Arnaud">Jean-Luc Arnaud</text:a></text:p>
              <text:p text:style-name="Normal"><text:span>Rives Méditerranéennes</text:span><text:span>, 2014, 47, pp.43-56.<text:s/></text:span><text:a xlink:type="simple" xlink:href="https://dx.doi.org/10.4000/rives.4630">⟨10.4000/rives.4630⟩</text:a></text:p>
              <text:p text:style-name="Normal"><text:span>Article dans une revue</text:span></text:p>
              <text:p text:style-name="Normal"><text:a xlink:type="simple" xlink:href="https://amu.hal.science/hal-04975613v1">hal-04975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5689v1">« Production of georeferenced data – use, cost and accuracy »</text:a></text:p>
              <text:p text:style-name="Normal"><text:a xlink:type="simple" xlink:href="https://hal.science/search/index/?q=*&amp;authFullName_s=Jean-Luc Arnaud">Jean-Luc Arnaud</text:a></text:p>
              <text:p text:style-name="Normal"><text:span>e-Perimetron. International web journal on sciences and technologies affined to history of cartography and maps</text:span><text:span>, 2013, 8, pp.101-105</text:span></text:p>
              <text:p text:style-name="Normal"><text:span>Article dans une revue</text:span></text:p>
              <text:p text:style-name="Normal"><text:a xlink:type="simple" xlink:href="https://amu.hal.science/hal-04975689v1">hal-04975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5744v1">Eléments pour une exploitation globale de l’oeuvre de Vital Cuinet. Découpage administratif et population de l’Empire ottoman à la fin du XIXe siècle</text:a></text:p>
              <text:p text:style-name="Normal"><text:a xlink:type="simple" xlink:href="https://hal.science/search/index/?q=*&amp;authFullName_s=Jean-Luc Arnaud">Jean-Luc Arnaud</text:a></text:p>
              <text:p text:style-name="Normal"><text:span>Turcica : revue d'études turques</text:span><text:span>, 2009, 40, pp.189-218</text:span></text:p>
              <text:p text:style-name="Normal"><text:span>Article dans une revue</text:span></text:p>
              <text:p text:style-name="Normal"><text:a xlink:type="simple" xlink:href="https://amu.hal.science/hal-04975744v1">hal-04975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5758v1">Quelle description de la ville pour quel usage, Tunis au milieu du XIXe siècle</text:a></text:p>
              <text:p text:style-name="Normal"><text:a xlink:type="simple" xlink:href="https://hal.science/search/index/?q=*&amp;authFullName_s=Jean-Luc Arnaud">Jean-Luc Arnaud</text:a></text:p>
              <text:p text:style-name="Normal"><text:span>Histoire urbaine</text:span><text:span>, 2006, 15, pp.75-92</text:span></text:p>
              <text:p text:style-name="Normal"><text:span>Article dans une revue</text:span></text:p>
              <text:p text:style-name="Normal"><text:a xlink:type="simple" xlink:href="https://amu.hal.science/hal-04975758v1">hal-0497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894v1">Tunis, le plan de Colin de 1860, un document sans auteur ni date !</text:a></text:p>
              <text:p text:style-name="Normal"><text:a xlink:type="simple" xlink:href="https://hal.science/search/index/?q=*&amp;authFullName_s=Jean-Luc Arnaud">Jean-Luc Arnaud</text:a></text:p>
              <text:p text:style-name="Normal"><text:span>Mélanges de l'École française de Rome – Italie et Méditerranée modernes et contemporaines</text:span><text:span>, 2006, 118 (2), pp.391-402</text:span></text:p>
              <text:p text:style-name="Normal"><text:span>Article dans une revue</text:span></text:p>
              <text:p text:style-name="Normal"><text:a xlink:type="simple" xlink:href="https://shs.hal.science/halshs-03955894v1">halshs-0395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134v1">Dresser un plan de Tunis au début des années 1860</text:a></text:p>
              <text:p text:style-name="Normal"><text:a xlink:type="simple" xlink:href="https://hal.science/search/index/?q=*&amp;authFullName_s=Jean-Luc Arnaud">Jean-Luc Arnaud</text:a></text:p>
              <text:p text:style-name="Normal"><text:span>Maghreb et sciences sociales</text:span><text:span>, 2005, 1, pp.157-167</text:span></text:p>
              <text:p text:style-name="Normal"><text:span>Article dans une revue</text:span></text:p>
              <text:p text:style-name="Normal"><text:a xlink:type="simple" xlink:href="https://shs.hal.science/halshs-01225134v1">halshs-0122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738v1">La population de Damas à la fin de la période ottomane</text:a></text:p>
              <text:p text:style-name="Normal"><text:a xlink:type="simple" xlink:href="https://hal.science/search/index/?q=*&amp;authFullName_s=Jean-Luc Arnaud">Jean-Luc Arnaud</text:a></text:p>
              <text:p text:style-name="Normal"><text:span>Annales de démographie historique</text:span><text:span>, 2001, 1/2001, p. 177-207 / http://www.cairn.info/revue-annales-de-demographie-historique-2001-1-p-177.htm</text:span></text:p>
              <text:p text:style-name="Normal"><text:span>Article dans une revue</text:span></text:p>
              <text:p text:style-name="Normal"><text:a xlink:type="simple" xlink:href="https://shs.hal.science/halshs-01712738v1">halshs-0171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112v1">L’image des villes dans les Six voyages de Jean-Baptiste Tavernier. De l’auteur à l’éditeur</text:a></text:p>
              <text:p text:style-name="Normal"><text:a xlink:type="simple" xlink:href="https://hal.science/search/index/?q=*&amp;authFullName_s=Jean-Luc Arnaud">Jean-Luc Arnaud</text:a></text:p>
              <text:p text:style-name="Normal"><text:span>Anatolia moderna Yeni anadolu</text:span><text:span>, A paraître, IX, pp.97-112</text:span></text:p>
              <text:p text:style-name="Normal"><text:span>Article dans une revue</text:span></text:p>
              <text:p text:style-name="Normal"><text:a xlink:type="simple" xlink:href="https://shs.hal.science/halshs-01924112v1">halshs-0192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265v1">Corpus cartographique pour l’histoire de Damas, Syrie, à la fin de la période ottomane (1760-1924)</text:a></text:p>
              <text:p text:style-name="Normal"><text:a xlink:type="simple" xlink:href="https://hal.science/search/index/?q=*&amp;authFullName_s=Jean-Luc Arnaud">Jean-Luc Arnaud</text:a></text:p>
              <text:p text:style-name="Normal"><text:span>Imago Mundi</text:span><text:span>, 2001, 53, pp.46-70</text:span></text:p>
              <text:p text:style-name="Normal"><text:span>Article dans une revue</text:span></text:p>
              <text:p text:style-name="Normal"><text:a xlink:type="simple" xlink:href="https://shs.hal.science/halshs-01679265v1">halshs-0167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726v1">Topographie sociale et limites. Le Caire à la fin du XIXe siècle</text:a></text:p>
              <text:p text:style-name="Normal"><text:a xlink:type="simple" xlink:href="https://hal.science/search/index/?q=*&amp;authFullName_s=Jean-Luc Arnaud">Jean-Luc Arnaud</text:a></text:p>
              <text:p text:style-name="Normal"><text:span>Géocarrefour - Revue de géographie de Lyon</text:span><text:span>, 1998, 73 (3/1998), p. 203-215 / http://www.persee.fr/web/revues/home/prescript/article/geoca_0035-113x_1998_num_73_3_4827</text:span></text:p>
              <text:p text:style-name="Normal"><text:span>Article dans une revue</text:span></text:p>
              <text:p text:style-name="Normal"><text:a xlink:type="simple" xlink:href="https://shs.hal.science/halshs-01712726v1">halshs-0171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1409v1">Alexandrie antique un réseau urbain á l'épreuve du dessin informatisé</text:a></text:p>
              <text:p text:style-name="Normal"><text:a xlink:type="simple" xlink:href="https://hal.science/search/index/?q=*&amp;authFullName_s=Jean-Luc Arnaud">Jean-Luc Arnaud</text:a></text:p>
              <text:p text:style-name="Normal"><text:span>Bulletin de la Société française d'archéologie classique</text:span><text:span>, 1998, 1, p. 185-186</text:span></text:p>
              <text:p text:style-name="Normal"><text:span>Article dans une revue</text:span></text:p>
              <text:p text:style-name="Normal"><text:a xlink:type="simple" xlink:href="https://shs.hal.science/halshs-02921409v1">halshs-0292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717v1">Exploiter un recensement de la population — Le Caire à la fin du XIXe siècle</text:a></text:p>
              <text:p text:style-name="Normal"><text:a xlink:type="simple" xlink:href="https://hal.science/search/index/?q=*&amp;authFullName_s=Jean-Luc Arnaud">Jean-Luc Arnaud</text:a></text:p>
              <text:p text:style-name="Normal"><text:span>Les Annales Islamologiques</text:span><text:span>, 1998, 32, p. 1-28 / http://www.ifao.egnet.net/anisl/032/01/</text:span></text:p>
              <text:p text:style-name="Normal"><text:span>Article dans une revue</text:span></text:p>
              <text:p text:style-name="Normal"><text:a xlink:type="simple" xlink:href="https://shs.hal.science/halshs-01712717v1">halshs-01712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96v1">Nouvelles données sur la topographie d’Alexandrie antique</text:a></text:p>
              <text:p text:style-name="Normal"><text:a xlink:type="simple" xlink:href="https://hal.science/search/index/?q=*&amp;authFullName_s=Jean-Luc Arnaud">Jean-Luc Arnaud</text:a></text:p>
              <text:p text:style-name="Normal"><text:span>Bulletin de Correspondance Hellénique</text:span><text:span>, 1997, 121 (2), pp.721-737.<text:s/></text:span><text:a xlink:type="simple" xlink:href="https://dx.doi.org/10.3406/bch.1997.4583">⟨10.3406/bch.1997.4583⟩</text:a></text:p>
              <text:p text:style-name="Normal"><text:span>Article dans une revue</text:span></text:p>
              <text:p text:style-name="Normal"><text:a xlink:type="simple" xlink:href="https://shs.hal.science/halshs-01712696v1">halshs-0171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661v1">Beyrouth et ses territoires</text:a></text:p>
              <text:p text:style-name="Normal"><text:a xlink:type="simple" xlink:href="https://hal.science/search/index/?q=*&amp;authFullName_s=Jean-Luc Arnaud">Jean-Luc Arnaud</text:a></text:p>
              <text:p text:style-name="Normal"><text:span>Annales de Géographie de l'Université Saint-Joseph</text:span><text:span>, 1995, 14, pp.1-20</text:span></text:p>
              <text:p text:style-name="Normal"><text:span>Article dans une revue</text:span></text:p>
              <text:p text:style-name="Normal"><text:a xlink:type="simple" xlink:href="https://shs.hal.science/halshs-01676661v1">halshs-0167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51v1">Des khawagas au Caire à la fin du XIXe siècle, éléments pour une définition</text:a></text:p>
              <text:p text:style-name="Normal"><text:a xlink:type="simple" xlink:href="https://hal.science/search/index/?q=*&amp;authFullName_s=Jean-Luc Arnaud">Jean-Luc Arnaud</text:a></text:p>
              <text:p text:style-name="Normal"><text:span>Égypte Soudan mondes arabes</text:span><text:span>, 1993, 11, p. 39-46 / http://ema.revues.org/index305.html</text:span></text:p>
              <text:p text:style-name="Normal"><text:span>Article dans une revue</text:span></text:p>
              <text:p text:style-name="Normal"><text:a xlink:type="simple" xlink:href="https://shs.hal.science/halshs-01712651v1">halshs-01712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970v1">Yéménité architecturale contemporaine à Sanaa</text:a></text:p>
              <text:p text:style-name="Normal"><text:a xlink:type="simple" xlink:href="https://hal.science/search/index/?q=*&amp;authFullName_s=Jean-Luc Arnaud">Jean-Luc Arnaud</text:a></text:p>
              <text:p text:style-name="Normal"><text:span>Dirasat Yamaniyya</text:span><text:span>, 1993, janvier-mars 1993, pp.54-65</text:span></text:p>
              <text:p text:style-name="Normal"><text:span>Article dans une revue</text:span></text:p>
              <text:p text:style-name="Normal"><text:a xlink:type="simple" xlink:href="https://shs.hal.science/halshs-00423970v1">halshs-0042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075v1">Tissu urbain et histoire, le quartier de Galata à Istanbul</text:a></text:p>
              <text:p text:style-name="Normal"><text:a xlink:type="simple" xlink:href="https://hal.science/search/index/?q=*&amp;authFullName_s=Jean-Luc Arnaud">Jean-Luc Arnaud</text:a></text:p>
              <text:p text:style-name="Normal"><text:span>Anatolia moderna Yeni anadolu</text:span><text:span>, 1992, III, pp.209-225</text:span></text:p>
              <text:p text:style-name="Normal"><text:span>Article dans une revue</text:span></text:p>
              <text:p text:style-name="Normal"><text:a xlink:type="simple" xlink:href="https://shs.hal.science/halshs-01219075v1">halshs-0121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35v1">Eléments d'architecture ottomane au Caire</text:a></text:p>
              <text:p text:style-name="Normal"><text:a xlink:type="simple" xlink:href="https://hal.science/search/index/?q=*&amp;authFullName_s=Jean-Luc Arnaud">Jean-Luc Arnaud</text:a></text:p>
              <text:p text:style-name="Normal"><text:span>Égypte Soudan mondes arabes</text:span><text:span>, 1991, 6, p. 11-19 / http://ema.revues.org/index434.html</text:span></text:p>
              <text:p text:style-name="Normal"><text:span>Article dans une revue</text:span></text:p>
              <text:p text:style-name="Normal"><text:a xlink:type="simple" xlink:href="https://shs.hal.science/halshs-01712635v1">halshs-0171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43v1">Des jardins à la ville, Le Caire au XIXe siècle</text:a></text:p>
              <text:p text:style-name="Normal"><text:a xlink:type="simple" xlink:href="https://hal.science/search/index/?q=*&amp;authFullName_s=Jean-Luc Arnaud">Jean-Luc Arnaud</text:a></text:p>
              <text:p text:style-name="Normal"><text:span>Égypte Soudan mondes arabes</text:span><text:span>, 1991, 8, 87-105 / http://ema.revues.org/index1207.html</text:span></text:p>
              <text:p text:style-name="Normal"><text:span>Article dans une revue</text:span></text:p>
              <text:p text:style-name="Normal"><text:a xlink:type="simple" xlink:href="https://shs.hal.science/halshs-01712643v1">halshs-01712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30v1">Toponymie et topographie dans Le Caire du début du siècle</text:a></text:p>
              <text:p text:style-name="Normal"><text:a xlink:type="simple" xlink:href="https://hal.science/search/index/?q=*&amp;authFullName_s=Jean-Luc Arnaud">Jean-Luc Arnaud</text:a><text:span>,</text:span><text:a xlink:type="simple" xlink:href="https://hal.science/search/index/?q=*&amp;authFullName_s=Maria Fundone">Maria Fundone</text:a></text:p>
              <text:p text:style-name="Normal"><text:span>Égypte Soudan mondes arabes</text:span><text:span>, 1991, 5, 51-80 / http://ema.revues.org/index903.html</text:span></text:p>
              <text:p text:style-name="Normal"><text:span>Article dans une revue</text:span></text:p>
              <text:p text:style-name="Normal"><text:a xlink:type="simple" xlink:href="https://shs.hal.science/halshs-01712630v1">halshs-0171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13v1">Villes d'Egypte, cartographie et statut</text:a></text:p>
              <text:p text:style-name="Normal"><text:a xlink:type="simple" xlink:href="https://hal.science/search/index/?q=*&amp;authFullName_s=Jean-Luc Arnaud">Jean-Luc Arnaud</text:a></text:p>
              <text:p text:style-name="Normal"><text:span>Égypte Soudan mondes arabes</text:span><text:span>, 1990, 1, p. 69-78 / http://ema.revues.org/index177.html</text:span></text:p>
              <text:p text:style-name="Normal"><text:span>Article dans une revue</text:span></text:p>
              <text:p text:style-name="Normal"><text:a xlink:type="simple" xlink:href="https://shs.hal.science/halshs-01712613v1">halshs-01712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966v1">Turquie : espaces et pratiques des maisons de Bursa</text:a></text:p>
              <text:p text:style-name="Normal"><text:a xlink:type="simple" xlink:href="https://hal.science/search/index/?q=*&amp;authFullName_s=Jean-Luc Arnaud">Jean-Luc Arnaud</text:a></text:p>
              <text:p text:style-name="Normal"><text:span>Cahiers de la recherche architecturale</text:span><text:span>, 1987, 20-21, pp.72-77</text:span></text:p>
              <text:p text:style-name="Normal"><text:span>Article dans une revue</text:span></text:p>
              <text:p text:style-name="Normal"><text:a xlink:type="simple" xlink:href="https://shs.hal.science/halshs-00423966v1">halshs-00423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Arnaud</dc:title>
    <dc:subject/>
    <dc:description>CV</dc:description>
    <dc:creator/>
    <dc:date>2026-04-16T18:31:30.000</dc:date>
    <meta:generator>PHPWord</meta:generator>
    <meta:initial-creator>CCSD</meta:initial-creator>
    <meta:creation-date>2026-04-16T18:31:30.000</meta:creation-date>
    <meta:keyword/>
    <meta:user-defined meta:name="Category"/>
    <meta:user-defined meta:name="Company"/>
    <meta:user-defined meta:name="Manager"/>
  </office:meta>
</office:document-meta>
</file>