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eff1" style:family="table">
      <style:table-properties style:rel-width="100" table:align="center"/>
    </style:style>
    <style:style style:name="b8eff1.0" style:family="table-column">
      <style:table-column-properties style:column-width="0.00cm"/>
    </style:style>
    <style:style style:name="3fa8ec" style:family="table">
      <style:table-properties style:rel-width="100" table:align="center"/>
    </style:style>
    <style:style style:name="3fa8ec.0" style:family="table-column">
      <style:table-column-properties style:column-width="0.00cm"/>
    </style:style>
    <style:style style:name="cde3a5" style:family="table">
      <style:table-properties style:rel-width="100" table:align="center"/>
    </style:style>
    <style:style style:name="cde3a5.0" style:family="table-column">
      <style:table-column-properties style:column-width="0.00cm"/>
    </style:style>
    <style:style style:name="81eaa5" style:family="table">
      <style:table-properties style:rel-width="100" table:align="center"/>
    </style:style>
    <style:style style:name="81eaa5.0" style:family="table-column">
      <style:table-column-properties style:column-width="0.00cm"/>
    </style:style>
    <style:style style:name="204eea" style:family="table">
      <style:table-properties style:rel-width="100" table:align="center"/>
    </style:style>
    <style:style style:name="204e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Au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9)</text:span></text:p>
        <text:p text:style-name="P9"/>
        <table:table table:name="b8eff1" table:style-name="b8eff1">
          <table:table-column table:style-name="b8eff1.0"/>
          <table:table-row>
            <table:table-cell office:value-type="string">
              <text:p text:style-name="Normal"><text:a xlink:type="simple" xlink:href="https://hal.science/hal-05572512v1">SEU Cross-Section Predictions in 3nm FinFET using an Advanced Charge Transport Model</text:a></text:p>
              <text:p text:style-name="Normal"><text:a xlink:type="simple" xlink:href="https://hal.science/search/index/?q=*&amp;authFullName_s=Sayah El Hajji">Sayah El Hajji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Thomas Thery">Thomas Thery</text:a><text:span>,</text:span><text:a xlink:type="simple" xlink:href="https://hal.science/search/index/?q=*&amp;authFullName_s=Vincent Correas">Vincent Correas</text:a><text:span>,</text:span><text:a xlink:type="simple" xlink:href="https://hal.science/search/index/?q=*&amp;authFullName_s=Nicholas Pieper">Nicholas Pieper</text:a><text:span>et al.</text:span></text:p>
              <text:p text:style-name="Normal"><text:span>IEEE Transactions on Nuclear Science</text:span><text:span>, In press,<text:s/></text:span><text:a xlink:type="simple" xlink:href="https://dx.doi.org/10.1109/TNS.2026.3676492">⟨10.1109/TNS.2026.3676492⟩</text:a></text:p>
              <text:p text:style-name="Normal"><text:span>Article dans une revue</text:span></text:p>
              <text:p text:style-name="Normal"><text:a xlink:type="simple" xlink:href="https://hal.science/hal-05572512v1">hal-0557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264v1">A Generic Neutron Analytical Spectrum and Soft-Error Rate for Nuclear Fusion Studi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/text:p>
              <text:p text:style-name="Normal"><text:span>Electronics</text:span><text:span>, 2026, 15 (1), pp.11.<text:s/></text:span><text:a xlink:type="simple" xlink:href="https://dx.doi.org/10.3390/electronics15010011">⟨10.3390/electronics15010011⟩</text:a></text:p>
              <text:p text:style-name="Normal"><text:span>Article dans une revue</text:span></text:p>
              <text:p text:style-name="Normal"><text:a xlink:type="simple" xlink:href="https://hal.science/hal-05434264v1">hal-054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94v1">Fast and Accurate Deep Learning-based Poisson Solver for Single Event Simulations</text:a></text:p>
              <text:p text:style-name="Normal"><text:a xlink:type="simple" xlink:href="https://hal.science/search/index/?q=*&amp;authFullName_s=Sayah El Hajji">Sayah El Hajji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Thomas Thery">Thomas Thery</text:a><text:span>,</text:span><text:a xlink:type="simple" xlink:href="https://hal.science/search/index/?q=*&amp;authFullName_s=Vincent Correas">Vincent Correas</text:a><text:span>et al.</text:span></text:p>
              <text:p text:style-name="Normal"><text:span>IEEE Transactions on Nuclear Science</text:span><text:span>, 2025,<text:s/></text:span><text:a xlink:type="simple" xlink:href="https://dx.doi.org/10.1109/TNS.2025.3555324">⟨10.1109/TNS.2025.3555324⟩</text:a></text:p>
              <text:p text:style-name="Normal"><text:span>Article dans une revue</text:span></text:p>
              <text:p text:style-name="Normal"><text:a xlink:type="simple" xlink:href="https://hal.science/hal-05004294v1">hal-0500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220v1">Comparative Analysis of Single-Particle Radiation Sensitivity of AlN, Diamond and β-Ga2O3 Semiconductors Exposed to Terrestrial Sea Level Neutr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Crystals</text:span><text:span>, 2025, 15 (11), pp.975.<text:s/></text:span><text:a xlink:type="simple" xlink:href="https://dx.doi.org/10.3390/cryst15110975">⟨10.3390/cryst15110975⟩</text:a></text:p>
              <text:p text:style-name="Normal"><text:span>Article dans une revue</text:span></text:p>
              <text:p text:style-name="Normal"><text:a xlink:type="simple" xlink:href="https://hal.science/hal-05367220v1">hal-053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56v1">Theoretical Model of Transient Current in CMOS Inverter Under IR Laser Pulse Responsible of Bitflip in FDSOI Technology</text:a></text:p>
              <text:p text:style-name="Normal"><text:a xlink:type="simple" xlink:href="https://hal.science/search/index/?q=*&amp;authFullName_s=L. Pichon">L. Pichon</text:a><text:span>,</text:span><text:a xlink:type="simple" xlink:href="https://hal.science/search/index/?q=*&amp;authFullName_s=L. Le Brizoual">L. Le Brizoual</text:a><text:span>,</text:span><text:a xlink:type="simple" xlink:href="https://hal.science/search/index/?q=*&amp;authFullName_s=H. Djeha">H. Djeha</text:a><text:span>,</text:span><text:a xlink:type="simple" xlink:href="https://hal.science/search/index/?q=*&amp;authFullName_s=E. Ferrucho Alvarez">E. Ferrucho Alvarez</text:a><text:span>,</text:span><text:a xlink:type="simple" xlink:href="https://hal.science/search/index/?q=*&amp;authFullName_s=L. Claudepierre">L. Claudepierre</text:a><text:span>et al.</text:span></text:p>
              <text:p text:style-name="Normal"><text:span>IEEE Transactions on Electron Devices</text:span><text:span>, 2025, 72 (4), pp.1919-1925.<text:s/></text:span><text:a xlink:type="simple" xlink:href="https://dx.doi.org/10.1109/TED.2025.3538002">⟨10.1109/TED.2025.3538002⟩</text:a></text:p>
              <text:p text:style-name="Normal"><text:span>Article dans une revue</text:span></text:p>
              <text:p text:style-name="Normal"><text:a xlink:type="simple" xlink:href="https://hal.science/hal-04948356v1">hal-0494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41v1">Single-Particle Radiation Sensitivity of Ultrawide-Bandgap Semiconductors to Terrestrial Atmospheric Neutr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Crystals</text:span><text:span>, 2025, 15 (2), pp.186.<text:s/></text:span><text:a xlink:type="simple" xlink:href="https://dx.doi.org/10.3390/cryst15020186">⟨10.3390/cryst15020186⟩</text:a></text:p>
              <text:p text:style-name="Normal"><text:span>Article dans une revue</text:span></text:p>
              <text:p text:style-name="Normal"><text:a xlink:type="simple" xlink:href="https://hal.science/hal-04952341v1">hal-049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91v1">Real-time SER measurements of CMOS bulk 40 nm and 65 nm SRAMS combined with neutron spectrometry at the JET Tokamak during its final D-T plasma operation</text:a></text:p>
              <text:p text:style-name="Normal"><text:a xlink:type="simple" xlink:href="https://hal.science/search/index/?q=*&amp;authFullName_s=Martin Dentan">Martin Dentan</text:a><text:span>,</text:span><text:a xlink:type="simple" xlink:href="https://hal.science/search/index/?q=*&amp;authFullName_s=Moindjie Soilihi">Moindjie Soilihi</text:a><text:span>,</text:span><text:a xlink:type="simple" xlink:href="https://hal.science/search/index/?q=*&amp;authFullName_s=Matteo Cecchetto">Matteo Cecchetto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Rubén García Alía">Rubén García Alía</text:a><text:span>et al.</text:span></text:p>
              <text:p text:style-name="Normal"><text:span>IEEE Transactions on Nuclear Science</text:span><text:span>, 2025, 72 (4), pp.1486-1495.<text:s/></text:span><text:a xlink:type="simple" xlink:href="https://dx.doi.org/10.1109/TNS.2025.3540345">⟨10.1109/TNS.2025.3540345⟩</text:a></text:p>
              <text:p text:style-name="Normal"><text:span>Article dans une revue</text:span></text:p>
              <text:p text:style-name="Normal"><text:a xlink:type="simple" xlink:href="https://hal.science/hal-04941391v1">hal-04941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33942v1">Multi-scale, Multi-physics Modeling and Simulation of Single Event Effects in Digital Electronics: from Particles to System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IEEE Transactions on Nuclear Science</text:span><text:span>, 2024, 71 (1), pp.31-66.<text:s/></text:span><text:a xlink:type="simple" xlink:href="https://dx.doi.org/10.1109/TNS.2023.3337288">⟨10.1109/TNS.2023.3337288⟩</text:a></text:p>
              <text:p text:style-name="Normal"><text:span>Article dans une revue</text:span></text:p>
              <text:p text:style-name="Normal"><text:a xlink:type="simple" xlink:href="https://amu.hal.science/hal-04333942v1">hal-0433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638v1">Interactions of Low-Energy Muons with Silicon: Numerical Simulation of Negative Muon Capture and Prospects for Soft Error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Journal of Nuclear Engineering</text:span><text:span>, 2024, 5 (1), pp.91-110.<text:s/></text:span><text:a xlink:type="simple" xlink:href="https://dx.doi.org/10.3390/jne5010007">⟨10.3390/jne5010007⟩</text:a></text:p>
              <text:p text:style-name="Normal"><text:span>Article dans une revue</text:span></text:p>
              <text:p text:style-name="Normal"><text:a xlink:type="simple" xlink:href="https://hal.science/hal-04491638v1">hal-044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1v1">Comparative Radiation Response of GaN and Ga2O3 Exposed to Ground-Level Neutron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Crystals</text:span><text:span>, 2024, 14 (2), pp.128.<text:s/></text:span><text:a xlink:type="simple" xlink:href="https://dx.doi.org/10.3390/cryst14020128">⟨10.3390/cryst14020128⟩</text:a></text:p>
              <text:p text:style-name="Normal"><text:span>Article dans une revue</text:span></text:p>
              <text:p text:style-name="Normal"><text:a xlink:type="simple" xlink:href="https://hal.science/hal-04420501v1">hal-0442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2v1">EUROfusion contributions to ITER nuclear operation</text:a></text:p>
              <text:p text:style-name="Normal"><text:a xlink:type="simple" xlink:href="https://hal.science/search/index/?q=*&amp;authFullName_s=X. Litaudon">X. Litaudon</text:a><text:span>,</text:span><text:a xlink:type="simple" xlink:href="https://hal.science/search/index/?q=*&amp;authFullName_s=U. Fantz">U. Fantz</text:a><text:span>,</text:span><text:a xlink:type="simple" xlink:href="https://hal.science/search/index/?q=*&amp;authFullName_s=R. Villari">R. Villari</text:a><text:span>,</text:span><text:a xlink:type="simple" xlink:href="https://hal.science/search/index/?q=*&amp;authFullName_s=V. Toigo">V. Toigo</text:a><text:span>,</text:span><text:a xlink:type="simple" xlink:href="https://hal.science/search/index/?q=*&amp;authFullName_s=M.-H. Aumeunier">M.-H. Aumeunier</text:a><text:span>et al.</text:span></text:p>
              <text:p text:style-name="Normal"><text:span>Nuclear Fusion</text:span><text:span>, 2024, 64 (11), pp.112006.<text:s/></text:span><text:a xlink:type="simple" xlink:href="https://dx.doi.org/10.1088/1741-4326/ad346e">⟨10.1088/1741-4326/ad346e⟩</text:a></text:p>
              <text:p text:style-name="Normal"><text:span>Article dans une revue</text:span></text:p>
              <text:p text:style-name="Normal"><text:a xlink:type="simple" xlink:href="https://hal.science/hal-04687742v1">hal-04687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851v1">Fusion Neutron-Induced Soft Errors During Long Pulse D-D Plasma Discharges in the WEST Tokamak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rtin Dentan">Martin Dentan</text:a><text:span>,</text:span><text:a xlink:type="simple" xlink:href="https://hal.science/search/index/?q=*&amp;authFullName_s=Philippe Moreau">Philippe Moreau</text:a><text:span>et al.</text:span></text:p>
              <text:p text:style-name="Normal"><text:span>IEEE Transactions on Nuclear Science</text:span><text:span>, 2024, 71 (8), pp.1496-1502.<text:s/></text:span><text:a xlink:type="simple" xlink:href="https://dx.doi.org/10.1109/TNS.2023.3347673">⟨10.1109/TNS.2023.3347673⟩</text:a></text:p>
              <text:p text:style-name="Normal"><text:span>Article dans une revue</text:span></text:p>
              <text:p text:style-name="Normal"><text:a xlink:type="simple" xlink:href="https://amu.hal.science/hal-04390851v1">hal-04390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65835v1">Basic Mechanisms of Single-Event Occurrence in Silicon Carbide Semiconductor under Terrestrial Atmospheric Neutr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lectronics</text:span><text:span>, 2023, 12 (21), pp.4468.<text:s/></text:span><text:a xlink:type="simple" xlink:href="https://dx.doi.org/10.3390/electronics12214468">⟨10.3390/electronics12214468⟩</text:a></text:p>
              <text:p text:style-name="Normal"><text:span>Article dans une revue</text:span></text:p>
              <text:p text:style-name="Normal"><text:a xlink:type="simple" xlink:href="https://amu.hal.science/hal-04265835v1">hal-04265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4288v1">Impact of Total Ionizing Dose on the alpha-Soft Error Rate in FDSOI 28 nm SRAMs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et al.</text:span></text:p>
              <text:p text:style-name="Normal"><text:span>Microelectronics Reliability</text:span><text:span>, 2023, pp.115181.<text:s/></text:span><text:a xlink:type="simple" xlink:href="https://dx.doi.org/10.1016/j.microrel.2023.115181">⟨10.1016/j.microrel.2023.115181⟩</text:a></text:p>
              <text:p text:style-name="Normal"><text:span>Article dans une revue</text:span></text:p>
              <text:p text:style-name="Normal"><text:a xlink:type="simple" xlink:href="https://amu.hal.science/hal-04194288v1">hal-041942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41142v1">New insights into diffusion-collection modeling of radiation-induced charge in semiconductor devic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Journal of Applied Physics</text:span><text:span>, 2023, 134 (17), pp.175701.<text:s/></text:span><text:a xlink:type="simple" xlink:href="https://dx.doi.org/10.1063/5.0156698">⟨10.1063/5.0156698⟩</text:a></text:p>
              <text:p text:style-name="Normal"><text:span>Article dans une revue</text:span></text:p>
              <text:p text:style-name="Normal"><text:a xlink:type="simple" xlink:href="https://amu.hal.science/hal-04241142v1">hal-042411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9844v1">Physics-based Analytical Formulation of the Soft Error Rate in CMOS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IEEE Transactions on Nuclear Science</text:span><text:span>, 2023, 70 (5), pp.782-791.<text:s/></text:span><text:a xlink:type="simple" xlink:href="https://dx.doi.org/10.1109/TNS.2023.3263106">⟨10.1109/TNS.2023.3263106⟩</text:a></text:p>
              <text:p text:style-name="Normal"><text:span>Article dans une revue</text:span></text:p>
              <text:p text:style-name="Normal"><text:a xlink:type="simple" xlink:href="https://amu.hal.science/hal-04059844v1">hal-040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209v1">Radiation Characterization of a Backside-Illuminated P-Type Photo-MOS Pixel With Gamma Rays and Fusion-Induced Neutrons</text:a></text:p>
              <text:p text:style-name="Normal"><text:a xlink:type="simple" xlink:href="https://hal.science/search/index/?q=*&amp;authFullName_s=Victor Malherbe">Victor Malherbe</text:a><text:span>,</text:span><text:a xlink:type="simple" xlink:href="https://hal.science/search/index/?q=*&amp;authFullName_s=Francois Roy">Francois Roy</text:a><text:span>,</text:span><text:a xlink:type="simple" xlink:href="https://hal.science/search/index/?q=*&amp;authFullName_s=Olivier Nier">Olivier Nier</text:a><text:span>,</text:span><text:a xlink:type="simple" xlink:href="https://hal.science/search/index/?q=*&amp;authFullName_s=Thomas Dalleau">Thomas Dalleau</text:a><text:span>,</text:span><text:a xlink:type="simple" xlink:href="https://hal.science/search/index/?q=*&amp;authFullName_s=Serge de Paoli">Serge de Paoli</text:a><text:span>et al.</text:span></text:p>
              <text:p text:style-name="Normal"><text:span>IEEE Transactions on Nuclear Science</text:span><text:span>, 2022, 69 (3), pp.534-541.<text:s/></text:span><text:a xlink:type="simple" xlink:href="https://dx.doi.org/10.1109/TNS.2022.3148925">⟨10.1109/TNS.2022.3148925⟩</text:a></text:p>
              <text:p text:style-name="Normal"><text:span>Article dans une revue</text:span></text:p>
              <text:p text:style-name="Normal"><text:a xlink:type="simple" xlink:href="https://hal.science/hal-04138209v1">hal-04138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5419v1">Real-Time Characterization of Neutron-Induced SEUs in Fusion Experiments at WEST Tokamak during D-D Plasma Operation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artin Dentan">Martin Dentan</text:a><text:span>,</text:span><text:a xlink:type="simple" xlink:href="https://hal.science/search/index/?q=*&amp;authFullName_s=Philippe Moreau">Philippe Moreau</text:a><text:span>et al.</text:span></text:p>
              <text:p text:style-name="Normal"><text:span>IEEE Transactions on Nuclear Science</text:span><text:span>, 2022, 69 (3), pp.1-1.<text:s/></text:span><text:a xlink:type="simple" xlink:href="https://dx.doi.org/10.1109/TNS.2022.3149160">⟨10.1109/TNS.2022.3149160⟩</text:a></text:p>
              <text:p text:style-name="Normal"><text:span>Article dans une revue</text:span></text:p>
              <text:p text:style-name="Normal"><text:a xlink:type="simple" xlink:href="https://amu.hal.science/hal-03575419v1">hal-03575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441v1">Electronics reliability assessment of future power fusion machines: neutron interaction analysis in bulk silicon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Microelectronics Reliability</text:span><text:span>, 2021,<text:s/></text:span><text:a xlink:type="simple" xlink:href="https://dx.doi.org/10.1016/j.microrel.2021.114223">⟨10.1016/j.microrel.2021.114223⟩</text:a></text:p>
              <text:p text:style-name="Normal"><text:span>Article dans une revue</text:span></text:p>
              <text:p text:style-name="Normal"><text:a xlink:type="simple" xlink:href="https://amu.hal.science/hal-03358441v1">hal-033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49v1">Single-Event Latchup sensitivity: Temperature effects and the role of the collected charge</text:a></text:p>
              <text:p text:style-name="Normal"><text:a xlink:type="simple" xlink:href="https://hal.science/search/index/?q=*&amp;authFullName_s=S. Guagliardo">S. Guagliardo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Ygor Quadros de Aguiar">Ygor Quadros de Aguiar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aul Leroux">Paul Leroux</text:a><text:span>et al.</text:span></text:p>
              <text:p text:style-name="Normal"><text:span>Microelectronics Reliability</text:span><text:span>, 2021, 119,<text:s/></text:span><text:a xlink:type="simple" xlink:href="https://dx.doi.org/10.1016/j.microrel.2021.114087">⟨10.1016/j.microrel.2021.114087⟩</text:a></text:p>
              <text:p text:style-name="Normal"><text:span>Article dans une revue</text:span></text:p>
              <text:p text:style-name="Normal"><text:a xlink:type="simple" xlink:href="https://hal.science/hal-03187849v1">hal-03187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432v1">Basic single-event mechanisms in Ge-based nanoelectronics subjected to terrestrial atmospheric neutr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21,<text:s/></text:span><text:a xlink:type="simple" xlink:href="https://dx.doi.org/10.1016/j.microrel.2021.114256">⟨10.1016/j.microrel.2021.114256⟩</text:a></text:p>
              <text:p text:style-name="Normal"><text:span>Article dans une revue</text:span></text:p>
              <text:p text:style-name="Normal"><text:a xlink:type="simple" xlink:href="https://amu.hal.science/hal-03358432v1">hal-033584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3107v1">Atmospheric Neutron Radiation Response of III-V Binary Compound Semiconductor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IEEE Transactions on Nuclear Science</text:span><text:span>, 2020, 67 (7), pp.1428-1435.<text:s/></text:span><text:a xlink:type="simple" xlink:href="https://dx.doi.org/10.1109/TNS.2020.2971611">⟨10.1109/TNS.2020.2971611⟩</text:a></text:p>
              <text:p text:style-name="Normal"><text:span>Article dans une revue</text:span></text:p>
              <text:p text:style-name="Normal"><text:a xlink:type="simple" xlink:href="https://amu.hal.science/hal-02473107v1">hal-024731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9193v1">Mitigation and Predictive Assessment of SET Immunity of Digital Logic Circuits for Space Missions</text:a></text:p>
              <text:p text:style-name="Normal"><text:a xlink:type="simple" xlink:href="https://hal.science/search/index/?q=*&amp;authFullName_s=Y.Q. Aguiar">Y.Q.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aul Leroux">Paul Leroux</text:a><text:span>,</text:span><text:a xlink:type="simple" xlink:href="https://hal.science/search/index/?q=*&amp;authFullName_s=Frédéric Saigné">Frédéric Saigné</text:a><text:span>et al.</text:span></text:p>
              <text:p text:style-name="Normal"><text:span>Aerospace</text:span><text:span>, 2020, 7 (2), pp.12.<text:s/></text:span><text:a xlink:type="simple" xlink:href="https://dx.doi.org/10.3390/aerospace7020012">⟨10.3390/aerospace7020012⟩</text:a></text:p>
              <text:p text:style-name="Normal"><text:span>Article dans une revue</text:span></text:p>
              <text:p text:style-name="Normal"><text:a xlink:type="simple" xlink:href="https://hal.umontpellier.fr/hal-03129193v1">hal-03129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27v1">Modeling and Simulation of SEU in Bulk Si and Ge SRAM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9, 100-101, pp.113390.<text:s/></text:span><text:a xlink:type="simple" xlink:href="https://dx.doi.org/10.1016/j.microrel.2019.06.082">⟨10.1016/j.microrel.2019.06.082⟩</text:a></text:p>
              <text:p text:style-name="Normal"><text:span>Article dans une revue</text:span></text:p>
              <text:p text:style-name="Normal"><text:a xlink:type="simple" xlink:href="https://amu.hal.science/hal-02263527v1">hal-022635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26v1">Terrestrial Neutron-Induced Single Events in Ga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9, 100-101, pp.113357.<text:s/></text:span><text:a xlink:type="simple" xlink:href="https://dx.doi.org/10.1016/j.microrel.2019.06.049">⟨10.1016/j.microrel.2019.06.049⟩</text:a></text:p>
              <text:p text:style-name="Normal"><text:span>Article dans une revue</text:span></text:p>
              <text:p text:style-name="Normal"><text:a xlink:type="simple" xlink:href="https://amu.hal.science/hal-02263526v1">hal-0226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00v1">Impact of Complex-Logic Cell Layout on the Single-Event Transient Sensitivity</text:a></text:p>
              <text:p text:style-name="Normal"><text:a xlink:type="simple" xlink:href="https://hal.science/search/index/?q=*&amp;authFullName_s=Y. Aguiar">Y.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. Leroux">P. Leroux</text:a><text:span>,</text:span><text:a xlink:type="simple" xlink:href="https://hal.science/search/index/?q=*&amp;authFullName_s=Frédéric Saigné">Frédéric Saigné</text:a><text:span>et al.</text:span></text:p>
              <text:p text:style-name="Normal"><text:span>IEEE Transactions on Nuclear Science</text:span><text:span>, 2019, pp.1-1.<text:s/></text:span><text:a xlink:type="simple" xlink:href="https://dx.doi.org/10.1109/TNS.2019.2918077">⟨10.1109/TNS.2019.2918077⟩</text:a></text:p>
              <text:p text:style-name="Normal"><text:span>Article dans une revue</text:span></text:p>
              <text:p text:style-name="Normal"><text:a xlink:type="simple" xlink:href="https://hal.science/hal-02136500v1">hal-021365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7354v1">A water tank muon spectrometer for the characterization of low energy atmospheric mu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/text:p>
              <text:p text:style-name="Normal"><text:span>Nuclear Instruments and Methods in Physics Research Section A: Accelerators, Spectrometers, Detectors and Associated Equipment</text:span><text:span>, 2019, 933, pp.12-17.<text:s/></text:span><text:a xlink:type="simple" xlink:href="https://dx.doi.org/10.1016/j.nima.2019.03.061">⟨10.1016/j.nima.2019.03.061⟩</text:a></text:p>
              <text:p text:style-name="Normal"><text:span>Article dans une revue</text:span></text:p>
              <text:p text:style-name="Normal"><text:a xlink:type="simple" xlink:href="https://amu.hal.science/hal-02087354v1">hal-02087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066v1">A 225 μm2 Probe Single-Point Calibration Digital Temperature Sensor Using Body-Bias Adjustment in 28 nm FD-SOI CMOS</text:a></text:p>
              <text:p text:style-name="Normal"><text:a xlink:type="simple" xlink:href="https://hal.science/search/index/?q=*&amp;authFullName_s=Martin Cochet">Martin Cochet</text:a><text:span>,</text:span><text:a xlink:type="simple" xlink:href="https://hal.science/search/index/?q=*&amp;authFullName_s=Ben Keller">Ben Keller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Andreia Cathelin">Andreia Cathelin</text:a><text:span>et al.</text:span></text:p>
              <text:p text:style-name="Normal"><text:span>IEEE Solid-State Circuits Letters</text:span><text:span>, 2018, 1 (1), pp.14-17.<text:s/></text:span><text:a xlink:type="simple" xlink:href="https://dx.doi.org/10.1109/LSSC.2018.2797427">⟨10.1109/LSSC.2018.2797427⟩</text:a></text:p>
              <text:p text:style-name="Normal"><text:span>Article dans une revue</text:span></text:p>
              <text:p text:style-name="Normal"><text:a xlink:type="simple" xlink:href="https://amu.hal.science/hal-02111066v1">hal-021110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080v1">Accurate Resolution of Time-Dependent and Circuit-Coupled Charge Transport Equations: 1-D Case Applied to 28-nm FD-SOI Devices</text:a></text:p>
              <text:p text:style-name="Normal"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Thomas Thery">Thomas Thery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/text:p>
              <text:p text:style-name="Normal"><text:span>IEEE Transactions on Nuclear Science</text:span><text:span>, 2018, 65 (1), pp.331-338.<text:s/></text:span><text:a xlink:type="simple" xlink:href="https://dx.doi.org/10.1109/TNS.2017.2774960">⟨10.1109/TNS.2017.2774960⟩</text:a></text:p>
              <text:p text:style-name="Normal"><text:span>Article dans une revue</text:span></text:p>
              <text:p text:style-name="Normal"><text:a xlink:type="simple" xlink:href="https://amu.hal.science/hal-02111080v1">hal-021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25v1">Characterization of atmospheric muons at sea level using a cosmic ray telescope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Tarek Saad Saoud">Tarek Saad Saoud</text:a><text:span>,</text:span><text:a xlink:type="simple" xlink:href="https://hal.science/search/index/?q=*&amp;authFullName_s=Soilihi Moindjie">Soilihi Moindjie</text:a></text:p>
              <text:p text:style-name="Normal"><text:span>Nuclear Instruments and Methods in Physics Research Section A: Accelerators, Spectrometers, Detectors and Associated Equipment</text:span><text:span>, 2018, 903, pp.77-84.<text:s/></text:span><text:a xlink:type="simple" xlink:href="https://dx.doi.org/10.1016/j.nima.2018.06.038">⟨10.1016/j.nima.2018.06.038⟩</text:a></text:p>
              <text:p text:style-name="Normal"><text:span>Article dans une revue</text:span></text:p>
              <text:p text:style-name="Normal"><text:a xlink:type="simple" xlink:href="https://hal.science/hal-01846825v1">hal-018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78v1">Analysis of the charge sharing effect in the SET sensitivity of bulk 45 nm standard cell layouts under heavy ions</text:a></text:p>
              <text:p text:style-name="Normal"><text:a xlink:type="simple" xlink:href="https://hal.science/search/index/?q=*&amp;authFullName_s=Y.Q. Aguiar">Y.Q.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. Leroux">P. Leroux</text:a><text:span>,</text:span><text:a xlink:type="simple" xlink:href="https://hal.science/search/index/?q=*&amp;authFullName_s=F. Saigné">F. Saigné</text:a><text:span>et al.</text:span></text:p>
              <text:p text:style-name="Normal"><text:span>Microelectronics Reliability</text:span><text:span>, 2018, 88-90, pp.920-924.<text:s/></text:span><text:a xlink:type="simple" xlink:href="https://dx.doi.org/10.1016/j.microrel.2018.07.018">⟨10.1016/j.microrel.2018.07.018⟩</text:a></text:p>
              <text:p text:style-name="Normal"><text:span>Article dans une revue</text:span></text:p>
              <text:p text:style-name="Normal"><text:a xlink:type="simple" xlink:href="https://hal.science/hal-02089778v1">hal-02089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060v1">A 2.7 pJ/cycle 16 MHz, 0.7 microW Deep Sleep Power ARM Cortex-M0+ Core SoC in 28 nm FD-SOI</text:a></text:p>
              <text:p text:style-name="Normal"><text:a xlink:type="simple" xlink:href="https://hal.science/search/index/?q=*&amp;authFullName_s=Guénolé Lallement">Guénolé Lallement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Martin Cochet">Martin Cochet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text:span>et al.</text:span></text:p>
              <text:p text:style-name="Normal"><text:span>IEEE Journal of Solid-State Circuits</text:span><text:span>, 2018, 53 (7), pp.2088-2100.<text:s/></text:span><text:a xlink:type="simple" xlink:href="https://dx.doi.org/10.1109/JSSC.2018.2821167">⟨10.1109/JSSC.2018.2821167⟩</text:a></text:p>
              <text:p text:style-name="Normal"><text:span>Article dans une revue</text:span></text:p>
              <text:p text:style-name="Normal"><text:a xlink:type="simple" xlink:href="https://amu.hal.science/hal-02111060v1">hal-021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68v1">On-Orbit Upset Rate Prediction at Advanced Technology Nodes: a 28 nm FD-SOI Case Study</text:a></text:p>
              <text:p text:style-name="Normal"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Dimitri Soussan">Dimitri Soussan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/text:p>
              <text:p text:style-name="Normal"><text:span>IEEE Transactions on Nuclear Science</text:span><text:span>, 2017, 64 (1, 1), pp.449-456.<text:s/></text:span><text:a xlink:type="simple" xlink:href="https://dx.doi.org/10.1109/TNS.2016.2634604">⟨10.1109/TNS.2016.2634604⟩</text:a></text:p>
              <text:p text:style-name="Normal"><text:span>Article dans une revue</text:span></text:p>
              <text:p text:style-name="Normal"><text:a xlink:type="simple" xlink:href="https://hal.science/hal-01694468v1">hal-016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79v1">Single-event-transient effects in Junctionless Double-Gate MOSFETs with Dual-Material Gate investigated by 3D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. Moindjie">S. Moindjie</text:a></text:p>
              <text:p text:style-name="Normal"><text:span>Microelectronics Reliability</text:span><text:span>, 2017, 76 (SI), pp.719-724.<text:s/></text:span><text:a xlink:type="simple" xlink:href="https://dx.doi.org/10.1016/j.microrel.2017.07.040">⟨10.1016/j.microrel.2017.07.040⟩</text:a></text:p>
              <text:p text:style-name="Normal"><text:span>Article dans une revue</text:span></text:p>
              <text:p text:style-name="Normal"><text:a xlink:type="simple" xlink:href="https://hal.science/hal-01693979v1">hal-0169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984v1">Multi-Poisson process analysis of real-time soft-error rate measurements in bulk 65 nm and 40 nm SRAMs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Philippe Roche">Philippe Roche</text:a></text:p>
              <text:p text:style-name="Normal"><text:span>Microelectronics Reliability</text:span><text:span>, 2017, 76 (SI), pp.53-57.<text:s/></text:span><text:a xlink:type="simple" xlink:href="https://dx.doi.org/10.1016/j.microrel.2017.07.045">⟨10.1016/j.microrel.2017.07.045⟩</text:a></text:p>
              <text:p text:style-name="Normal"><text:span>Article dans une revue</text:span></text:p>
              <text:p text:style-name="Normal"><text:a xlink:type="simple" xlink:href="https://hal.science/hal-01693984v1">hal-0169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38v1">Modeling boron dose loss in sidewall spacer stacks of complementary metal oxide semiconductor transistors</text:a></text:p>
              <text:p text:style-name="Normal"><text:a xlink:type="simple" xlink:href="https://hal.science/search/index/?q=*&amp;authFullName_s=Zahi Essa">Zahi Essa</text:a><text:span>,</text:span><text:a xlink:type="simple" xlink:href="https://hal.science/search/index/?q=*&amp;authFullName_s=B. Pelletier">B. Pelletier</text:a><text:span>,</text:span><text:a xlink:type="simple" xlink:href="https://hal.science/search/index/?q=*&amp;authFullName_s=P. Morin">P. Morin</text:a><text:span>,</text:span><text:a xlink:type="simple" xlink:href="https://hal.science/search/index/?q=*&amp;authFullName_s=P. Boulenc">P. Boulenc</text:a><text:span>,</text:span><text:a xlink:type="simple" xlink:href="https://hal.science/search/index/?q=*&amp;authFullName_s=A. Pakfar">A. Pakfar</text:a><text:span>et al.</text:span></text:p>
              <text:p text:style-name="Normal"><text:span>Solid-State Electronics</text:span><text:span>, 2016, 126, pp.163-169.<text:s/></text:span><text:a xlink:type="simple" xlink:href="https://dx.doi.org/10.1016/j.sse.2016.08.002">⟨10.1016/j.sse.2016.08.002⟩</text:a></text:p>
              <text:p text:style-name="Normal"><text:span>Article dans une revue</text:span></text:p>
              <text:p text:style-name="Normal"><text:a xlink:type="simple" xlink:href="https://api.istex.fr/ark:/67375/6H6-V2NX4L5X-L/fulltext.pdf?sid=hal">istex</text:a></text:p>
              <text:p text:style-name="Normal"><text:a xlink:type="simple" xlink:href="https://hal.science/hal-01435138v1">hal-0143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0v1">Real-time soft error rate measurements on bulk 40nm SRAM memories: a five-year dual-site experiment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Moindjie">S. Moindjie</text:a><text:span>,</text:span><text:a xlink:type="simple" xlink:href="https://hal.science/search/index/?q=*&amp;authFullName_s=T. Saad Saoud">T. Saad Saoud</text:a><text:span>,</text:span><text:a xlink:type="simple" xlink:href="https://hal.science/search/index/?q=*&amp;authFullName_s=G. Gasiot">G. Gasiot</text:a><text:span>et al.</text:span></text:p>
              <text:p text:style-name="Normal"><text:span>Semiconductor Science and Technology</text:span><text:span>, 2016, 31 (11),<text:s/></text:span><text:a xlink:type="simple" xlink:href="https://dx.doi.org/10.1088/0268-1242/31/11/114003">⟨10.1088/0268-1242/31/11/114003⟩</text:a></text:p>
              <text:p text:style-name="Normal"><text:span>Article dans une revue</text:span></text:p>
              <text:p text:style-name="Normal"><text:a xlink:type="simple" xlink:href="https://hal.science/hal-01430070v1">hal-014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55v1">Natural radiation events in CCD imagers at ground level</text:a></text:p>
              <text:p text:style-name="Normal"><text:a xlink:type="simple" xlink:href="https://hal.science/search/index/?q=*&amp;authFullName_s=T Saad Saoud">T Saad Saoud</text:a><text:span>,</text:span><text:a xlink:type="simple" xlink:href="https://hal.science/search/index/?q=*&amp;authFullName_s=S Moindjie">S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6, 64, pp.68 - 72.<text:s/></text:span><text:a xlink:type="simple" xlink:href="https://dx.doi.org/10.1016/j.microrel.2016.07.138">⟨10.1016/j.microrel.2016.07.138⟩</text:a></text:p>
              <text:p text:style-name="Normal"><text:span>Article dans une revue</text:span></text:p>
              <text:p text:style-name="Normal"><text:a xlink:type="simple" xlink:href="https://hal.science/hal-01427855v1">hal-01427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9427v1">SEU sensitivity of Junctionless Single-Gate SOI MOSFETs-based 6T SRAM cells investigated by 3D TCAD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5, 55, pp.1501 - 1505.<text:s/></text:span><text:a xlink:type="simple" xlink:href="https://dx.doi.org/10.1016/j.microrel.2015.06.107">⟨10.1016/j.microrel.2015.06.107⟩</text:a></text:p>
              <text:p text:style-name="Normal"><text:span>Article dans une revue</text:span></text:p>
              <text:p text:style-name="Normal"><text:a xlink:type="simple" xlink:href="https://amu.hal.science/hal-01429427v1">hal-0142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3v1">3D simulation of single-event-transient effects in symmetrical dual-material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5, 55 (9-10), pp.1522-1526.<text:s/></text:span><text:a xlink:type="simple" xlink:href="https://dx.doi.org/10.1016/j.microrel.2015.07.022">⟨10.1016/j.microrel.2015.07.022⟩</text:a></text:p>
              <text:p text:style-name="Normal"><text:span>Article dans une revue</text:span></text:p>
              <text:p text:style-name="Normal"><text:a xlink:type="simple" xlink:href="https://hal.science/hal-01430073v1">hal-0143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4v1">ASTEP (2005-2015): Ten years of soft error and atmospheric radiation characterization on the Plateau de Bure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Moindjie">S. Moindjie</text:a><text:span>,</text:span><text:a xlink:type="simple" xlink:href="https://hal.science/search/index/?q=*&amp;authFullName_s=T. Saad Saoud">T. Saad Saoud</text:a><text:span>,</text:span><text:a xlink:type="simple" xlink:href="https://hal.science/search/index/?q=*&amp;authFullName_s=S. Sauze">S. Sauze</text:a><text:span>et al.</text:span></text:p>
              <text:p text:style-name="Normal"><text:span>Microelectronics Reliability</text:span><text:span>, 2015, 55 (9-10), pp.1506-1511.<text:s/></text:span><text:a xlink:type="simple" xlink:href="https://dx.doi.org/10.1016/j.microrel.2015.06.101">⟨10.1016/j.microrel.2015.06.101⟩</text:a></text:p>
              <text:p text:style-name="Normal"><text:span>Article dans une revue</text:span></text:p>
              <text:p text:style-name="Normal"><text:a xlink:type="simple" xlink:href="https://hal.science/hal-01430074v1">hal-014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1v1">Radiation and COTS at ground level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Microelectronics Reliability</text:span><text:span>, 2015, 55 (9-10), pp.2147-2153.<text:s/></text:span><text:a xlink:type="simple" xlink:href="https://dx.doi.org/10.1016/j.microrel.2015.06.030">⟨10.1016/j.microrel.2015.06.030⟩</text:a></text:p>
              <text:p text:style-name="Normal"><text:span>Article dans une revue</text:span></text:p>
              <text:p text:style-name="Normal"><text:a xlink:type="simple" xlink:href="https://hal.science/hal-01430071v1">hal-0143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0v1">Particle Monte Carlo modeling of single-event transient current and charge collection in integrated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M. Glorieux">M. Glorieux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Clerc">S. Clerc</text:a><text:span>,</text:span><text:a xlink:type="simple" xlink:href="https://hal.science/search/index/?q=*&amp;authFullName_s=G. Gasiot">G. Gasiot</text:a><text:span>et al.</text:span></text:p>
              <text:p text:style-name="Normal"><text:span>Microelectronics Reliability</text:span><text:span>, 2014, 54 (9-10, SI), pp.2278-2283.<text:s/></text:span><text:a xlink:type="simple" xlink:href="https://dx.doi.org/10.1016/j.microrel.2014.07.088">⟨10.1016/j.microrel.2014.07.088⟩</text:a></text:p>
              <text:p text:style-name="Normal"><text:span>Article dans une revue</text:span></text:p>
              <text:p text:style-name="Normal"><text:a xlink:type="simple" xlink:href="https://hal.science/hal-01430080v1">hal-0143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9v1">Random-Walk Drift-Diffusion Charge-Collection Model For Reverse-Biased Junctions Embedded in Circuits</text:a></text:p>
              <text:p text:style-name="Normal"><text:a xlink:type="simple" xlink:href="https://hal.science/search/index/?q=*&amp;authFullName_s=M. Glorieux">M. Glorieux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Clerc">S. Clerc</text:a><text:span>,</text:span><text:a xlink:type="simple" xlink:href="https://hal.science/search/index/?q=*&amp;authFullName_s=G. Gasiot">G. Gasiot</text:a><text:span>et al.</text:span></text:p>
              <text:p text:style-name="Normal"><text:span>IEEE Transactions on Nuclear Science</text:span><text:span>, 2014, 61 (6, 1), pp.3527-3534.<text:s/></text:span><text:a xlink:type="simple" xlink:href="https://dx.doi.org/10.1109/TNS.2014.2362073">⟨10.1109/TNS.2014.2362073⟩</text:a></text:p>
              <text:p text:style-name="Normal"><text:span>Article dans une revue</text:span></text:p>
              <text:p text:style-name="Normal"><text:a xlink:type="simple" xlink:href="https://hal.science/hal-01430079v1">hal-0143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8v1">Radiation sensitivity of junctionless double-gate 6T SRAM cells investigated by 3-D numerical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s Reliability</text:span><text:span>, 2014, 54 (9-10, SI), pp.2284-2288.<text:s/></text:span><text:a xlink:type="simple" xlink:href="https://dx.doi.org/10.1016/j.microrel.2014.07.079">⟨10.1016/j.microrel.2014.07.079⟩</text:a></text:p>
              <text:p text:style-name="Normal"><text:span>Article dans une revue</text:span></text:p>
              <text:p text:style-name="Normal"><text:a xlink:type="simple" xlink:href="https://hal.science/hal-01430078v1">hal-014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68v1">90 nm SRAM Static and Dynamic Mode Real-Time Testing at Concordia Station in Antarctica</text:a></text:p>
              <text:p text:style-name="Normal"><text:a xlink:type="simple" xlink:href="https://hal.science/search/index/?q=*&amp;authFullName_s=Georgios Tsiligiannis">Georgios Tsiligianni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Serge Pravossoudovitch">Serge Pravossoudovitch</text:a><text:span>et al.</text:span></text:p>
              <text:p text:style-name="Normal"><text:span>IEEE Transactions on Nuclear Science</text:span><text:span>, 2014, 61 (6), pp.3389-3394.<text:s/></text:span><text:a xlink:type="simple" xlink:href="https://dx.doi.org/10.1109/TNS.2014.2363120">⟨10.1109/TNS.2014.2363120⟩</text:a></text:p>
              <text:p text:style-name="Normal"><text:span>Article dans une revue</text:span></text:p>
              <text:p text:style-name="Normal"><text:a xlink:type="simple" xlink:href="https://hal.science/hal-04056468v1">hal-040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5v1">Application of the TIARA Radiation Transport Tool to Single Event Effects Simulation</text:a></text:p>
              <text:p text:style-name="Normal"><text:a xlink:type="simple" xlink:href="https://hal.science/search/index/?q=*&amp;authFullName_s=P. Roche">P. Roche</text:a><text:span>,</text:span><text:a xlink:type="simple" xlink:href="https://hal.science/search/index/?q=*&amp;authFullName_s=G. Gasiot">G. Gasiot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R. A. Reed">R. A. Reed</text:a><text:span>et al.</text:span></text:p>
              <text:p text:style-name="Normal"><text:span>IEEE Transactions on Nuclear Science</text:span><text:span>, 2014, 61 (3, 2), pp.1498-1500.<text:s/></text:span><text:a xlink:type="simple" xlink:href="https://dx.doi.org/10.1109/TNS.2014.2318778">⟨10.1109/TNS.2014.2318778⟩</text:a></text:p>
              <text:p text:style-name="Normal"><text:span>Article dans une revue</text:span></text:p>
              <text:p text:style-name="Normal"><text:a xlink:type="simple" xlink:href="https://hal.science/hal-01430075v1">hal-0143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6v1">Behavioral modeling of SRIM tables for numerical simulation</text:a></text:p>
              <text:p text:style-name="Normal"><text:a xlink:type="simple" xlink:href="https://hal.science/search/index/?q=*&amp;authFullName_s=S. Martinie">S. Martinie</text:a><text:span>,</text:span><text:a xlink:type="simple" xlink:href="https://hal.science/search/index/?q=*&amp;authFullName_s=T. Saad-Saoud">T. Saad-Saoud</text:a><text:span>,</text:span><text:a xlink:type="simple" xlink:href="https://hal.science/search/index/?q=*&amp;authFullName_s=S. Moindjie">S.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Nuclear Instruments and Methods in Physics Research Section B: Beam Interactions with Materials and Atoms</text:span><text:span>, 2014, 322, pp.2-6.<text:s/></text:span><text:a xlink:type="simple" xlink:href="https://dx.doi.org/10.1016/j.nimb.2013.12.023">⟨10.1016/j.nimb.2013.12.023⟩</text:a></text:p>
              <text:p text:style-name="Normal"><text:span>Article dans une revue</text:span></text:p>
              <text:p text:style-name="Normal"><text:a xlink:type="simple" xlink:href="https://hal.science/hal-01430076v1">hal-0143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77v1">Real-time soft-error rate measurements: A review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P. Roche">P. Roche</text:a><text:span>,</text:span><text:a xlink:type="simple" xlink:href="https://hal.science/search/index/?q=*&amp;authFullName_s=G. Gasiot">G. Gasiot</text:a></text:p>
              <text:p text:style-name="Normal"><text:span>Microelectronics Reliability</text:span><text:span>, 2014, 54 (8), pp.1455-1476.<text:s/></text:span><text:a xlink:type="simple" xlink:href="https://dx.doi.org/10.1016/j.microrel.2014.02.031">⟨10.1016/j.microrel.2014.02.031⟩</text:a></text:p>
              <text:p text:style-name="Normal"><text:span>Article dans une revue</text:span></text:p>
              <text:p text:style-name="Normal"><text:a xlink:type="simple" xlink:href="https://hal.science/hal-01430077v1">hal-01430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455v1">Use of CCD to Detect Terrestrial Cosmic Rays at Ground Level: Altitude vs. Underground Experiments, Modeling and Numerical Monte Carlo Simulation</text:a></text:p>
              <text:p text:style-name="Normal"><text:a xlink:type="simple" xlink:href="https://hal.science/search/index/?q=*&amp;authFullName_s=Tarek Saad Saoud">Tarek Saad Saoud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Frédéric Wrobel">Frédéric Wrobel</text:a><text:span>et al.</text:span></text:p>
              <text:p text:style-name="Normal"><text:span>IEEE Transactions on Nuclear Science</text:span><text:span>, 2014, 61 (6), pp.3380-3388.<text:s/></text:span><text:a xlink:type="simple" xlink:href="https://dx.doi.org/10.1109/TNS.2014.2365038">⟨10.1109/TNS.2014.2365038⟩</text:a></text:p>
              <text:p text:style-name="Normal"><text:span>Article dans une revue</text:span></text:p>
              <text:p text:style-name="Normal"><text:a xlink:type="simple" xlink:href="https://hal-lirmm.ccsd.cnrs.fr/lirmm-01234455v1">lirmm-012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42v1">An Analytical Model to Quantify Decay Chain Disequilibrium–Application to the Thorium Decay Chain</text:a></text:p>
              <text:p text:style-name="Normal"><text:a xlink:type="simple" xlink:href="https://hal.science/search/index/?q=*&amp;authFullName_s=A. Kaouache">A. Kaouache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. Saigné">F. Saigné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R. D. Schrimpf">R. D. Schrimpf</text:a><text:span>et al.</text:span></text:p>
              <text:p text:style-name="Normal"><text:span>IEEE Transactions on Nuclear Science</text:span><text:span>, 2014, 61 (3), pp.1414 - 1419.<text:s/></text:span><text:a xlink:type="simple" xlink:href="https://dx.doi.org/10.1109/TNS.2014.2318074">⟨10.1109/TNS.2014.2318074⟩</text:a></text:p>
              <text:p text:style-name="Normal"><text:span>Article dans une revue</text:span></text:p>
              <text:p text:style-name="Normal"><text:a xlink:type="simple" xlink:href="https://hal.science/hal-01635042v1">hal-016350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419v1">A Silicon Diode-Based Detector for Investigations of Atmospheric Radiation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Transactions on Nuclear Science</text:span><text:span>, 2013, 60 (5), pp.3603-3608.<text:s/></text:span><text:a xlink:type="simple" xlink:href="https://dx.doi.org/10.1109/TNS.2013.2264957">⟨10.1109/TNS.2013.2264957⟩</text:a></text:p>
              <text:p text:style-name="Normal"><text:span>Article dans une revue</text:span></text:p>
              <text:p text:style-name="Normal"><text:a xlink:type="simple" xlink:href="https://hal-lirmm.ccsd.cnrs.fr/lirmm-01234419v1">lirmm-012344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425v1">Proton Flux Anisotropy in the Atmosphere: Experiment and Modeling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Transactions on Nuclear Science</text:span><text:span>, 2013, 60 (4), pp.2386-2391.<text:s/></text:span><text:a xlink:type="simple" xlink:href="https://dx.doi.org/10.1109/TNS.2013.2257847">⟨10.1109/TNS.2013.2257847⟩</text:a></text:p>
              <text:p text:style-name="Normal"><text:span>Article dans une revue</text:span></text:p>
              <text:p text:style-name="Normal"><text:a xlink:type="simple" xlink:href="https://hal-lirmm.ccsd.cnrs.fr/lirmm-01234425v1">lirmm-012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0v1">Simulation Analysis of Bipolar Amplification in Independent-Gate FinFET and Multi-Channel NWFET Submitted to Heavy-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12, 59 (6, 2), pp.3249-3257.<text:s/></text:span><text:a xlink:type="simple" xlink:href="https://dx.doi.org/10.1109/TNS.2012.2221740">⟨10.1109/TNS.2012.2221740⟩</text:a></text:p>
              <text:p text:style-name="Normal"><text:span>Article dans une revue</text:span></text:p>
              <text:p text:style-name="Normal"><text:a xlink:type="simple" xlink:href="https://hal.science/hal-01430090v1">hal-0143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9v1">Soft-Error Rate Induced by Thermal and Low Energy Neutrons in 40 nm SRAM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. Serre">S. Serre</text:a><text:span>,</text:span><text:a xlink:type="simple" xlink:href="https://hal.science/search/index/?q=*&amp;authFullName_s=S. Semikh">S. Semikh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. Gasiot">G. Gasiot</text:a><text:span>et al.</text:span></text:p>
              <text:p text:style-name="Normal"><text:span>IEEE Transactions on Nuclear Science</text:span><text:span>, 2012, 59 (6, 1), pp.2658-2665.<text:s/></text:span><text:a xlink:type="simple" xlink:href="https://dx.doi.org/10.1109/TNS.2012.2222438">⟨10.1109/TNS.2012.2222438⟩</text:a></text:p>
              <text:p text:style-name="Normal"><text:span>Article dans une revue</text:span></text:p>
              <text:p text:style-name="Normal"><text:a xlink:type="simple" xlink:href="https://hal.science/hal-01430089v1">hal-014300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11v1">Embedded silicon detector to investigate the natural radiative environment</text:a></text:p>
              <text:p text:style-name="Normal"><text:a xlink:type="simple" xlink:href="https://hal.science/search/index/?q=*&amp;authFullName_s=Denis Pantel">Denis Pant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Journal of Instrumentation</text:span><text:span>, 2012, 7 (5), pp.1-11.<text:s/></text:span><text:a xlink:type="simple" xlink:href="https://dx.doi.org/10.1088/1748-0221/7/05/P05007">⟨10.1088/1748-0221/7/05/P05007⟩</text:a></text:p>
              <text:p text:style-name="Normal"><text:span>Article dans une revue</text:span></text:p>
              <text:p text:style-name="Normal"><text:a xlink:type="simple" xlink:href="https://hal-lirmm.ccsd.cnrs.fr/lirmm-00805011v1">lirmm-008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2v1">3-D Numerical Simulation of Bipolar Amplification in Junctionless Double-Gate MOSFETs Under Heavy-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12, 59 (4, 1), pp.773-780.<text:s/></text:span><text:a xlink:type="simple" xlink:href="https://dx.doi.org/10.1109/TNS.2012.2184139">⟨10.1109/TNS.2012.2184139⟩</text:a></text:p>
              <text:p text:style-name="Normal"><text:span>Article dans une revue</text:span></text:p>
              <text:p text:style-name="Normal"><text:a xlink:type="simple" xlink:href="https://hal.science/hal-01430092v1">hal-014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1v1">Geant4 Analysis of n-Si Nuclear Reactions From Different Sources of Neutrons and Its Implication on Soft-Error Rate</text:a></text:p>
              <text:p text:style-name="Normal"><text:a xlink:type="simple" xlink:href="https://hal.science/search/index/?q=*&amp;authFullName_s=S. Serre">S. Serre</text:a><text:span>,</text:span><text:a xlink:type="simple" xlink:href="https://hal.science/search/index/?q=*&amp;authFullName_s=S. Semikh">S. Semikh</text:a><text:span>,</text:span><text:a xlink:type="simple" xlink:href="https://hal.science/search/index/?q=*&amp;authFullName_s=S. Uznanski">S. Uznanski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et al.</text:span></text:p>
              <text:p text:style-name="Normal"><text:span>IEEE Transactions on Nuclear Science</text:span><text:span>, 2012, 59 (4, 1), pp.714-722.<text:s/></text:span><text:a xlink:type="simple" xlink:href="https://dx.doi.org/10.1109/TNS.2012.2189018">⟨10.1109/TNS.2012.2189018⟩</text:a></text:p>
              <text:p text:style-name="Normal"><text:span>Article dans une revue</text:span></text:p>
              <text:p text:style-name="Normal"><text:a xlink:type="simple" xlink:href="https://hal.science/hal-01430091v1">hal-0143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5v1">Kubo-Greenwood approach for the calculation of mobility in gate-all-around nanowire metal-oxide-semiconductor field-effect transistors including screened remote Coulomb scattering-Comparison with experiment</text:a></text:p>
              <text:p text:style-name="Normal"><text:a xlink:type="simple" xlink:href="https://hal.science/search/index/?q=*&amp;authFullName_s=J. Dura">J. Dura</text:a><text:span>,</text:span><text:a xlink:type="simple" xlink:href="https://hal.science/search/index/?q=*&amp;authFullName_s=F. Triozon">F. Triozon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Martinie">S. Martinie</text:a><text:span>et al.</text:span></text:p>
              <text:p text:style-name="Normal"><text:span>Journal of Applied Physics</text:span><text:span>, 2012, 111 (10),<text:s/></text:span><text:a xlink:type="simple" xlink:href="https://dx.doi.org/10.1063/1.4719081">⟨10.1063/1.4719081⟩</text:a></text:p>
              <text:p text:style-name="Normal"><text:span>Article dans une revue</text:span></text:p>
              <text:p text:style-name="Normal"><text:a xlink:type="simple" xlink:href="https://hal.science/hal-01430085v1">hal-014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8v1">Underground Experiment and Modeling of Alpha Emitters Induced Soft-Error Rate in CMOS 65 nm SRAM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ebastien Sauze">Sebastien Sauz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lawosz Uznanski">Slawosz Uznanski</text:a><text:span>et al.</text:span></text:p>
              <text:p text:style-name="Normal"><text:span>IEEE Transactions on Nuclear Science</text:span><text:span>, 2012, 59 (4, 1), pp.1048-1053.<text:s/></text:span><text:a xlink:type="simple" xlink:href="https://dx.doi.org/10.1109/TNS.2012.2189246">⟨10.1109/TNS.2012.2189246⟩</text:a></text:p>
              <text:p text:style-name="Normal"><text:span>Article dans une revue</text:span></text:p>
              <text:p text:style-name="Normal"><text:a xlink:type="simple" xlink:href="https://hal.science/hal-01430088v1">hal-0143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3v1">The Plateau de Bure Neutron Monitor: Design, Operation and Monte Carlo Simulation</text:a></text:p>
              <text:p text:style-name="Normal"><text:a xlink:type="simple" xlink:href="https://hal.science/search/index/?q=*&amp;authFullName_s=S. Semikh">S. Semikh</text:a><text:span>,</text:span><text:a xlink:type="simple" xlink:href="https://hal.science/search/index/?q=*&amp;authFullName_s=S. Serre">S. Serr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Sauze">S. Sauze</text:a><text:span>et al.</text:span></text:p>
              <text:p text:style-name="Normal"><text:span>IEEE Transactions on Nuclear Science</text:span><text:span>, 2012, 59 (2), pp.303-313.<text:s/></text:span><text:a xlink:type="simple" xlink:href="https://dx.doi.org/10.1109/TNS.2011.2179945">⟨10.1109/TNS.2011.2179945⟩</text:a></text:p>
              <text:p text:style-name="Normal"><text:span>Article dans une revue</text:span></text:p>
              <text:p text:style-name="Normal"><text:a xlink:type="simple" xlink:href="https://hal.science/hal-01430083v1">hal-0143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9v1">Alpha-Particle Induced Soft-Error Rate in CMOS 130 nm SRAM</text:a></text:p>
              <text:p text:style-name="Normal"><text:a xlink:type="simple" xlink:href="https://hal.science/search/index/?q=*&amp;authFullName_s=S. Martinie">S. Martin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. Uznanski">S. Uznanski</text:a><text:span>,</text:span><text:a xlink:type="simple" xlink:href="https://hal.science/search/index/?q=*&amp;authFullName_s=P. Roche">P. Roche</text:a><text:span>,</text:span><text:a xlink:type="simple" xlink:href="https://hal.science/search/index/?q=*&amp;authFullName_s=G. Gasiot">G. Gasiot</text:a><text:span>et al.</text:span></text:p>
              <text:p text:style-name="Normal"><text:span>IEEE Transactions on Nuclear Science</text:span><text:span>, 2011, 58 (3, 2), pp.1086-1092.<text:s/></text:span><text:a xlink:type="simple" xlink:href="https://dx.doi.org/10.1109/TNS.2010.2102363">⟨10.1109/TNS.2010.2102363⟩</text:a></text:p>
              <text:p text:style-name="Normal"><text:span>Article dans une revue</text:span></text:p>
              <text:p text:style-name="Normal"><text:a xlink:type="simple" xlink:href="https://hal.science/hal-01430099v1">hal-0143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3v1">Quantum Compact Model of Drain Current in Independent Double-Gate Metal-Oxide-Semiconductor Field-Effect Transistor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/text:p>
              <text:p text:style-name="Normal"><text:span>Japanese Journal of Applied Physics</text:span><text:span>, 2011, 50 (2),<text:s/></text:span><text:a xlink:type="simple" xlink:href="https://dx.doi.org/10.1143/JJAP.50.024301">⟨10.1143/JJAP.50.024301⟩</text:a></text:p>
              <text:p text:style-name="Normal"><text:span>Article dans une revue</text:span></text:p>
              <text:p text:style-name="Normal"><text:a xlink:type="simple" xlink:href="https://hal.science/hal-01430093v1">hal-014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4v1">Impact of (Quasi-)Ballistic Transport on Operation of Complementary Metal-Oxide-Semiconductor Inverters Based on Fully-Depleted Silicon-on-Insulator and Nanowire Devices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Julien Dura">Julien Dura</text:a><text:span>,</text:span><text:a xlink:type="simple" xlink:href="https://hal.science/search/index/?q=*&amp;authFullName_s=Marie-Anne Jaud">Marie-Anne Jaud</text:a><text:span>et al.</text:span></text:p>
              <text:p text:style-name="Normal"><text:span>Japanese Journal of Applied Physics</text:span><text:span>, 2011, 50 (1, 1),<text:s/></text:span><text:a xlink:type="simple" xlink:href="https://dx.doi.org/10.1143/JJAP.50.014103">⟨10.1143/JJAP.50.014103⟩</text:a></text:p>
              <text:p text:style-name="Normal"><text:span>Article dans une revue</text:span></text:p>
              <text:p text:style-name="Normal"><text:a xlink:type="simple" xlink:href="https://hal.science/hal-01430094v1">hal-014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0v1">Analytical Modeling of Alpha-Particle Emission Rate at Wafer-Level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Michael Gedion">Michael Gedion</text:a><text:span>et al.</text:span></text:p>
              <text:p text:style-name="Normal"><text:span>IEEE Transactions on Nuclear Science</text:span><text:span>, 2011, 58 (6, 1), pp.2798-2803.<text:s/></text:span><text:a xlink:type="simple" xlink:href="https://dx.doi.org/10.1109/TNS.2011.2170851">⟨10.1109/TNS.2011.2170851⟩</text:a></text:p>
              <text:p text:style-name="Normal"><text:span>Article dans une revue</text:span></text:p>
              <text:p text:style-name="Normal"><text:a xlink:type="simple" xlink:href="https://hal.science/hal-01430100v1">hal-0143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8v1">Effects of localized gate stack parasitic charge on current-voltage characteristics of double-gate MOSFETs with high-permittivity dielectrics and Ge-channel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11, 357 (8-9, SI), pp.1879-1883.<text:s/></text:span><text:a xlink:type="simple" xlink:href="https://dx.doi.org/10.1016/j.jnoncrysol.2010.12.046">⟨10.1016/j.jnoncrysol.2010.12.046⟩</text:a></text:p>
              <text:p text:style-name="Normal"><text:span>Article dans une revue</text:span></text:p>
              <text:p text:style-name="Normal"><text:a xlink:type="simple" xlink:href="https://api.istex.fr/ark:/67375/6H6-LTHFRHX6-M/fulltext.pdf?sid=hal">istex</text:a></text:p>
              <text:p text:style-name="Normal"><text:a xlink:type="simple" xlink:href="https://hal.science/hal-01430098v1">hal-014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5v1">Modeling of energy bands in ultra-thin layer quantum nanostructures for solar cell applicati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11, 357 (8-9, SI), pp.1884-1887.<text:s/></text:span><text:a xlink:type="simple" xlink:href="https://dx.doi.org/10.1016/j.jnoncrysol.2010.11.112">⟨10.1016/j.jnoncrysol.2010.11.112⟩</text:a></text:p>
              <text:p text:style-name="Normal"><text:span>Article dans une revue</text:span></text:p>
              <text:p text:style-name="Normal"><text:a xlink:type="simple" xlink:href="https://api.istex.fr/ark:/67375/6H6-PK5LXMPQ-8/fulltext.pdf?sid=hal">istex</text:a></text:p>
              <text:p text:style-name="Normal"><text:a xlink:type="simple" xlink:href="https://hal.science/hal-01430095v1">hal-014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7v1">Simulation study of Short-Channel Effects and quantum confinement in double-gate FinFET devices with high-mobility material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 Engineering</text:span><text:span>, 2011, 88 (4), pp.366-369.<text:s/></text:span><text:a xlink:type="simple" xlink:href="https://dx.doi.org/10.1016/j.mee.2010.08.026">⟨10.1016/j.mee.2010.08.026⟩</text:a></text:p>
              <text:p text:style-name="Normal"><text:span>Article dans une revue</text:span></text:p>
              <text:p text:style-name="Normal"><text:a xlink:type="simple" xlink:href="https://api.istex.fr/ark:/67375/6H6-FHDN2LDM-Q/fulltext.pdf?sid=hal">istex</text:a></text:p>
              <text:p text:style-name="Normal"><text:a xlink:type="simple" xlink:href="https://hal.science/hal-01430097v1">hal-01430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45v1">Experimental Characterization of Atmospheric Radiation Environment with Stratospheric Balloon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Paolo Rech">Paolo Rech</text:a><text:span>et al.</text:span></text:p>
              <text:p text:style-name="Normal"><text:span>IEEE Transactions on Nuclear Science</text:span><text:span>, 2011, 58 (3), pp.945-951.<text:s/></text:span><text:a xlink:type="simple" xlink:href="https://dx.doi.org/10.1109/TNS.2011.2136359">⟨10.1109/TNS.2011.2136359⟩</text:a></text:p>
              <text:p text:style-name="Normal"><text:span>Article dans une revue</text:span></text:p>
              <text:p text:style-name="Normal"><text:a xlink:type="simple" xlink:href="https://hal-lirmm.ccsd.cnrs.fr/lirmm-00805045v1">lirmm-0080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065v1">Endotherapia</text:a></text:p>
              <text:p text:style-name="Normal"><text:a xlink:type="simple" xlink:href="https://hal.science/search/index/?q=*&amp;authFullName_s=M. Geffard">M. Geffard</text:a><text:span>,</text:span><text:a xlink:type="simple" xlink:href="https://hal.science/search/index/?q=*&amp;authFullName_s=L. de Bisschop">L. de Bisschop</text:a><text:span>,</text:span><text:a xlink:type="simple" xlink:href="https://hal.science/search/index/?q=*&amp;authFullName_s=S. Duleu">S. Duleu</text:a><text:span>,</text:span><text:a xlink:type="simple" xlink:href="https://hal.science/search/index/?q=*&amp;authFullName_s=O. Pouns">O. Pouns</text:a><text:span>,</text:span><text:a xlink:type="simple" xlink:href="https://hal.science/search/index/?q=*&amp;authFullName_s=G. Ferran">G. Ferran</text:a><text:span>et al.</text:span></text:p>
              <text:p text:style-name="Normal"><text:span>Anti-inflammatory and anti-allergy agents in Medicinal Chemistry</text:span><text:span>, 2010, 9 (3), pp.197-211</text:span></text:p>
              <text:p text:style-name="Normal"><text:span>Article dans une revue</text:span></text:p>
              <text:p text:style-name="Normal"><text:a xlink:type="simple" xlink:href="https://hal.science/hal-00584065v1">hal-005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2v1">Soft-errors induced by terrestrial neutrons and natural alpha-particle emitters in advanced memory circuits at ground level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P. Roche">P. Roche</text:a><text:span>,</text:span><text:a xlink:type="simple" xlink:href="https://hal.science/search/index/?q=*&amp;authFullName_s=G. Gasiot">G. Gasiot</text:a><text:span>,</text:span><text:a xlink:type="simple" xlink:href="https://hal.science/search/index/?q=*&amp;authFullName_s=S. Martinie">S. Martinie</text:a><text:span>et al.</text:span></text:p>
              <text:p text:style-name="Normal"><text:span>Microelectronics Reliability</text:span><text:span>, 2010, 50 (9-11), pp.1822-1831.<text:s/></text:span><text:a xlink:type="simple" xlink:href="https://dx.doi.org/10.1016/j.microrel.2010.07.033">⟨10.1016/j.microrel.2010.07.033⟩</text:a></text:p>
              <text:p text:style-name="Normal"><text:span>Article dans une revue</text:span></text:p>
              <text:p text:style-name="Normal"><text:a xlink:type="simple" xlink:href="https://api.istex.fr/ark:/67375/6H6-L7KSG8T8-5/fulltext.pdf?sid=hal">istex</text:a></text:p>
              <text:p text:style-name="Normal"><text:a xlink:type="simple" xlink:href="https://hal.science/hal-01430102v1">hal-0143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8v1">Physics-Based Analytical Modeling of Quasi-Ballistic Transport in Double-Gate MOSFETs: From Device to Circuit Operation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Jean-Luc Autran">Jean-Luc Autran</text:a></text:p>
              <text:p text:style-name="Normal"><text:span>IEEE Transactions on Electron Devices</text:span><text:span>, 2009, 56 (11, SI), pp.2692-2702.<text:s/></text:span><text:a xlink:type="simple" xlink:href="https://dx.doi.org/10.1109/TED.2009.2030540">⟨10.1109/TED.2009.2030540⟩</text:a></text:p>
              <text:p text:style-name="Normal"><text:span>Article dans une revue</text:span></text:p>
              <text:p text:style-name="Normal"><text:a xlink:type="simple" xlink:href="https://hal.science/hal-01430108v1">hal-0143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76v1">Analytical modelling and performance analysis of Double-Gate MOSFET-based circuit including ballistic/quasi-ballistic effects</text:a></text:p>
              <text:p text:style-name="Normal"><text:a xlink:type="simple" xlink:href="https://hal.science/search/index/?q=*&amp;authFullName_s=Sebastien Martinie">Se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Jean-Luc Autran">Jean-Luc Autran</text:a></text:p>
              <text:p text:style-name="Normal"><text:span>Molecular Simulation</text:span><text:span>, 2009, 35 (08), pp.631-637.<text:s/></text:span><text:a xlink:type="simple" xlink:href="https://dx.doi.org/10.1080/08927020902769836">⟨10.1080/08927020902769836⟩</text:a></text:p>
              <text:p text:style-name="Normal"><text:span>Article dans une revue</text:span></text:p>
              <text:p text:style-name="Normal"><text:a xlink:type="simple" xlink:href="https://hal.science/hal-00515076v1">hal-005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3v1">Electron transport through high-kappa dielectric barriers: A non-equilibrium Green's function (NEGF) study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M. Houssa">M. Houssa</text:a></text:p>
              <text:p text:style-name="Normal"><text:span>Journal of Non-Crystalline Solids</text:span><text:span>, 2009, 355 (18-21), pp.1180-1184.<text:s/></text:span><text:a xlink:type="simple" xlink:href="https://dx.doi.org/10.1016/j.jnoncrysol.2009.03.006">⟨10.1016/j.jnoncrysol.2009.03.006⟩</text:a></text:p>
              <text:p text:style-name="Normal"><text:span>Article dans une revue</text:span></text:p>
              <text:p text:style-name="Normal"><text:a xlink:type="simple" xlink:href="https://api.istex.fr/ark:/67375/6H6-JHKLT3VD-W/fulltext.pdf?sid=hal">istex</text:a></text:p>
              <text:p text:style-name="Normal"><text:a xlink:type="simple" xlink:href="https://hal.science/hal-01430113v1">hal-014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3v1">Evidences on the Physical Origin of the Unexpected Transport Degradation in Ultimate n-FDSOI Devices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hierry Poiroux">Thierry Poiroux</text:a><text:span>,</text:span><text:a xlink:type="simple" xlink:href="https://hal.science/search/index/?q=*&amp;authFullName_s=Sylvain Barraud">Sylvain Barraud</text:a><text:span>,</text:span><text:a xlink:type="simple" xlink:href="https://hal.science/search/index/?q=*&amp;authFullName_s=François Andrieu">François Andrieu</text:a><text:span>,</text:span><text:a xlink:type="simple" xlink:href="https://hal.science/search/index/?q=*&amp;authFullName_s=Olivier Faynot">Olivier Faynot</text:a><text:span>et al.</text:span></text:p>
              <text:p text:style-name="Normal"><text:span>IEEE Transactions on Nanotechnology</text:span><text:span>, 2009, 8 (2), pp.167-173.<text:s/></text:span><text:a xlink:type="simple" xlink:href="https://dx.doi.org/10.1109/TNANO.2008.2010128">⟨10.1109/TNANO.2008.2010128⟩</text:a></text:p>
              <text:p text:style-name="Normal"><text:span>Article dans une revue</text:span></text:p>
              <text:p text:style-name="Normal"><text:a xlink:type="simple" xlink:href="https://hal.science/hal-01430103v1">hal-0143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5v1">Simulation study of circuit performances of independent double-gate (IDG) MOSFETs with high-permittivity gate dielectrics</text:a></text:p>
              <text:p text:style-name="Normal"><text:a xlink:type="simple" xlink:href="https://hal.science/search/index/?q=*&amp;authFullName_s=X. Loussier">X. Loussier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09, 355 (18-21), pp.1185-1188.<text:s/></text:span><text:a xlink:type="simple" xlink:href="https://dx.doi.org/10.1016/j.jnoncrysol.2009.02.011">⟨10.1016/j.jnoncrysol.2009.02.011⟩</text:a></text:p>
              <text:p text:style-name="Normal"><text:span>Article dans une revue</text:span></text:p>
              <text:p text:style-name="Normal"><text:a xlink:type="simple" xlink:href="https://api.istex.fr/ark:/67375/6H6-M0PTLDG2-W/fulltext.pdf?sid=hal">istex</text:a></text:p>
              <text:p text:style-name="Normal"><text:a xlink:type="simple" xlink:href="https://hal.science/hal-01430115v1">hal-0143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4v1">Investigation of capacitance-voltage characteristics in Ge/high-kappa MOS device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. Bellenger">F. Bellenger</text:a><text:span>,</text:span><text:a xlink:type="simple" xlink:href="https://hal.science/search/index/?q=*&amp;authFullName_s=J. Mitard">J. Mitard</text:a><text:span>et al.</text:span></text:p>
              <text:p text:style-name="Normal"><text:span>Journal of Non-Crystalline Solids</text:span><text:span>, 2009, 355 (18-21), pp.1171-1175.<text:s/></text:span><text:a xlink:type="simple" xlink:href="https://dx.doi.org/10.1016/j.jnoncrysol.2009.01.056">⟨10.1016/j.jnoncrysol.2009.01.056⟩</text:a></text:p>
              <text:p text:style-name="Normal"><text:span>Article dans une revue</text:span></text:p>
              <text:p text:style-name="Normal"><text:a xlink:type="simple" xlink:href="https://api.istex.fr/ark:/67375/6H6-4JV5FTCZ-C/fulltext.pdf?sid=hal">istex</text:a></text:p>
              <text:p text:style-name="Normal"><text:a xlink:type="simple" xlink:href="https://hal.science/hal-01430114v1">hal-014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6v1">Experimental Investigation on the Quasi-Ballistic Transport: Part I-Determination of a New Backscattering Coefficient Extraction Methodology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hierry Poiroux">Thierry Poiroux</text:a><text:span>,</text:span><text:a xlink:type="simple" xlink:href="https://hal.science/search/index/?q=*&amp;authFullName_s=Jérôme Saint-Martin">Jérôme Saint-Marti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et al.</text:span></text:p>
              <text:p text:style-name="Normal"><text:span>IEEE Transactions on Electron Devices</text:span><text:span>, 2009, 56 (3), pp.408-419.<text:s/></text:span><text:a xlink:type="simple" xlink:href="https://dx.doi.org/10.1109/TED.2008.2011681">⟨10.1109/TED.2008.2011681⟩</text:a></text:p>
              <text:p text:style-name="Normal"><text:span>Article dans une revue</text:span></text:p>
              <text:p text:style-name="Normal"><text:a xlink:type="simple" xlink:href="https://hal.science/hal-01430106v1">hal-014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4v1">Experimental Investigation on the Quasi-Ballistic Transport: Part II-Backscattering Coefficient Extraction and Link With the Mobility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hierry Poiroux">Thierry Poiroux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imon Deleonibus">Simon Deleonibus</text:a></text:p>
              <text:p text:style-name="Normal"><text:span>IEEE Transactions on Electron Devices</text:span><text:span>, 2009, 56 (3), pp.420-430.<text:s/></text:span><text:a xlink:type="simple" xlink:href="https://dx.doi.org/10.1109/TED.2008.2011682">⟨10.1109/TED.2008.2011682⟩</text:a></text:p>
              <text:p text:style-name="Normal"><text:span>Article dans une revue</text:span></text:p>
              <text:p text:style-name="Normal"><text:a xlink:type="simple" xlink:href="https://hal.science/hal-01430104v1">hal-0143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80v1">A Compact Model for the Ballistic Subthreshold Current in Ultra-Thin Independent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Molecular Simulation</text:span><text:span>, 2009, 35 (06), pp.491-497.<text:s/></text:span><text:a xlink:type="simple" xlink:href="https://dx.doi.org/10.1080/08927020902801548">⟨10.1080/08927020902801548⟩</text:a></text:p>
              <text:p text:style-name="Normal"><text:span>Article dans une revue</text:span></text:p>
              <text:p text:style-name="Normal"><text:a xlink:type="simple" xlink:href="https://hal.science/hal-00515080v1">hal-005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1v1">3-D Simulation Analysis of Bipolar Amplification in Planar Double-Gate and FinFET With Independent Gat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09, 56 (4, 2), pp.2083-2090.<text:s/></text:span><text:a xlink:type="simple" xlink:href="https://dx.doi.org/10.1109/TNS.2009.2016343">⟨10.1109/TNS.2009.2016343⟩</text:a></text:p>
              <text:p text:style-name="Normal"><text:span>Article dans une revue</text:span></text:p>
              <text:p text:style-name="Normal"><text:a xlink:type="simple" xlink:href="https://hal.science/hal-01430111v1">hal-0143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40v1">Quantum Simulation of C-V and I-V Characteristics in Ge and III-V Materials/High-κ MOS Device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lorence Bellenger">Florence Bellenger</text:a><text:span>,</text:span><text:a xlink:type="simple" xlink:href="https://hal.science/search/index/?q=*&amp;authFullName_s=Jérome Mitard">Jérome Mitard</text:a><text:span>et al.</text:span></text:p>
              <text:p text:style-name="Normal"><text:span>MRS Online Proceedings Library</text:span><text:span>, 2009, 1194, pp.1194-A02-02.<text:s/></text:span><text:a xlink:type="simple" xlink:href="https://dx.doi.org/10.1557/PROC-1194-A02-02">⟨10.1557/PROC-1194-A02-02⟩</text:a></text:p>
              <text:p text:style-name="Normal"><text:span>Article dans une revue</text:span></text:p>
              <text:p text:style-name="Normal"><text:a xlink:type="simple" xlink:href="https://hal.science/hal-01745840v1">hal-017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2v1">Altitude and Underground Real-Time SER Characterization of CMOS 65 nm SRAM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P. Roche">P. Roche</text:a><text:span>,</text:span><text:a xlink:type="simple" xlink:href="https://hal.science/search/index/?q=*&amp;authFullName_s=S. Sauze">S. Sauze</text:a><text:span>,</text:span><text:a xlink:type="simple" xlink:href="https://hal.science/search/index/?q=*&amp;authFullName_s=G. Gasiot">G. Gasiot</text:a><text:span>,</text:span><text:a xlink:type="simple" xlink:href="https://hal.science/search/index/?q=*&amp;authFullName_s=Daniela Munteanu">Daniela Munteanu</text:a><text:span>et al.</text:span></text:p>
              <text:p text:style-name="Normal"><text:span>IEEE Transactions on Nuclear Science</text:span><text:span>, 2009, 56 (4, 2), pp.2258-2266.<text:s/></text:span><text:a xlink:type="simple" xlink:href="https://dx.doi.org/10.1109/TNS.2009.2012426">⟨10.1109/TNS.2009.2012426⟩</text:a></text:p>
              <text:p text:style-name="Normal"><text:span>Article dans une revue</text:span></text:p>
              <text:p text:style-name="Normal"><text:a xlink:type="simple" xlink:href="https://hal.science/hal-01430112v1">hal-0143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9v1">Transient Response of 3-D Multi-Channel Nanowire MOSFETs Submitted to Heavy Ion Irradiation: a 3-D Simulation Study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09, 56 (4, 2), pp.2042-2049.<text:s/></text:span><text:a xlink:type="simple" xlink:href="https://dx.doi.org/10.1109/TNS.2009.2016564">⟨10.1109/TNS.2009.2016564⟩</text:a></text:p>
              <text:p text:style-name="Normal"><text:span>Article dans une revue</text:span></text:p>
              <text:p text:style-name="Normal"><text:a xlink:type="simple" xlink:href="https://hal.science/hal-01430109v1">hal-014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0v1">Simulation of Gate Tunneling Current in Metal-Insulator-Metal Capacitor with Multi layer High-kappa Dielectric Stack Using the Non-equilibrium Green's Function Formalism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apanese Journal of Applied Physics</text:span><text:span>, 2009, 48 (11),<text:s/></text:span><text:a xlink:type="simple" xlink:href="https://dx.doi.org/10.1143/JJAP.48.111409">⟨10.1143/JJAP.48.111409⟩</text:a></text:p>
              <text:p text:style-name="Normal"><text:span>Article dans une revue</text:span></text:p>
              <text:p text:style-name="Normal"><text:a xlink:type="simple" xlink:href="https://hal.science/hal-01430110v1">hal-014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7v1">Modeling and Simulation of Single-Event Effects in Digital Devices and IC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08, 55 (4, 1), pp.1854-1878.<text:s/></text:span><text:a xlink:type="simple" xlink:href="https://dx.doi.org/10.1109/TNS.2008.2000957">⟨10.1109/TNS.2008.2000957⟩</text:a></text:p>
              <text:p text:style-name="Normal"><text:span>Article dans une revue</text:span></text:p>
              <text:p text:style-name="Normal"><text:a xlink:type="simple" xlink:href="https://hal.science/hal-01759437v1">hal-0175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6v1">Simulation of electron transport in nanoscale independent-gate Double-Gate devices using a full 2D Green's function approach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Journal of computational and theoretical nanoscience</text:span><text:span>, 2008, 5 (6), pp.1120-1127</text:span></text:p>
              <text:p text:style-name="Normal"><text:span>Article dans une revue</text:span></text:p>
              <text:p text:style-name="Normal"><text:a xlink:type="simple" xlink:href="https://hal.science/hal-01759436v1">hal-0175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4v1">Impact of Geometrical and Electrical Parameters on Speed Performance Characteristics in Ultimate Double-Gate Metal-Oxide-Semiconductor Field-Effect Transistors</text:a></text:p>
              <text:p text:style-name="Normal"><text:a xlink:type="simple" xlink:href="https://hal.science/search/index/?q=*&amp;authFullName_s=Xavier Loussier">Xavier Loussier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Olivier Tintori">Olivier Tintori</text:a></text:p>
              <text:p text:style-name="Normal"><text:span>Japanese Journal of Applied Physics</text:span><text:span>, 2008, 47 (5, 1), pp.3390-3395.<text:s/></text:span><text:a xlink:type="simple" xlink:href="https://dx.doi.org/10.1143/JJAP.47.3390">⟨10.1143/JJAP.47.3390⟩</text:a></text:p>
              <text:p text:style-name="Normal"><text:span>Article dans une revue</text:span></text:p>
              <text:p text:style-name="Normal"><text:a xlink:type="simple" xlink:href="https://hal.science/hal-01759434v1">hal-0175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15v1">Simulation Analysis of Quantum Confinement and Short-Channel Effects in Independent Double-Gate Metal–Oxide–Semiconductor Field-Effect Transistor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apanese Journal of Applied Physics</text:span><text:span>, 2008, 47 (9), pp.7013 - 7018.<text:s/></text:span><text:a xlink:type="simple" xlink:href="https://dx.doi.org/10.1143/JJAP.47.7013">⟨10.1143/JJAP.47.7013⟩</text:a></text:p>
              <text:p text:style-name="Normal"><text:span>Article dans une revue</text:span></text:p>
              <text:p text:style-name="Normal"><text:a xlink:type="simple" xlink:href="https://hal.science/hal-01745615v1">hal-0174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5v1">Impact of ballistic and quasi-ballistic transport on performances of double-gate MOSFET-based circuits</text:a></text:p>
              <text:p text:style-name="Normal"><text:a xlink:type="simple" xlink:href="https://hal.science/search/index/?q=*&amp;authFullName_s=Sebastien Martinie">Sebastien Martinie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Soliveres">S. Soliveres</text:a><text:span>,</text:span><text:a xlink:type="simple" xlink:href="https://hal.science/search/index/?q=*&amp;authFullName_s=Jean-Luc Autran">Jean-Luc Autran</text:a></text:p>
              <text:p text:style-name="Normal"><text:span>IEEE Transactions on Electron Devices</text:span><text:span>, 2008, 55 (9), pp.2443-2453.<text:s/></text:span><text:a xlink:type="simple" xlink:href="https://dx.doi.org/10.1109/TED.2008.927656">⟨10.1109/TED.2008.927656⟩</text:a></text:p>
              <text:p text:style-name="Normal"><text:span>Article dans une revue</text:span></text:p>
              <text:p text:style-name="Normal"><text:a xlink:type="simple" xlink:href="https://hal.science/hal-01759435v1">hal-0175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1v1">New Unified Analytical Model of Backscattering Coefficient From Low- to High-Field Conditions in Quasi-Ballistic Transport</text:a></text:p>
              <text:p text:style-name="Normal"><text:a xlink:type="simple" xlink:href="https://hal.science/search/index/?q=*&amp;authFullName_s=Sebastien Martinie">Se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Jean-Luc Autran">Jean-Luc Autran</text:a></text:p>
              <text:p text:style-name="Normal"><text:span>IEEE Electron Device Letters</text:span><text:span>, 2008, 29 (12), pp.1392-1394.<text:s/></text:span><text:a xlink:type="simple" xlink:href="https://dx.doi.org/10.1109/LED.2008.2007305">⟨10.1109/LED.2008.2007305⟩</text:a></text:p>
              <text:p text:style-name="Normal"><text:span>Article dans une revue</text:span></text:p>
              <text:p text:style-name="Normal"><text:a xlink:type="simple" xlink:href="https://hal.science/hal-01759431v1">hal-0175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4v1">3D quantum numerical simulation of single-event transients in multiple-gate nanowir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J. Baggio">J. Baggio</text:a><text:span>et al.</text:span></text:p>
              <text:p text:style-name="Normal"><text:span>IEEE Transactions on Nuclear Science</text:span><text:span>, 2007, 54 (4, 2), pp.994-1001.<text:s/></text:span><text:a xlink:type="simple" xlink:href="https://dx.doi.org/10.1109/TNS.2007.892284">⟨10.1109/TNS.2007.892284⟩</text:a></text:p>
              <text:p text:style-name="Normal"><text:span>Article dans une revue</text:span></text:p>
              <text:p text:style-name="Normal"><text:a xlink:type="simple" xlink:href="https://hal.science/hal-01759444v1">hal-0175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0v1">Experimental determination of the channel backscattering coefficient on 10-70 nm-metal-gate, Double-Gate transistors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. Poiroux">T. Poiroux</text:a><text:span>,</text:span><text:a xlink:type="simple" xlink:href="https://hal.science/search/index/?q=*&amp;authFullName_s=M. Vinet">M. Vinet</text:a><text:span>,</text:span><text:a xlink:type="simple" xlink:href="https://hal.science/search/index/?q=*&amp;authFullName_s=J. Widiez">J. Widiez</text:a><text:span>,</text:span><text:a xlink:type="simple" xlink:href="https://hal.science/search/index/?q=*&amp;authFullName_s=B. Previtali">B. Previtali</text:a><text:span>et al.</text:span></text:p>
              <text:p text:style-name="Normal"><text:span>Solid-State Electronics</text:span><text:span>, 2007, 51 (4), pp.537-542.<text:s/></text:span><text:a xlink:type="simple" xlink:href="https://dx.doi.org/10.1016/j.sse.2007.02.016">⟨10.1016/j.sse.2007.02.016⟩</text:a></text:p>
              <text:p text:style-name="Normal"><text:span>Article dans une revue</text:span></text:p>
              <text:p text:style-name="Normal"><text:a xlink:type="simple" xlink:href="https://api.istex.fr/ark:/67375/6H6-N19690QK-1/fulltext.pdf?sid=hal">istex</text:a></text:p>
              <text:p text:style-name="Normal"><text:a xlink:type="simple" xlink:href="https://hal.science/hal-01759440v1">hal-017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5v1">Altitude SEE test European platform (ASTEP) and first results in CMOS 130 nm SRAM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Joseph Borel">Joseph Borel</text:a><text:span>,</text:span><text:a xlink:type="simple" xlink:href="https://hal.science/search/index/?q=*&amp;authFullName_s=Christophe Sudre">Christophe Sudre</text:a><text:span>,</text:span><text:a xlink:type="simple" xlink:href="https://hal.science/search/index/?q=*&amp;authFullName_s=Karine Castellani-Coulie">Karine Castellani-Coulie</text:a><text:span>et al.</text:span></text:p>
              <text:p text:style-name="Normal"><text:span>IEEE Transactions on Nuclear Science</text:span><text:span>, 2007, 54 (4, 2), pp.1002-1009.<text:s/></text:span><text:a xlink:type="simple" xlink:href="https://dx.doi.org/10.1109/TNS.2007.891398">⟨10.1109/TNS.2007.891398⟩</text:a></text:p>
              <text:p text:style-name="Normal"><text:span>Article dans une revue</text:span></text:p>
              <text:p text:style-name="Normal"><text:a xlink:type="simple" xlink:href="https://hal.science/hal-01759445v1">hal-0175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816v1">Full-band study of current across silicon nanowire transistors</text:a></text:p>
              <text:p text:style-name="Normal"><text:a xlink:type="simple" xlink:href="https://hal.science/search/index/?q=*&amp;authFullName_s=K. Nehari">K. Nehari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Jean-Luc Autran">Jean-Luc Autran</text:a><text:span>et al.</text:span></text:p>
              <text:p text:style-name="Normal"><text:span>Applied Physics Letters</text:span><text:span>, 2007, 90 (13), pp.132112:1-3.<text:s/></text:span><text:a xlink:type="simple" xlink:href="https://dx.doi.org/10.1063/1.2716351">⟨10.1063/1.2716351⟩</text:a></text:p>
              <text:p text:style-name="Normal"><text:span>Article dans une revue</text:span></text:p>
              <text:p text:style-name="Normal"><text:a xlink:type="simple" xlink:href="https://hal.science/hal-00392816v1">hal-003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3v1">Impact of high-permittivity dielectrics on speed performances and power consumption in double-gate-based CMOS circuits</text:a></text:p>
              <text:p text:style-name="Normal"><text:a xlink:type="simple" xlink:href="https://hal.science/search/index/?q=*&amp;authFullName_s=X. Loussier">X. Loussier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07, 353 (5-7), pp.639-644.<text:s/></text:span><text:a xlink:type="simple" xlink:href="https://dx.doi.org/10.1016/j.jnoncrysol.2006.11.016">⟨10.1016/j.jnoncrysol.2006.11.016⟩</text:a></text:p>
              <text:p text:style-name="Normal"><text:span>Article dans une revue</text:span></text:p>
              <text:p text:style-name="Normal"><text:a xlink:type="simple" xlink:href="https://api.istex.fr/ark:/67375/6H6-7HZJF2K9-1/fulltext.pdf?sid=hal">istex</text:a></text:p>
              <text:p text:style-name="Normal"><text:a xlink:type="simple" xlink:href="https://hal.science/hal-01759443v1">hal-0175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08v1">Compact Modeling of Symmetrical Double-Gate MOSFETs Including Carrier Confinement and Short-Channel Effec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Xavier Loussier">Xavier Loussier</text:a><text:span>,</text:span><text:a xlink:type="simple" xlink:href="https://hal.science/search/index/?q=*&amp;authFullName_s=Samuel Harrison">Samuel Harrison</text:a><text:span>,</text:span><text:a xlink:type="simple" xlink:href="https://hal.science/search/index/?q=*&amp;authFullName_s=Robin Cerutti">Robin Cerutti</text:a></text:p>
              <text:p text:style-name="Normal"><text:span>Molecular Simulation</text:span><text:span>, 2007, 33 (07), pp.605-611.<text:s/></text:span><text:a xlink:type="simple" xlink:href="https://dx.doi.org/10.1080/08927020600930524">⟨10.1080/08927020600930524⟩</text:a></text:p>
              <text:p text:style-name="Normal"><text:span>Article dans une revue</text:span></text:p>
              <text:p text:style-name="Normal"><text:a xlink:type="simple" xlink:href="https://hal.science/hal-00526208v1">hal-005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7v1">Investigation of 30 nm gate-all-around MOSFET sensitivity to heavy ions: A 3-D simulation study</text:a></text:p>
              <text:p text:style-name="Normal"><text:a xlink:type="simple" xlink:href="https://hal.science/search/index/?q=*&amp;authFullName_s=K. Castellani-Coulie">K.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et al.</text:span></text:p>
              <text:p text:style-name="Normal"><text:span>IEEE Transactions on Nuclear Science</text:span><text:span>, 2006, 53 (4, 1), pp.1950-1958.<text:s/></text:span><text:a xlink:type="simple" xlink:href="https://dx.doi.org/10.1109/TNS.2006.880945">⟨10.1109/TNS.2006.880945⟩</text:a></text:p>
              <text:p text:style-name="Normal"><text:span>Article dans une revue</text:span></text:p>
              <text:p text:style-name="Normal"><text:a xlink:type="simple" xlink:href="https://hal.science/hal-01759447v1">hal-0175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6v1">Quantum short-channel compact modelling of drain-current in double-gate MOSFET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Xavier Loussier">Xavier Loussier</text:a><text:span>,</text:span><text:a xlink:type="simple" xlink:href="https://hal.science/search/index/?q=*&amp;authFullName_s=Samuel Harrison">Samuel Harrison</text:a><text:span>,</text:span><text:a xlink:type="simple" xlink:href="https://hal.science/search/index/?q=*&amp;authFullName_s=Robin Cerutti">Robin Cerutti</text:a><text:span>et al.</text:span></text:p>
              <text:p text:style-name="Normal"><text:span>Solid-State Electronics</text:span><text:span>, 2006, 50 (4), pp.680-686.<text:s/></text:span><text:a xlink:type="simple" xlink:href="https://dx.doi.org/10.1016/j.sse.2006.03.038">⟨10.1016/j.sse.2006.03.038⟩</text:a></text:p>
              <text:p text:style-name="Normal"><text:span>Article dans une revue</text:span></text:p>
              <text:p text:style-name="Normal"><text:a xlink:type="simple" xlink:href="https://api.istex.fr/ark:/67375/6H6-MWP7G8L3-M/fulltext.pdf?sid=hal">istex</text:a></text:p>
              <text:p text:style-name="Normal"><text:a xlink:type="simple" xlink:href="https://hal.science/hal-01759446v1">hal-017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80v1">Analysis of 45-nm Multi-Gate Transistors Behavior Under Heavy Ion Irradiation by 3-D Device Simulation</text:a></text:p>
              <text:p text:style-name="Normal"><text:a xlink:type="simple" xlink:href="https://hal.science/search/index/?q=*&amp;authFullName_s=K. Castellani-Couli">K. Castellani-Couli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eronique Ferlet-Cavrois">Veronique Ferlet-Cavrois</text:a><text:span>,</text:span><text:a xlink:type="simple" xlink:href="https://hal.science/search/index/?q=*&amp;authFullName_s=P. Paillet">P. Paillet</text:a><text:span>et al.</text:span></text:p>
              <text:p text:style-name="Normal"><text:span>IEEE Transactions on Nuclear Science</text:span><text:span>, 2006, 53 (6), pp.3265-3270</text:span></text:p>
              <text:p text:style-name="Normal"><text:span>Article dans une revue</text:span></text:p>
              <text:p text:style-name="Normal"><text:a xlink:type="simple" xlink:href="https://hal.science/hal-02025180v1">hal-0202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8v1">Investigation of quantum effects in ultra-thin body single- and double-gate devices submitted to heavy 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J. Baggio">J. Baggio</text:a><text:span>et al.</text:span></text:p>
              <text:p text:style-name="Normal"><text:span>IEEE Transactions on Nuclear Science</text:span><text:span>, 2006, 53 (6, 1), pp.3363-3371.<text:s/></text:span><text:a xlink:type="simple" xlink:href="https://dx.doi.org/10.1109/TNS.2006.886206">⟨10.1109/TNS.2006.886206⟩</text:a></text:p>
              <text:p text:style-name="Normal"><text:span>Article dans une revue</text:span></text:p>
              <text:p text:style-name="Normal"><text:a xlink:type="simple" xlink:href="https://hal.science/hal-01759448v1">hal-01759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2134v1">Influence of band structure on electron ballistic transport in silicon nanowire MOSFET’s: An atomistic study</text:a></text:p>
              <text:p text:style-name="Normal"><text:a xlink:type="simple" xlink:href="https://hal.science/search/index/?q=*&amp;authFullName_s=K. Nehari">K. Nehari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Daniela Munteanu">Daniela Munteanu</text:a><text:span>et al.</text:span></text:p>
              <text:p text:style-name="Normal"><text:span>Solid-State Electronics</text:span><text:span>, 2006, 50 (4), pp.716-721.<text:s/></text:span><text:a xlink:type="simple" xlink:href="https://dx.doi.org/10.1016/j.sse.2006.03.041">⟨10.1016/j.sse.2006.03.041⟩</text:a></text:p>
              <text:p text:style-name="Normal"><text:span>Article dans une revue</text:span></text:p>
              <text:p text:style-name="Normal"><text:a xlink:type="simple" xlink:href="https://api.istex.fr/ark:/67375/6H6-VZKMLZDW-2/fulltext.pdf?sid=hal">istex</text:a></text:p>
              <text:p text:style-name="Normal"><text:a xlink:type="simple" xlink:href="https://amu.hal.science/hal-02132134v1">hal-021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85v1">Improvement of current-control induced by oxide notch in very short field-effect transistor</text:a></text:p>
              <text:p text:style-name="Normal"><text:a xlink:type="simple" xlink:href="https://hal.science/search/index/?q=*&amp;authFullName_s=Jean-Luc Autran">Jean-Luc Autran</text:a></text:p>
              <text:p text:style-name="Normal"><text:span>Applied Physics Letters</text:span><text:span>, 2005, Vol.87, pp.073509</text:span></text:p>
              <text:p text:style-name="Normal"><text:span>Article dans une revue</text:span></text:p>
              <text:p text:style-name="Normal"><text:a xlink:type="simple" xlink:href="https://hal.science/hal-00145185v1">hal-0014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0v1">Compact model of the quantum short-channel threshold voltage in symmetric Double-Gate MOSFET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 Harrison">S Harrison</text:a><text:span>,</text:span><text:a xlink:type="simple" xlink:href="https://hal.science/search/index/?q=*&amp;authFullName_s=K Nehari">K Nehari</text:a><text:span>,</text:span><text:a xlink:type="simple" xlink:href="https://hal.science/search/index/?q=*&amp;authFullName_s=O Tintori">O Tintori</text:a><text:span>et al.</text:span></text:p>
              <text:p text:style-name="Normal"><text:span>Molecular Simulation</text:span><text:span>, 2005, 31 (12), pp.831-837.<text:s/></text:span><text:a xlink:type="simple" xlink:href="https://dx.doi.org/10.1080/08927020500313995">⟨10.1080/08927020500313995⟩</text:a></text:p>
              <text:p text:style-name="Normal"><text:span>Article dans une revue</text:span></text:p>
              <text:p text:style-name="Normal"><text:a xlink:type="simple" xlink:href="https://hal.science/hal-01759460v1">hal-0175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8v1">Performance degradation induced by fringing field-induced barrier lowering and parasitic charge in double-gate metal-oxide-semiconductor field-effect transistors with high-kappa dielectric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Houssa">M Houssa</text:a><text:span>,</text:span><text:a xlink:type="simple" xlink:href="https://hal.science/search/index/?q=*&amp;authFullName_s=K Castellani-Coulie">K Castellani-Coulie</text:a><text:span>,</text:span><text:a xlink:type="simple" xlink:href="https://hal.science/search/index/?q=*&amp;authFullName_s=A Said">A Said</text:a></text:p>
              <text:p text:style-name="Normal"><text:span>Japanese Journal of Applied Physics</text:span><text:span>, 2005, 44 (12), pp.8362-8366.<text:s/></text:span><text:a xlink:type="simple" xlink:href="https://dx.doi.org/10.1143/JJAP.44.8362">⟨10.1143/JJAP.44.8362⟩</text:a></text:p>
              <text:p text:style-name="Normal"><text:span>Article dans une revue</text:span></text:p>
              <text:p text:style-name="Normal"><text:a xlink:type="simple" xlink:href="https://hal.science/hal-01759458v1">hal-017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2v1">SiO2, advanced dielectrics and related devices 5 - Proceedings of the 5th Franco-Italian Symposium on SiO2, Advanced Dielectrics and Related Devices - Preface</text:a></text:p>
              <text:p text:style-name="Normal"><text:a xlink:type="simple" xlink:href="https://hal.science/search/index/?q=*&amp;authFullName_s=A Vedda">A Vedda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Ferrari">M Ferrari</text:a><text:span>,</text:span><text:a xlink:type="simple" xlink:href="https://hal.science/search/index/?q=*&amp;authFullName_s=P Paillet">P Paillet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05, 351 (21-23), pp.VII.<text:s/></text:span><text:a xlink:type="simple" xlink:href="https://dx.doi.org/10.1016/j.jnocrysol.2005.04.067">⟨10.1016/j.jnocrysol.2005.04.067⟩</text:a></text:p>
              <text:p text:style-name="Normal"><text:span>Article dans une revue</text:span></text:p>
              <text:p text:style-name="Normal"><text:a xlink:type="simple" xlink:href="https://hal.science/hal-01759452v1">hal-0175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7v1">Simulation analysis of the bipolar amplification in fully-depleted SOI technologies under heavy-ion irradiations</text:a></text:p>
              <text:p text:style-name="Normal"><text:a xlink:type="simple" xlink:href="https://hal.science/search/index/?q=*&amp;authFullName_s=K Castellani-Coulie">K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V Ferlet-Cavrois">V Ferlet-Cavrois</text:a><text:span>,</text:span><text:a xlink:type="simple" xlink:href="https://hal.science/search/index/?q=*&amp;authFullName_s=Jean-Luc Autran">Jean-Luc Autran</text:a></text:p>
              <text:p text:style-name="Normal"><text:span>IEEE Transactions on Nuclear Science</text:span><text:span>, 2005, 52 (5, 2), pp.1474-1479.<text:s/></text:span><text:a xlink:type="simple" xlink:href="https://dx.doi.org/10.1109/TNS.2005.855810">⟨10.1109/TNS.2005.855810⟩</text:a></text:p>
              <text:p text:style-name="Normal"><text:span>Article dans une revue</text:span></text:p>
              <text:p text:style-name="Normal"><text:a xlink:type="simple" xlink:href="https://hal.science/hal-01759457v1">hal-0175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6v1">Simulation analysis of the bipolar amplification induced by heavy-ion irradiation in double-gate MOSFETs</text:a></text:p>
              <text:p text:style-name="Normal"><text:a xlink:type="simple" xlink:href="https://hal.science/search/index/?q=*&amp;authFullName_s=Kc Castellani-Coulie">Kc Castellani-Coul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 Ferlet-Cavrols">V Ferlet-Cavrols</text:a><text:span>,</text:span><text:a xlink:type="simple" xlink:href="https://hal.science/search/index/?q=*&amp;authFullName_s=P Paillet">P Paillet</text:a><text:span>et al.</text:span></text:p>
              <text:p text:style-name="Normal"><text:span>IEEE Transactions on Nuclear Science</text:span><text:span>, 2005, 52 (6, 1), pp.2137-2143.<text:s/></text:span><text:a xlink:type="simple" xlink:href="https://dx.doi.org/10.1109/TNS.2005.860680">⟨10.1109/TNS.2005.860680⟩</text:a></text:p>
              <text:p text:style-name="Normal"><text:span>Article dans une revue</text:span></text:p>
              <text:p text:style-name="Normal"><text:a xlink:type="simple" xlink:href="https://hal.science/hal-01759456v1">hal-017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6v1">Improvement of current-control induced by oxide crenel in very short field-effect-transistor</text:a></text:p>
              <text:p text:style-name="Normal"><text:a xlink:type="simple" xlink:href="https://hal.science/search/index/?q=*&amp;authFullName_s=Nicolas Cavassilas">Nicolas Cavassilas</text:a><text:span>,</text:span><text:a xlink:type="simple" xlink:href="https://hal.science/search/index/?q=*&amp;authFullName_s=Marc Bescond">Marc Bescond</text:a><text:span>,</text:span><text:a xlink:type="simple" xlink:href="https://hal.science/search/index/?q=*&amp;authFullName_s=Jean-Luc Autran">Jean-Luc Autran</text:a></text:p>
              <text:p text:style-name="Normal"><text:span>Applied Physics Letters</text:span><text:span>, 2005, 87, pp.073509</text:span></text:p>
              <text:p text:style-name="Normal"><text:span>Article dans une revue</text:span></text:p>
              <text:p text:style-name="Normal"><text:a xlink:type="simple" xlink:href="https://hal.science/hal-00004546v1">hal-0000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5v1">A simulation analysis of FIBL in decananometer Double-Gate MOSFETs with high-kappa gate dielectric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Bescond">M Bescond</text:a><text:span>,</text:span><text:a xlink:type="simple" xlink:href="https://hal.science/search/index/?q=*&amp;authFullName_s=M Houssa">M Houssa</text:a><text:span>,</text:span><text:a xlink:type="simple" xlink:href="https://hal.science/search/index/?q=*&amp;authFullName_s=A Said">A Said</text:a></text:p>
              <text:p text:style-name="Normal"><text:span>Journal of Non-Crystalline Solids</text:span><text:span>, 2005, 351 (21-23), pp.1897-1901.<text:s/></text:span><text:a xlink:type="simple" xlink:href="https://dx.doi.org/10.1016/j.jnoncrysol.2005.04.034">⟨10.1016/j.jnoncrysol.2005.04.034⟩</text:a></text:p>
              <text:p text:style-name="Normal"><text:span>Article dans une revue</text:span></text:p>
              <text:p text:style-name="Normal"><text:a xlink:type="simple" xlink:href="https://api.istex.fr/ark:/67375/6H6-7DS42Q6S-G/fulltext.pdf?sid=hal">istex</text:a></text:p>
              <text:p text:style-name="Normal"><text:a xlink:type="simple" xlink:href="https://hal.science/hal-01759455v1">hal-017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69v1">Ballistic transport in Si, Ge, and GaAs nanowire MOSFETs</text:a></text:p>
              <text:p text:style-name="Normal"><text:a xlink:type="simple" xlink:href="https://hal.science/search/index/?q=*&amp;authFullName_s=Jean-Luc Autran">Jean-Luc Autran</text:a></text:p>
              <text:p text:style-name="Normal"><text:span>International Electron Device Meeting (IEDM) Tech. Digest</text:span><text:span>, 2005, XX, pp.533</text:span></text:p>
              <text:p text:style-name="Normal"><text:span>Article dans une revue</text:span></text:p>
              <text:p text:style-name="Normal"><text:a xlink:type="simple" xlink:href="https://hal.science/hal-00146169v1">hal-0014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65v1">Compact Modeling of the Threshold Voltage in Silicon Nanowire MOSFET including 2D-Quantum Confinement Effec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Karim Nehari">Karim Nehari</text:a><text:span>,</text:span><text:a xlink:type="simple" xlink:href="https://hal.science/search/index/?q=*&amp;authFullName_s=Daniela Munteanu">Daniela Munteanu</text:a></text:p>
              <text:p text:style-name="Normal"><text:span>Molecular Simulation</text:span><text:span>, 2005, 31 (12), pp.839-843.<text:s/></text:span><text:a xlink:type="simple" xlink:href="https://dx.doi.org/10.1080/08927020500314027">⟨10.1080/08927020500314027⟩</text:a></text:p>
              <text:p text:style-name="Normal"><text:span>Article dans une revue</text:span></text:p>
              <text:p text:style-name="Normal"><text:a xlink:type="simple" xlink:href="https://hal.science/hal-00514965v1">hal-0051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1v1">An analytical subthreshold current model for ballistic quantum-wire double-gate MOS transistor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O Tintori">O Tintori</text:a><text:span>,</text:span><text:a xlink:type="simple" xlink:href="https://hal.science/search/index/?q=*&amp;authFullName_s=E Decarre">E Decarre</text:a><text:span>,</text:span><text:a xlink:type="simple" xlink:href="https://hal.science/search/index/?q=*&amp;authFullName_s=Am Ionescu">Am Ionescu</text:a></text:p>
              <text:p text:style-name="Normal"><text:span>Molecular Simulation</text:span><text:span>, 2005, 31 (2-3), pp.179-183.<text:s/></text:span><text:a xlink:type="simple" xlink:href="https://dx.doi.org/10.1080/0892702051233132">⟨10.1080/0892702051233132⟩</text:a></text:p>
              <text:p text:style-name="Normal"><text:span>Article dans une revue</text:span></text:p>
              <text:p text:style-name="Normal"><text:a xlink:type="simple" xlink:href="https://hal.science/hal-01759451v1">hal-017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0v1">Quantum short-channel compact model for the threshold voltage in double-gate MOSFETs with high-permittivitty gate dielectric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 Harrison">S Harrison</text:a></text:p>
              <text:p text:style-name="Normal"><text:span>Journal of Non-Crystalline Solids</text:span><text:span>, 2005, 351 (21-23), pp.1911-1918.<text:s/></text:span><text:a xlink:type="simple" xlink:href="https://dx.doi.org/10.1016/j.jnoncrysol.2005.04.037">⟨10.1016/j.jnoncrysol.2005.04.037⟩</text:a></text:p>
              <text:p text:style-name="Normal"><text:span>Article dans une revue</text:span></text:p>
              <text:p text:style-name="Normal"><text:a xlink:type="simple" xlink:href="https://api.istex.fr/ark:/67375/6H6-39VBGV4L-8/fulltext.pdf?sid=hal">istex</text:a></text:p>
              <text:p text:style-name="Normal"><text:a xlink:type="simple" xlink:href="https://hal.science/hal-01759450v1">hal-0175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5v1">Treatment of Point Defects in Nanowire MOSFETs Using the Nonequilibrium Green's Function Formalism</text:a></text:p>
              <text:p text:style-name="Normal"><text:a xlink:type="simple" xlink:href="https://hal.science/search/index/?q=*&amp;authFullName_s=Marc Bescond">Marc Bescond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ichel Lannoo">Michel Lannoo</text:a></text:p>
              <text:p text:style-name="Normal"><text:span>Journal of Computational Electronics</text:span><text:span>, 2004, 3 (3-4), pp.393-396.<text:s/></text:span><text:a xlink:type="simple" xlink:href="https://dx.doi.org/10.1007/s10825-004-7083-4">⟨10.1007/s10825-004-7083-4⟩</text:a></text:p>
              <text:p text:style-name="Normal"><text:span>Article dans une revue</text:span></text:p>
              <text:p text:style-name="Normal"><text:a xlink:type="simple" xlink:href="https://api.istex.fr/ark:/67375/VQC-G900RLVL-5/fulltext.pdf?sid=hal">istex</text:a></text:p>
              <text:p text:style-name="Normal"><text:a xlink:type="simple" xlink:href="https://hal.science/hal-01759465v1">hal-0175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7v1">Atomic-scale modeling of double-gate MOSFETs using a tight-binding Green's function formalism</text:a></text:p>
              <text:p text:style-name="Normal"><text:a xlink:type="simple" xlink:href="https://hal.science/search/index/?q=*&amp;authFullName_s=M Bescond">M Bescond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Lannoo">M Lannoo</text:a></text:p>
              <text:p text:style-name="Normal"><text:span>Solid-State Electronics</text:span><text:span>, 2004, 48 (4), pp.567-574.<text:s/></text:span><text:a xlink:type="simple" xlink:href="https://dx.doi.org/10.1016/j.sse.2003.09.025">⟨10.1016/j.sse.2003.09.025⟩</text:a></text:p>
              <text:p text:style-name="Normal"><text:span>Article dans une revue</text:span></text:p>
              <text:p text:style-name="Normal"><text:a xlink:type="simple" xlink:href="https://api.istex.fr/ark:/67375/6H6-5CHXG631-S/fulltext.pdf?sid=hal">istex</text:a></text:p>
              <text:p text:style-name="Normal"><text:a xlink:type="simple" xlink:href="https://hal.science/hal-01759467v1">hal-0175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76v1">Stretch-out of high-permittivity MOS capacitance-voltage curves resulting from a lateral non-uniform oxide charge distribution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R Dinescu">R Dinescu</text:a><text:span>,</text:span><text:a xlink:type="simple" xlink:href="https://hal.science/search/index/?q=*&amp;authFullName_s=M Houssa">M Houssa</text:a></text:p>
              <text:p text:style-name="Normal"><text:span>Journal of Non-Crystalline Solids</text:span><text:span>, 2003, 322 (1-3), pp.219-224.<text:s/></text:span><text:a xlink:type="simple" xlink:href="https://dx.doi.org/10.1016/S0022-3093(03)00205-9">⟨10.1016/S0022-3093(03)00205-9⟩</text:a></text:p>
              <text:p text:style-name="Normal"><text:span>Article dans une revue</text:span></text:p>
              <text:p text:style-name="Normal"><text:a xlink:type="simple" xlink:href="https://api.istex.fr/ark:/67375/6H6-47K71C2Q-W/fulltext.pdf?sid=hal">istex</text:a></text:p>
              <text:p text:style-name="Normal"><text:a xlink:type="simple" xlink:href="https://hal.science/hal-01759476v1">hal-017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75v1">Modeling of quantum ballistic transport in double-gate devices with ultra-thin oxid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E Decarre">E Decarre</text:a><text:span>,</text:span><text:a xlink:type="simple" xlink:href="https://hal.science/search/index/?q=*&amp;authFullName_s=R Dinescu">R Dinescu</text:a></text:p>
              <text:p text:style-name="Normal"><text:span>Journal of Non-Crystalline Solids</text:span><text:span>, 2003, 322 (1-3), pp.206-212.<text:s/></text:span><text:a xlink:type="simple" xlink:href="https://dx.doi.org/10.1016/S0022-3093(03)00203-5">⟨10.1016/S0022-3093(03)00203-5⟩</text:a></text:p>
              <text:p text:style-name="Normal"><text:span>Article dans une revue</text:span></text:p>
              <text:p text:style-name="Normal"><text:a xlink:type="simple" xlink:href="https://api.istex.fr/ark:/67375/6H6-QGKLGJXP-G/fulltext.pdf?sid=hal">istex</text:a></text:p>
              <text:p text:style-name="Normal"><text:a xlink:type="simple" xlink:href="https://hal.science/hal-01759475v1">hal-017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72v1">SiO2 and Advanced Dielectrics 4 - Proceedings of the 4th Franco-Italian Symposium on SiO2 and Advanced Dielectrics, Trento, Italy, September 16-18, 2002 - Preface</text:a></text:p>
              <text:p text:style-name="Normal"><text:a xlink:type="simple" xlink:href="https://hal.science/search/index/?q=*&amp;authFullName_s=A Vedda">A Vedda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 Ferrari">M Ferrari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Passacantando">M Passacantando</text:a></text:p>
              <text:p text:style-name="Normal"><text:span>Journal of Non-Crystalline Solids</text:span><text:span>, 2003, 322 (1-3), pp.VII.<text:s/></text:span><text:a xlink:type="simple" xlink:href="https://dx.doi.org/10.1016/S0022-3093(03)00346-6">⟨10.1016/S0022-3093(03)00346-6⟩</text:a></text:p>
              <text:p text:style-name="Normal"><text:span>Article dans une revue</text:span></text:p>
              <text:p text:style-name="Normal"><text:a xlink:type="simple" xlink:href="https://api.istex.fr/ark:/67375/6H6-9XKG1SCX-Z/fulltext.pdf?sid=hal">istex</text:a></text:p>
              <text:p text:style-name="Normal"><text:a xlink:type="simple" xlink:href="https://hal.science/hal-01759472v1">hal-0175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71v1">Tunneling component of the ballistic current in ultimate double-gate devic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Electrochemical and Solid-State Letters</text:span><text:span>, 2003, 6 (7), pp.G95-G97.<text:s/></text:span><text:a xlink:type="simple" xlink:href="https://dx.doi.org/10.1149/1.1575591">⟨10.1149/1.1575591⟩</text:a></text:p>
              <text:p text:style-name="Normal"><text:span>Article dans une revue</text:span></text:p>
              <text:p text:style-name="Normal"><text:a xlink:type="simple" xlink:href="https://hal.science/hal-01759471v1">hal-0175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70v1">Two-dimensional modeling of quantum ballistic transport in ultimate double-gate SOI devic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Solid-State Electronics</text:span><text:span>, 2003, 47 (7), pp.1219-1225.<text:s/></text:span><text:a xlink:type="simple" xlink:href="https://dx.doi.org/10.1016/S0038-1101(03)00039-X">⟨10.1016/S0038-1101(03)00039-X⟩</text:a></text:p>
              <text:p text:style-name="Normal"><text:span>Article dans une revue</text:span></text:p>
              <text:p text:style-name="Normal"><text:a xlink:type="simple" xlink:href="https://api.istex.fr/ark:/67375/6H6-Q047JTR9-S/fulltext.pdf?sid=hal">istex</text:a></text:p>
              <text:p text:style-name="Normal"><text:a xlink:type="simple" xlink:href="https://hal.science/hal-01759470v1">hal-0175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27v1">DYNAMOS: a numerical MOSFET model including quantum-mechanical and near-interface trap transient effects</text:a></text:p>
              <text:p text:style-name="Normal"><text:a xlink:type="simple" xlink:href="https://hal.science/search/index/?q=*&amp;authFullName_s=P Masson">P Masson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Solid-State Electronics</text:span><text:span>, 2002, 46 (7), pp.1051-1059.<text:s/></text:span><text:a xlink:type="simple" xlink:href="https://dx.doi.org/10.1016/S0038-1101(02)00041-2">⟨10.1016/S0038-1101(02)00041-2⟩</text:a></text:p>
              <text:p text:style-name="Normal"><text:span>Article dans une revue</text:span></text:p>
              <text:p text:style-name="Normal"><text:a xlink:type="simple" xlink:href="https://api.istex.fr/ark:/67375/6H6-4G3G7RQG-T/fulltext.pdf?sid=hal">istex</text:a></text:p>
              <text:p text:style-name="Normal"><text:a xlink:type="simple" xlink:href="https://hal.science/hal-01759527v1">hal-017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61v1">Determination of the electrical properties of 2.5nm thick silicon-based dielectric films : thermally grown SiOx</text:a></text:p>
              <text:p text:style-name="Normal"><text:a xlink:type="simple" xlink:href="https://hal.science/search/index/?q=*&amp;authFullName_s=N. Pic">N. Pic</text:a><text:span>,</text:span><text:a xlink:type="simple" xlink:href="https://hal.science/search/index/?q=*&amp;authFullName_s=A. Glachant">A. Glachant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J.Y. Hoarau">J.Y. Hoarau</text:a><text:span>,</text:span><text:a xlink:type="simple" xlink:href="https://hal.science/search/index/?q=*&amp;authFullName_s=D. Goguenheim">D. Goguenheim</text:a><text:span>et al.</text:span></text:p>
              <text:p text:style-name="Normal"><text:span>Journal of Non-Crystalline Solids</text:span><text:span>, 2001, 280, pp.69-77</text:span></text:p>
              <text:p text:style-name="Normal"><text:span>Article dans une revue</text:span></text:p>
              <text:p text:style-name="Normal"><text:a xlink:type="simple" xlink:href="https://hal.science/hal-00152161v1">hal-001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44v1">Radiation Effects in Thin-Film Ferroelectric PZT for Non-Volatile Memory Applications in Microelectronics</text:a></text:p>
              <text:p text:style-name="Normal"><text:a xlink:type="simple" xlink:href="https://hal.science/search/index/?q=*&amp;authFullName_s=Jean-Luc Leray">Jean-Luc Leray</text:a><text:span>,</text:span><text:a xlink:type="simple" xlink:href="https://hal.science/search/index/?q=*&amp;authFullName_s=Olivier Musseau">Olivier Musseau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rédéric Sodi">Frédéric Sodi</text:a><text:span>et al.</text:span></text:p>
              <text:p text:style-name="Normal"><text:span>Journal de Physique III</text:span><text:span>, 1997, 7 (6), pp.1227-1243.<text:s/></text:span><text:a xlink:type="simple" xlink:href="https://dx.doi.org/10.1051/jp3:1997185">⟨10.1051/jp3:1997185⟩</text:a></text:p>
              <text:p text:style-name="Normal"><text:span>Article dans une revue</text:span></text:p>
              <text:p text:style-name="Normal"><text:a xlink:type="simple" xlink:href="https://api.istex.fr/document/326841B8691B0AFB1711CA04D7FCF8B2166CFFE4/fulltext/pdf?sid=hal">istex</text:a></text:p>
              <text:p text:style-name="Normal"><text:a xlink:type="simple" xlink:href="https://hal.science/jpa-00249644v1">jpa-0024964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548v1">An Overview of Buried Oxides on Silicon: New Processes and Radiation Effects</text:a></text:p>
              <text:p text:style-name="Normal"><text:a xlink:type="simple" xlink:href="https://hal.science/search/index/?q=*&amp;authFullName_s=Jean-Luc Leray">Jean-Luc Leray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Jean-Luc Autran">Jean-Luc Autran</text:a></text:p>
              <text:p text:style-name="Normal"><text:span>Journal de Physique III</text:span><text:span>, 1996, 6 (12), pp.1625-1646.<text:s/></text:span><text:a xlink:type="simple" xlink:href="https://dx.doi.org/10.1051/jp3:1996205">⟨10.1051/jp3:1996205⟩</text:a></text:p>
              <text:p text:style-name="Normal"><text:span>Article dans une revue</text:span></text:p>
              <text:p text:style-name="Normal"><text:a xlink:type="simple" xlink:href="https://api.istex.fr/document/8D26F18CAF61905827D8B823F558EE3C899F2AC4/fulltext/pdf?sid=hal">istex</text:a></text:p>
              <text:p text:style-name="Normal"><text:a xlink:type="simple" xlink:href="https://hal.science/jpa-00249548v1">jpa-002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566v1">Electrical properties of Ta2O5 films obtained by plasma enhanced chemical vapor deposition using TaF5 source</text:a></text:p>
              <text:p text:style-name="Normal"><text:a xlink:type="simple" xlink:href="https://hal.science/search/index/?q=*&amp;authFullName_s=R.A.B. Devine">R.A.B. Devine</text:a><text:span>,</text:span><text:a xlink:type="simple" xlink:href="https://hal.science/search/index/?q=*&amp;authFullName_s=Laurent Vallier">Laurent Vallier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J.L. Leray">J.L. Leray</text:a></text:p>
              <text:p text:style-name="Normal"><text:span>Applied Physics Letters</text:span><text:span>, 1996, 68 ((13),), pp.1775</text:span></text:p>
              <text:p text:style-name="Normal"><text:span>Article dans une revue</text:span></text:p>
              <text:p text:style-name="Normal"><text:a xlink:type="simple" xlink:href="https://hal.science/hal-00284566v1">hal-002845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219v1">Etude par pompage de, charge des défauts induits à l'interface Si-SiO2 par rayonnements ionisan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Bernard Balland">Bernard Balland</text:a><text:span>,</text:span><text:a xlink:type="simple" xlink:href="https://hal.science/search/index/?q=*&amp;authFullName_s=Jean-Pierre Vallard">Jean-Pierre Vallard</text:a><text:span>,</text:span><text:a xlink:type="simple" xlink:href="https://hal.science/search/index/?q=*&amp;authFullName_s=Daniel Babot">Daniel Babot</text:a></text:p>
              <text:p text:style-name="Normal"><text:span>Journal de Physique III</text:span><text:span>, 1994, 4 (9), pp.1707-1721.<text:s/></text:span><text:a xlink:type="simple" xlink:href="https://dx.doi.org/10.1051/jp3:1994235">⟨10.1051/jp3:1994235⟩</text:a></text:p>
              <text:p text:style-name="Normal"><text:span>Article dans une revue</text:span></text:p>
              <text:p text:style-name="Normal"><text:a xlink:type="simple" xlink:href="https://api.istex.fr/document/47AE76E1178D09BDA77657E10C2B95A6FE26B131/fulltext/pdf?sid=hal">istex</text:a></text:p>
              <text:p text:style-name="Normal"><text:a xlink:type="simple" xlink:href="https://hal.science/jpa-00249219v1">jpa-002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57v1">Instabilités dans les structures MOS 6H-SiC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rédéric Seigneur">Frédéric Seigneur</text:a><text:span>,</text:span><text:a xlink:type="simple" xlink:href="https://hal.science/search/index/?q=*&amp;authFullName_s=Claude Jaussaud">Claude Jaussaud</text:a><text:span>,</text:span><text:a xlink:type="simple" xlink:href="https://hal.science/search/index/?q=*&amp;authFullName_s=Thierry Billon">Thierry Billon</text:a><text:span>et al.</text:span></text:p>
              <text:p text:style-name="Normal"><text:span>Journal de Physique III</text:span><text:span>, 1994, 4 (5), pp.937-952.<text:s/></text:span><text:a xlink:type="simple" xlink:href="https://dx.doi.org/10.1051/jp3:1994176">⟨10.1051/jp3:1994176⟩</text:a></text:p>
              <text:p text:style-name="Normal"><text:span>Article dans une revue</text:span></text:p>
              <text:p text:style-name="Normal"><text:a xlink:type="simple" xlink:href="https://api.istex.fr/document/8658AF9845008DFD5B422F10DA75310B685616D8/fulltext/pdf?sid=hal">istex</text:a></text:p>
              <text:p text:style-name="Normal"><text:a xlink:type="simple" xlink:href="https://hal.science/jpa-00249157v1">jpa-0024915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57v1">Caractérisation des états d'interface dans des transistors MOS submicroniques par différentes techniques de pompage de charge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Frédéric Seigneur">Frédéric Seigneur</text:a><text:span>,</text:span><text:a xlink:type="simple" xlink:href="https://hal.science/search/index/?q=*&amp;authFullName_s=Jacques Delmas">Jacques Delmas</text:a><text:span>,</text:span><text:a xlink:type="simple" xlink:href="https://hal.science/search/index/?q=*&amp;authFullName_s=Carole Plossu">Carole Plossu</text:a><text:span>,</text:span><text:a xlink:type="simple" xlink:href="https://hal.science/search/index/?q=*&amp;authFullName_s=Bernard Balland">Bernard Balland</text:a></text:p>
              <text:p text:style-name="Normal"><text:span>Journal de Physique III</text:span><text:span>, 1993, 3 (10), pp.1947-1961.<text:s/></text:span><text:a xlink:type="simple" xlink:href="https://dx.doi.org/10.1051/jp3:1993252">⟨10.1051/jp3:1993252⟩</text:a></text:p>
              <text:p text:style-name="Normal"><text:span>Article dans une revue</text:span></text:p>
              <text:p text:style-name="Normal"><text:a xlink:type="simple" xlink:href="https://api.istex.fr/document/228ED8C9E94FCD16DFEC536AA3CEEE5D00DB4F55/fulltext/pdf?sid=hal">istex</text:a></text:p>
              <text:p text:style-name="Normal"><text:a xlink:type="simple" xlink:href="https://hal.science/jpa-00249057v1">jpa-00249057v1</text:a></text:p>
            </table:table-cell>
          </table:table-row>
        </table:table>
        <text:p text:style-name="P10"/>
        <text:p text:style-name="Heading2"><text:span text:style-name="T4">Communication dans un congrès (86)</text:span></text:p>
        <text:p text:style-name="P12"/>
        <table:table table:name="3fa8ec" table:style-name="3fa8ec">
          <table:table-column table:style-name="3fa8ec.0"/>
          <table:table-row>
            <table:table-cell office:value-type="string">
              <text:p text:style-name="Normal"><text:a xlink:type="simple" xlink:href="https://hal.science/hal-05538041v1">SEE and beam characterization with high-energy heavy ions at HIMAC</text:a></text:p>
              <text:p text:style-name="Normal"><text:a xlink:type="simple" xlink:href="https://hal.science/search/index/?q=*&amp;authFullName_s=Matteo Cecchetto">Matteo Cecchetto</text:a><text:span>,</text:span><text:a xlink:type="simple" xlink:href="https://hal.science/search/index/?q=*&amp;authFullName_s=Kacper Bilko">Kacper Bilko</text:a><text:span>,</text:span><text:a xlink:type="simple" xlink:href="https://hal.science/search/index/?q=*&amp;authFullName_s=Natalia Emriskova">Natalia Emriskova</text:a><text:span>,</text:span><text:a xlink:type="simple" xlink:href="https://hal.science/search/index/?q=*&amp;authFullName_s=Rubén García Alía">Rubén García Alía</text:a><text:span>,</text:span><text:a xlink:type="simple" xlink:href="https://hal.science/search/index/?q=*&amp;authFullName_s=Satoshi Kodaira">Satoshi Kodaira</text:a><text:span>et al.</text:span></text:p>
              <text:p text:style-name="Normal"><text:span>2025 RADECS Data Workshop</text:span><text:span>, Oct 2025, Antwerp, Belgium. pp.1-8,<text:s/></text:span><text:a xlink:type="simple" xlink:href="https://dx.doi.org/10.1109/radecs66956.2025.11370336">⟨10.1109/radecs66956.2025.11370336⟩</text:a></text:p>
              <text:p text:style-name="Normal"><text:span>Communication dans un congrès</text:span></text:p>
              <text:p text:style-name="Normal"><text:a xlink:type="simple" xlink:href="https://hal.science/hal-05538041v1">hal-055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62v1">Real-Time SER measurements of CMOS Bulk 40 nm and 65 nm SRAMs combined with neutron spectrometry at the JET Tokamak during D-D and D-T plasma operation</text:a></text:p>
              <text:p text:style-name="Normal"><text:a xlink:type="simple" xlink:href="https://hal.science/search/index/?q=*&amp;authFullName_s=Martin Dentan">Martin Dentan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Matteo Cecchetto">Matteo Cecchetto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Ruben Garcia Alia">Ruben Garcia Alia</text:a><text:span>et al.</text:span></text:p>
              <text:p text:style-name="Normal"><text:span>NSREC 2024 - 2024 IEEE Nuclear and Space Radiation Effects Conference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613462v1">hal-04613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39407v1">Fusion Neutron-Induced Soft Errors During Long Pulse D-D Plasma Discharges in the WEST Tokamak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rtin Dentan">Martin Dentan</text:a><text:span>,</text:span><text:a xlink:type="simple" xlink:href="https://hal.science/search/index/?q=*&amp;authFullName_s=Philippe Moreau">Philippe Moreau</text:a><text:span>et al.</text:span></text:p>
              <text:p text:style-name="Normal"><text:span>European Workshop on Radiation and its Effects on Components and Systems (RADECS 2023)</text:span><text:span>, Sep 2023, Toulouse, France</text:span></text:p>
              <text:p text:style-name="Normal"><text:span>Communication dans un congrès</text:span></text:p>
              <text:p text:style-name="Normal"><text:a xlink:type="simple" xlink:href="https://amu.hal.science/hal-04139407v1">hal-04139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77735v1">Impact of Total Ionizing Dose on the alpha-Soft Error Rate in FDSOI 28 nm SRAMs</text:a></text:p>
              <text:p text:style-name="Normal"><text:a xlink:type="simple" xlink:href="https://hal.science/search/index/?q=*&amp;authFullName_s=Soilihi Moindje">Soilihi Moindj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et al.</text:span></text:p>
              <text:p text:style-name="Normal"><text:span>European Symposium on Reliability of Electron Devices, Failure Physics and Analysis (ESREF 2023)</text:span><text:span>, Oct 2023, Toulouse, France</text:span></text:p>
              <text:p text:style-name="Normal"><text:span>Communication dans un congrès</text:span></text:p>
              <text:p text:style-name="Normal"><text:a xlink:type="simple" xlink:href="https://amu.hal.science/hal-04177735v1">hal-04177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35989v1">Preliminary Study of Electronics Reliability in ITER Neutron Environment</text:a></text:p>
              <text:p text:style-name="Normal"><text:a xlink:type="simple" xlink:href="https://hal.science/search/index/?q=*&amp;authFullName_s=Martin Dentan">Martin Dentan</text:a><text:span>,</text:span><text:a xlink:type="simple" xlink:href="https://hal.science/search/index/?q=*&amp;authFullName_s=Gianluca Borgese">Gianluca Borges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text:span>et al.</text:span></text:p>
              <text:p text:style-name="Normal"><text:span>European Workshop on Radiation and its Effects on Components and Systems (RADECS 2022)</text:span><text:span>, Oct 2022, Venise, Italy.<text:s/></text:span><text:a xlink:type="simple" xlink:href="https://dx.doi.org/10.1109/RADECS55911.2022.10412483">⟨10.1109/RADECS55911.2022.10412483⟩</text:a></text:p>
              <text:p text:style-name="Normal"><text:span>Communication dans un congrès</text:span></text:p>
              <text:p text:style-name="Normal"><text:a xlink:type="simple" xlink:href="https://amu.hal.science/hal-03735989v1">hal-037359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6081v1">Multi-scale, multi-physics modeling and simulation of single-event effects at device and circuit level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IEEE Nuclear and Space Radiation Effects Conference (NSREC 2022)</text:span><text:span>, Jul 2022, Provo, United States</text:span></text:p>
              <text:p text:style-name="Normal"><text:span>Communication dans un congrès</text:span></text:p>
              <text:p text:style-name="Normal"><text:a xlink:type="simple" xlink:href="https://amu.hal.science/hal-03796081v1">hal-03796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419v1">Electronics reliability of future power fusion machines: numerical investigations at silicon level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European Symposium on Reliability of Electron Devices, Failure Physics and Analysis (ESREF 2021)</text:span><text:span>, Oct 2021, Bordeaux, France</text:span></text:p>
              <text:p text:style-name="Normal"><text:span>Communication dans un congrès</text:span></text:p>
              <text:p text:style-name="Normal"><text:a xlink:type="simple" xlink:href="https://amu.hal.science/hal-03358419v1">hal-03358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8407v1">Reliability concerns of Ge-based nanoelectronics subjected to terrestrial atmospheric neutr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uropean Symposium on Reliability of Electron Devices, Failure Physics and Analysis (ESREF 2021)</text:span><text:span>, Oct 2021, Bordeaux, France</text:span></text:p>
              <text:p text:style-name="Normal"><text:span>Communication dans un congrès</text:span></text:p>
              <text:p text:style-name="Normal"><text:a xlink:type="simple" xlink:href="https://amu.hal.science/hal-03358407v1">hal-033584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59535v1">Real-Time Characterization of Neutron-induced SEUs in Fusion Experiment at WEST Tokamak during D-D Plasma Operation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. Dentan">M. Dentan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F. P. Pellissier">F. P. Pellissier</text:a><text:span>et al.</text:span></text:p>
              <text:p text:style-name="Normal"><text:span>IEEE Nuclear and Space Radiation Effects Conference (NSREC 2021)</text:span><text:span>, Jul 2021, Ottawa, Canada</text:span></text:p>
              <text:p text:style-name="Normal"><text:span>Communication dans un congrès</text:span></text:p>
              <text:p text:style-name="Normal"><text:a xlink:type="simple" xlink:href="https://amu.hal.science/hal-03359535v1">hal-033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841v1">Effect of Temperature on Single Event Latchup Sensitivity</text:a></text:p>
              <text:p text:style-name="Normal"><text:a xlink:type="simple" xlink:href="https://hal.science/search/index/?q=*&amp;authFullName_s=S. Guagliardo">S. Guagliardo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Ygor Quadros de Aguiar">Ygor Quadros de Aguiar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. Leroux">P. Leroux</text:a><text:span>et al.</text:span></text:p>
              <text:p text:style-name="Normal"><text:span>International Conference on Design and Technology of Integrated Systems in Nanoscale Era (DTIS)</text:span><text:span>, Apr 2020, Marrakech, Morocco.<text:s/></text:span><text:a xlink:type="simple" xlink:href="https://dx.doi.org/10.1109/dtis48698.2020.9081275">⟨10.1109/dtis48698.2020.9081275⟩</text:a></text:p>
              <text:p text:style-name="Normal"><text:span>Communication dans un congrès</text:span></text:p>
              <text:p text:style-name="Normal"><text:a xlink:type="simple" xlink:href="https://hal.science/hal-03187841v1">hal-03187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29v1">Terrestrial Neutron-Induced Single Events in Ga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30th European Symposium on Reliability of Electron Devices, Failure Physics and Analysis (ESREF 2019)</text:span><text:span>, Sep 2019, Toulouse, France</text:span></text:p>
              <text:p text:style-name="Normal"><text:span>Communication dans un congrès</text:span></text:p>
              <text:p text:style-name="Normal"><text:a xlink:type="simple" xlink:href="https://amu.hal.science/hal-02263529v1">hal-02263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30v1">Modeling and Simulation of SEU in Bulk Si and Ge SRAM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30th European Symposium on Reliability of Electron Devices, Failure Physics and Analysis (ESREF 2019)</text:span><text:span>, Sep 2019, Toulouse, France</text:span></text:p>
              <text:p text:style-name="Normal"><text:span>Communication dans un congrès</text:span></text:p>
              <text:p text:style-name="Normal"><text:a xlink:type="simple" xlink:href="https://amu.hal.science/hal-02263530v1">hal-02263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3545v1">Atmospheric Neutron Radiation Response of III-V Binary Compound Semiconductor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European Workshop on Radiation and its Effects on Components and Systems (RADECS 2019)</text:span><text:span>, Sep 2019, Biarritz, France</text:span></text:p>
              <text:p text:style-name="Normal"><text:span>Communication dans un congrès</text:span></text:p>
              <text:p text:style-name="Normal"><text:a xlink:type="simple" xlink:href="https://amu.hal.science/hal-02263545v1">hal-0226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22v1">Impact of Complex-Logic Cell Layout on the Single-Event Transient Sensitivity</text:a></text:p>
              <text:p text:style-name="Normal"><text:a xlink:type="simple" xlink:href="https://hal.science/search/index/?q=*&amp;authFullName_s=Ygor Quadros de Aguiar">Ygor Quadros de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aul Leroux">Paul Leroux</text:a><text:span>,</text:span><text:a xlink:type="simple" xlink:href="https://hal.science/search/index/?q=*&amp;authFullName_s=Frédéric Saigné">Frédéric Saigné</text:a><text:span>et al.</text:span></text:p>
              <text:p text:style-name="Normal"><text:span>IEEE RADECS2018</text:span><text:span>, Sep 2018, Goteborg, Sweden</text:span></text:p>
              <text:p text:style-name="Normal"><text:span>Communication dans un congrès</text:span></text:p>
              <text:p text:style-name="Normal"><text:a xlink:type="simple" xlink:href="https://hal.science/hal-02086422v1">hal-02086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0118v1">Effet des neutrons atmosphériques sur l'électronique SiC et GaN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Journée du Groupement des Industries Françaises Aéronautiques et Spatiales, GIFAS 2018</text:span><text:span>, Nov 2018, Paris, France</text:span></text:p>
              <text:p text:style-name="Normal"><text:span>Communication dans un congrès</text:span></text:p>
              <text:p text:style-name="Normal"><text:a xlink:type="simple" xlink:href="https://amu.hal.science/hal-02100118v1">hal-021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79v1">Analysis of the charge sharing effect in the SET sensitivity of bulk 45nm standard cell layouts under heavy ions</text:a></text:p>
              <text:p text:style-name="Normal"><text:a xlink:type="simple" xlink:href="https://hal.science/search/index/?q=*&amp;authFullName_s=Ygor Quadros de Aguiar">Ygor Quadros de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aul Leroux">Paul Leroux</text:a><text:span>,</text:span><text:a xlink:type="simple" xlink:href="https://hal.science/search/index/?q=*&amp;authFullName_s=Frédéric Saigné">Frédéric Saigné</text:a><text:span>et al.</text:span></text:p>
              <text:p text:style-name="Normal"><text:span>29th European Symposium on Reliability of Electron Devices, Failure Physics and Analysis (ESREF 2018)</text:span><text:span>, Oct 2018, Aalborg, Denmark</text:span></text:p>
              <text:p text:style-name="Normal"><text:span>Communication dans un congrès</text:span></text:p>
              <text:p text:style-name="Normal"><text:a xlink:type="simple" xlink:href="https://hal.science/hal-02086379v1">hal-02086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1130v1">Q-Learning-based Adaptive Power Management for IoT System-an-Chips with Embedded Power States</text:a></text:p>
              <text:p text:style-name="Normal"><text:a xlink:type="simple" xlink:href="https://hal.science/search/index/?q=*&amp;authFullName_s=Y. Debizet">Y. Debizet</text:a><text:span>,</text:span><text:a xlink:type="simple" xlink:href="https://hal.science/search/index/?q=*&amp;authFullName_s=Guénolé Lallement">Guénolé Lallement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Jean-Luc Autran">Jean-Luc Autran</text:a></text:p>
              <text:p text:style-name="Normal"><text:span>IEEE International Symposium on Circuits and Systems (ISCAS)</text:span><text:span>, May 2018, Florence, Italy</text:span></text:p>
              <text:p text:style-name="Normal"><text:span>Communication dans un congrès</text:span></text:p>
              <text:p text:style-name="Normal"><text:a xlink:type="simple" xlink:href="https://amu.hal.science/hal-02111130v1">hal-02111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612v1">Single-Event-Transient Effects in Junctionless Double-Gate MOSFETs with Dual-Material Gate Investigated by 3D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oilihi Moindjie">Soilihi Moindjie</text:a></text:p>
              <text:p text:style-name="Normal"><text:span>28th European Symposium on Reliability of Electron Devices, Failure Physics and Analysis (ESREF 2017)</text:span><text:span>, Sep 2017, Bordeaux, France</text:span></text:p>
              <text:p text:style-name="Normal"><text:span>Communication dans un congrès</text:span></text:p>
              <text:p text:style-name="Normal"><text:a xlink:type="simple" xlink:href="https://amu.hal.science/hal-01787612v1">hal-017876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55v1">Single Event Effects: the effects of Single particles on electronics. Space, aerospace and ground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ANNIMA 2017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8355v1">hal-01788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174v1">Accurate Resolution of Time-Dependent and Circuit-Coupled Charge Transport Equations: 1D Case Applied to 28 nm FD-SOI Devices</text:a></text:p>
              <text:p text:style-name="Normal"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Thomas Thery">Thomas Thery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/text:p>
              <text:p text:style-name="Normal"><text:span>NSREC 2017</text:span><text:span>, Jul 2017, New Orleans, United States</text:span></text:p>
              <text:p text:style-name="Normal"><text:span>Communication dans un congrès</text:span></text:p>
              <text:p text:style-name="Normal"><text:a xlink:type="simple" xlink:href="https://amu.hal.science/hal-01788174v1">hal-01788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603v1">Multi-Poisson Process Analysis of Real-Time Soft-Error Rate Measurements in Bulk 65nm SRAMs</text:a></text:p>
              <text:p text:style-name="Normal"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Philippe Roche">Philippe Roche</text:a></text:p>
              <text:p text:style-name="Normal"><text:span>28th European Symposium on Reliability of Electron Devices, Failure Physics and Analysis (ESREF 2017)</text:span><text:span>, Sep 2017, Bordeaux, France</text:span></text:p>
              <text:p text:style-name="Normal"><text:span>Communication dans un congrès</text:span></text:p>
              <text:p text:style-name="Normal"><text:a xlink:type="simple" xlink:href="https://amu.hal.science/hal-01787603v1">hal-01787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172v1">A 2.7pJ/cycle 16MHz SoC with 4.3nW Power-Off ARM Cortex-M0+ Core in 28nm FD-SOI</text:a></text:p>
              <text:p text:style-name="Normal"><text:a xlink:type="simple" xlink:href="https://hal.science/search/index/?q=*&amp;authFullName_s=Guénolé Lallement">Guénolé Lallement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Martin Cochet">Martin Cochet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Philippe Roche">Philippe Roche</text:a><text:span>et al.</text:span></text:p>
              <text:p text:style-name="Normal"><text:span>ESSCIRC 2017</text:span><text:span>, Sep 2017, Leuven, Belgium</text:span></text:p>
              <text:p text:style-name="Normal"><text:span>Communication dans un congrès</text:span></text:p>
              <text:p text:style-name="Normal"><text:a xlink:type="simple" xlink:href="https://amu.hal.science/hal-01788172v1">hal-017881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358v1">A 0.40 pJ/cycle 981 μm2 Voltage Scalable Digital Frequency Generator for SoC Clocking</text:a></text:p>
              <text:p text:style-name="Normal"><text:a xlink:type="simple" xlink:href="https://hal.science/search/index/?q=*&amp;authFullName_s=Martin Cochet">Martin Cochet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Guénolé Lallement">Guénolé Lallement</text:a><text:span>,</text:span><text:a xlink:type="simple" xlink:href="https://hal.science/search/index/?q=*&amp;authFullName_s=Philippe Roche">Philippe Roche</text:a><text:span>et al.</text:span></text:p>
              <text:p text:style-name="Normal"><text:span>2017 IEEE Asian Solid-State Circuits Conference (A-SSCC 2017)</text:span><text:span>, Nov 2017, Seoul, South Korea</text:span></text:p>
              <text:p text:style-name="Normal"><text:span>Communication dans un congrès</text:span></text:p>
              <text:p text:style-name="Normal"><text:a xlink:type="simple" xlink:href="https://amu.hal.science/hal-01788358v1">hal-0178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57v1">A 28nm FD-SOI Standard Cell 0.6-1.2V Open-Loop Frequency Multiplier for Low Power SoC Clocking</text:a></text:p>
              <text:p text:style-name="Normal"><text:a xlink:type="simple" xlink:href="https://hal.science/search/index/?q=*&amp;authFullName_s=Martin Cochet">Martin Cochet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Mehdi Naceur">Mehdi Naceur</text:a><text:span>,</text:span><text:a xlink:type="simple" xlink:href="https://hal.science/search/index/?q=*&amp;authFullName_s=Pierre Schamberger">Pierre Schamberger</text:a><text:span>,</text:span><text:a xlink:type="simple" xlink:href="https://hal.science/search/index/?q=*&amp;authFullName_s=Damien Croain">Damien Croain</text:a><text:span>et al.</text:span></text:p>
              <text:p text:style-name="Normal"><text:span>2016 IEEE INTERNATIONAL SYMPOSIUM ON CIRCUITS AND SYSTEMS (ISCAS)</text:span><text:span>, 2016, Unknown, Unknown Region. pp.1206-1209</text:span></text:p>
              <text:p text:style-name="Normal"><text:span>Communication dans un congrès</text:span></text:p>
              <text:p text:style-name="Normal"><text:a xlink:type="simple" xlink:href="https://hal.science/hal-01434957v1">hal-0143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0v1">Investigating the Single-Event-Transient Sensitivity of 65 nm Clock Trees with Heavy Ion Irradiation and Monte-Carlo Simulation</text:a></text:p>
              <text:p text:style-name="Normal"><text:a xlink:type="simple" xlink:href="https://hal.science/search/index/?q=*&amp;authFullName_s=Victor Malherbe">Victor Malherbe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Fady Abouzeid">Fady Abouzeid</text:a><text:span>,</text:span><text:a xlink:type="simple" xlink:href="https://hal.science/search/index/?q=*&amp;authFullName_s=Jean-Luc Autran">Jean-Luc Autran</text:a><text:span>et al.</text:span></text:p>
              <text:p text:style-name="Normal"><text:span>2016 IEEE INTERNATIONAL RELIABILITY PHYSICS SYMPOSIUM (IRPS)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435110v1">hal-0143511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32v1">A Layout-Based Fault Injection Methodology for SER Prediction: Implementation and Correlation with 65nm Heavy Ion Experimental Results</text:a></text:p>
              <text:p text:style-name="Normal"><text:a xlink:type="simple" xlink:href="https://hal.science/search/index/?q=*&amp;authFullName_s=Benjamin Coeffic">Benjamin Coeffic</text:a><text:span>,</text:span><text:a xlink:type="simple" xlink:href="https://hal.science/search/index/?q=*&amp;authFullName_s=Victor Malherbe">Victor Malherbe</text:a><text:span>,</text:span><text:a xlink:type="simple" xlink:href="https://hal.science/search/index/?q=*&amp;authFullName_s=Jean-Marc Daveau">Jean-Marc Daveau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Lirida Naviner">Lirida Naviner</text:a><text:span>et al.</text:span></text:p>
              <text:p text:style-name="Normal"><text:span>Proceedings of IEEE Nuclear and Space Radiation Effects Conference (NSREC)</text:span><text:span>, Jul 2016, New Orleans, United States</text:span></text:p>
              <text:p text:style-name="Normal"><text:span>Communication dans un congrès</text:span></text:p>
              <text:p text:style-name="Normal"><text:a xlink:type="simple" xlink:href="https://telecom-paris.hal.science/hal-02288532v1">hal-02288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909v1">Natural radiation events in CCD imager at ground level</text:a></text:p>
              <text:p text:style-name="Normal"><text:a xlink:type="simple" xlink:href="https://hal.science/search/index/?q=*&amp;authFullName_s=T. Saad Saoud">T. Saad Saoud</text:a><text:span>,</text:span><text:a xlink:type="simple" xlink:href="https://hal.science/search/index/?q=*&amp;authFullName_s=S. Moindjie">S.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27th European Symposium on Reliability of Electron Devices, Failure Physics and Analysis</text:span><text:span>, Sep 2016, Halle, Germany</text:span></text:p>
              <text:p text:style-name="Normal"><text:span>Communication dans un congrès</text:span></text:p>
              <text:p text:style-name="Normal"><text:a xlink:type="simple" xlink:href="https://amu.hal.science/hal-01456909v1">hal-01456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398v1">Atmospheric radiation and COTS at ground level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ESREF Conference</text:span><text:span>, Oct 2015, Toulouse, France</text:span></text:p>
              <text:p text:style-name="Normal"><text:span>Communication dans un congrès</text:span></text:p>
              <text:p text:style-name="Normal"><text:a xlink:type="simple" xlink:href="https://amu.hal.science/hal-02101398v1">hal-0210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780v1">Investigation of Alpha Emissivity as a Function of Time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A. Kaouache">A. Kaouache</text:a><text:span>,</text:span><text:a xlink:type="simple" xlink:href="https://hal.science/search/index/?q=*&amp;authFullName_s=F. Saigné">F. Saigné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R. D. Schrimpf">R. D. Schrimpf</text:a><text:span>et al.</text:span></text:p>
              <text:p text:style-name="Normal"><text:span>51th IEEE Nuclear Space and Radiation Effects Conference</text:span><text:span>, 2015, Boston, United States</text:span></text:p>
              <text:p text:style-name="Normal"><text:span>Communication dans un congrès</text:span></text:p>
              <text:p text:style-name="Normal"><text:a xlink:type="simple" xlink:href="https://hal.science/hal-01824780v1">hal-01824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1357v1">ASTEP (2005-2015): Ten Years of Soft Error and Atmospheric Radiation Characterizations on the Plateau de Bure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Tarek Saad Saoud">Tarek Saad Saoud</text:a><text:span>,</text:span><text:a xlink:type="simple" xlink:href="https://hal.science/search/index/?q=*&amp;authFullName_s=Sébastien Sauze">Sébastien Sauze</text:a><text:span>et al.</text:span></text:p>
              <text:p text:style-name="Normal"><text:span>ESREF Conference</text:span><text:span>, Oct 2015, Toulouse, France</text:span></text:p>
              <text:p text:style-name="Normal"><text:span>Communication dans un congrès</text:span></text:p>
              <text:p text:style-name="Normal"><text:a xlink:type="simple" xlink:href="https://amu.hal.science/hal-02101357v1">hal-021013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0246v1">3D Simulation of Heavy Ions-Induced Single-Event-Transient Effects in Symmetrical Dual-Material DG MOSFET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SREF Conference</text:span><text:span>, Oct 2015, Toulouse, France</text:span></text:p>
              <text:p text:style-name="Normal"><text:span>Communication dans un congrès</text:span></text:p>
              <text:p text:style-name="Normal"><text:a xlink:type="simple" xlink:href="https://amu.hal.science/hal-02100246v1">hal-02100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0273v1">SEU Sensitivity of Junctionless SOI MOSFETs-based 6T SRAM Cells Investigated by 3D TCAD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SREF Conference</text:span><text:span>, Oct 2015, Toulouse, France</text:span></text:p>
              <text:p text:style-name="Normal"><text:span>Communication dans un congrès</text:span></text:p>
              <text:p text:style-name="Normal"><text:a xlink:type="simple" xlink:href="https://amu.hal.science/hal-02100273v1">hal-02100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717v1">Use of CCD to Detect Terrestrial Cosmic Rays at Ground Level: Altitude Vs. Underground Experiments, Modeling and Numerical Monte Carlo Simulation</text:a></text:p>
              <text:p text:style-name="Normal"><text:a xlink:type="simple" xlink:href="https://hal.science/search/index/?q=*&amp;authFullName_s=Tarek Saad Saoud">Tarek Saad Saoud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Frédéric Wrobel">Frédéric Wrobel</text:a><text:span>et al.</text:span></text:p>
              <text:p text:style-name="Normal"><text:span>NSREC: Nuclear and Space Radiation Effects Conference</text:span><text:span>, Jul 2014, Paris, France</text:span></text:p>
              <text:p text:style-name="Normal"><text:span>Communication dans un congrès</text:span></text:p>
              <text:p text:style-name="Normal"><text:a xlink:type="simple" xlink:href="https://hal-lirmm.ccsd.cnrs.fr/lirmm-01237717v1">lirmm-012377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3126v1">Particle Monte Carlo Modeling of Single-Event Transient Current and Charge Collection in Integrated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Maximilien Glorieux">Maximilien Glorieux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Gilles Gasiot">Gilles Gasiot</text:a><text:span>et al.</text:span></text:p>
              <text:p text:style-name="Normal"><text:span>European Symposium on Reliability of Electron Devices, Failure Physics and Analysis (ESREF 2014)</text:span><text:span>, Sep 2014, Berlin, Germany</text:span></text:p>
              <text:p text:style-name="Normal"><text:span>Communication dans un congrès</text:span></text:p>
              <text:p text:style-name="Normal"><text:a xlink:type="simple" xlink:href="https://amu.hal.science/hal-04373126v1">hal-04373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3115v1">Radiation Sensitivity of Junctionless Double-Gate 6T SRAM Cells Investigated by 3-D Numerical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uropean Symposium on Reliability of Electron Devices, Failure Physics and Analysis (ESREF 2014)</text:span><text:span>, Sep 2014, Berlin, Germany</text:span></text:p>
              <text:p text:style-name="Normal"><text:span>Communication dans un congrès</text:span></text:p>
              <text:p text:style-name="Normal"><text:a xlink:type="simple" xlink:href="https://amu.hal.science/hal-04373115v1">hal-04373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3073v1">Random-Walk Drift-Diffusion Charge-Collection Model For Reverse-Biased junctions Embedded in Circuits</text:a></text:p>
              <text:p text:style-name="Normal"><text:a xlink:type="simple" xlink:href="https://hal.science/search/index/?q=*&amp;authFullName_s=Maximilien Glorieux">Maximilien Glorieux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ylvain Clerc">Sylvain Clerc</text:a><text:span>,</text:span><text:a xlink:type="simple" xlink:href="https://hal.science/search/index/?q=*&amp;authFullName_s=Gilles Gasiot">Gilles Gasiot</text:a><text:span>et al.</text:span></text:p>
              <text:p text:style-name="Normal"><text:span>IEEE Nuclear and Space Radiation Effects Conference (NSREC 2014)</text:span><text:span>, Jul 2014, Paris, France</text:span></text:p>
              <text:p text:style-name="Normal"><text:span>Communication dans un congrès</text:span></text:p>
              <text:p text:style-name="Normal"><text:a xlink:type="simple" xlink:href="https://amu.hal.science/hal-04373073v1">hal-043730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709v1">Real-Time Testing of 90nm COTS SRAMs at Concordia Station in Antarctica</text:a></text:p>
              <text:p text:style-name="Normal"><text:a xlink:type="simple" xlink:href="https://hal.science/search/index/?q=*&amp;authFullName_s=Georgios Tsiligiannis">Georgios Tsiligianni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Alberto Bosio">Alberto Bosio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Serge Pravossoudovitch">Serge Pravossoudovitch</text:a><text:span>et al.</text:span></text:p>
              <text:p text:style-name="Normal"><text:span>NSREC: Nuclear and Space Radiation Effects Conference</text:span><text:span>, Jul 2014, Paris, France</text:span></text:p>
              <text:p text:style-name="Normal"><text:span>Communication dans un congrès</text:span></text:p>
              <text:p text:style-name="Normal"><text:a xlink:type="simple" xlink:href="https://hal-lirmm.ccsd.cnrs.fr/lirmm-01237709v1">lirmm-012377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3085v1">Altitude and Underground Real-Time SER Testing of SRAMs Manufactured in CMOS Bulk 130, 65 and 40 nm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ébastien Sauze">Sébastien Sauze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Philippe Roche">Philippe Roche</text:a></text:p>
              <text:p text:style-name="Normal"><text:span>IEEE Nuclear and Space Radiation Effects Conference (NSREC 2014)</text:span><text:span>, Jul 2014, Paris, France</text:span></text:p>
              <text:p text:style-name="Normal"><text:span>Communication dans un congrès</text:span></text:p>
              <text:p text:style-name="Normal"><text:a xlink:type="simple" xlink:href="https://amu.hal.science/hal-04373085v1">hal-043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1v1">Technology Downscaling Worsening Radiation Effects in Bulk: SOI to the Rescue</text:a></text:p>
              <text:p text:style-name="Normal"><text:a xlink:type="simple" xlink:href="https://hal.science/search/index/?q=*&amp;authFullName_s=Philippe Roche">Philippe Roch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Gilles Gasiot">Gilles Gasiot</text:a><text:span>,</text:span><text:a xlink:type="simple" xlink:href="https://hal.science/search/index/?q=*&amp;authFullName_s=Daniela Munteanu">Daniela Munteanu</text:a></text:p>
              <text:p text:style-name="Normal"><text:span>2013 IEEE INTERNATIONAL ELECTRON DEVICES MEETING (IEDM)</text:span><text:span>, 2013, Washington, United States.<text:s/></text:span><text:a xlink:type="simple" xlink:href="https://dx.doi.org/10.1109/IEDM.2013.6724728">⟨10.1109/IEDM.2013.6724728⟩</text:a></text:p>
              <text:p text:style-name="Normal"><text:span>Communication dans un congrès</text:span></text:p>
              <text:p text:style-name="Normal"><text:a xlink:type="simple" xlink:href="https://hal.science/hal-01430081v1">hal-0143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2v1">Soft Errors Induced by Natural Radiation at Ground Level in Floating Gate Flash Memories</text:a></text:p>
              <text:p text:style-name="Normal"><text:a xlink:type="simple" xlink:href="https://hal.science/search/index/?q=*&amp;authFullName_s=G. Just">G. Just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. Serre">S. Serr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Sauze">S. Sauze</text:a><text:span>et al.</text:span></text:p>
              <text:p text:style-name="Normal"><text:span>2013 IEEE INTERNATIONAL RELIABILITY PHYSICS SYMPOSIUM (IRPS)</text:span><text:span>, 2013, Monterey, United States.<text:s/></text:span><text:a xlink:type="simple" xlink:href="https://dx.doi.org/10.1109/IRPS.2013.6531992">⟨10.1109/IRPS.2013.6531992⟩</text:a></text:p>
              <text:p text:style-name="Normal"><text:span>Communication dans un congrès</text:span></text:p>
              <text:p text:style-name="Normal"><text:a xlink:type="simple" xlink:href="https://hal.science/hal-01430082v1">hal-014300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2514v1">Understanding evolving risks of single event effec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14th European Workshop on Radiation and its Effects on Components and Systems (RADECS 2013)</text:span><text:span>, Sep 2013, Oxford, United Kingdom</text:span></text:p>
              <text:p text:style-name="Normal"><text:span>Communication dans un congrès</text:span></text:p>
              <text:p text:style-name="Normal"><text:a xlink:type="simple" xlink:href="https://amu.hal.science/hal-04372514v1">hal-04372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69v1">A Silicon Diode Based Detector for the Natural Radiative Environment Measurement in Altitude</text:a></text:p>
              <text:p text:style-name="Normal"><text:a xlink:type="simple" xlink:href="https://hal.science/search/index/?q=*&amp;authFullName_s=Denis Pantel">Denis Pant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(Nuclear Plasma Society) Real Time Conference</text:span><text:span>, Jun 2012, Berkeley, CA, United States. pp.1-6,<text:s/></text:span><text:a xlink:type="simple" xlink:href="https://dx.doi.org/10.1109/RTC.2012.6418104">⟨10.1109/RTC.2012.6418104⟩</text:a></text:p>
              <text:p text:style-name="Normal"><text:span>Communication dans un congrès</text:span></text:p>
              <text:p text:style-name="Normal"><text:a xlink:type="simple" xlink:href="https://hal-lirmm.ccsd.cnrs.fr/lirmm-00805169v1">lirmm-00805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50v1">Proton Flux Anisotropy in the Atmosphere: Experiment and Modeling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RADECS: European Conference on Radiation and Its Effects on Components and Systems</text:span><text:span>, Sep 2012, Biarritz, France. pp.1-4</text:span></text:p>
              <text:p text:style-name="Normal"><text:span>Communication dans un congrès</text:span></text:p>
              <text:p text:style-name="Normal"><text:a xlink:type="simple" xlink:href="https://hal-lirmm.ccsd.cnrs.fr/lirmm-00805150v1">lirmm-0080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4v1">Electronic transport in GAA silicon nanowire MOSFETs: from Kubo-Greenwood mobility including screening remote coulomb scattering to analytical backscattering coefficient</text:a></text:p>
              <text:p text:style-name="Normal"><text:a xlink:type="simple" xlink:href="https://hal.science/search/index/?q=*&amp;authFullName_s=J. Dura">J. Dura</text:a><text:span>,</text:span><text:a xlink:type="simple" xlink:href="https://hal.science/search/index/?q=*&amp;authFullName_s=F. Triozon">F. Triozo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S. Martinie">S. Martinie</text:a><text:span>et al.</text:span></text:p>
              <text:p text:style-name="Normal"><text:span>2012 15TH INTERNATIONAL WORKSHOP ON COMPUTATIONAL ELECTRONICS (IWCE)</text:span><text:span>, 2012, Madison, WI, United States</text:span></text:p>
              <text:p text:style-name="Normal"><text:span>Communication dans un congrès</text:span></text:p>
              <text:p text:style-name="Normal"><text:a xlink:type="simple" xlink:href="https://hal.science/hal-01430084v1">hal-014300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6254v1">Effects of Low Energy Muons on Electronics: Physical Insights and Geant4 Simulation</text:a></text:p>
              <text:p text:style-name="Normal"><text:a xlink:type="simple" xlink:href="https://hal.science/search/index/?q=*&amp;authFullName_s=Sébastien Serre">Sébastien Serre</text:a><text:span>,</text:span><text:a xlink:type="simple" xlink:href="https://hal.science/search/index/?q=*&amp;authFullName_s=Serguei Semikh">Serguei Semikh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Gasiot">Gilles Gasiot</text:a><text:span>et al.</text:span></text:p>
              <text:p text:style-name="Normal"><text:span>European Workshop on Radiation and its Effects on Components and Systems (RADECS 2012)</text:span><text:span>, Sep 2012, Biarritz (France), France</text:span></text:p>
              <text:p text:style-name="Normal"><text:span>Communication dans un congrès</text:span></text:p>
              <text:p text:style-name="Normal"><text:a xlink:type="simple" xlink:href="https://amu.hal.science/hal-04376254v1">hal-0437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7v1">A Review of Real-Time Soft-Error Rate Measurements in Electronic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Serre">S. Serre</text:a><text:span>,</text:span><text:a xlink:type="simple" xlink:href="https://hal.science/search/index/?q=*&amp;authFullName_s=S. Sauze">S. Sauze</text:a></text:p>
              <text:p text:style-name="Normal"><text:span>2012 IEEE INTERNATIONAL RELIABILITY PHYSICS SYMPOSIUM (IRPS)</text:span><text:span>, 2012, Anaheim, CA, United States.<text:s/></text:span><text:a xlink:type="simple" xlink:href="https://dx.doi.org/10.1109/IRPS.2012.6241843">⟨10.1109/IRPS.2012.6241843⟩</text:a></text:p>
              <text:p text:style-name="Normal"><text:span>Communication dans un congrès</text:span></text:p>
              <text:p text:style-name="Normal"><text:a xlink:type="simple" xlink:href="https://hal.science/hal-01430087v1">hal-0143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86v1">Real-Time Soft-Error Testing of 40nm SRAM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. Serre">S. Serr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Martinie">S. Martinie</text:a><text:span>,</text:span><text:a xlink:type="simple" xlink:href="https://hal.science/search/index/?q=*&amp;authFullName_s=S. Semikh">S. Semikh</text:a><text:span>et al.</text:span></text:p>
              <text:p text:style-name="Normal"><text:span>2012 IEEE INTERNATIONAL RELIABILITY PHYSICS SYMPOSIUM (IRPS)</text:span><text:span>, 2012, Anaheim, CA, United States.<text:s/></text:span><text:a xlink:type="simple" xlink:href="https://dx.doi.org/10.1109/IRPS.2012.6241814">⟨10.1109/IRPS.2012.6241814⟩</text:a></text:p>
              <text:p text:style-name="Normal"><text:span>Communication dans un congrès</text:span></text:p>
              <text:p text:style-name="Normal"><text:a xlink:type="simple" xlink:href="https://hal.science/hal-01430086v1">hal-014300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76248v1">Soft-Error Rate Induced by Thermal and Low Energy Neutrons in 40 nm SRAM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ébastien Serre">Sébastien Serre</text:a><text:span>,</text:span><text:a xlink:type="simple" xlink:href="https://hal.science/search/index/?q=*&amp;authFullName_s=Serguei Semikh">Serguei Semikh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Gasiot">Gilles Gasiot</text:a><text:span>et al.</text:span></text:p>
              <text:p text:style-name="Normal"><text:span>IEEE Nuclear and Space Radiation Effects Conference (NSREC 2012)</text:span><text:span>, Jul 2012, Miami (FL), United States</text:span></text:p>
              <text:p text:style-name="Normal"><text:span>Communication dans un congrès</text:span></text:p>
              <text:p text:style-name="Normal"><text:a xlink:type="simple" xlink:href="https://amu.hal.science/hal-04376248v1">hal-043762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6570v1">Energy bands calculation in nanostructured meta-materials for solar cell applicati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Photovoltaic Technical Conference – Thin Film &amp; Advanced Solutions 2011 (PV-TC 2011)</text:span><text:span>, May 2011, Aix-en-Provence, France</text:span></text:p>
              <text:p text:style-name="Normal"><text:span>Communication dans un congrès</text:span></text:p>
              <text:p text:style-name="Normal"><text:a xlink:type="simple" xlink:href="https://amu.hal.science/hal-04386570v1">hal-04386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6582v1">3-D Numerical Simulation of Bipolar Amplification in Junctionless Double-Gate MOSFETs under Heavy-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12th European Workshop on Radiation and its Effects on Components and Systems (RADECS 2011)</text:span><text:span>, Sep 2011, Sevilla, Spain. pp.73-76,<text:s/></text:span><text:a xlink:type="simple" xlink:href="https://dx.doi.org/10.1109/RADECS.2011.6131370">⟨10.1109/RADECS.2011.6131370⟩</text:a></text:p>
              <text:p text:style-name="Normal"><text:span>Communication dans un congrès</text:span></text:p>
              <text:p text:style-name="Normal"><text:a xlink:type="simple" xlink:href="https://amu.hal.science/hal-04386582v1">hal-043865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971v1">Underground characterization and modeling of alpha-particle induced Soft-Error Rate in CMOS 65nm SRAM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ébastien Sauze">Sébastien Sauz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lawosz Uznanski">Slawosz Uznanski</text:a><text:span>et al.</text:span></text:p>
              <text:p text:style-name="Normal"><text:span>12th European Conference on Radiation and Its Effects on Components and Systems (RADECS 2011)</text:span><text:span>, Sep 2011, Sevilla, Spain. pp.524-527,<text:s/></text:span><text:a xlink:type="simple" xlink:href="https://dx.doi.org/10.1109/RADECS.2011.6131359">⟨10.1109/RADECS.2011.6131359⟩</text:a></text:p>
              <text:p text:style-name="Normal"><text:span>Communication dans un congrès</text:span></text:p>
              <text:p text:style-name="Normal"><text:a xlink:type="simple" xlink:href="https://amu.hal.science/hal-04390971v1">hal-04390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012v1">GEANT4 analysis of n-Si nuclear reactions from different sources of neutrons and its implication on soft-error rate</text:a></text:p>
              <text:p text:style-name="Normal"><text:a xlink:type="simple" xlink:href="https://hal.science/search/index/?q=*&amp;authFullName_s=Sébastien Serre">Sébastien Serre</text:a><text:span>,</text:span><text:a xlink:type="simple" xlink:href="https://hal.science/search/index/?q=*&amp;authFullName_s=Serguei Semikh">Serguei Semikh</text:a><text:span>,</text:span><text:a xlink:type="simple" xlink:href="https://hal.science/search/index/?q=*&amp;authFullName_s=Slawosz Uznanski">Slawosz Uznanski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et al.</text:span></text:p>
              <text:p text:style-name="Normal"><text:span>12th European Conference on Radiation and Its Effects on Components and Systems (RADECS 2011)</text:span><text:span>, Sep 2011, Sevilla, Spain. pp.11-14,<text:s/></text:span><text:a xlink:type="simple" xlink:href="https://dx.doi.org/10.1109/RADECS.2011.6131292">⟨10.1109/RADECS.2011.6131292⟩</text:a></text:p>
              <text:p text:style-name="Normal"><text:span>Communication dans un congrès</text:span></text:p>
              <text:p text:style-name="Normal"><text:a xlink:type="simple" xlink:href="https://amu.hal.science/hal-04391012v1">hal-043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9v1">Alpha-Particle Induced Soft-Error Rate in CMOS 130nm SRAM</text:a></text:p>
              <text:p text:style-name="Normal"><text:a xlink:type="simple" xlink:href="https://hal.science/search/index/?q=*&amp;authFullName_s=Sebastien Martinie">Sebastien Martinie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lawosz Uznanski">Slawosz Uznanski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Gilles Gasiot">Gilles Gasiot</text:a><text:span>et al.</text:span></text:p>
              <text:p text:style-name="Normal"><text:span>11th European Conference on Radiation and Its Effects on Components and Systems (RADECS 2010)</text:span><text:span>, Sep 2010, Längenfeld, Austria</text:span></text:p>
              <text:p text:style-name="Normal"><text:span>Communication dans un congrès</text:span></text:p>
              <text:p text:style-name="Normal"><text:a xlink:type="simple" xlink:href="https://hal.science/hal-04393659v1">hal-043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15v1">Modeling of energy bands in quantum dot superlattices for solar cell applicati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8th Symposium SiO2, Advanced Dielectrics and Related Devices (2010)</text:span><text:span>, Jun 2010, Varenna, Italy</text:span></text:p>
              <text:p text:style-name="Normal"><text:span>Communication dans un congrès</text:span></text:p>
              <text:p text:style-name="Normal"><text:a xlink:type="simple" xlink:href="https://hal.science/hal-04393615v1">hal-043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20v1">Effects of gate stack parasitic charge on current-voltage characteristics of high-k/SiO2/Ge-channel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8th Symposium SiO2, Advanced Dielectrics and Related Devices (2010)</text:span><text:span>, Jun 2010, Varenna, Italy</text:span></text:p>
              <text:p text:style-name="Normal"><text:span>Communication dans un congrès</text:span></text:p>
              <text:p text:style-name="Normal"><text:a xlink:type="simple" xlink:href="https://hal.science/hal-04393620v1">hal-043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40v1">A GPU/CUDA Implementation of the Collection-Diffusion Model to Compute SER of Large Area and Complex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lawosz Uznanski">Slawosz Uznanski</text:a><text:span>,</text:span><text:a xlink:type="simple" xlink:href="https://hal.science/search/index/?q=*&amp;authFullName_s=Sebastien Martinie">Sebastien Martinie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Gilles Gasiot">Gilles Gasiot</text:a><text:span>et al.</text:span></text:p>
              <text:p text:style-name="Normal"><text:span>International Conference on Integrated Circuit Design and Technology (ICICDT 2010)</text:span><text:span>, Jun 2010, Grenoble, France. pp.67-70,<text:s/></text:span><text:a xlink:type="simple" xlink:href="https://dx.doi.org/10.1109/ICICDT.2010.5510293">⟨10.1109/ICICDT.2010.5510293⟩</text:a></text:p>
              <text:p text:style-name="Normal"><text:span>Communication dans un congrès</text:span></text:p>
              <text:p text:style-name="Normal"><text:a xlink:type="simple" xlink:href="https://hal.science/hal-04393640v1">hal-0439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54v1">Alpha-emitter induced soft-errors in CMOS 130nm SRAM: Real-time underground experiment and Monte-Carlo simulation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Slawosz Uznanski">Slawosz Uznanski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Gilles Gasiot">Gilles Gasiot</text:a><text:span>et al.</text:span></text:p>
              <text:p text:style-name="Normal"><text:span>International Conference on Integrated Circuit Design and Technology (ICICDT 2010)</text:span><text:span>, Jun 2010, Grenoble, France. pp.220-223,<text:s/></text:span><text:a xlink:type="simple" xlink:href="https://dx.doi.org/10.1109/ICICDT.2010.5510250">⟨10.1109/ICICDT.2010.5510250⟩</text:a></text:p>
              <text:p text:style-name="Normal"><text:span>Communication dans un congrès</text:span></text:p>
              <text:p text:style-name="Normal"><text:a xlink:type="simple" xlink:href="https://hal.science/hal-04393654v1">hal-043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26v1">Simulation study of short-channel effects and quantum confinement in Double-Gate FinFET devices with high-mobility material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uropean-Material Research Society (E-MRS)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4393626v1">hal-043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7v1">Compact Modeling of Quasi-Ballistic Transport and Quantum Mechanical Confinement in Nanowire MOSFETs: Circuit Performances Analysis</text:a></text:p>
              <text:p text:style-name="Normal"><text:a xlink:type="simple" xlink:href="https://hal.science/search/index/?q=*&amp;authFullName_s=S. Martinie">S. Martinie</text:a><text:span>,</text:span><text:a xlink:type="simple" xlink:href="https://hal.science/search/index/?q=*&amp;authFullName_s=E. Sarrazin">E. Sarrazi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G. Le Carval">G. Le Carval</text:a><text:span>et al.</text:span></text:p>
              <text:p text:style-name="Normal"><text:span>2009 INTERNATIONAL CONFERENCE ON SIMULATION OF SEMICONDUCTOR PROCESSES AND DEVICES</text:span><text:span>, 2009, Sain-Diego,CA, United States. pp.139-142,<text:s/></text:span><text:a xlink:type="simple" xlink:href="https://dx.doi.org/10.1109/SISPAD.2009.5290229">⟨10.1109/SISPAD.2009.5290229⟩</text:a></text:p>
              <text:p text:style-name="Normal"><text:span>Communication dans un congrès</text:span></text:p>
              <text:p text:style-name="Normal"><text:a xlink:type="simple" xlink:href="https://hal.science/hal-01430107v1">hal-0143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05v1">Combined Altitude and Underground Real-Time SER Characterization of CMOS Technologies on the ASTEP-LSM Platform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P. Roche">P. Roche</text:a><text:span>,</text:span><text:a xlink:type="simple" xlink:href="https://hal.science/search/index/?q=*&amp;authFullName_s=S. Sauze">S. Sauze</text:a><text:span>,</text:span><text:a xlink:type="simple" xlink:href="https://hal.science/search/index/?q=*&amp;authFullName_s=G. Gasiot">G. Gasiot</text:a><text:span>,</text:span><text:a xlink:type="simple" xlink:href="https://hal.science/search/index/?q=*&amp;authFullName_s=Daniela Munteanu">Daniela Munteanu</text:a><text:span>et al.</text:span></text:p>
              <text:p text:style-name="Normal"><text:span>2009 IEEE INTERNATIONAL CONFERENCE ON INTEGRATED CIRCUIT DESIGN AND TECHNOLOGY, PROCEEDINGS</text:span><text:span>, 2009, Austin, TX, United States. pp.113-120,<text:s/></text:span><text:a xlink:type="simple" xlink:href="https://dx.doi.org/10.1109/ICICDT.2009.5166277">⟨10.1109/ICICDT.2009.5166277⟩</text:a></text:p>
              <text:p text:style-name="Normal"><text:span>Communication dans un congrès</text:span></text:p>
              <text:p text:style-name="Normal"><text:a xlink:type="simple" xlink:href="https://hal.science/hal-01430105v1">hal-014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2v1">Real-time neutron and alpha soft-error rate testing of CMOS 130nm SRAM: Altitude versus underground measuremen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P. Roche">P. Roche</text:a><text:span>,</text:span><text:a xlink:type="simple" xlink:href="https://hal.science/search/index/?q=*&amp;authFullName_s=S. Sauze">S. Sauze</text:a><text:span>,</text:span><text:a xlink:type="simple" xlink:href="https://hal.science/search/index/?q=*&amp;authFullName_s=G. Gasiot">G. Gasiot</text:a><text:span>,</text:span><text:a xlink:type="simple" xlink:href="https://hal.science/search/index/?q=*&amp;authFullName_s=Daniela Munteanu">Daniela Munteanu</text:a><text:span>et al.</text:span></text:p>
              <text:p text:style-name="Normal"><text:span>2008 IEEE INTERNATIONAL CONFERENCE ON INTEGRATED CIRCUIT DESIGN AND TECHNOLOGY, PROCEEDINGS</text:span><text:span>, 2008, Unknown, Unknown Region. pp.233+,<text:s/></text:span><text:a xlink:type="simple" xlink:href="https://dx.doi.org/10.1109/ICICDT.2008.4567284">⟨10.1109/ICICDT.2008.4567284⟩</text:a></text:p>
              <text:p text:style-name="Normal"><text:span>Communication dans un congrès</text:span></text:p>
              <text:p text:style-name="Normal"><text:a xlink:type="simple" xlink:href="https://hal.science/hal-01759432v1">hal-0175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0v1">A New Unified Compact Model for Quasi-Ballistic Transport: Application to the Analysis of Circuit Performances of a Double-Gate Architecture</text:a></text:p>
              <text:p text:style-name="Normal"><text:a xlink:type="simple" xlink:href="https://hal.science/search/index/?q=*&amp;authFullName_s=S. Martinie">S.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. Le Carval">G. Le Carval</text:a><text:span>,</text:span><text:a xlink:type="simple" xlink:href="https://hal.science/search/index/?q=*&amp;authFullName_s=Jean-Luc Autran">Jean-Luc Autran</text:a></text:p>
              <text:p text:style-name="Normal"><text:span>SISPAD: 2008 INTERNATIONAL CONFERENCE ON SIMULATION OF SEMICONDUCTOR PROCESSES AND DEVICES</text:span><text:span>, 2008, Unknown, Unknown Region. pp.377+,<text:s/></text:span><text:a xlink:type="simple" xlink:href="https://dx.doi.org/10.1109/SISPAD.2008.4648316">⟨10.1109/SISPAD.2008.4648316⟩</text:a></text:p>
              <text:p text:style-name="Normal"><text:span>Communication dans un congrès</text:span></text:p>
              <text:p text:style-name="Normal"><text:a xlink:type="simple" xlink:href="https://hal.science/hal-01759430v1">hal-0175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3v1">Compact Model of the Ballistic Subthreshold Current in Independent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ean-Luc Autran">Jean-Luc Autran</text:a></text:p>
              <text:p text:style-name="Normal"><text:span>NSTI NANOTECH 2008, VOL 3, TECHNICAL PROCEEDINGS: MICROSYSTEMS, PHOTONICS, SENSORS, FLUIDICS, MODELING, AND SIMULATION</text:span><text:span>, 2008, Unknown, Unknown Region. pp.877+</text:span></text:p>
              <text:p text:style-name="Normal"><text:span>Communication dans un congrès</text:span></text:p>
              <text:p text:style-name="Normal"><text:a xlink:type="simple" xlink:href="https://hal.science/hal-01759433v1">hal-017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05v1">3D Simulation Analysis of Bipolar Amplification in Planar Double-Gate and FinFET with Independent Gat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/text:p>
              <text:p text:style-name="Normal"><text:span>Conference on Radiation Effects on Components and Systems (RADECS)</text:span><text:span>, Sep 2008, Jyväskylä, Finland. pp.280-283,<text:s/></text:span><text:a xlink:type="simple" xlink:href="https://dx.doi.org/10.1109/RADECS.2008.5782727">⟨10.1109/RADECS.2008.5782727⟩</text:a></text:p>
              <text:p text:style-name="Normal"><text:span>Communication dans un congrès</text:span></text:p>
              <text:p text:style-name="Normal"><text:a xlink:type="simple" xlink:href="https://hal.science/hal-01841105v1">hal-018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27v1">Electron Mean-Free-Path Experimental Extraction on Ultra-Thin and Ultra-Short Strained and Unstrained FDSOI n-MOSFETs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. Poiroux">T. Poiroux</text:a><text:span>,</text:span><text:a xlink:type="simple" xlink:href="https://hal.science/search/index/?q=*&amp;authFullName_s=S. Barraud">S. Barraud</text:a><text:span>,</text:span><text:a xlink:type="simple" xlink:href="https://hal.science/search/index/?q=*&amp;authFullName_s=O. Bonno">O. Bonno</text:a><text:span>,</text:span><text:a xlink:type="simple" xlink:href="https://hal.science/search/index/?q=*&amp;authFullName_s=F. Andrieu">F. Andrieu</text:a><text:span>et al.</text:span></text:p>
              <text:p text:style-name="Normal"><text:span>2008 IEEE SILICON NANOELECTRONICS WORKSHOP</text:span><text:span>, 2008, Unknown, Unknown Region. pp.7-8,<text:s/></text:span><text:a xlink:type="simple" xlink:href="https://dx.doi.org/10.1109/SNW.2008.5418445">⟨10.1109/SNW.2008.5418445⟩</text:a></text:p>
              <text:p text:style-name="Normal"><text:span>Communication dans un congrès</text:span></text:p>
              <text:p text:style-name="Normal"><text:a xlink:type="simple" xlink:href="https://hal.science/hal-01759427v1">hal-017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29v1">A simple compact model to analyze the impact of ballistic and quasi-ballistic transport on ring oscillator performance</text:a></text:p>
              <text:p text:style-name="Normal"><text:a xlink:type="simple" xlink:href="https://hal.science/search/index/?q=*&amp;authFullName_s=S. Martinie">S. Martinie</text:a><text:span>,</text:span><text:a xlink:type="simple" xlink:href="https://hal.science/search/index/?q=*&amp;authFullName_s=G. Le Carval">G. Le Carval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-A Jaud">M-A Jaud</text:a><text:span>,</text:span><text:a xlink:type="simple" xlink:href="https://hal.science/search/index/?q=*&amp;authFullName_s=Jean-Luc Autran">Jean-Luc Autran</text:a></text:p>
              <text:p text:style-name="Normal"><text:span>2008 IEEE INTERNATIONAL CONFERENCE ON INTEGRATED CIRCUIT DESIGN AND TECHNOLOGY, PROCEEDINGS</text:span><text:span>, 2008, Unknown, Unknown Region. pp.273+,<text:s/></text:span><text:a xlink:type="simple" xlink:href="https://dx.doi.org/10.1109/ICICDT.2008.4567294">⟨10.1109/ICICDT.2008.4567294⟩</text:a></text:p>
              <text:p text:style-name="Normal"><text:span>Communication dans un congrès</text:span></text:p>
              <text:p text:style-name="Normal"><text:a xlink:type="simple" xlink:href="https://hal.science/hal-01759429v1">hal-017594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45391v1">Numerical simulation of quasi-ballistic transport in fully-depleted SOI and double-gate MOSFETs: application to the analysis of circuit performances</text:a></text:p>
              <text:p text:style-name="Normal"><text:a xlink:type="simple" xlink:href="https://hal.science/search/index/?q=*&amp;authFullName_s=Sébastien Martinie">Sébastien Martinie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Vincent Barral">Vincent Barral</text:a><text:span>et al.</text:span></text:p>
              <text:p text:style-name="Normal"><text:span>38th European Solid State Device Research Conference (ESSDERC’2008)</text:span><text:span>, Sep 2008, Edinburg, United Kingdom</text:span></text:p>
              <text:p text:style-name="Normal"><text:span>Communication dans un congrès</text:span></text:p>
              <text:p text:style-name="Normal"><text:a xlink:type="simple" xlink:href="https://unilim.hal.science/hal-01245391v1">hal-012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9v1">Strained FDSOI CMOS technology scalability down to 2.5nm film thickness and 18nm gate length with a TiN/HfO2 gate stack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. Poiroux">T. Poiroux</text:a><text:span>,</text:span><text:a xlink:type="simple" xlink:href="https://hal.science/search/index/?q=*&amp;authFullName_s=F. Andrieu">F. Andrieu</text:a><text:span>,</text:span><text:a xlink:type="simple" xlink:href="https://hal.science/search/index/?q=*&amp;authFullName_s=C. Buj-Dufournet">C. Buj-Dufournet</text:a><text:span>,</text:span><text:a xlink:type="simple" xlink:href="https://hal.science/search/index/?q=*&amp;authFullName_s=O. Faynot">O. Faynot</text:a><text:span>et al.</text:span></text:p>
              <text:p text:style-name="Normal"><text:span>2007 IEEE INTERNATIONAL ELECTRON DEVICES MEETING, VOLS 1 AND 2</text:span><text:span>, 2007, Unknown, Unknown Region. pp.61+,<text:s/></text:span><text:a xlink:type="simple" xlink:href="https://dx.doi.org/10.1109/IEDM.2007.4418863">⟨10.1109/IEDM.2007.4418863⟩</text:a></text:p>
              <text:p text:style-name="Normal"><text:span>Communication dans un congrès</text:span></text:p>
              <text:p text:style-name="Normal"><text:a xlink:type="simple" xlink:href="https://hal.science/hal-01759439v1">hal-0175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41v1">Will strain be useful for 10 nm quasi-ballistic FDSOI devices? An experimental study</text:a></text:p>
              <text:p text:style-name="Normal"><text:a xlink:type="simple" xlink:href="https://hal.science/search/index/?q=*&amp;authFullName_s=Vincent Barral">Vincent Barral</text:a><text:span>,</text:span><text:a xlink:type="simple" xlink:href="https://hal.science/search/index/?q=*&amp;authFullName_s=T. Poiroux">T. Poiroux</text:a><text:span>,</text:span><text:a xlink:type="simple" xlink:href="https://hal.science/search/index/?q=*&amp;authFullName_s=F. Rochette">F. Rochette</text:a><text:span>,</text:span><text:a xlink:type="simple" xlink:href="https://hal.science/search/index/?q=*&amp;authFullName_s=M. Vinet">M. Vinet</text:a><text:span>,</text:span><text:a xlink:type="simple" xlink:href="https://hal.science/search/index/?q=*&amp;authFullName_s=S. Barraud">S. Barraud</text:a><text:span>et al.</text:span></text:p>
              <text:p text:style-name="Normal"><text:span>2007 Symposium on VLSI Technology, Digest of Technical Papers</text:span><text:span>, 2007, Kyoto, Japan. pp.128+,<text:s/></text:span><text:a xlink:type="simple" xlink:href="https://dx.doi.org/10.1109/VLSIT.2007.4339754">⟨10.1109/VLSIT.2007.4339754⟩</text:a></text:p>
              <text:p text:style-name="Normal"><text:span>Communication dans un congrès</text:span></text:p>
              <text:p text:style-name="Normal"><text:a xlink:type="simple" xlink:href="https://hal.science/hal-01759441v1">hal-017594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8670v1">Modeling and Simulation of Single-Event Effects in Digital Devices and IC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10th European Workshop on Radiation and its Effects on Components and Systems (RADECS 2007)</text:span><text:span>, Sep 2007, Deauville, France</text:span></text:p>
              <text:p text:style-name="Normal"><text:span>Communication dans un congrès</text:span></text:p>
              <text:p text:style-name="Normal"><text:a xlink:type="simple" xlink:href="https://amu.hal.science/hal-04388670v1">hal-0438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51v1">Modélisation et simulation du transport dans les fils quantiques de silicium : propriétés électroniques et applications aux transistors</text:a></text:p>
              <text:p text:style-name="Normal"><text:a xlink:type="simple" xlink:href="https://hal.science/search/index/?q=*&amp;authFullName_s=K. Nehari">K. Nehari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. Lannoo">M. Lannoo</text:a><text:span>et al.</text:span></text:p>
              <text:p text:style-name="Normal"><text:span>Proceedings Journées Nationales de Microélectronique et d'Optoélectronique (JNMO)</text:span><text:span>, 2006, Grenoble, France. pp.149</text:span></text:p>
              <text:p text:style-name="Normal"><text:span>Communication dans un congrès</text:span></text:p>
              <text:p text:style-name="Normal"><text:a xlink:type="simple" xlink:href="https://hal.science/hal-00148251v1">hal-001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53v1">Nano-transistor MOS à ergot</text:a></text:p>
              <text:p text:style-name="Normal"><text:a xlink:type="simple" xlink:href="https://hal.science/search/index/?q=*&amp;authFullName_s=N. Cavassilas">N. Cavassilas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. Bescond">M. Bescond</text:a></text:p>
              <text:p text:style-name="Normal"><text:span>Proceedings Journées Nationales de Microélectronique et d'Optoélectronique (JNMO)</text:span><text:span>, 2006, Grenoble, France. pp.275</text:span></text:p>
              <text:p text:style-name="Normal"><text:span>Communication dans un congrès</text:span></text:p>
              <text:p text:style-name="Normal"><text:a xlink:type="simple" xlink:href="https://hal.science/hal-00148253v1">hal-001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78v1">Influence of Simulation Parameters on the Bipolar Amplification in Fully-Depleted SOI Technologies under Heavy-Ion Irradiations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M. Xia">M. Xia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et al.</text:span></text:p>
              <text:p text:style-name="Normal"><text:span>2005 8th European Conference on Radiation and Its Effects on Components and Systems</text:span><text:span>, Sep 2005, Cap d'Agde, France. pp.G2-1-G2-6</text:span></text:p>
              <text:p text:style-name="Normal"><text:span>Communication dans un congrès</text:span></text:p>
              <text:p text:style-name="Normal"><text:a xlink:type="simple" xlink:href="https://hal.science/hal-02025578v1">hal-020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80v1">Investigation of 30nm Gate-All-Around MOSFET Sensitivity to Heavy Ions: a 3-D Simulation Study</text:a></text:p>
              <text:p text:style-name="Normal"><text:a xlink:type="simple" xlink:href="https://hal.science/search/index/?q=*&amp;authFullName_s=K. Castellani-Coulié">K. Castellani-Coulié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V. Ferlet-Cavrois">V. Ferlet-Cavrois</text:a><text:span>,</text:span><text:a xlink:type="simple" xlink:href="https://hal.science/search/index/?q=*&amp;authFullName_s=P. Paillet">P. Paillet</text:a><text:span>et al.</text:span></text:p>
              <text:p text:style-name="Normal"><text:span>2005 8th European Conference on Radiation and Its Effects on Components and Systems</text:span><text:span>, Sep 2005, Cap d'Agde, France. pp.G1-1-G1-8</text:span></text:p>
              <text:p text:style-name="Normal"><text:span>Communication dans un congrès</text:span></text:p>
              <text:p text:style-name="Normal"><text:a xlink:type="simple" xlink:href="https://hal.science/hal-02025580v1">hal-0202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53v1">Quantum short-channel compact modeling of drain-current in double-gate MOSFET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X Loussier">X Loussier</text:a><text:span>,</text:span><text:a xlink:type="simple" xlink:href="https://hal.science/search/index/?q=*&amp;authFullName_s=S Harrison">S Harrison</text:a><text:span>,</text:span><text:a xlink:type="simple" xlink:href="https://hal.science/search/index/?q=*&amp;authFullName_s=R Cerutti">R Cerutti</text:a><text:span>et al.</text:span></text:p>
              <text:p text:style-name="Normal"><text:span>PROCEEDINGS OF ESSDERC 2005: 35TH EUROPEAN SOLID-STATE DEVICE RESEARCH CONFERENCE</text:span><text:span>, 2005, Unknown, Unknown Region. pp.137-140,<text:s/></text:span><text:a xlink:type="simple" xlink:href="https://dx.doi.org/10.1109/ESSDER.2005.1546604">⟨10.1109/ESSDER.2005.1546604⟩</text:a></text:p>
              <text:p text:style-name="Normal"><text:span>Communication dans un congrès</text:span></text:p>
              <text:p text:style-name="Normal"><text:a xlink:type="simple" xlink:href="https://hal.science/hal-01759453v1">hal-017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844v1">Simulation studies of the parasitic structures involved in the SEU mechanisms in SRAMs</text:a></text:p>
              <text:p text:style-name="Normal"><text:a xlink:type="simple" xlink:href="https://hal.science/search/index/?q=*&amp;authFullName_s=B. Sagnes">B. Sagnes</text:a><text:span>,</text:span><text:a xlink:type="simple" xlink:href="https://hal.science/search/index/?q=*&amp;authFullName_s=Frédéric Saigné">Frédéric Saigné</text:a><text:span>,</text:span><text:a xlink:type="simple" xlink:href="https://hal.science/search/index/?q=*&amp;authFullName_s=J.-M. Palau">J.-M. Pala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.-C. Calvet">M.-C. Calvet</text:a></text:p>
              <text:p text:style-name="Normal"><text:span>5th European Workshop on Radiation and its Effects on Components and Systems</text:span><text:span>, 2004, Madrid, Spain</text:span></text:p>
              <text:p text:style-name="Normal"><text:span>Communication dans un congrès</text:span></text:p>
              <text:p text:style-name="Normal"><text:a xlink:type="simple" xlink:href="https://hal.science/hal-01806844v1">hal-018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6v1">3D quantum modeling and simulation of multiple-gate nanowire MOSFETs</text:a></text:p>
              <text:p text:style-name="Normal"><text:a xlink:type="simple" xlink:href="https://hal.science/search/index/?q=*&amp;authFullName_s=M Bescond">M Bescond</text:a><text:span>,</text:span><text:a xlink:type="simple" xlink:href="https://hal.science/search/index/?q=*&amp;authFullName_s=K Nehari">K Nehari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N Cavassilas">N Cavassilas</text:a><text:span>,</text:span><text:a xlink:type="simple" xlink:href="https://hal.science/search/index/?q=*&amp;authFullName_s=Daniela Munteanu">Daniela Munteanu</text:a><text:span>et al.</text:span></text:p>
              <text:p text:style-name="Normal"><text:span>IEEE INTERNATIONAL ELECTRON DEVICES MEETING 2004, TECHNICAL DIGEST</text:span><text:span>, 2004, Unknown, Unknown Region. pp.617-620,<text:s/></text:span><text:a xlink:type="simple" xlink:href="https://dx.doi.org/10.1109/IEDM.2004.1419237">⟨10.1109/IEDM.2004.1419237⟩</text:a></text:p>
              <text:p text:style-name="Normal"><text:span>Communication dans un congrès</text:span></text:p>
              <text:p text:style-name="Normal"><text:a xlink:type="simple" xlink:href="https://hal.science/hal-01759466v1">hal-0175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82v1">A new memory concept: the Nano-Multiple-Tunnel-Junction memory with embedded Si nano-crystals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C. Leroyer">C. Leroyer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G. Lecarval">G. Lecarval</text:a><text:span>,</text:span><text:a xlink:type="simple" xlink:href="https://hal.science/search/index/?q=*&amp;authFullName_s=M. Gely">M. Gely</text:a><text:span>et al.</text:span></text:p>
              <text:p text:style-name="Normal"><text:span>Silicon Nanoelectronics Workshop</text:span><text:span>, 2002, Honolulu, United States. pp.Volume 72, Issues 1-4, Pages 399-404</text:span></text:p>
              <text:p text:style-name="Normal"><text:span>Communication dans un congrès</text:span></text:p>
              <text:p text:style-name="Normal"><text:a xlink:type="simple" xlink:href="https://hal.science/hal-00485182v1">hal-0048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3v1">An analytical subthreshold current model for ballistic double-gate MOSFE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O Tintori">O Tintori</text:a><text:span>,</text:span><text:a xlink:type="simple" xlink:href="https://hal.science/search/index/?q=*&amp;authFullName_s=M Aubert">M Aubert</text:a><text:span>,</text:span><text:a xlink:type="simple" xlink:href="https://hal.science/search/index/?q=*&amp;authFullName_s=E Decarre">E Decarre</text:a></text:p>
              <text:p text:style-name="Normal"><text:span>NSTI NANOTECH 2004, VOL 2, TECHNICAL PROCEEDINGS</text:span><text:span>, 2004, Unknown, Unknown Region. pp.171-174</text:span></text:p>
              <text:p text:style-name="Normal"><text:span>Communication dans un congrès</text:span></text:p>
              <text:p text:style-name="Normal"><text:a xlink:type="simple" xlink:href="https://hal.science/hal-01759463v1">hal-0175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9v1">Poly-gate replacement through contact hole (PRETCH): A new method for high-K/metal gate and multi-oxide implementation on chip</text:a></text:p>
              <text:p text:style-name="Normal"><text:a xlink:type="simple" xlink:href="https://hal.science/search/index/?q=*&amp;authFullName_s=S Harrison">S Harrison</text:a><text:span>,</text:span><text:a xlink:type="simple" xlink:href="https://hal.science/search/index/?q=*&amp;authFullName_s=P Coronel">P Coronel</text:a><text:span>,</text:span><text:a xlink:type="simple" xlink:href="https://hal.science/search/index/?q=*&amp;authFullName_s=A Cros">A Cros</text:a><text:span>,</text:span><text:a xlink:type="simple" xlink:href="https://hal.science/search/index/?q=*&amp;authFullName_s=R Cerutti">R Cerutti</text:a><text:span>,</text:span><text:a xlink:type="simple" xlink:href="https://hal.science/search/index/?q=*&amp;authFullName_s=F Leverd">F Leverd</text:a><text:span>et al.</text:span></text:p>
              <text:p text:style-name="Normal"><text:span>IEEE INTERNATIONAL ELECTRON DEVICES MEETING 2004, TECHNICAL DIGEST</text:span><text:span>, 2004, Unknown, Unknown Region. pp.291-294,<text:s/></text:span><text:a xlink:type="simple" xlink:href="https://dx.doi.org/10.1109/IEDM.2004.1419136">⟨10.1109/IEDM.2004.1419136⟩</text:a></text:p>
              <text:p text:style-name="Normal"><text:span>Communication dans un congrès</text:span></text:p>
              <text:p text:style-name="Normal"><text:a xlink:type="simple" xlink:href="https://hal.science/hal-01759469v1">hal-0175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4v1">Electrical modeling and simulation of nanoscale MOS devices with a high-permittivity dielectric gate stack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 Houssa">M Houssa</text:a><text:span>,</text:span><text:a xlink:type="simple" xlink:href="https://hal.science/search/index/?q=*&amp;authFullName_s=M Bescond">M Bescond</text:a><text:span>,</text:span><text:a xlink:type="simple" xlink:href="https://hal.science/search/index/?q=*&amp;authFullName_s=X Garros">X Garros</text:a><text:span>et al.</text:span></text:p>
              <text:p text:style-name="Normal"><text:span>INTEGRATION OF ADVANCED MICRO-AND NANOELECTRONIC DEVICES-CRITICAL ISSUES AND SOLUTIONS</text:span><text:span>, 2004, Unknown, Unknown Region. pp.177-188</text:span></text:p>
              <text:p text:style-name="Normal"><text:span>Communication dans un congrès</text:span></text:p>
              <text:p text:style-name="Normal"><text:a xlink:type="simple" xlink:href="https://hal.science/hal-01759464v1">hal-0175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2v1">Quantum-mechanical analytical Modeling of threshold voltage in long-channel double-gate MOSFET with symmetric and asymmetric gat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O Tintori">O Tintori</text:a><text:span>,</text:span><text:a xlink:type="simple" xlink:href="https://hal.science/search/index/?q=*&amp;authFullName_s=S Harrison">S Harrison</text:a><text:span>,</text:span><text:a xlink:type="simple" xlink:href="https://hal.science/search/index/?q=*&amp;authFullName_s=E Decarre">E Decarre</text:a><text:span>et al.</text:span></text:p>
              <text:p text:style-name="Normal"><text:span>NSTI NANOTECH 2004, VOL 2, TECHNICAL PROCEEDINGS</text:span><text:span>, 2004, Unknown, Unknown Region. pp.163-166</text:span></text:p>
              <text:p text:style-name="Normal"><text:span>Communication dans un congrès</text:span></text:p>
              <text:p text:style-name="Normal"><text:a xlink:type="simple" xlink:href="https://hal.science/hal-01759462v1">hal-0175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68v1">Electrical characterization and modelling of high-performance SON DG MOSFETs</text:a></text:p>
              <text:p text:style-name="Normal"><text:a xlink:type="simple" xlink:href="https://hal.science/search/index/?q=*&amp;authFullName_s=S Harrison">S Harriso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A Cros">A Cros</text:a><text:span>,</text:span><text:a xlink:type="simple" xlink:href="https://hal.science/search/index/?q=*&amp;authFullName_s=R Cerutti">R Cerutti</text:a><text:span>et al.</text:span></text:p>
              <text:p text:style-name="Normal"><text:span>ESSDERC 2004: PROCEEDINGS OF THE 34TH EUROPEAN SOLID-STATE DEVICE RESEARCH CONFERENCE</text:span><text:span>, 2004, Unknown, Unknown Region. pp.373-376,<text:s/></text:span><text:a xlink:type="simple" xlink:href="https://dx.doi.org/10.1109/ESSDER.2004.1356567">⟨10.1109/ESSDER.2004.1356567⟩</text:a></text:p>
              <text:p text:style-name="Normal"><text:span>Communication dans un congrès</text:span></text:p>
              <text:p text:style-name="Normal"><text:a xlink:type="simple" xlink:href="https://hal.science/hal-01759468v1">hal-0175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26v1">Atomic-scale modeling of source-to-drain tunneling in ultimate Schottky barrier Double-Gate MOSFET's</text:a></text:p>
              <text:p text:style-name="Normal"><text:a xlink:type="simple" xlink:href="https://hal.science/search/index/?q=*&amp;authFullName_s=M Bescond">M Bescond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N Cavassilas">N Cavassilas</text:a><text:span>,</text:span><text:a xlink:type="simple" xlink:href="https://hal.science/search/index/?q=*&amp;authFullName_s=M Lannoo">M Lannoo</text:a></text:p>
              <text:p text:style-name="Normal"><text:span>ESSDERC 2003: PROCEEDINGS OF THE 33RD EUROPEAN SOLID-STATE DEVICE RESEARCH CONFERENCE</text:span><text:span>, 2003, Unknown, Unknown Region. pp.395-398,<text:s/></text:span><text:a xlink:type="simple" xlink:href="https://dx.doi.org/10.1109/ESSDERC.2003.1256897">⟨10.1109/ESSDERC.2003.1256897⟩</text:a></text:p>
              <text:p text:style-name="Normal"><text:span>Communication dans un congrès</text:span></text:p>
              <text:p text:style-name="Normal"><text:a xlink:type="simple" xlink:href="https://hal.science/hal-01759526v1">hal-017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25v1">Highly Performant Double Gate MOSFET realized with SON process</text:a></text:p>
              <text:p text:style-name="Normal"><text:a xlink:type="simple" xlink:href="https://hal.science/search/index/?q=*&amp;authFullName_s=S Harrison">S Harrison</text:a><text:span>,</text:span><text:a xlink:type="simple" xlink:href="https://hal.science/search/index/?q=*&amp;authFullName_s=P Coronel">P Coronel</text:a><text:span>,</text:span><text:a xlink:type="simple" xlink:href="https://hal.science/search/index/?q=*&amp;authFullName_s=F Leverd">F Leverd</text:a><text:span>,</text:span><text:a xlink:type="simple" xlink:href="https://hal.science/search/index/?q=*&amp;authFullName_s=R Cerutti">R Cerutti</text:a><text:span>,</text:span><text:a xlink:type="simple" xlink:href="https://hal.science/search/index/?q=*&amp;authFullName_s=R Palla">R Palla</text:a><text:span>et al.</text:span></text:p>
              <text:p text:style-name="Normal"><text:span>2003 IEEE INTERNATIONAL ELECTRON DEVICES MEETING, TECHNICAL DIGEST</text:span><text:span>, 2003, Unknown, Unknown Region. pp.449-452</text:span></text:p>
              <text:p text:style-name="Normal"><text:span>Communication dans un congrès</text:span></text:p>
              <text:p text:style-name="Normal"><text:a xlink:type="simple" xlink:href="https://hal.science/hal-01759525v1">hal-017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34v1">Electrical characterization of memory cell structures using multiple tunnels junctions with embedded Si nanocrystals</text:a></text:p>
              <text:p text:style-name="Normal"><text:a xlink:type="simple" xlink:href="https://hal.science/search/index/?q=*&amp;authFullName_s=D. Deleruyelle">D. Deleruyelle</text:a><text:span>,</text:span><text:a xlink:type="simple" xlink:href="https://hal.science/search/index/?q=*&amp;authFullName_s=D. Fraboulet">D. Fraboulet</text:a><text:span>,</text:span><text:a xlink:type="simple" xlink:href="https://hal.science/search/index/?q=*&amp;authFullName_s=B. de Salvo">B. de Salvo</text:a><text:span>,</text:span><text:a xlink:type="simple" xlink:href="https://hal.science/search/index/?q=*&amp;authFullName_s=N. Buffet">N. Buffet</text:a><text:span>,</text:span><text:a xlink:type="simple" xlink:href="https://hal.science/search/index/?q=*&amp;authFullName_s=D. Mariolle">D. Mariolle</text:a><text:span>et al.</text:span></text:p>
              <text:p text:style-name="Normal"><text:span>Silicon Nano-electronics Workshop 2002</text:span><text:span>, 2002, Honolulu, United States</text:span></text:p>
              <text:p text:style-name="Normal"><text:span>Communication dans un congrès</text:span></text:p>
              <text:p text:style-name="Normal"><text:a xlink:type="simple" xlink:href="https://hal.science/hal-00484534v1">hal-0048453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cde3a5" table:style-name="cde3a5">
          <table:table-column table:style-name="cde3a5.0"/>
          <table:table-row>
            <table:table-cell office:value-type="string">
              <text:p text:style-name="Normal"><text:a xlink:type="simple" xlink:href="https://hal.science/hal-04980620v1">Single-Event Effects, from Space to Accelerator Environments</text:a></text:p>
              <text:p text:style-name="Normal"><text:a xlink:type="simple" xlink:href="https://hal.science/search/index/?q=*&amp;authFullName_s=Ygor Quadros De Aguiar">Ygor Quadros De Aguiar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Rubén García Alía">Rubén García Alía</text:a></text:p>
              <text:p text:style-name="Normal"><text:span>Springer International Publishing, 2025, ISBN978-3-031-71723-9.<text:s/></text:span><text:a xlink:type="simple" xlink:href="https://dx.doi.org/10.1007/978-3-031-71723-9">⟨10.1007/978-3-031-71723-9⟩</text:a></text:p>
              <text:p text:style-name="Normal"><text:span>Ouvrages</text:span></text:p>
              <text:p text:style-name="Normal"><text:a xlink:type="simple" xlink:href="https://hal.science/hal-04980620v1">hal-0498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91v1">Advances in Semiconductor Physics, Devices and Quantum Dots - Nanotechnology and Future Challeng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Tingting Yin">Tingting Yin</text:a><text:span>,</text:span><text:a xlink:type="simple" xlink:href="https://hal.science/search/index/?q=*&amp;authFullName_s=Daniela Munteanu">Daniela Munteanu</text:a></text:p>
              <text:p text:style-name="Normal"><text:span>IntechOpen. , 2025, 978-0-85466-511-2.<text:s/></text:span><text:a xlink:type="simple" xlink:href="https://dx.doi.org/10.5772/intechopen.111359">⟨10.5772/intechopen.111359⟩</text:a></text:p>
              <text:p text:style-name="Normal"><text:span>Ouvrages</text:span></text:p>
              <text:p text:style-name="Normal"><text:a xlink:type="simple" xlink:href="https://hal.science/hal-05342391v1">hal-053423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7670v1">Soft Errors : from particles to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Taylor &amp; Francis/CRC Press. , 2015, 978-1-4665-9083-0</text:span></text:p>
              <text:p text:style-name="Normal"><text:span>Ouvrages</text:span></text:p>
              <text:p text:style-name="Normal"><text:a xlink:type="simple" xlink:href="https://amu.hal.science/hal-02107670v1">hal-02107670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81eaa5" table:style-name="81eaa5">
          <table:table-column table:style-name="81eaa5.0"/>
          <table:table-row>
            <table:table-cell office:value-type="string">
              <text:p text:style-name="Normal"><text:a xlink:type="simple" xlink:href="https://hal.science/hal-04400965v1">Modeling of Diffusion-Collection Mechanisms in Semiconductor Devices Submitted to Ionizing 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Advances in Semiconductor Physics, Devices and Quantum Dots - Nanotechnology and Future Challenges</text:span><text:span>, IntechOpen, 2025, 978-0-85466-511-2.<text:s/></text:span><text:a xlink:type="simple" xlink:href="https://dx.doi.org/10.5772/intechopen.1003991">⟨10.5772/intechopen.1003991⟩</text:a></text:p>
              <text:p text:style-name="Normal"><text:span>Chapitre d'ouvrage</text:span></text:p>
              <text:p text:style-name="Normal"><text:a xlink:type="simple" xlink:href="https://hal.science/hal-04400965v1">hal-04400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95354v1">Radiation Response of Group-IV and III-V Semiconductors Subjected to D-D and D-T Fusion Neutron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New Advances in Semiconductors</text:span><text:span>, IntechOpen, 2022,<text:s/></text:span><text:a xlink:type="simple" xlink:href="https://dx.doi.org/10.5772/intechopen.103047">⟨10.5772/intechopen.103047⟩</text:a></text:p>
              <text:p text:style-name="Normal"><text:span>Chapitre d'ouvrage</text:span></text:p>
              <text:p text:style-name="Normal"><text:a xlink:type="simple" xlink:href="https://amu.hal.science/hal-03695354v1">hal-036953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98364v1">Interactions between Terrestrial Cosmic-Ray Neutrons and III-V Compound Semiconductor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odeling and Simulation in Engineering</text:span><text:span>, 2020, 978-953-51-0012-6.<text:s/></text:span><text:a xlink:type="simple" xlink:href="https://dx.doi.org/10.5772/intechopen.92774">⟨10.5772/intechopen.92774⟩</text:a></text:p>
              <text:p text:style-name="Normal"><text:span>Chapitre d'ouvrage</text:span></text:p>
              <text:p text:style-name="Normal"><text:a xlink:type="simple" xlink:href="https://amu.hal.science/hal-02998364v1">hal-02998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6696v1">Susceptibility of Group-IV and III-V Semiconductor-Based Electronics to Atmospheric Neutrons Explored by Geant4 Numerical Simulation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Numerical Simulations in Engineering and Science</text:span><text:span>,<text:s/></text:span><text:a xlink:type="simple" xlink:href="https://www.intechopen.com">InTech</text:a><text:span>, 2018,<text:s/></text:span><text:a xlink:type="simple" xlink:href="https://dx.doi.org/10.5772/intechopen.71528">⟨10.5772/intechopen.71528⟩</text:a></text:p>
              <text:p text:style-name="Normal"><text:span>Chapitre d'ouvrage</text:span></text:p>
              <text:p text:style-name="Normal"><text:a xlink:type="simple" xlink:href="https://amu.hal.science/hal-02096696v1">hal-02096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126v1">Charge Collection Physical Modeling for Soft Error Rate Computational Simulation in Digital Circuit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Tarek Saad Saoud">Tarek Saad Saoud</text:a><text:span>,</text:span><text:a xlink:type="simple" xlink:href="https://hal.science/search/index/?q=*&amp;authFullName_s=Malherbe Victor">Malherbe Victor</text:a><text:span>et al.</text:span></text:p>
              <text:p text:style-name="Normal"><text:span>N. Sher Akbar, O. Anwar Beg.<text:s/></text:span><text:span>Modeling and Simulation in Engineering Sciences</text:span><text:span>,<text:s/></text:span><text:a xlink:type="simple" xlink:href="http://www.intechopen.com">INTECH</text:a><text:span>, pp.115-137 2016, 978-953-51-2609-6.<text:s/></text:span><text:a xlink:type="simple" xlink:href="https://dx.doi.org/10.5772/64277">⟨10.5772/64277⟩</text:a></text:p>
              <text:p text:style-name="Normal"><text:span>Chapitre d'ouvrage</text:span></text:p>
              <text:p text:style-name="Normal"><text:a xlink:type="simple" xlink:href="https://amu.hal.science/hal-01433126v1">hal-01433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3114v1">Soft Errors in digital circuits subjected to natural radiation: characterization, modeling and simulation issu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K. Weide-Zaage, M. Chrzanowska-Jeske.<text:s/></text:span><text:span>Semiconductor Devices in Harsh Conditions</text:span><text:span>,<text:s/></text:span><text:a xlink:type="simple" xlink:href="https://www.crcpress.com/Semiconductor-Devices-in-Harsh-Conditions/Weide-Zaage-Chrzanowska-Jeske/p/book/9781498743808">CRC Press</text:a><text:span>, pp.21-42, 2016, 9781498743808</text:span></text:p>
              <text:p text:style-name="Normal"><text:span>Chapitre d'ouvrage</text:span></text:p>
              <text:p text:style-name="Normal"><text:a xlink:type="simple" xlink:href="https://amu.hal.science/hal-01433114v1">hal-014331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7684v1">Natural Radiation Effects in CCD devices</text:a></text:p>
              <text:p text:style-name="Normal"><text:a xlink:type="simple" xlink:href="https://hal.science/search/index/?q=*&amp;authFullName_s=Tarek Saad Saoud">Tarek Saad Saoud</text:a><text:span>,</text:span><text:a xlink:type="simple" xlink:href="https://hal.science/search/index/?q=*&amp;authFullName_s=Soilihi Moindjie">Soilihi Moindj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. Bagatin, S. Girardin.<text:s/></text:span><text:span>Ionizing Radiation Effects in Electronics: From Memories to Imagers</text:span><text:span>,<text:s/></text:span><text:a xlink:type="simple" xlink:href="https://www.crcpress.com/Ionizing-Radiation-Effects-in-Electronics-From-Memories-to-Imagers/Bagatin-Gerardin/9781498722605">Taylor &amp; Francis/CRC Press</text:a><text:span>, 2015, 9781498722605</text:span></text:p>
              <text:p text:style-name="Normal"><text:span>Chapitre d'ouvrage</text:span></text:p>
              <text:p text:style-name="Normal"><text:a xlink:type="simple" xlink:href="https://amu.hal.science/hal-02107684v1">hal-02107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9483v1">Computational Modeling and Monte Carlo Simulation of Soft Errors in Flash Memori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Gilles Gasiot">Gilles Gasiot</text:a></text:p>
              <text:p text:style-name="Normal"><text:span>J. Awrejcewicz.<text:s/></text:span><text:span>Computational and Numerical Simulations</text:span><text:span>, INTECH, pp.367-392, 2014, 978-953-51-1220-4.<text:s/></text:span><text:a xlink:type="simple" xlink:href="https://dx.doi.org/10.5772/57220">⟨10.5772/57220⟩</text:a></text:p>
              <text:p text:style-name="Normal"><text:span>Chapitre d'ouvrage</text:span></text:p>
              <text:p text:style-name="Normal"><text:a xlink:type="simple" xlink:href="https://amu.hal.science/hal-02119483v1">hal-02119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9405v1">Investigation of Sensitivity to Heavy-Ion Irradiation of Junctionless Double-Gate MOSFETs by 3-D Numerical Simul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. Awrejcewicz.<text:s/></text:span><text:span>Computational and Numerical Simulations</text:span><text:span>, INTECH, 2014,<text:s/></text:span><text:a xlink:type="simple" xlink:href="https://dx.doi.org/10.5772/57048">⟨10.5772/57048⟩</text:a></text:p>
              <text:p text:style-name="Normal"><text:span>Chapitre d'ouvrage</text:span></text:p>
              <text:p text:style-name="Normal"><text:a xlink:type="simple" xlink:href="https://amu.hal.science/hal-02119405v1">hal-021194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891v1">A 2-D/3-D Schrödinger-Poisson Drift-Diffusion Numerical Simulation of Radially-Symmetric Nanowir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X. Peng.<text:s/></text:span><text:span>Nanowires - Recent Advances</text:span><text:span>, INTECH, pp.341-370, 2012, 978-953-51-0898-6.<text:s/></text:span><text:a xlink:type="simple" xlink:href="https://dx.doi.org/10.5772/52587">⟨10.5772/52587⟩</text:a></text:p>
              <text:p text:style-name="Normal"><text:span>Chapitre d'ouvrage</text:span></text:p>
              <text:p text:style-name="Normal"><text:a xlink:type="simple" xlink:href="https://amu.hal.science/hal-02120891v1">hal-02120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900v1">Soft-Error Rate of Advanced SRAM Memories: Modeling and Monte Carlo Simulation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Sergey Semikh">Sergey Semikh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ebastien Serre">Sebastien Serre</text:a><text:span>,</text:span><text:a xlink:type="simple" xlink:href="https://hal.science/search/index/?q=*&amp;authFullName_s=Gilles Gasiot">Gilles Gasiot</text:a><text:span>et al.</text:span></text:p>
              <text:p text:style-name="Normal"><text:span>M. Andriychuk.<text:s/></text:span><text:span>Numerical Simulations</text:span><text:span>, INTECH, pp.309-336, 2012, 979-953-307-821-1.<text:s/></text:span><text:a xlink:type="simple" xlink:href="https://dx.doi.org/10.5772/50111">⟨10.5772/50111⟩</text:a></text:p>
              <text:p text:style-name="Normal"><text:span>Chapitre d'ouvrage</text:span></text:p>
              <text:p text:style-name="Normal"><text:a xlink:type="simple" xlink:href="https://amu.hal.science/hal-02120900v1">hal-02120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184v1">Nanowires: Promising Candidates for Electrostatic Control in Future Nanoelectronic Devices</text:a></text:p>
              <text:p text:style-name="Normal"><text:a xlink:type="simple" xlink:href="https://hal.science/search/index/?q=*&amp;authFullName_s=Julien Dura">Julien Dura</text:a><text:span>,</text:span><text:a xlink:type="simple" xlink:href="https://hal.science/search/index/?q=*&amp;authFullName_s=Sebastien Martinie">Se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Francois Triozon">Francois Triozon</text:a><text:span>,</text:span><text:a xlink:type="simple" xlink:href="https://hal.science/search/index/?q=*&amp;authFullName_s=Sylvain Barraud">Sylvain Barraud</text:a><text:span>et al.</text:span></text:p>
              <text:p text:style-name="Normal"><text:span>H. Canbolat.<text:s/></text:span><text:span>Electrostatics</text:span><text:span>, INTECH, pp.113-136, 2012, 978-953-51-0239-7.<text:s/></text:span><text:a xlink:type="simple" xlink:href="https://dx.doi.org/10.5772/36692">⟨10.5772/36692⟩</text:a></text:p>
              <text:p text:style-name="Normal"><text:span>Chapitre d'ouvrage</text:span></text:p>
              <text:p text:style-name="Normal"><text:a xlink:type="simple" xlink:href="https://amu.hal.science/hal-02121184v1">hal-02121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229v1">3-D Quantum Numerical Simulation of Transient Response in Multiple-Gate Nanowire MOSFETs Submitted to Heavy 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L. Angermann.<text:s/></text:span><text:span>Numerical Simulations, Applications, Examples and Theory</text:span><text:span>, INTECH, pp.67-88, 2011, 978-953-307-440-5.<text:s/></text:span><text:a xlink:type="simple" xlink:href="https://dx.doi.org/10.5772/13231">⟨10.5772/13231⟩</text:a></text:p>
              <text:p text:style-name="Normal"><text:span>Chapitre d'ouvrage</text:span></text:p>
              <text:p text:style-name="Normal"><text:a xlink:type="simple" xlink:href="https://amu.hal.science/hal-02121229v1">hal-02121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221v1">Numerical Simulation of Transient Response in 3-D Multi-Channel Nanowire MOSFETs Submitted to Heavy Ion Irradiation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Sebastien Martinie">Sebastien Martinie</text:a></text:p>
              <text:p text:style-name="Normal"><text:span>A. Hashim.<text:s/></text:span><text:span>Nanowires - Implementations and Applications</text:span><text:span>, INTECH, pp.201-222, 2011, 978-953-307-563-1.<text:s/></text:span><text:a xlink:type="simple" xlink:href="https://dx.doi.org/10.5772/16827">⟨10.5772/16827⟩</text:a></text:p>
              <text:p text:style-name="Normal"><text:span>Chapitre d'ouvrage</text:span></text:p>
              <text:p text:style-name="Normal"><text:a xlink:type="simple" xlink:href="https://amu.hal.science/hal-02121221v1">hal-021212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292v1">Real-Time Soft-Error Rate Characterization of Advanced SRAM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Sebastien Sauze">Sebastien Sauze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Gilles Gasiot">Gilles Gasiot</text:a></text:p>
              <text:p text:style-name="Normal"><text:span>K. Iniewski.<text:s/></text:span><text:span>Radiation Effects in Semiconductors</text:span><text:span>, CRC Press, pp.225-247, 2010, 978-1-4398-2694-2</text:span></text:p>
              <text:p text:style-name="Normal"><text:span>Chapitre d'ouvrage</text:span></text:p>
              <text:p text:style-name="Normal"><text:a xlink:type="simple" xlink:href="https://amu.hal.science/hal-02121292v1">hal-021212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249v1">A simple compact model to analyze the impact of ballistic and quasi-ballistic transport on ring oscillator performances</text:a></text:p>
              <text:p text:style-name="Normal"><text:a xlink:type="simple" xlink:href="https://hal.science/search/index/?q=*&amp;authFullName_s=Sebastien Martinie">Sebastien Martinie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Gilles Le Carval">Gilles Le Carval</text:a><text:span>,</text:span><text:a xlink:type="simple" xlink:href="https://hal.science/search/index/?q=*&amp;authFullName_s=Jean-Luc Autran">Jean-Luc Autran</text:a></text:p>
              <text:p text:style-name="Normal"><text:span>A. Amara, T. Ea, M. Belleville.<text:s/></text:span><text:span>Emerging technologies and Circuits</text:span><text:span>,<text:s/></text:span><text:a xlink:type="simple" xlink:href="https://link.springer.com/book/10.1007%2F978-90-481-9379-0">Springer</text:a><text:span>, pp.37-51, 2010, 978-90-481-9378-3</text:span></text:p>
              <text:p text:style-name="Normal"><text:span>Chapitre d'ouvrage</text:span></text:p>
              <text:p text:style-name="Normal"><text:a xlink:type="simple" xlink:href="https://amu.hal.science/hal-02121249v1">hal-02121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322v1">Nouveaux matériaux et architectures innovantes au-delà du transistor MOS sur silicium massif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/text:p>
              <text:p text:style-name="Normal"><text:span>J.L. Leray, J.C. Boudenot, J. Gautier.<text:s/></text:span><text:span>La Micro-Nanoélectronique. Enjeux et Mutations</text:span><text:span>,<text:s/></text:span><text:a xlink:type="simple" xlink:href="http://www.cnrseditions.fr/ouvrage/6102.html">CNRS Editions</text:a><text:span>, pp.129, 2009, 978-2-271-06829-3</text:span></text:p>
              <text:p text:style-name="Normal"><text:span>Chapitre d'ouvrage</text:span></text:p>
              <text:p text:style-name="Normal"><text:a xlink:type="simple" xlink:href="https://amu.hal.science/hal-02121322v1">hal-02121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344v1">Compact modeling of Independent Double-Gate MOSFET: a physical approach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A. Amara and O. Rozeau.<text:s/></text:span><text:span>Planar Double-Gate transistor: from technology to circuit</text:span><text:span>,<text:s/></text:span><text:a xlink:type="simple" xlink:href="https://www.springer.com/gp/book/9781402093272">Springer</text:a><text:span>, pp.27-54, 2009, 978-1-4020-9327-2</text:span></text:p>
              <text:p text:style-name="Normal"><text:span>Chapitre d'ouvrage</text:span></text:p>
              <text:p text:style-name="Normal"><text:a xlink:type="simple" xlink:href="https://amu.hal.science/hal-02121344v1">hal-02121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367v1">Electrical characterization, modeling and simulation of high-κ based MOS devices</text:a></text:p>
              <text:p text:style-name="Normal"><text:a xlink:type="simple" xlink:href="https://hal.science/search/index/?q=*&amp;authFullName_s=Jean-Luc Autran">Jean-Luc Autran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Michel Houssa">Michel Houssa</text:a></text:p>
              <text:p text:style-name="Normal"><text:span>M. Houssa.<text:s/></text:span><text:span>Fundamental and Technological Aspects of High-κ Gate Dielectrics</text:span><text:span>, IOP Publishing, pp.251-289, 2004</text:span></text:p>
              <text:p text:style-name="Normal"><text:span>Chapitre d'ouvrage</text:span></text:p>
              <text:p text:style-name="Normal"><text:a xlink:type="simple" xlink:href="https://amu.hal.science/hal-02121367v1">hal-0212136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04eea" table:style-name="204eea">
          <table:table-column table:style-name="204eea.0"/>
          <table:table-row>
            <table:table-cell office:value-type="string">
              <text:p text:style-name="Normal"><text:a xlink:type="simple" xlink:href="https://hal.science/hal-05224597v1">Maryla Falk, de Lemberg à Chamonix, une vie (1906-1980)</text:a></text:p>
              <text:p text:style-name="Normal"><text:a xlink:type="simple" xlink:href="https://hal.science/search/index/?q=*&amp;authFullName_s=Marek Mejor">Marek Mejor</text:a><text:span>,</text:span><text:a xlink:type="simple" xlink:href="https://hal.science/search/index/?q=*&amp;authFullName_s=Jean-Luc Autran">Jean-Luc Autran</text:a></text:p>
              <text:p text:style-name="Normal"><text:span>Revue de la Maison Alexandra David Néel (ISBN 9 782958 329952)</text:span><text:span>, 2025, pp.56-69</text:span></text:p>
              <text:p text:style-name="Normal"><text:span>Autre publication scientifique</text:span></text:p>
              <text:p text:style-name="Normal"><text:a xlink:type="simple" xlink:href="https://hal.science/hal-05224597v1">hal-05224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Autran</dc:title>
    <dc:subject/>
    <dc:description>CV</dc:description>
    <dc:creator/>
    <dc:date>2026-05-24T21:55:45.000</dc:date>
    <meta:generator>PHPWord</meta:generator>
    <meta:initial-creator>CCSD</meta:initial-creator>
    <meta:creation-date>2026-05-24T21:55:45.000</meta:creation-date>
    <meta:keyword/>
    <meta:user-defined meta:name="Category"/>
    <meta:user-defined meta:name="Company"/>
    <meta:user-defined meta:name="Manager"/>
  </office:meta>
</office:document-meta>
</file>