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181f" style:family="table">
      <style:table-properties style:rel-width="100" table:align="center"/>
    </style:style>
    <style:style style:name="c2181f.0" style:family="table-column">
      <style:table-column-properties style:column-width="0.00cm"/>
    </style:style>
    <style:style style:name="e0ca63" style:family="table">
      <style:table-properties style:rel-width="100" table:align="center"/>
    </style:style>
    <style:style style:name="e0ca63.0" style:family="table-column">
      <style:table-column-properties style:column-width="0.00cm"/>
    </style:style>
    <style:style style:name="17b3aa" style:family="table">
      <style:table-properties style:rel-width="100" table:align="center"/>
    </style:style>
    <style:style style:name="17b3aa.0" style:family="table-column">
      <style:table-column-properties style:column-width="0.00cm"/>
    </style:style>
    <style:style style:name="5a84ca" style:family="table">
      <style:table-properties style:rel-width="100" table:align="center"/>
    </style:style>
    <style:style style:name="5a84ca.0" style:family="table-column">
      <style:table-column-properties style:column-width="0.00cm"/>
    </style:style>
    <style:style style:name="b24151" style:family="table">
      <style:table-properties style:rel-width="100" table:align="center"/>
    </style:style>
    <style:style style:name="b24151.0" style:family="table-column">
      <style:table-column-properties style:column-width="0.00cm"/>
    </style:style>
    <style:style style:name="d3a00a" style:family="table">
      <style:table-properties style:rel-width="100" table:align="center"/>
    </style:style>
    <style:style style:name="d3a00a.0" style:family="table-column">
      <style:table-column-properties style:column-width="0.00cm"/>
    </style:style>
    <style:style style:name="4f2d2c" style:family="table">
      <style:table-properties style:rel-width="100" table:align="center"/>
    </style:style>
    <style:style style:name="4f2d2c.0" style:family="table-column">
      <style:table-column-properties style:column-width="0.00cm"/>
    </style:style>
    <style:style style:name="c5c9e0" style:family="table">
      <style:table-properties style:rel-width="100" table:align="center"/>
    </style:style>
    <style:style style:name="c5c9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Boudartchou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2)</text:span></text:p>
        <text:p text:style-name="P11"/>
        <table:table table:name="c2181f" table:style-name="c2181f">
          <table:table-column table:style-name="c2181f.0"/>
          <table:table-row>
            <table:table-cell office:value-type="string">
              <text:p text:style-name="Normal"><text:a xlink:type="simple" xlink:href="https://hal.science/hal-04067989v1">Un castrum du Bas-Empire et du haut Moyen Age à Cahors-Divona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Didier Rigal">Didier Rigal</text:a></text:p>
              <text:p text:style-name="Normal"><text:span>Bulletin de la Société des Études littéraires, scientifiques et artistiques du Lot</text:span><text:span>, 2022, 2, pp.141-159</text:span></text:p>
              <text:p text:style-name="Normal"><text:span>Article dans une revue</text:span></text:p>
              <text:p text:style-name="Normal"><text:a xlink:type="simple" xlink:href="https://hal.science/hal-04067989v1">hal-040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62v1">Une confrontation expérimentale entre données linguistiques et données archéologiques toponymes gothiques et sites goths dans l’ancien diocèse d’Albi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Pierre Chambon">Jean-Pierre Chambon</text:a></text:p>
              <text:p text:style-name="Normal"><text:span>Revue de linguistique romane</text:span><text:span>, 2021, 85, pp.3-18</text:span></text:p>
              <text:p text:style-name="Normal"><text:span>Article dans une revue</text:span></text:p>
              <text:p text:style-name="Normal"><text:a xlink:type="simple" xlink:href="https://hal.science/hal-04165562v1">hal-041655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77350v1">La question agraire liée à l’installation des Goths en Gaule du sud et l’approche marxiste de la transition Antiquité-Moyen Âg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atrice Cabau">Patrice Cabau</text:a></text:p>
              <text:p text:style-name="Normal"><text:span>Archéopages : archéologie &amp; société</text:span><text:span>, 2019, Les archéologues faces à l'économie, HS (5), pp.34-44.<text:s/></text:span><text:a xlink:type="simple" xlink:href="https://dx.doi.org/10.4000/archeopages.8705">⟨10.4000/archeopages.8705⟩</text:a></text:p>
              <text:p text:style-name="Normal"><text:span>Article dans une revue</text:span></text:p>
              <text:p text:style-name="Normal"><text:a xlink:type="simple" xlink:href="https://api.istex.fr/ark:/67375/G14-MVQCH9JS-5/fulltext.pdf?sid=hal">istex</text:a></text:p>
              <text:p text:style-name="Normal"><text:a xlink:type="simple" xlink:href="https://inrap.hal.science/hal-02777350v1">hal-0277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24v1">Florus episcopus. Saint Flour d'Auvergne, Saint Fleuret d'Estaing, leurs reliques et l'évêque gaulois Florus dans leur contexte hagiographique, archéologique et historiqu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2018, 78, p. 57-135</text:span></text:p>
              <text:p text:style-name="Normal"><text:span>Article dans une revue</text:span></text:p>
              <text:p text:style-name="Normal"><text:a xlink:type="simple" xlink:href="https://hal.science/hal-04161224v1">hal-0416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57v1">Fleuret d'Estaing et Flour d'Auvergn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Sauvegarde du Rouergue</text:span><text:span>, 2017, Saint Fleuret d'Estaing, de la "légende" à l'histoire, 123-124, pp.32-44</text:span></text:p>
              <text:p text:style-name="Normal"><text:span>Article dans une revue</text:span></text:p>
              <text:p text:style-name="Normal"><text:a xlink:type="simple" xlink:href="https://hal.science/hal-01927657v1">hal-019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80v1">Deux fibules wisigothiques de l'ancienne collection Jacques Neveu et leur contexte archéologique:le champ d'inhumation du lieu-dit Las Plasses commune de Monteils (Tarn-et-Garonne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2017, 75 (2015), pp.162-165</text:span></text:p>
              <text:p text:style-name="Normal"><text:span>Article dans une revue</text:span></text:p>
              <text:p text:style-name="Normal"><text:a xlink:type="simple" xlink:href="https://hal.science/hal-01927280v1">hal-0192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60v1">Le sarcophage paléochrétien d'Arpajon-Sur Cère et son contexte archéologique : l'agglomération secondaire d'Arpagione et son terroir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Daniel Cazes">Daniel Cazes</text:a><text:span>,</text:span><text:a xlink:type="simple" xlink:href="https://hal.science/search/index/?q=*&amp;authFullName_s=Chambon Jean-Pierre">Chambon Jean-Pierre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Mémoires de la Société archéologique du Midi de la France</text:span><text:span>, 2016, LXXIII, pp.43-84</text:span></text:p>
              <text:p text:style-name="Normal"><text:span>Article dans une revue</text:span></text:p>
              <text:p text:style-name="Normal"><text:a xlink:type="simple" xlink:href="https://hal.science/hal-01917260v1">hal-0191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74v1">Mobilier wisigothique issu de collections anciennes en provenance de la nécropole de Las Plasses commune de Monteils (Tarn-et-Garonne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2015, LXXV, p. 162-166</text:span></text:p>
              <text:p text:style-name="Normal"><text:span>Article dans une revue</text:span></text:p>
              <text:p text:style-name="Normal"><text:a xlink:type="simple" xlink:href="https://hal.science/hal-04166374v1">hal-0416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69v1">Découverte d’un probable élément du sépulcre de saint Majan de Lombez à l’abbaye de Villemagne (Hérault)</text:a></text:p>
              <text:p text:style-name="Normal"><text:a xlink:type="simple" xlink:href="https://hal.science/search/index/?q=*&amp;authFullName_s=Florence Journot">Florence Journot</text:a><text:span>,</text:span><text:a xlink:type="simple" xlink:href="https://hal.science/search/index/?q=*&amp;authFullName_s=Eric Tranier">Eric Tranier</text:a><text:span>,</text:span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2015, t. LXXII-2012 (bulletin de l’année académique 2011-2012, séance du 24 avr. 2012), pp.293-299</text:span></text:p>
              <text:p text:style-name="Normal"><text:span>Article dans une revue</text:span></text:p>
              <text:p text:style-name="Normal"><text:a xlink:type="simple" xlink:href="https://hal.science/hal-03928269v1">hal-039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45v1">L’or des Tectosages, la question des dépôts d’or celtes en milieu humide et l’énigme des « lacs sacrés » dans la ville gauloise de Toulouse/Tolossa : paradigmes historiques à l’épreuve de l’archéologie</text:a></text:p>
              <text:p text:style-name="Normal"><text:a xlink:type="simple" xlink:href="https://hal.science/search/index/?q=*&amp;authFullName_s=François Quantin">François Quantin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2014, 74, pp.15-48</text:span></text:p>
              <text:p text:style-name="Normal"><text:span>Article dans une revue</text:span></text:p>
              <text:p text:style-name="Normal"><text:a xlink:type="simple" xlink:href="https://hal.science/hal-04832045v1">hal-0483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78v1">L'archéologie préventive à la (re)découverte du peuple goth en Gaule du sud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Christian Scuiller">Christian Scuiller</text:a></text:p>
              <text:p text:style-name="Normal"><text:span>Archéopages : archéologie &amp; société</text:span><text:span>, 2012, Inrap 10 ans, Hors-série, pp.164-169.<text:s/></text:span><text:a xlink:type="simple" xlink:href="https://dx.doi.org/10.4000/archeopages.715">⟨10.4000/archeopages.715⟩</text:a></text:p>
              <text:p text:style-name="Normal"><text:span>Article dans une revue</text:span></text:p>
              <text:p text:style-name="Normal"><text:a xlink:type="simple" xlink:href="https://hal.science/hal-01927878v1">hal-0192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86v1">Processus politiques de déromanisation dans l'entité gothe des Gaules, le regnum tolosanum (413-508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rchéopages : archéologie &amp; société</text:span><text:span>, 2012, Inrap 10 ans, hors-série, pp.158-165.<text:s/></text:span><text:a xlink:type="simple" xlink:href="https://dx.doi.org/10.4000/archeopages.713">⟨10.4000/archeopages.713⟩</text:a></text:p>
              <text:p text:style-name="Normal"><text:span>Article dans une revue</text:span></text:p>
              <text:p text:style-name="Normal"><text:a xlink:type="simple" xlink:href="https://hal.science/hal-01927886v1">hal-0192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85v1">Questions sur le « sceau d’Alaric » conservé au Kunsthistorisches Museum de Vienn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2011, LXXI, pp.316-319</text:span></text:p>
              <text:p text:style-name="Normal"><text:span>Article dans une revue</text:span></text:p>
              <text:p text:style-name="Normal"><text:a xlink:type="simple" xlink:href="https://hal.science/hal-01928085v1">hal-0192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66v1">À propos de l’article de J. Żelazowski et R. Żukowski, « deux plats en argent de l’antiquité tardive au musée national de Varsovie » : quelques données complémentair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Henri Molet">Henri Molet</text:a></text:p>
              <text:p text:style-name="Normal"><text:span>Mémoires de la Société archéologique du Midi de la France</text:span><text:span>, 2010, LXX, pp.81-95</text:span></text:p>
              <text:p text:style-name="Normal"><text:span>Article dans une revue</text:span></text:p>
              <text:p text:style-name="Normal"><text:a xlink:type="simple" xlink:href="https://hal.science/hal-01927666v1">hal-019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13v1">La frontière et les limites de l’Empire romain tardif. En mots et en images, à travers la Notitia Dignitatum (ca. 400-430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rchéopages : archéologie &amp; société</text:span><text:span>, 2008, Limites et territoires, 21, pp.48-55</text:span></text:p>
              <text:p text:style-name="Normal"><text:span>Article dans une revue</text:span></text:p>
              <text:p text:style-name="Normal"><text:a xlink:type="simple" xlink:href="https://hal.science/hal-01927213v1">hal-0192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47v1">Itinéraires autour d'une plaque-boucle byzantine du VIe siècl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rchéopages : archéologie &amp; société</text:span><text:span>, 2008, Constructions de l'archéologie, hors-série, pp.17-20</text:span></text:p>
              <text:p text:style-name="Normal"><text:span>Article dans une revue</text:span></text:p>
              <text:p text:style-name="Normal"><text:a xlink:type="simple" xlink:href="https://hal.science/hal-01927147v1">hal-0192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32v1">Strabon, les « lacs sacrés » des tectosages et les « zones humides » du toulousain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Henri Molet">Henri Molet</text:a></text:p>
              <text:p text:style-name="Normal"><text:span>Mémoires de la Société archéologique du Midi de la France</text:span><text:span>, 2008, LXVIII, pp.15-38</text:span></text:p>
              <text:p text:style-name="Normal"><text:span>Article dans une revue</text:span></text:p>
              <text:p text:style-name="Normal"><text:a xlink:type="simple" xlink:href="https://hal.science/hal-01927732v1">hal-019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26v1">Lexicographie de la ville dans l'Antiquité romaine. Quelques mots de latin ...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rchéopages : archéologie &amp; société</text:span><text:span>, 2007, Naissance de la ville, 20, pp.52-57</text:span></text:p>
              <text:p text:style-name="Normal"><text:span>Article dans une revue</text:span></text:p>
              <text:p text:style-name="Normal"><text:a xlink:type="simple" xlink:href="https://hal.science/hal-01927126v1">hal-019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03v1">La « charte de Nizezius » : encore un faux de l’abbaye clunisienne de Moissac ?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nnales du Midi : revue archéologique, historique et philologique de la France méridionale</text:span><text:span>, 2007, 119 (259), pp.269-308</text:span></text:p>
              <text:p text:style-name="Normal"><text:span>Article dans une revue</text:span></text:p>
              <text:p text:style-name="Normal"><text:a xlink:type="simple" xlink:href="https://hal.science/hal-01927103v1">hal-019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35v1">Autour de la fondation de Toulouse (Tolosa) Approches croisées des données géomorphologiques et archéologiques</text:a></text:p>
              <text:p text:style-name="Normal"><text:a xlink:type="simple" xlink:href="https://hal.science/search/index/?q=*&amp;authFullName_s=Jean-Charles Arramond">Jean-Charles Arramond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hristophe Requi">Christophe Requi</text:a></text:p>
              <text:p text:style-name="Normal"><text:span>Archéopages : archéologie &amp; société</text:span><text:span>, 2007, Naissance de la ville, 20, pp.44-51</text:span></text:p>
              <text:p text:style-name="Normal"><text:span>Article dans une revue</text:span></text:p>
              <text:p text:style-name="Normal"><text:a xlink:type="simple" xlink:href="https://hal.science/hal-01927135v1">hal-0192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16v1">Les « lacs sacrés » et l’or des tectosages de Toulouse à travers les sources littéraires de l’antiquité tardive, du moyen âge et de l’époque modern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atrice Cabau">Patrice Cabau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François Quantin">François Quantin</text:a></text:p>
              <text:p text:style-name="Normal"><text:span>Mémoires de la Société archéologique du Midi de la France</text:span><text:span>, 2006, LXVI, pp.15-40</text:span></text:p>
              <text:p text:style-name="Normal"><text:span>Article dans une revue</text:span></text:p>
              <text:p text:style-name="Normal"><text:a xlink:type="simple" xlink:href="https://hal.science/hal-01927116v1">hal-0192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94v1">Découverte de tombes protohistoriques à incinération Place des Carmes à Toulouse (Haute-Garonne)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Jean-Luc Boudartchouk">Jean-Luc Boudartchouk</text:a></text:p>
              <text:p text:style-name="Normal"><text:span>Documents d'archéologie méridionale</text:span><text:span>, 2005, 28, pp.61-69.<text:s/></text:span><text:a xlink:type="simple" xlink:href="https://dx.doi.org/10.4000/dam.504">⟨10.4000/dam.504⟩</text:a></text:p>
              <text:p text:style-name="Normal"><text:span>Article dans une revue</text:span></text:p>
              <text:p text:style-name="Normal"><text:a xlink:type="simple" xlink:href="https://hal.science/hal-01779494v1">hal-0177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25v1">Le castrum déserté de Ventajou et son terroir (Félines-Minervois, Hérault) : première approche (Ve-XIVe s.).</text:a></text:p>
              <text:p text:style-name="Normal"><text:a xlink:type="simple" xlink:href="https://hal.science/search/index/?q=*&amp;authFullName_s=Frédéric Loppe">Frédéric Loppe</text:a><text:span>,</text:span><text:a xlink:type="simple" xlink:href="https://hal.science/search/index/?q=*&amp;authFullName_s=Robert Marty">Robert Marty</text:a><text:span>,</text:span><text:a xlink:type="simple" xlink:href="https://hal.science/search/index/?q=*&amp;authFullName_s=Jean Zanca">Jean Zanca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Michel Barrere">Michel Barrere</text:a><text:span>et al.</text:span></text:p>
              <text:p text:style-name="Normal"><text:span>Archéologie du Midi Médiéval</text:span><text:span>, 2005, 23 (1), pp.293-355.<text:s/></text:span><text:a xlink:type="simple" xlink:href="https://dx.doi.org/10.3406/amime.2005.1837">⟨10.3406/amime.2005.1837⟩</text:a></text:p>
              <text:p text:style-name="Normal"><text:span>Article dans une revue</text:span></text:p>
              <text:p text:style-name="Normal"><text:a xlink:type="simple" xlink:href="https://hal.science/hal-04165425v1">hal-0416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57v1">Le capitolium de Toulouse, l’église Saint-Pierre-et-Saint-Géraud et le martyre de l’évêque Saturnin: nouvelles donné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Catherine Viers">Catherine Viers</text:a></text:p>
              <text:p text:style-name="Normal"><text:span>Mémoires de la Société archéologique du Midi de la France</text:span><text:span>, 2005, LXV, pp.15-50</text:span></text:p>
              <text:p text:style-name="Normal"><text:span>Article dans une revue</text:span></text:p>
              <text:p text:style-name="Normal"><text:a xlink:type="simple" xlink:href="https://hal.science/hal-01927057v1">hal-0192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62v1">La villa rustique de Larajadé (Auch, Gers), un petit établissement rural aux portes d'Augusta Auscorum : l'approche archéologiqu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Sylvie Bach">Sylvie Bach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Frédéric Veyssière">Frédéric Veyssière</text:a></text:p>
              <text:p text:style-name="Normal"><text:span>Aquitania</text:span><text:span>, 2003, XIX, pp.181-220</text:span></text:p>
              <text:p text:style-name="Normal"><text:span>Article dans une revue</text:span></text:p>
              <text:p text:style-name="Normal"><text:a xlink:type="simple" xlink:href="https://hal.science/hal-01926962v1">hal-0192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82v1">L’invention de Saint-Antonin de Frédelas-Pamier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atrice Cabau">Patrice Cabau</text:a><text:span>,</text:span><text:a xlink:type="simple" xlink:href="https://hal.science/search/index/?q=*&amp;authFullName_s=Laurent Claeys">Laurent Claeys</text:a><text:span>,</text:span><text:a xlink:type="simple" xlink:href="https://hal.science/search/index/?q=*&amp;authFullName_s=Marc Comelongue">Marc Comelongue</text:a></text:p>
              <text:p text:style-name="Normal"><text:span>Mémoires de la Société archéologique du Midi de la France</text:span><text:span>, 2003, LXIII, pp.15-58</text:span></text:p>
              <text:p text:style-name="Normal"><text:span>Article dans une revue</text:span></text:p>
              <text:p text:style-name="Normal"><text:a xlink:type="simple" xlink:href="https://hal.science/hal-01926982v1">hal-0192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98v1">Production et diffusion des sarcophages romains tardifs et mérovingiens de la région de Lourdes (Hautes-Pyrénées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Gallia - Archéologie de la France antique</text:span><text:span>, 2002, Carrières antiques de la Gaule, 59, pp.53-60.<text:s/></text:span><text:a xlink:type="simple" xlink:href="https://dx.doi.org/10.3406/galia.2002.3096">⟨10.3406/galia.2002.3096⟩</text:a></text:p>
              <text:p text:style-name="Normal"><text:span>Article dans une revue</text:span></text:p>
              <text:p text:style-name="Normal"><text:a xlink:type="simple" xlink:href="https://hal.science/hal-01912398v1">hal-019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75v1">« Vbi alma -, » à propos d’une inscription en partie inédite provenant de la mosaïque paléochrétienne de l’église de la Daurade (Toulouse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2001, LXI, pp.79-91</text:span></text:p>
              <text:p text:style-name="Normal"><text:span>Article dans une revue</text:span></text:p>
              <text:p text:style-name="Normal"><text:a xlink:type="simple" xlink:href="https://hal.science/hal-01927675v1">hal-0192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31v1">La forteresse du &amp;quot;Puy de Menoire&amp;quot; commune de Menet (Cantal), Xe-XIIe siècles</text:a></text:p>
              <text:p text:style-name="Normal"><text:a xlink:type="simple" xlink:href="https://hal.science/search/index/?q=*&amp;authFullName_s=Gabriel Fournier">Gabriel Fournier</text:a><text:span>,</text:span><text:a xlink:type="simple" xlink:href="https://hal.science/search/index/?q=*&amp;authFullName_s=Odette Lapeyre">Odette Lapeyre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Christel Biron">Christel Biron</text:a><text:span>,</text:span><text:a xlink:type="simple" xlink:href="https://hal.science/search/index/?q=*&amp;authFullName_s=Céline Gargam">Céline Gargam</text:a></text:p>
              <text:p text:style-name="Normal"><text:span>Archéologie médiévale</text:span><text:span>, 2001, tome XXX-XXXI, p. 85-107</text:span></text:p>
              <text:p text:style-name="Normal"><text:span>Article dans une revue</text:span></text:p>
              <text:p text:style-name="Normal"><text:a xlink:type="simple" xlink:href="https://hal.science/hal-04165431v1">hal-041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73v1">Quelques ensembles de mobilier d'époque mérovingienne, provenant de nécropoles: Guilhamat de Lacroix-Falgarde, Le Hauré (et le Tourguil) de Drudas, Saint-Michel d'Aussiac au Burgaud (Haute-Garonne), Le Coulomé de Montégut (Gers)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Mathieu Ferrier">Mathieu Ferrier</text:a><text:span>,</text:span><text:a xlink:type="simple" xlink:href="https://hal.science/search/index/?q=*&amp;authFullName_s=Céline Gargam">Céline Gargam</text:a><text:span>,</text:span><text:a xlink:type="simple" xlink:href="https://hal.science/search/index/?q=*&amp;authFullName_s=Vincent Geneviève">Vincent Geneviève</text:a></text:p>
              <text:p text:style-name="Normal"><text:span>Mémoires de la Société archéologique du Midi de la France</text:span><text:span>, 2000, LX, pp.49-82</text:span></text:p>
              <text:p text:style-name="Normal"><text:span>Article dans une revue</text:span></text:p>
              <text:p text:style-name="Normal"><text:a xlink:type="simple" xlink:href="https://hal.science/hal-01927673v1">hal-0192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46v1">Premier bilan sur la céramique de la fin de l'Antiquité et du début du haut Moyen Âge du ruiniforme de Montpellier-le-Vieux (La Roque-Sainte-Marguerite): fouilles J. Poujol, 1995,1996,1997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Cahiers d'archéologie aveyronnaise</text:span><text:span>, 1999, 13, pp.111-120</text:span></text:p>
              <text:p text:style-name="Normal"><text:span>Article dans une revue</text:span></text:p>
              <text:p text:style-name="Normal"><text:a xlink:type="simple" xlink:href="https://hal.science/hal-01928446v1">hal-01928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772v1">L'habitat rural et le souterrain médiéval de &amp;quot;Pech de Bonal&amp;quot; (Fontanes, Lot)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Thierry Salgues">Thierry Salgues</text:a><text:span>,</text:span><text:a xlink:type="simple" xlink:href="https://hal.science/search/index/?q=*&amp;authFullName_s=Frédéric Veyssière">Frédéric Veyssière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Barnard Garotin (coll.)">Barnard Garotin (coll.)</text:a><text:span>et al.</text:span></text:p>
              <text:p text:style-name="Normal"><text:span>Archéologie du Midi Médiéval</text:span><text:span>, 1998, XV-XVI, pp.67-105.<text:s/></text:span><text:a xlink:type="simple" xlink:href="https://dx.doi.org/10.3406/amime.1997.1317">⟨10.3406/amime.1997.1317⟩</text:a></text:p>
              <text:p text:style-name="Normal"><text:span>Article dans une revue</text:span></text:p>
              <text:p text:style-name="Normal"><text:a xlink:type="simple" xlink:href="https://shs.hal.science/halshs-00423772v1">halshs-0042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73v1">La nécropole franque d’Ictium à L’Isle-Jourdain (Gers, Midi-Pyrénées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cta Praehistorica et Archaeologica</text:span><text:span>, 1998, 30, pp.126-136</text:span></text:p>
              <text:p text:style-name="Normal"><text:span>Article dans une revue</text:span></text:p>
              <text:p text:style-name="Normal"><text:a xlink:type="simple" xlink:href="https://hal.science/hal-04165573v1">hal-041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63v1">Le &amp;lt;i&amp;gt;Capitolium&amp;lt;/i&amp;gt; de &amp;lt;i&amp;gt;Tolosa&amp;lt;/i&amp;gt; ? Les fouilles du parking Esquirol : premiers résultats et essai d’interprétation</text:a></text:p>
              <text:p text:style-name="Normal"><text:a xlink:type="simple" xlink:href="https://hal.science/search/index/?q=*&amp;authFullName_s=Jean-Charles Arramond">Jean-Charles Arramond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Laurent Llech">Laurent Llech</text:a><text:span>,</text:span><text:a xlink:type="simple" xlink:href="https://hal.science/search/index/?q=*&amp;authFullName_s=Henri Molet">Henri Molet</text:a><text:span>et al.</text:span></text:p>
              <text:p text:style-name="Normal"><text:span>Gallia - Archéologie de la France antique</text:span><text:span>, 1997, 54, pp.203-238.<text:s/></text:span><text:a xlink:type="simple" xlink:href="https://dx.doi.org/10.3406/galia.1997.2997">⟨10.3406/galia.1997.2997⟩</text:a></text:p>
              <text:p text:style-name="Normal"><text:span>Article dans une revue</text:span></text:p>
              <text:p text:style-name="Normal"><text:a xlink:type="simple" xlink:href="https://hal.science/hal-01901263v1">hal-019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12v1">Céramiques tardives en Midi-Pyrénées. Premières approch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Christine Dieulafait">Christine Dieulafait</text:a><text:span>,</text:span><text:a xlink:type="simple" xlink:href="https://hal.science/search/index/?q=*&amp;authFullName_s=Jacques Lapart">Jacques Lapart</text:a><text:span>,</text:span><text:a xlink:type="simple" xlink:href="https://hal.science/search/index/?q=*&amp;authFullName_s=Laurent Llech">Laurent Llech</text:a><text:span>,</text:span><text:a xlink:type="simple" xlink:href="https://hal.science/search/index/?q=*&amp;authFullName_s=Raphaël de Filippo">Raphaël de Filippo</text:a><text:span>et al.</text:span></text:p>
              <text:p text:style-name="Normal"><text:span>Aquitania</text:span><text:span>, 1996, 14, pp. 265-277</text:span></text:p>
              <text:p text:style-name="Normal"><text:span>Article dans une revue</text:span></text:p>
              <text:p text:style-name="Normal"><text:a xlink:type="simple" xlink:href="https://hal.science/hal-04161512v1">hal-0416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74v1">Le rempart du Bazacle à Toulouse: une section de la courtin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1996, 56, pp.151-167</text:span></text:p>
              <text:p text:style-name="Normal"><text:span>Article dans une revue</text:span></text:p>
              <text:p text:style-name="Normal"><text:a xlink:type="simple" xlink:href="https://hal.science/hal-01928474v1">hal-0192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77v1">Cahors: aux origines du quartier canonial de la cathédral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/text:p>
              <text:p text:style-name="Normal"><text:span>Aquitania</text:span><text:span>, 1996, 14 (131-146)</text:span></text:p>
              <text:p text:style-name="Normal"><text:span>Article dans une revue</text:span></text:p>
              <text:p text:style-name="Normal"><text:a xlink:type="simple" xlink:href="https://hal.science/hal-01928477v1">hal-0192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76v1">La nécropole franque du site de la Gravette, l'Isle-Jourdain (Gers)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Sylvie Bach">Sylvie Bach</text:a></text:p>
              <text:p text:style-name="Normal"><text:span>Aquitania</text:span><text:span>, 1996, 14, pp.153-156</text:span></text:p>
              <text:p text:style-name="Normal"><text:span>Article dans une revue</text:span></text:p>
              <text:p text:style-name="Normal"><text:a xlink:type="simple" xlink:href="https://hal.science/hal-01928476v1">hal-019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62v1">Toulouse, la destruction du temple du forum de Toulouse à la fin du IVe s.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Charles Arramond">Jean-Charles Arramond</text:a></text:p>
              <text:p text:style-name="Normal"><text:span>Aquitania</text:span><text:span>, 1996, 14, pp.31-34</text:span></text:p>
              <text:p text:style-name="Normal"><text:span>Article dans une revue</text:span></text:p>
              <text:p text:style-name="Normal"><text:a xlink:type="simple" xlink:href="https://hal.science/hal-01928462v1">hal-0192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87v1">Le locus de la première sépulture de Saturnin de Toulous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Mémoires de la Société archéologique du Midi de la France</text:span><text:span>, 1994, 54, pp.59-69</text:span></text:p>
              <text:p text:style-name="Normal"><text:span>Article dans une revue</text:span></text:p>
              <text:p text:style-name="Normal"><text:a xlink:type="simple" xlink:href="https://hal.science/hal-01928487v1">hal-0192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13v1">Evolution de la céramique de la fin du IIIe siècle au VIIe siècle sur le forum de Rodez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Laurent Llech">Laurent Llech</text:a></text:p>
              <text:p text:style-name="Normal"><text:span>Cahiers d'archéologie aveyronnaise</text:span><text:span>, 1993, 7, pp.150-168</text:span></text:p>
              <text:p text:style-name="Normal"><text:span>Article dans une revue</text:span></text:p>
              <text:p text:style-name="Normal"><text:a xlink:type="simple" xlink:href="https://hal.science/hal-01928513v1">hal-019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93v1">L'église Saint-Pierre-Saint-Géraud de la Pierre à Toulous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Charles Arramond">Jean-Charles Arramond</text:a><text:span>,</text:span><text:a xlink:type="simple" xlink:href="https://hal.science/search/index/?q=*&amp;authFullName_s=Henri Molet">Henri Molet</text:a></text:p>
              <text:p text:style-name="Normal"><text:span>Mémoires de la Société archéologique du Midi de la France</text:span><text:span>, 1993, 53, pp.145-167</text:span></text:p>
              <text:p text:style-name="Normal"><text:span>Article dans une revue</text:span></text:p>
              <text:p text:style-name="Normal"><text:a xlink:type="simple" xlink:href="https://hal.science/hal-01928493v1">hal-0192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04v1">La nécropole médiévale du Bouscailloux (Ladinhac, Cantal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nnales du Midi : revue archéologique, historique et philologique de la France méridionale</text:span><text:span>, 1993, 105 (203), pp.379-400</text:span></text:p>
              <text:p text:style-name="Normal"><text:span>Article dans une revue</text:span></text:p>
              <text:p text:style-name="Normal"><text:a xlink:type="simple" xlink:href="https://hal.science/hal-01927904v1">hal-0192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92v1">Le souvenir du Capitolium de Toulouse à travers les sources de l'Antiquité tardive et du Moyen Ag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Charles Arramond">Jean-Charles Arramond</text:a></text:p>
              <text:p text:style-name="Normal"><text:span>Archéologie du Midi Médiéval</text:span><text:span>, 1993, 11, pp.3-39.<text:s/></text:span><text:a xlink:type="simple" xlink:href="https://dx.doi.org/10.3406/amime.1993.1240">⟨10.3406/amime.1993.1240⟩</text:a></text:p>
              <text:p text:style-name="Normal"><text:span>Article dans une revue</text:span></text:p>
              <text:p text:style-name="Normal"><text:a xlink:type="simple" xlink:href="https://hal.science/hal-01927892v1">hal-019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00v1">La céramique du Haut Moyen Âge de l'abri du champ de Quercy (La Couvertoirade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Cahiers d'archéologie aveyronnaise</text:span><text:span>, 1993, 7, pp.169-172</text:span></text:p>
              <text:p text:style-name="Normal"><text:span>Article dans une revue</text:span></text:p>
              <text:p text:style-name="Normal"><text:a xlink:type="simple" xlink:href="https://hal.science/hal-01928500v1">hal-0192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62v1">Deux sites mérovingiens de Haute-Auvergne : le site refuge de Chastel-sur-Murat (Cantal) et l'ermitage de Saint-Till à Brageac (Cantal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bulletin de liaision de l'association française d'archéologie mérovingienne</text:span><text:span>, 1991, 15, p. 34-39</text:span></text:p>
              <text:p text:style-name="Normal"><text:span>Article dans une revue</text:span></text:p>
              <text:p text:style-name="Normal"><text:a xlink:type="simple" xlink:href="https://hal.science/hal-04166162v1">hal-0416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89v1">L'établissement gallo-romain du Champ Dommergue à Labaylie de Ladinhac (15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Revue de la Haute-Auvergne</text:span><text:span>, 1991, p. 234-258</text:span></text:p>
              <text:p text:style-name="Normal"><text:span>Article dans une revue</text:span></text:p>
              <text:p text:style-name="Normal"><text:a xlink:type="simple" xlink:href="https://hal.science/hal-04165989v1">hal-0416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42v1">Hypothèse relative à la présence d'une chapelle liée à la nécropole de Sauronnet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Bulletin du Groupe de Recherches Historiques et Archéologiques de la Vallée de la Sumène</text:span><text:span>, 1990, 47, p. 33-34</text:span></text:p>
              <text:p text:style-name="Normal"><text:span>Article dans une revue</text:span></text:p>
              <text:p text:style-name="Normal"><text:a xlink:type="simple" xlink:href="https://hal.science/hal-04166142v1">hal-0416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81v1">Inventaire des sarcophages du Nord-Ouest Cantal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Bulletin du Groupe de Recherches Historiques et Archéologiques de la Vallée de la Sumène</text:span><text:span>, 1990, 47, p. 1-32</text:span></text:p>
              <text:p text:style-name="Normal"><text:span>Article dans une revue</text:span></text:p>
              <text:p text:style-name="Normal"><text:a xlink:type="simple" xlink:href="https://hal.science/hal-04165981v1">hal-0416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50v1">Terres cuites du néolithique au XIXe siècle dans le Nord-Ouest du Cantal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Odette Lapeyre">Odette Lapeyre</text:a></text:p>
              <text:p text:style-name="Normal"><text:span>Bulletin du Groupe de Recherches Historiques et Archéologiques de la Vallée de la Sumène</text:span><text:span>, 1990, 49, 125 p</text:span></text:p>
              <text:p text:style-name="Normal"><text:span>Article dans une revue</text:span></text:p>
              <text:p text:style-name="Normal"><text:a xlink:type="simple" xlink:href="https://hal.science/hal-04166150v1">hal-041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74v1">Le néolithique du Nord-Ouest Cantal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Bulletin du Groupe de Recherches Historiques et Archéologiques de la Vallée de la Sumène</text:span><text:span>, 1989</text:span></text:p>
              <text:p text:style-name="Normal"><text:span>Article dans une revue</text:span></text:p>
              <text:p text:style-name="Normal"><text:a xlink:type="simple" xlink:href="https://hal.science/hal-04165974v1">hal-0416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24v1">Les fouilles du Rectorat à Toulous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Quitterie Cazes">Quitterie Cazes</text:a><text:span>,</text:span><text:a xlink:type="simple" xlink:href="https://hal.science/search/index/?q=*&amp;authFullName_s=V. Gardair">V. Gardair</text:a><text:span>,</text:span><text:a xlink:type="simple" xlink:href="https://hal.science/search/index/?q=*&amp;authFullName_s=S. Casanave">S. Casanave</text:a><text:span>,</text:span><text:a xlink:type="simple" xlink:href="https://hal.science/search/index/?q=*&amp;authFullName_s=M. Perron d'Arc">M. Perron d'Arc</text:a></text:p>
              <text:p text:style-name="Normal"><text:span>Mémoires de la Société archéologique du Midi de la France</text:span><text:span>, 1989, 49, pp.6-43</text:span></text:p>
              <text:p text:style-name="Normal"><text:span>Article dans une revue</text:span></text:p>
              <text:p text:style-name="Normal"><text:a xlink:type="simple" xlink:href="https://hal.science/hal-01928524v1">hal-0192852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e0ca63" table:style-name="e0ca63">
          <table:table-column table:style-name="e0ca63.0"/>
          <table:table-row>
            <table:table-cell office:value-type="string">
              <text:p text:style-name="Normal"><text:a xlink:type="simple" xlink:href="https://hal.science/hal-01928375v1">Le forum de Rodez (Aveyron) du IVe au VIIe siècl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Laurent Llech">Laurent Llech</text:a></text:p>
              <text:p text:style-name="Normal"><text:span>L'Auvergne de Sidoine Apollinaire à Grégoire de Tours. Histoire et archéologie. (, )</text:span><text:span>, Oct 1991, Clermont-Ferrand, France. pp.115-132</text:span></text:p>
              <text:p text:style-name="Normal"><text:span>Communication dans un congrès</text:span></text:p>
              <text:p text:style-name="Normal"><text:a xlink:type="simple" xlink:href="https://hal.science/hal-01928375v1">hal-01928375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17b3aa" table:style-name="17b3aa">
          <table:table-column table:style-name="17b3aa.0"/>
          <table:table-row>
            <table:table-cell office:value-type="string">
              <text:p text:style-name="Normal"><text:a xlink:type="simple" xlink:href="https://hal.science/hal-02175755v1">Premier Moyen Âge en Ariège. Une histoire méconnue</text:a></text:p>
              <text:p text:style-name="Normal"><text:a xlink:type="simple" xlink:href="https://hal.science/search/index/?q=*&amp;authFullName_s=Pauline Ramis">Pauline Ramis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Christine Delaplace">Christine Delaplace</text:a><text:span>,</text:span><text:a xlink:type="simple" xlink:href="https://hal.science/search/index/?q=*&amp;authFullName_s=Christophe Moulherat">Christophe Moulherat</text:a><text:span>et al.</text:span></text:p>
              <text:p text:style-name="Normal"><text:a xlink:type="simple" xlink:href="https://grottesarcheologies.com/les-carnets/">Grottes &amp; Archéologies</text:a><text:span>, 1, 44 p., 2019, Les carnets de l'archéologie, 978-2-9553809-2-5</text:span></text:p>
              <text:p text:style-name="Normal"><text:span>Ouvrages</text:span></text:p>
              <text:p text:style-name="Normal"><text:a xlink:type="simple" xlink:href="https://hal.science/hal-02175755v1">hal-0217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16v1">Estaing : ruralité rouergate et histoire de Franc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Roland Chabbert">Roland Chabbert</text:a><text:span>,</text:span><text:a xlink:type="simple" xlink:href="https://hal.science/search/index/?q=*&amp;authFullName_s=Christian Mullier">Christian Mullier</text:a><text:span>,</text:span><text:a xlink:type="simple" xlink:href="https://hal.science/search/index/?q=*&amp;authFullName_s=Yves Palobart">Yves Palobart</text:a><text:span>,</text:span><text:a xlink:type="simple" xlink:href="https://hal.science/search/index/?q=*&amp;authFullName_s=Jean Delmas">Jean Delmas</text:a></text:p>
              <text:p text:style-name="Normal"><text:span>148 p., 2017, 979-10-93747-11-8</text:span></text:p>
              <text:p text:style-name="Normal"><text:span>Ouvrages</text:span></text:p>
              <text:p text:style-name="Normal"><text:a xlink:type="simple" xlink:href="https://hal.science/hal-04166216v1">hal-041662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7697v1">Toulouse au Moyen Âge. 1000 ans d'histoire urbaine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Anne-Laure Napoléone">Anne-Laure Napoléone</text:a><text:span>et al.</text:span></text:p>
              <text:p text:style-name="Normal"><text:span>Loubatières, pp.271, 2010</text:span></text:p>
              <text:p text:style-name="Normal"><text:span>Ouvrages</text:span></text:p>
              <text:p text:style-name="Normal"><text:a xlink:type="simple" xlink:href="https://univ-tlse2.hal.science/hal-00967697v1">hal-009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31v1">Toulouse, parcelles de mémoire</text:a></text:p>
              <text:p text:style-name="Normal"><text:a xlink:type="simple" xlink:href="https://hal.science/search/index/?q=*&amp;authFullName_s=François Bordes">François Bordes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Quitterie Cazes">Quitterie Cazes</text:a></text:p>
              <text:p text:style-name="Normal"><text:span>Archives municipales de Toulouse. 367 p., 2005, 2-9513479-8-7</text:span></text:p>
              <text:p text:style-name="Normal"><text:span>Ouvrages</text:span></text:p>
              <text:p text:style-name="Normal"><text:a xlink:type="simple" xlink:href="https://hal.science/hal-04165531v1">hal-041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40v1">Archéologie et grands travaux, la RN 124 : Les fouilles du contournement nord d'Auch (Gers) 1996-1997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Daniel Schaad">Daniel Schaad</text:a></text:p>
              <text:p text:style-name="Normal"><text:span>Association pour les fouilles archéologiques nationales (AFAN). pp.61, 1998, 2-906796-22-0</text:span></text:p>
              <text:p text:style-name="Normal"><text:span>Ouvrages</text:span></text:p>
              <text:p text:style-name="Normal"><text:a xlink:type="simple" xlink:href="https://hal.science/hal-04161240v1">hal-041612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978v1">Lourdes : inventaire archéologiqu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Christophe Castel">Jean-Christophe Castel</text:a></text:p>
              <text:p text:style-name="Normal"><text:span>imprimerie Carret-Vène, 1 vol. (83 p.), 1992</text:span></text:p>
              <text:p text:style-name="Normal"><text:span>Ouvrages</text:span></text:p>
              <text:p text:style-name="Normal"><text:a xlink:type="simple" xlink:href="https://inrap.hal.science/hal-04123978v1">hal-04123978v1</text:a></text:p>
            </table:table-cell>
          </table:table-row>
        </table:table>
        <text:p text:style-name="P18"/>
        <text:p text:style-name="Heading2"><text:span text:style-name="T7">Chapitre d'ouvrage (26)</text:span></text:p>
        <text:p text:style-name="P20"/>
        <table:table table:name="5a84ca" table:style-name="5a84ca">
          <table:table-column table:style-name="5a84ca.0"/>
          <table:table-row>
            <table:table-cell office:value-type="string">
              <text:p text:style-name="Normal"><text:a xlink:type="simple" xlink:href="https://inrap.hal.science/hal-03679328v1">Le pays des Éleutètes disparus : le haut pays d’Auvergne ?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Philippe Bet; Bertrand Dousteyssier.<text:s/></text:span><text:span>Éclats arvernes (tome 2) : Fragments archéologiques (Ier-Ve siècle apr. J.-C.)</text:span><text:span>,<text:s/></text:span><text:a xlink:type="simple" xlink:href="http://pubp.univ-bpclermont.fr/public/Fiche_produit.php?titre=%C3%89clats%20arvernes%20(tome%202)">Presses Universitaires Blaise Pascal</text:a><text:span>, pp.480-481, 2021, 978-2-84516-972-2</text:span></text:p>
              <text:p text:style-name="Normal"><text:span>Chapitre d'ouvrage</text:span></text:p>
              <text:p text:style-name="Normal"><text:a xlink:type="simple" xlink:href="https://inrap.hal.science/hal-03679328v1">hal-036793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63v1">Des soldats de l’Empire romain tardif à Chastel-sur-Murat ?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Philippe Bet; Bertrand Dousteyssier.<text:s/></text:span><text:span>Éclats arvernes (tome 2) : Fragments archéologiques (Ier-Ve siècle apr. J.-C.)</text:span><text:span>,<text:s/></text:span><text:a xlink:type="simple" xlink:href="http://pubp.univ-bpclermont.fr/public/Fiche_produit.php?titre=%C3%89clats%20arvernes%20(tome%202)">Presses Universitaires Blaise Pascal</text:a><text:span>, pp.46-47, 2021, 978-2-84516-972-2</text:span></text:p>
              <text:p text:style-name="Normal"><text:span>Chapitre d'ouvrage</text:span></text:p>
              <text:p text:style-name="Normal"><text:a xlink:type="simple" xlink:href="https://inrap.hal.science/hal-03679263v1">hal-0367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28v1">Nécropoles et Germains orientaux dans le Sud de la Gaule : archéologie funéraire de l’époque des Migrations</text:a></text:p>
              <text:p text:style-name="Normal"><text:a xlink:type="simple" xlink:href="https://hal.science/search/index/?q=*&amp;authFullName_s=Emmanuelle Boube">Emmanuelle Boube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-Paul Cazes">Jean-Paul Cazes</text:a><text:span>,</text:span><text:a xlink:type="simple" xlink:href="https://hal.science/search/index/?q=*&amp;authFullName_s=Michel M Kazanski">Michel M Kazanski</text:a></text:p>
              <text:p text:style-name="Normal"><text:span>Wisigoths, rois de Toulouse, Laure Barthet, Claudine Jacquet (dir.), Emmanuelle Boube (coord. scientif.), Catalogue de l'exposition du musée Saint-Raymond de Toulouse (27-02-2020 au 27-12-2020)</text:span><text:span>, pp.261-271, 2020, 9782909454450</text:span></text:p>
              <text:p text:style-name="Normal"><text:span>Chapitre d'ouvrage</text:span></text:p>
              <text:p text:style-name="Normal"><text:a xlink:type="simple" xlink:href="https://hal.science/hal-04925728v1">hal-049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896v1">Toulouse, les Tectosages au fil de l’eau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Christophe Requi">Christophe Requi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927-939, 2015, 978-2-35613-129-4</text:span></text:p>
              <text:p text:style-name="Normal"><text:span>Chapitre d'ouvrage</text:span></text:p>
              <text:p text:style-name="Normal"><text:a xlink:type="simple" xlink:href="https://hal.science/hal-01967896v1">hal-019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46v1">Sites quercinois à vocation défensive, du Bas-Empire au haut Moyen Âge : un état des connaissanc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Didier Rigal">Didier Rigal</text:a></text:p>
              <text:p text:style-name="Normal"><text:span>Vivre et mourir en temps de guerre de la préhistoire à nos jours</text:span><text:span>, Presses universitaires du Midi, pp.27-51, 2013, 9782810709403.<text:s/></text:span><text:a xlink:type="simple" xlink:href="https://dx.doi.org/10.4000/books.pumi.31011">⟨10.4000/books.pumi.31011⟩</text:a></text:p>
              <text:p text:style-name="Normal"><text:span>Chapitre d'ouvrage</text:span></text:p>
              <text:p text:style-name="Normal"><text:a xlink:type="simple" xlink:href="https://hal.science/hal-04161346v1">hal-041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48v1">Les fora de Tolosa et narbo Martius : état des questions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lain Bouet.<text:s/></text:span><text:span>Le forum en Gaule et dans les régions voisines, Bordeaux</text:span><text:span>, Ausonius éditions, pp.111-126, 2012, Mémoires 31</text:span></text:p>
              <text:p text:style-name="Normal"><text:span>Chapitre d'ouvrage</text:span></text:p>
              <text:p text:style-name="Normal"><text:a xlink:type="simple" xlink:href="https://hal.science/hal-01928048v1">hal-0192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80v1">Quelques remarques sur les fora de Tolosa et de Narbo et la question des capitolia en Nabronnais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Alain Bouet">Alain Bouet</text:a></text:p>
              <text:p text:style-name="Normal"><text:span>Ausonius.<text:s/></text:span><text:span>Le forum en Gaule et dans les régions voisines</text:span><text:span>, p. 111-126, 2012, 978-2-35613-075-4</text:span></text:p>
              <text:p text:style-name="Normal"><text:span>Chapitre d'ouvrage</text:span></text:p>
              <text:p text:style-name="Normal"><text:a xlink:type="simple" xlink:href="https://hal.science/hal-04165480v1">hal-0416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59v1">Toulouse, de la ville wisigothique à la ville franque (Ve-VIe siècle). Histoire et archéologi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Bernadette Suau; Jean-Pierre Amalric; Jean-Marc Olivier.<text:s/></text:span><text:span>Toulouse, une métropole méridionale : vingt siècles de vie urbaine : actes du 58e Congrès de la Fédération historique de Midi-Pyrénées, Université de Toulouse-Le Mirail, 14-16 juin 2007</text:span><text:span>, Framespa, pp.31-48, 2009, 978-2-912025-500</text:span></text:p>
              <text:p text:style-name="Normal"><text:span>Chapitre d'ouvrage</text:span></text:p>
              <text:p text:style-name="Normal"><text:a xlink:type="simple" xlink:href="https://hal.science/hal-01928259v1">hal-0192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96v1">Les Murat, &amp;quot;dits vicomtes&amp;quot; et vicomtes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Hélène Débax.<text:s/></text:span><text:span>Vicomtes et vicomtés dans l'Occident médiéval</text:span><text:span>, Presses Universitaires du Mirail, pp.203-212, 2008, 978-2-85816-942-9</text:span></text:p>
              <text:p text:style-name="Normal"><text:span>Chapitre d'ouvrage</text:span></text:p>
              <text:p text:style-name="Normal"><text:a xlink:type="simple" xlink:href="https://hal.science/hal-01928096v1">hal-019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37v1">Les fouilles de la Daurade en 1961 et leur réexamen en 2003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Jean-Luc Boudartchouk">Jean-Luc Boudartchouk</text:a></text:p>
              <text:p text:style-name="Normal"><text:span>J. Caille, Sainte-Marie "La Daurade" à Toulouse : du sanctuaire paléochrétien au grand prieuré clunisien médiéval</text:span><text:span>, Ed. du CTHS, pp.317-338, 2006</text:span></text:p>
              <text:p text:style-name="Normal"><text:span>Chapitre d'ouvrage</text:span></text:p>
              <text:p text:style-name="Normal"><text:a xlink:type="simple" xlink:href="https://hal.science/hal-02048337v1">hal-020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95v1">La lettre IV, 15 de Sidoine Apollinaire et la dédicace du baptistère d'Elaphius à castellum (novembre-décembre 476 ou 477?): l'évêque de Clermont s'est-il rendu à Chastel-sur-Murat ?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Société de la Haute-Auvergne.<text:s/></text:span><text:span>Alphonse Vinatié, instituteur et archéologue</text:span><text:span>, 68 (107e année, n°2), Société des Lettres, Sciences et Arts "La Haute-Auvergne", pp.547-567, 2006, Revue de la Haute-Auvergne</text:span></text:p>
              <text:p text:style-name="Normal"><text:span>Chapitre d'ouvrage</text:span></text:p>
              <text:p text:style-name="Normal"><text:a xlink:type="simple" xlink:href="https://hal.science/hal-01927095v1">hal-019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82v1">Une sépulture de relégation découverte sur le site de l'îlot Castelbou (Toulouse -1991): un guerrier Vandale inhumé à la hâte ?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Charles Arramond">Jean-Charles Arramond</text:a><text:span>,</text:span><text:a xlink:type="simple" xlink:href="https://hal.science/search/index/?q=*&amp;authFullName_s=Laurent Grimbert">Laurent Grimbert</text:a></text:p>
              <text:p text:style-name="Normal"><text:span>Xavier Delestré; Michel Kazanski; Patrick Périn.<text:s/></text:span><text:span>De l'Age du fer au haut Moyen Âge: archéologique funéraire, princes et élites guerrières ; actes des tables rondes Longroy I (1er et 2 septembre 1998) et Longroy II (24 et 25 aout 1999)</text:span><text:span>, pp.123-133, 2006</text:span></text:p>
              <text:p text:style-name="Normal"><text:span>Chapitre d'ouvrage</text:span></text:p>
              <text:p text:style-name="Normal"><text:a xlink:type="simple" xlink:href="https://hal.science/hal-01928282v1">hal-019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98v1">Les fouilles de la Daurade en 1961 et leur relecture en 2003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Quitterie Cazes">Quitterie Cazes</text:a></text:p>
              <text:p text:style-name="Normal"><text:span>Jacqueline Caille; Quitterie Cazes.<text:s/></text:span><text:span>Sainte-Marie "La Daurade" à Toulouse: du sanctuaire paléochrétien au grand prieuré clunisien médiéval</text:span><text:span>, Éd. du Comité des travaux historiques et scientifiques, pp.317-338, 2006</text:span></text:p>
              <text:p text:style-name="Normal"><text:span>Chapitre d'ouvrage</text:span></text:p>
              <text:p text:style-name="Normal"><text:a xlink:type="simple" xlink:href="https://hal.science/hal-01928298v1">hal-0192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76v1">La conquête franque de 507/508 et ses lendemains dans les cités de Toulouse, Albi et Rodez : aux confins de la Septimanie wisigothiqu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Titre : La Méditerranée et le monde mérovingien : témoins archéologiques : actes des XXIIIe Journées internationales d'archéologie mérovingienne, Arles, 11-13 octobre 2002</text:span><text:span>, Association Provence Archéologie, pp.189-192, 2005, BAP supplément 3</text:span></text:p>
              <text:p text:style-name="Normal"><text:span>Chapitre d'ouvrage</text:span></text:p>
              <text:p text:style-name="Normal"><text:a xlink:type="simple" xlink:href="https://hal.science/hal-01927076v1">hal-0192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48v1">Aux origines des paroisses rurales en Région Midi-Pyrénées : un pré-inventair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Laure Koupaliantz">Laure Koupaliantz</text:a><text:span>,</text:span><text:a xlink:type="simple" xlink:href="https://hal.science/search/index/?q=*&amp;authFullName_s=Laurent Sévègnes">Laurent Sévègnes</text:a></text:p>
              <text:p text:style-name="Normal"><text:span>C. Delaplace.<text:s/></text:span><text:span>Aux origines de la paroisses rurale en Gaule Méridionale (IVe-IXe siècles). Actes du colloque international de Toulouse, 21-23 mars 2003</text:span><text:span>, Errance, pp.135-149, 2005</text:span></text:p>
              <text:p text:style-name="Normal"><text:span>Chapitre d'ouvrage</text:span></text:p>
              <text:p text:style-name="Normal"><text:a xlink:type="simple" xlink:href="https://hal.science/hal-01927048v1">hal-0192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15v1">Jean Pagès-Allary et les travaux de la Comission des enceintes de la Société Préhistorique de France : un apport archéologique décisif sur les sites perchés de la fin de l'Antiquité et du haut Moyen Ag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Pagès-Allary, un pionnier de l'archéologie dans le Cantal. Catalogue d'exposition du Musée d'Art et d'Archéologie d'Aurillac</text:span><text:span>, 66 (105e année), pp.391-461, 2004, Revue de la Haute-Auvergne</text:span></text:p>
              <text:p text:style-name="Normal"><text:span>Chapitre d'ouvrage</text:span></text:p>
              <text:p text:style-name="Normal"><text:a xlink:type="simple" xlink:href="https://hal.science/hal-01927015v1">hal-0192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20v1">Christiana tempora&amp;quot;: la progressive constitution d'une cité chrétienne. Les nécropoles et les fondations funéraires chrétienn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Quitterie Cazes">Quitterie Cazes</text:a><text:span>,</text:span><text:a xlink:type="simple" xlink:href="https://hal.science/search/index/?q=*&amp;authFullName_s=Daniel Cazes">Daniel Cazes</text:a><text:span>,</text:span><text:a xlink:type="simple" xlink:href="https://hal.science/search/index/?q=*&amp;authFullName_s=Georges Baccrabère">Georges Baccrabère</text:a><text:span>,</text:span><text:a xlink:type="simple" xlink:href="https://hal.science/search/index/?q=*&amp;authFullName_s=Raphaël de Filippo">Raphaël de Filippo</text:a><text:span>et al.</text:span></text:p>
              <text:p text:style-name="Normal"><text:span>Jean-Marie Pailler.<text:s/></text:span><text:span>Tolosa: nouvelles recherches sur Toulouse et son territoire dans l'antiquité</text:span><text:span>, Ecole Française de Rome, pp.492-507, 2002, Collection de l'École Française de Rome 281, 2-7283-0641-9</text:span></text:p>
              <text:p text:style-name="Normal"><text:span>Chapitre d'ouvrage</text:span></text:p>
              <text:p text:style-name="Normal"><text:a xlink:type="simple" xlink:href="https://hal.science/hal-01928320v1">hal-019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66v1">Vetera et nova&amp;quot;: les transformations de la ville et l'évolution de l'économie. L'évolution du tissu urbain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Charles Arramond">Jean-Charles Arramond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Quitterie Cazes">Quitterie Cazes</text:a><text:span>,</text:span><text:a xlink:type="simple" xlink:href="https://hal.science/search/index/?q=*&amp;authFullName_s=Raphaël de Filippo">Raphaël de Filippo</text:a><text:span>et al.</text:span></text:p>
              <text:p text:style-name="Normal"><text:span>Jean-Marie Pailler.<text:s/></text:span><text:span>Tolosa: nouvelles recherches sur Toulouse et son territoire dans l'antiquité</text:span><text:span>, Ecole Française de Rome, pp.416-428, 2002, Collection de l'Ecole Française de Rome 281</text:span></text:p>
              <text:p text:style-name="Normal"><text:span>Chapitre d'ouvrage</text:span></text:p>
              <text:p text:style-name="Normal"><text:a xlink:type="simple" xlink:href="https://hal.science/hal-01928366v1">hal-019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40v1">La césure de l'époque franque: aperçus sur la prise de Toulouse et le début des temps mérovingiens. Le mobilier funéraire, témoin d'influences culturelles et d'une possible présence germaniqu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Sylvie Bach">Sylvie Bach</text:a><text:span>,</text:span><text:a xlink:type="simple" xlink:href="https://hal.science/search/index/?q=*&amp;authFullName_s=Jean-Paul Cazes">Jean-Paul Cazes</text:a><text:span>,</text:span><text:a xlink:type="simple" xlink:href="https://hal.science/search/index/?q=*&amp;authFullName_s=P. Rifa">P. Rifa</text:a><text:span>,</text:span><text:a xlink:type="simple" xlink:href="https://hal.science/search/index/?q=*&amp;authFullName_s=F. Stutz">F. Stutz</text:a></text:p>
              <text:p text:style-name="Normal"><text:span>Jean-Marie Pailler.<text:s/></text:span><text:span>Tolosa: nouvelles recherches sur Toulouse et son territoire dans l'antiquité</text:span><text:span>, Ecole Française de Rome, pp.533-542, 2002, Collection de l'Ecole Française de Rome 281</text:span></text:p>
              <text:p text:style-name="Normal"><text:span>Chapitre d'ouvrage</text:span></text:p>
              <text:p text:style-name="Normal"><text:a xlink:type="simple" xlink:href="https://hal.science/hal-01928340v1">hal-0192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60v1">La césure de l'époque franque: aperçus sur la prise de Toulouse et le début des temps mérovingiens. L'installation du nouveau pouvoir: le témoignage des sources littérair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 Guyon">Jean Guyon</text:a></text:p>
              <text:p text:style-name="Normal"><text:span>Jean-Marie Pailler.<text:s/></text:span><text:span>Tolosa: nouvelles recherches sur Toulouse et son territoire dans l'antiquité</text:span><text:span>, Ecole Française de Rome, pp.528-531, 2002, Collection de l'Ecole Française de Rome</text:span></text:p>
              <text:p text:style-name="Normal"><text:span>Chapitre d'ouvrage</text:span></text:p>
              <text:p text:style-name="Normal"><text:a xlink:type="simple" xlink:href="https://hal.science/hal-01928360v1">hal-0192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54v1">Christiana tempora&amp;quot;: la progressive constitution d'une cité chrétienne. Les monuments chrétiens de la vill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Quitterie Cazes">Quitterie Cazes</text:a><text:span>,</text:span><text:a xlink:type="simple" xlink:href="https://hal.science/search/index/?q=*&amp;authFullName_s=Maurice Scellès">Maurice Scellès</text:a><text:span>,</text:span><text:a xlink:type="simple" xlink:href="https://hal.science/search/index/?q=*&amp;authFullName_s=Jean-Charles Arramond">Jean-Charles Arramond</text:a></text:p>
              <text:p text:style-name="Normal"><text:span>Jean-Marie Pailler.<text:s/></text:span><text:span>Tolosa: nouvelles recherches sur Toulouse et son territoire dans l'antiquité</text:span><text:span>, Ecole Française de Rome, pp.480-491, 2002, Collection de l'Ecole Française de Rome 281</text:span></text:p>
              <text:p text:style-name="Normal"><text:span>Chapitre d'ouvrage</text:span></text:p>
              <text:p text:style-name="Normal"><text:a xlink:type="simple" xlink:href="https://hal.science/hal-01928354v1">hal-0192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72v1">L'ermite Tillo à Brageac (Cantal): une approche archéologiqu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Odette Lapeyre">Odette Lapeyre</text:a></text:p>
              <text:p text:style-name="Normal"><text:span>Bernadette Fizellier-Sauget.<text:s/></text:span><text:span>L'Auvergne de Sidoine Apollinaire à Grégoire de Tours. Histoire et archéologie. Actes des XIIIes Journées Internationales d'Archéologie Mérovingienne (Clermont-Ferrand, 3-6 octobre 1991)</text:span><text:span>, pp.109-114, 1999</text:span></text:p>
              <text:p text:style-name="Normal"><text:span>Chapitre d'ouvrage</text:span></text:p>
              <text:p text:style-name="Normal"><text:a xlink:type="simple" xlink:href="https://hal.science/hal-01928472v1">hal-019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40v1">Une famille méridionale dans l’ombre de Carlat : les Vigouroux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Presses universitaires du Midi.<text:s/></text:span><text:span>Les sociétés méridionales à l’âge féodal (Espagne, Italie et sud de la France xe-xiiie siècle)</text:span><text:span>, Presses universitaires du Midi, pp.365-374, 1999, 9782810709922.<text:s/></text:span><text:a xlink:type="simple" xlink:href="https://dx.doi.org/10.4000/books.pumi.26678">⟨10.4000/books.pumi.26678⟩</text:a></text:p>
              <text:p text:style-name="Normal"><text:span>Chapitre d'ouvrage</text:span></text:p>
              <text:p text:style-name="Normal"><text:a xlink:type="simple" xlink:href="https://hal.science/hal-04161340v1">hal-041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43v1">Ronzières: forteresse et paroisse des époques paléochrétiennes et mérovingienn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Gabriel Fournier">Gabriel Fournier</text:a></text:p>
              <text:p text:style-name="Normal"><text:span>Bernadette Fizellier-Sauget.<text:s/></text:span><text:span>L'Auvergne de Sidoine Apollinaire à Grégoire de Tours. Histoire et archéologie. Actes des XIIIes Journées Internationales d'Archéologie Mérovingienne (Clermont-Ferrand, 3-6 octobre 1991)</text:span><text:span>, pp.169-181, 1999</text:span></text:p>
              <text:p text:style-name="Normal"><text:span>Chapitre d'ouvrage</text:span></text:p>
              <text:p text:style-name="Normal"><text:a xlink:type="simple" xlink:href="https://hal.science/hal-01928443v1">hal-0192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56v1">Une famille méridionale dans l'ombre de Carlat : les Vigouroux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Hélène Débax.<text:s/></text:span><text:span>Les sociétés méridionales à l'âge féodal: Espagne, Italie et sud de la Franxe, Xe-XIIIe s.: hommage à Pierre Bonnassie</text:span><text:span>, pp.365-374, 1999, Collection Méridiennes</text:span></text:p>
              <text:p text:style-name="Normal"><text:span>Chapitre d'ouvrage</text:span></text:p>
              <text:p text:style-name="Normal"><text:a xlink:type="simple" xlink:href="https://hal.science/hal-01928456v1">hal-0192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68v1">Un exemple de &amp;quot;castellum &amp;quot; auvergnat: le site de hauteur de Chastel-sur-Murat (Cantal)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Bernadette Fizellier-Sauget.<text:s/></text:span><text:span>L'Auvergne de Sidoine Apollinaire à Grégoire de Tours. Histoire et archéologie. Actes des XIIIes Journées Internationales d'Archéologie Mérovingienne (Clermont-Ferrand, 3-6 octobre 1991)</text:span><text:span>, pp.83-108, 1999</text:span></text:p>
              <text:p text:style-name="Normal"><text:span>Chapitre d'ouvrage</text:span></text:p>
              <text:p text:style-name="Normal"><text:a xlink:type="simple" xlink:href="https://hal.science/hal-01928468v1">hal-01928468v1</text:a></text:p>
            </table:table-cell>
          </table:table-row>
        </table:table>
        <text:p text:style-name="P21"/>
        <text:p text:style-name="Heading2"><text:span text:style-name="T8">Autre publication scientifique (7)</text:span></text:p>
        <text:p text:style-name="P23"/>
        <table:table table:name="b24151" table:style-name="b24151">
          <table:table-column table:style-name="b24151.0"/>
          <table:table-row>
            <table:table-cell office:value-type="string">
              <text:p text:style-name="Normal"><text:a xlink:type="simple" xlink:href="https://hal.science/hal-04197415v1">Toulouse antique et l'archéologie préventiv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hilippe Gardes">Philippe Gard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97415v1">hal-041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27v1">Le souvenir de l'évêque Saturnin de Toulous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197427v1">hal-04197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835v2">La voie narbonnaise (via Aquitania) et l'occupation de ses abords à Toulouse (Haute-Garonne). Allées Paul-Feuga et Jules-Guesde</text:a></text:p>
              <text:p text:style-name="Normal"><text:a xlink:type="simple" xlink:href="https://hal.science/search/index/?q=*&amp;authFullName_s=Gilles Peyre">Gilles Peyre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Christine Le Noheh">Christine Le Noheh</text:a><text:span>,</text:span><text:a xlink:type="simple" xlink:href="https://hal.science/search/index/?q=*&amp;authFullName_s=Francis Dieulafait">Francis Dieulafai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81835v2">halshs-03381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39v1">Toulouse, capitale des Goths de Gaul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197439v1">hal-0419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49v1">L'expansion des Goths de Gaul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197449v1">hal-0419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54v1">Le peuplement rural dans le canton de Montsalvy des origines à la fin du XVe siècl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ierre Bonnassie">Pierre Bonnassie</text:a><text:span>,</text:span><text:a xlink:type="simple" xlink:href="https://hal.science/search/index/?q=*&amp;authFullName_s=Gérard Pradalié">Gérard Pradalié</text:a></text:p>
              <text:p text:style-name="Normal"><text:span>1989, 2 vol. (434 p.)</text:span></text:p>
              <text:p text:style-name="Normal"><text:span>Autre publication scientifique</text:span></text:p>
              <text:p text:style-name="Normal"><text:a xlink:type="simple" xlink:href="https://hal.science/hal-04165454v1">hal-0416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12v1">Guerriers et paysans : guerre et société en haute Auvergne, du IIIe au XIe siècl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1988</text:span></text:p>
              <text:p text:style-name="Normal"><text:span>Autre publication scientifique</text:span></text:p>
              <text:p text:style-name="Normal"><text:a xlink:type="simple" xlink:href="https://hal.science/hal-04166012v1">hal-04166012v1</text:a></text:p>
            </table:table-cell>
          </table:table-row>
        </table:table>
        <text:p text:style-name="P24"/>
        <text:p text:style-name="Heading2"><text:span text:style-name="T9">Rapport (27)</text:span></text:p>
        <text:p text:style-name="P26"/>
        <table:table table:name="d3a00a" table:style-name="d3a00a">
          <table:table-column table:style-name="d3a00a.0"/>
          <table:table-row>
            <table:table-cell office:value-type="string">
              <text:p text:style-name="Normal"><text:a xlink:type="simple" xlink:href="https://hal.science/hal-04183976v1">Castet Bieilh, Saint-Lézer, Hautes-Pyrénées, Occitanie : rapport de fouille</text:a></text:p>
              <text:p text:style-name="Normal"><text:a xlink:type="simple" xlink:href="https://hal.science/search/index/?q=*&amp;authFullName_s=Catherine Viers">Catherine Vier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Marion Viarouge">Marion Viarouge</text:a></text:p>
              <text:p text:style-name="Normal"><text:span>Inrap Midi-MED. 2020, 238 p</text:span></text:p>
              <text:p text:style-name="Normal"><text:span>Rapport</text:span></text:p>
              <text:p text:style-name="Normal"><text:a xlink:type="simple" xlink:href="https://hal.science/hal-04183976v1">hal-041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59v1">Saint-Germier, Muret, Haute-Garonne, Occitanie : rapport de diagnostic</text:a></text:p>
              <text:p text:style-name="Normal"><text:a xlink:type="simple" xlink:href="https://hal.science/search/index/?q=*&amp;authFullName_s=Eric Tranier">Eric Tranier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Axel Daussy">Axel Daussy</text:a></text:p>
              <text:p text:style-name="Normal"><text:span>Inrap GSO. 2018, 83 p</text:span></text:p>
              <text:p text:style-name="Normal"><text:span>Rapport</text:span></text:p>
              <text:p text:style-name="Normal"><text:a xlink:type="simple" xlink:href="https://hal.science/hal-04183959v1">hal-0418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19v1">Bennac, Les Pialades, Négrié, tranche 1, Brens, Tarn : rapport de diagnostic : Languedoc-Roussillon - Midi-Pyrénées</text:a></text:p>
              <text:p text:style-name="Normal"><text:a xlink:type="simple" xlink:href="https://hal.science/search/index/?q=*&amp;authFullName_s=Eric Tranier">Eric Tranier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Sophie Cornardeau">Sophie Cornardeau</text:a><text:span>et al.</text:span></text:p>
              <text:p text:style-name="Normal"><text:span>Inrap GSO. 2017, 135 p</text:span></text:p>
              <text:p text:style-name="Normal"><text:span>Rapport</text:span></text:p>
              <text:p text:style-name="Normal"><text:a xlink:type="simple" xlink:href="https://hal.science/hal-04183919v1">hal-041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1v1">Cahors (Lot), Allées Fénelon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Pierre Marty">Pierre Marty</text:a></text:p>
              <text:p text:style-name="Normal"><text:span>[Rapport de recherche] INRAP Grand-Sud-Ouest. 2017, pp.706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1v1">hal-0198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63v1">Square Charles de Gaulle, (issue de secours), Midi-Pyrénées, Haute-Garonne, Toulouse : rapport de fouille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Beatrice Boisseau">Beatrice Boisseau</text:a><text:span>et al.</text:span></text:p>
              <text:p text:style-name="Normal"><text:span>Inrap GSO. 2012, 259 p</text:span></text:p>
              <text:p text:style-name="Normal"><text:span>Rapport</text:span></text:p>
              <text:p text:style-name="Normal"><text:a xlink:type="simple" xlink:href="https://hal.science/hal-04183863v1">hal-041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81v1">Auch (Gers), Place de la Libération, occupation médiévale : rapport de diagnostic</text:a></text:p>
              <text:p text:style-name="Normal"><text:a xlink:type="simple" xlink:href="https://hal.science/search/index/?q=*&amp;authFullName_s=Christine Le Noheh">Christine Le Noheh</text:a><text:span>,</text:span><text:a xlink:type="simple" xlink:href="https://hal.science/search/index/?q=*&amp;authFullName_s=Fabienne Landou">Fabienne Landou</text:a><text:span>,</text:span><text:a xlink:type="simple" xlink:href="https://hal.science/search/index/?q=*&amp;authFullName_s=Axel Daussy">Axel Daussy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Franck Decanter">Franck Decanter</text:a><text:span>et al.</text:span></text:p>
              <text:p text:style-name="Normal"><text:span>Inrap GSO. 2010, 131 p</text:span></text:p>
              <text:p text:style-name="Normal"><text:span>Rapport</text:span></text:p>
              <text:p text:style-name="Normal"><text:a xlink:type="simple" xlink:href="https://hal.science/hal-04185881v1">hal-041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56v1">Toulouse (Haute-Garonne), 16, rue des 36 ponts : rapport de diagnostic</text:a></text:p>
              <text:p text:style-name="Normal"><text:a xlink:type="simple" xlink:href="https://hal.science/search/index/?q=*&amp;authFullName_s=Didier Paya">Didier Paya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Olivier Onézime">Olivier Onézime</text:a><text:span>et al.</text:span></text:p>
              <text:p text:style-name="Normal"><text:span>Inrap GSO. 2010, 64 p</text:span></text:p>
              <text:p text:style-name="Normal"><text:span>Rapport</text:span></text:p>
              <text:p text:style-name="Normal"><text:a xlink:type="simple" xlink:href="https://hal.science/hal-04183856v1">hal-0418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105v1">Confluence Tarn - Dourbie à Millau (Aveyron) : sondages archéologiques et suivi de travaux : rapport de diagnostic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Patrick Massan">Patrick Massan</text:a><text:span>,</text:span><text:a xlink:type="simple" xlink:href="https://hal.science/search/index/?q=*&amp;authFullName_s=Jean Pujol">Jean Pujol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Axel Daussy">Axel Daussy</text:a><text:span>et al.</text:span></text:p>
              <text:p text:style-name="Normal"><text:span>Inrap GSO. 2008, 118 p</text:span></text:p>
              <text:p text:style-name="Normal"><text:span>Rapport</text:span></text:p>
              <text:p text:style-name="Normal"><text:a xlink:type="simple" xlink:href="https://hal.science/hal-04186105v1">hal-041861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950v1">Vieille-Toulouse (31), Borde-Basse 4 : rapport de diagnosti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Sophie Cornardeau">Sophie Cornardeau</text:a></text:p>
              <text:p text:style-name="Normal"><text:span>Inrap GSO. 2007, 2 vol. (68 [36]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950v1">hal-041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28v1">Toulouse (Haute-Garonne), 6-8 place Esquirol, Le temple du forum et ses abords : rapport de diagnosti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Thomas Arnoux">Thomas Arnoux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/text:p>
              <text:p text:style-name="Normal"><text:span>4114012201, Inrap GSO. 2005, 2 vol. (120 p., 68 p.)</text:span></text:p>
              <text:p text:style-name="Normal"><text:span>Rapport</text:span></text:p>
              <text:p text:style-name="Normal"><text:a xlink:type="simple" xlink:href="https://hal.science/hal-04180228v1">hal-041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59v1">Castres (Tarn), &amp;quot;Saint-Martial sud&amp;quot; : rapport de fouill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abien Callède">Fabien Callède</text:a></text:p>
              <text:p text:style-name="Normal"><text:span>4114007501, Inrap GSO. 2005, 39 p</text:span></text:p>
              <text:p text:style-name="Normal"><text:span>Rapport</text:span></text:p>
              <text:p text:style-name="Normal"><text:a xlink:type="simple" xlink:href="https://hal.science/hal-04180259v1">hal-041802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936v1">Eauze (Gers) &amp;quot;Cité Elusa&amp;quot;, projet de funerarium en périphérie de la ville antique d'Elusa : rapport de diagnosti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Olivier Onézime">Olivier Onézime</text:a><text:span>,</text:span><text:a xlink:type="simple" xlink:href="https://hal.science/search/index/?q=*&amp;authFullName_s=Eric Tranier">Eric Tranier</text:a></text:p>
              <text:p text:style-name="Normal"><text:span>Inrap GSO. 2003, 1 vol. (23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936v1">hal-0412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42v1">Castelnau-d’Estrétefonds (Haute-Garonne), Le site néolithique de Fontréal. un exemple d’occupation en zone humide dans la vallée de la Garonne : rapport de fouilles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Jean-Luc Boudartchouk">Jean-Luc Boudartchouk</text:a><text:span>et al.</text:span></text:p>
              <text:p text:style-name="Normal"><text:span>Inrap GSO. 2003, 109 p</text:span></text:p>
              <text:p text:style-name="Normal"><text:span>Rapport</text:span></text:p>
              <text:p text:style-name="Normal"><text:a xlink:type="simple" xlink:href="https://hal.science/hal-04185742v1">hal-041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07v1">Aire de repos - Brocuéjouls, Millau (Aveyron) : Document final de synthèse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Antoine Cottard">Antoine Cottard</text:a></text:p>
              <text:p text:style-name="Normal"><text:span>Afan GSO. 2001, 31 p</text:span></text:p>
              <text:p text:style-name="Normal"><text:span>Rapport</text:span></text:p>
              <text:p text:style-name="Normal"><text:a xlink:type="simple" xlink:href="https://hal.science/hal-04185807v1">hal-041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37v1">Vieille-Toulouse (Haute-Garonne), Evaluation archéologique des parcelles &amp;quot;Borde-Basse&amp;quot; et &amp;quot;Au Village&amp;quot; : rapport de diagnosti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Laurent Llech">Laurent Llech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Philippe Gardes">Philippe Gardes</text:a></text:p>
              <text:p text:style-name="Normal"><text:span>EA401423001, Afan GSO. 2000, 35 p</text:span></text:p>
              <text:p text:style-name="Normal"><text:span>Rapport</text:span></text:p>
              <text:p text:style-name="Normal"><text:a xlink:type="simple" xlink:href="https://hal.science/hal-04180237v1">hal-0418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16v1">Extension du musée Fenaille, Rodez (Aveyron) : rapport de fouille</text:a></text:p>
              <text:p text:style-name="Normal"><text:a xlink:type="simple" xlink:href="https://hal.science/search/index/?q=*&amp;authFullName_s=Frédéric Veyssière">Frédéric Veyssière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Pierre Texier">Pierre Texier</text:a></text:p>
              <text:p text:style-name="Normal"><text:span>Afan GSO. 2000, 10 p</text:span></text:p>
              <text:p text:style-name="Normal"><text:span>Rapport</text:span></text:p>
              <text:p text:style-name="Normal"><text:a xlink:type="simple" xlink:href="https://hal.science/hal-04183016v1">hal-041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59v1">Bassin de la Combe du Treboulou, Piles du Viaduc du Lot, [Arcambal], A20 section 2 : rapport de diagnostic</text:a></text:p>
              <text:p text:style-name="Normal"><text:a xlink:type="simple" xlink:href="https://hal.science/search/index/?q=*&amp;authFullName_s=Jean-François Chopin">Jean-François Chopin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Michel Coutureau">Michel Coutureau</text:a></text:p>
              <text:p text:style-name="Normal"><text:span>Afan GSO. 2000, 18 p</text:span></text:p>
              <text:p text:style-name="Normal"><text:span>Rapport</text:span></text:p>
              <text:p text:style-name="Normal"><text:a xlink:type="simple" xlink:href="https://hal.science/hal-04185859v1">hal-0418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34v1">Les Brouals : l'occupation historique, Francoulès (Lot) : rapport de fouille : A20 - L'Occitane : Section 3 : Cahors nord - Souilla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Michel Coutureau">Michel Coutureau</text:a><text:span>,</text:span><text:a xlink:type="simple" xlink:href="https://hal.science/search/index/?q=*&amp;authFullName_s=Valérie Deloze">Valérie Deloze</text:a></text:p>
              <text:p text:style-name="Normal"><text:span>Afan GSO. 1999, 2 vol. (51, [53] p.)</text:span></text:p>
              <text:p text:style-name="Normal"><text:span>Rapport</text:span></text:p>
              <text:p text:style-name="Normal"><text:a xlink:type="simple" xlink:href="https://hal.science/hal-04180234v1">hal-0418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63v1">Rn 124, les sites de la déviation nord d'Auch (Gers) : rapport de fouille : DFS de sauvetage urgent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Sylvie Bach">Sylvie Bach</text:a><text:span>,</text:span><text:a xlink:type="simple" xlink:href="https://hal.science/search/index/?q=*&amp;authFullName_s=Laurent Grimbert">Laurent Grimbert</text:a><text:span>,</text:span><text:a xlink:type="simple" xlink:href="https://hal.science/search/index/?q=*&amp;authFullName_s=Frédéric Veyssière">Frédéric Veyssière</text:a></text:p>
              <text:p text:style-name="Normal"><text:span>Afan GSO. 1998, 2 vol. (82, [non pag.] )</text:span></text:p>
              <text:p text:style-name="Normal"><text:span>Rapport</text:span></text:p>
              <text:p text:style-name="Normal"><text:a xlink:type="simple" xlink:href="https://hal.science/hal-04180263v1">hal-041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30v1">Creissels, site du Pla de Peyre, (Aveyron) : rapport de fouille</text:a></text:p>
              <text:p text:style-name="Normal"><text:a xlink:type="simple" xlink:href="https://hal.science/search/index/?q=*&amp;authFullName_s=Jean-Charles Arramond">Jean-Charles Arramond</text:a><text:span>,</text:span><text:a xlink:type="simple" xlink:href="https://hal.science/search/index/?q=*&amp;authFullName_s=Christophe Requi">Christophe Requi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Christine Le Noheh">Christine Le Noheh</text:a></text:p>
              <text:p text:style-name="Normal"><text:span>Afan GSO. 1998, 53 p</text:span></text:p>
              <text:p text:style-name="Normal"><text:span>Rapport</text:span></text:p>
              <text:p text:style-name="Normal"><text:a xlink:type="simple" xlink:href="https://hal.science/hal-04185930v1">hal-0418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96v1">Toulouse (Haute-Garonne) Place du parlement, Allées Jules Guesdes. Déviation du collecteur d'eaux pluviales : rapport de diagnostic</text:a></text:p>
              <text:p text:style-name="Normal"><text:a xlink:type="simple" xlink:href="https://hal.science/search/index/?q=*&amp;authFullName_s=David Colonge">David Colonge</text:a><text:span>,</text:span><text:a xlink:type="simple" xlink:href="https://hal.science/search/index/?q=*&amp;authFullName_s=Bernard Marty">Bernard Marty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Laurent Llech">Laurent Llech</text:a></text:p>
              <text:p text:style-name="Normal"><text:span>Afan GSO. 1998, 24 p</text:span></text:p>
              <text:p text:style-name="Normal"><text:span>Rapport</text:span></text:p>
              <text:p text:style-name="Normal"><text:a xlink:type="simple" xlink:href="https://hal.science/hal-04185796v1">hal-0418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22v1">Fontanes, opération A20, Pech de Bonal : DFS de sauvetage programmé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Thierry Salgues">Thierry Salgues</text:a><text:span>,</text:span><text:a xlink:type="simple" xlink:href="https://hal.science/search/index/?q=*&amp;authFullName_s=Frédéric Veyssière">Frédéric Veyssière</text:a></text:p>
              <text:p text:style-name="Normal"><text:span>Afan GSO. 1996, 46 p</text:span></text:p>
              <text:p text:style-name="Normal"><text:span>Rapport</text:span></text:p>
              <text:p text:style-name="Normal"><text:a xlink:type="simple" xlink:href="https://hal.science/hal-04186722v1">hal-041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19v1">Lescar, Maison de retraite du Bialé : Rapport de fouill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Christophe Maniquet">Christophe Maniquet</text:a><text:span>,</text:span><text:a xlink:type="simple" xlink:href="https://hal.science/search/index/?q=*&amp;authFullName_s=Frédéric Veyssière">Frédéric Veyssière</text:a></text:p>
              <text:p text:style-name="Normal"><text:span>Afan GSO. 1996, 4 p</text:span></text:p>
              <text:p text:style-name="Normal"><text:span>Rapport</text:span></text:p>
              <text:p text:style-name="Normal"><text:a xlink:type="simple" xlink:href="https://hal.science/hal-04180219v1">hal-041802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757v1">Landorthe (Haute-Garonne), Le Castéra, Autoroute A64, &amp;quot;La Pyrénéenne&amp;quot;, section Pinas-Martres-Tolosane : [rapport de fouille]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Robert Abila">Robert Abila</text:a></text:p>
              <text:p text:style-name="Normal"><text:span>140413363, Afan GSO. 1995, 2 vol (77, 30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757v1">hal-041237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0899v1">Toulouse (Haute-Garonne), Allées de Brienne, &amp;quot;rempart du Bazacle &amp;quot; : rapport de fouill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Vincent Geneviève">Vincent Geneviève</text:a></text:p>
              <text:p text:style-name="Normal"><text:span>Afan GSO. 1995, 1 vol. (19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0899v1">hal-0412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23v1">Cahors (Lot), Cour de l'Archidiacone et cloître de la cathédrale Saint-Etienne de Cahors : rapport de fouill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osé Ribiero">José Ribiero</text:a><text:span>,</text:span><text:a xlink:type="simple" xlink:href="https://hal.science/search/index/?q=*&amp;authFullName_s=Patricia Rifa Abou El-Nil">Patricia Rifa Abou El-Nil</text:a></text:p>
              <text:p text:style-name="Normal"><text:span>Afan GSO. 1994, 31 p</text:span></text:p>
              <text:p text:style-name="Normal"><text:span>Rapport</text:span></text:p>
              <text:p text:style-name="Normal"><text:a xlink:type="simple" xlink:href="https://hal.science/hal-04183023v1">hal-041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42v1">Abris sous-roche du champ de Quercy (commune de La Couvertoirade, Aveyron) : rapport de sauvetage programmé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Robert Abila">Robert Abila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Gilles Peyre">Gilles Peyre</text:a></text:p>
              <text:p text:style-name="Normal"><text:span>Afan GSO. 1991, 85 p</text:span></text:p>
              <text:p text:style-name="Normal"><text:span>Rapport</text:span></text:p>
              <text:p text:style-name="Normal"><text:a xlink:type="simple" xlink:href="https://hal.science/hal-04185842v1">hal-0418584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4f2d2c" table:style-name="4f2d2c">
          <table:table-column table:style-name="4f2d2c.0"/>
          <table:table-row>
            <table:table-cell office:value-type="string">
              <text:p text:style-name="Normal"><text:a xlink:type="simple" xlink:href="https://hal.science/tel-04030168v1">Le Carladez de l'Antiquité au XIIIe siècle. Terroirs, hommes, pouvoirs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Archéologie et Préhistoire. Université de Toulouse II Le Mirail, 1998. Français.<text:s/></text:span><text:a xlink:type="simple" xlink:href="https://www.theses.fr/1998TOU20049">⟨NNT : 1998TOU20049⟩</text:a></text:p>
              <text:p text:style-name="Normal"><text:span>Thèse</text:span></text:p>
              <text:p text:style-name="Normal"><text:a xlink:type="simple" xlink:href="https://hal.science/tel-04030168v1">tel-04030168v1</text:a></text:p>
            </table:table-cell>
          </table:table-row>
        </table:table>
        <text:p text:style-name="P30"/>
        <text:p text:style-name="Heading2"><text:span text:style-name="T11">Vidéo (1)</text:span></text:p>
        <text:p text:style-name="P32"/>
        <table:table table:name="c5c9e0" table:style-name="c5c9e0">
          <table:table-column table:style-name="c5c9e0.0"/>
          <table:table-row>
            <table:table-cell office:value-type="string">
              <text:p text:style-name="Normal"><text:a xlink:type="simple" xlink:href="https://inrap.hal.science/hal-04121057v1">Le forum et le capitolium de Toulouse</text:a></text:p>
              <text:p text:style-name="Normal"><text:a xlink:type="simple" xlink:href="https://hal.science/search/index/?q=*&amp;authFullName_s=Jean-Luc Boudartchouk">Jean-Luc Boudartchouk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inrap.hal.science/hal-04121057v1">hal-04121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Boudartchouk</dc:title>
    <dc:subject/>
    <dc:description>CV</dc:description>
    <dc:creator/>
    <dc:date>2026-05-02T08:15:56.000</dc:date>
    <meta:generator>PHPWord</meta:generator>
    <meta:initial-creator>CCSD</meta:initial-creator>
    <meta:creation-date>2026-05-02T08:15:56.000</meta:creation-date>
    <meta:keyword/>
    <meta:user-defined meta:name="Category"/>
    <meta:user-defined meta:name="Company"/>
    <meta:user-defined meta:name="Manager"/>
  </office:meta>
</office:document-meta>
</file>