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1c5" style:family="table">
      <style:table-properties style:rel-width="100" table:align="center"/>
    </style:style>
    <style:style style:name="48f1c5.0" style:family="table-column">
      <style:table-column-properties style:column-width="0.00cm"/>
    </style:style>
    <style:style style:name="ab10ef" style:family="table">
      <style:table-properties style:rel-width="100" table:align="center"/>
    </style:style>
    <style:style style:name="ab10ef.0" style:family="table-column">
      <style:table-column-properties style:column-width="0.00cm"/>
    </style:style>
    <style:style style:name="a0be17" style:family="table">
      <style:table-properties style:rel-width="100" table:align="center"/>
    </style:style>
    <style:style style:name="a0be17.0" style:family="table-column">
      <style:table-column-properties style:column-width="0.00cm"/>
    </style:style>
    <style:style style:name="e916e7" style:family="table">
      <style:table-properties style:rel-width="100" table:align="center"/>
    </style:style>
    <style:style style:name="e916e7.0" style:family="table-column">
      <style:table-column-properties style:column-width="0.00cm"/>
    </style:style>
    <style:style style:name="61421d" style:family="table">
      <style:table-properties style:rel-width="100" table:align="center"/>
    </style:style>
    <style:style style:name="61421d.0" style:family="table-column">
      <style:table-column-properties style:column-width="0.00cm"/>
    </style:style>
    <style:style style:name="7b5f59" style:family="table">
      <style:table-properties style:rel-width="100" table:align="center"/>
    </style:style>
    <style:style style:name="7b5f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Bou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48f1c5" table:style-name="48f1c5">
          <table:table-column table:style-name="48f1c5.0"/>
          <table:table-row>
            <table:table-cell office:value-type="string">
              <text:p text:style-name="Normal"><text:a xlink:type="simple" xlink:href="https://hal.science/hal-05405148v1">A generic tomography-based conforming finite elements model</text:a></text:p>
              <text:p text:style-name="Normal"><text:a xlink:type="simple" xlink:href="https://hal.science/search/index/?q=*&amp;authFullName_s=Chandrashekhar Pilgar">Chandrashekhar Pilga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Teddy Fixy">Teddy Fixy</text:a><text:span>,</text:span><text:a xlink:type="simple" xlink:href="https://hal.science/search/index/?q=*&amp;authFullName_s=Daniel Pino Muñoz">Daniel Pino Muñoz</text:a></text:p>
              <text:p text:style-name="Normal"><text:span>Finite Elements in Analysis and Design</text:span><text:span>, 2026, 253, pp.104472.<text:s/></text:span><text:a xlink:type="simple" xlink:href="https://dx.doi.org/10.1016/j.finel.2025.104472">⟨10.1016/j.finel.2025.104472⟩</text:a></text:p>
              <text:p text:style-name="Normal"><text:span>Article dans une revue</text:span></text:p>
              <text:p text:style-name="Normal"><text:a xlink:type="simple" xlink:href="https://hal.science/hal-05405148v1">hal-0540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196v1">Deformation and Stress Evolution during Laser Powder Bed Fusion of Semi-Crystalline Polyamide-12</text:a></text:p>
              <text:p text:style-name="Normal"><text:a xlink:type="simple" xlink:href="https://hal.science/search/index/?q=*&amp;authFullName_s=Zhongfeng Xu">Zhongfeng Xu</text:a><text:span>,</text:span><text:a xlink:type="simple" xlink:href="https://hal.science/search/index/?q=*&amp;authFullName_s=Wei Zhu">Wei Zhu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et al.</text:span></text:p>
              <text:p text:style-name="Normal"><text:span>Additive Manufacturing</text:span><text:span>, 2025, pp.105061.<text:s/></text:span><text:a xlink:type="simple" xlink:href="https://dx.doi.org/10.1016/j.addma.2025.105061">⟨10.1016/j.addma.2025.105061⟩</text:a></text:p>
              <text:p text:style-name="Normal"><text:span>Article dans une revue</text:span></text:p>
              <text:p text:style-name="Normal"><text:a xlink:type="simple" xlink:href="https://hal.science/hal-05425196v1">hal-054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76v1">Correlations between blowability and uniaxial stretchability of PET before and after mechanical recycling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et al.</text:span></text:p>
              <text:p text:style-name="Normal"><text:span>Polymer Testing</text:span><text:span>, 2025, 146, pp.108774.<text:s/></text:span><text:a xlink:type="simple" xlink:href="https://dx.doi.org/10.1016/j.polymertesting.2025.108774">⟨10.1016/j.polymertesting.2025.108774⟩</text:a></text:p>
              <text:p text:style-name="Normal"><text:span>Article dans une revue</text:span></text:p>
              <text:p text:style-name="Normal"><text:a xlink:type="simple" xlink:href="https://hal.science/hal-05441976v1">hal-0544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955v1">A Thermodynamics-Constrained Neural Network with Mechanical Encoding for Nonlinear Viscoelastic Modelling from Sparse Data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Modelling and Simulation in Materials Science and Engineering</text:span><text:span>, 2025, 34 (1), pp.015011.<text:s/></text:span><text:a xlink:type="simple" xlink:href="https://dx.doi.org/10.1088/1361-651X/ae2284">⟨10.1088/1361-651X/ae2284⟩</text:a></text:p>
              <text:p text:style-name="Normal"><text:span>Article dans une revue</text:span></text:p>
              <text:p text:style-name="Normal"><text:a xlink:type="simple" xlink:href="https://hal.science/hal-05405955v1">hal-0540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5v1">AI-accelerated digital twinning for the online PDE-based control of ISBM processes with recycled PET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International Journal of Material Forming</text:span><text:span>, 2025, 18 (4), pp.93.<text:s/></text:span><text:a xlink:type="simple" xlink:href="https://dx.doi.org/10.1007/s12289-025-01948-x">⟨10.1007/s12289-025-01948-x⟩</text:a></text:p>
              <text:p text:style-name="Normal"><text:span>Article dans une revue</text:span></text:p>
              <text:p text:style-name="Normal"><text:a xlink:type="simple" xlink:href="https://hal.science/hal-05357875v1">hal-053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249v1">Numerical simulation of the delamination behavior of photovoltaic modules</text:a></text:p>
              <text:p text:style-name="Normal"><text:a xlink:type="simple" xlink:href="https://hal.science/search/index/?q=*&amp;authFullName_s=Vincent Meslier">Vincent Meslier</text:a><text:span>,</text:span><text:a xlink:type="simple" xlink:href="https://hal.science/search/index/?q=*&amp;authFullName_s=Bertrand Chambion">Bertrand Chambio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-Olivier Bouchard">Pierre-Olivier Bouchard</text:a></text:p>
              <text:p text:style-name="Normal"><text:span>Solar Energy</text:span><text:span>, 2025, 300, pp.113792.<text:s/></text:span><text:a xlink:type="simple" xlink:href="https://dx.doi.org/10.1016/j.solener.2025.113792">⟨10.1016/j.solener.2025.113792⟩</text:a></text:p>
              <text:p text:style-name="Normal"><text:span>Article dans une revue</text:span></text:p>
              <text:p text:style-name="Normal"><text:a xlink:type="simple" xlink:href="https://hal.science/hal-05442249v1">hal-054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66v1">Effects of mechanical recycling on PET stretchability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Polymer</text:span><text:span>, 2024, 307, pp.127256.<text:s/></text:span><text:a xlink:type="simple" xlink:href="https://dx.doi.org/10.1016/j.polymer.2024.127256">⟨10.1016/j.polymer.2024.127256⟩</text:a></text:p>
              <text:p text:style-name="Normal"><text:span>Article dans une revue</text:span></text:p>
              <text:p text:style-name="Normal"><text:a xlink:type="simple" xlink:href="https://hal.science/hal-04862966v1">hal-0486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84v1">Propriétés et comportement mécanique des polymères thermoplastiqu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/text:p>
              <text:p text:style-name="Normal"><text:span>Plastiques et composites</text:span><text:span>, 2024, pp.AM3115 v2.<text:s/></text:span><text:a xlink:type="simple" xlink:href="https://dx.doi.org/10.51257/a-v2-am3115">⟨10.51257/a-v2-am3115⟩</text:a></text:p>
              <text:p text:style-name="Normal"><text:span>Article dans une revue</text:span></text:p>
              <text:p text:style-name="Normal"><text:a xlink:type="simple" xlink:href="https://hal.science/hal-04812084v1">hal-048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37v1">Thermal behavior and morphology evolution of polyamide 12 in laser powder bed fusion process: Experimental characterization and numerical simulation</text:a></text:p>
              <text:p text:style-name="Normal"><text:a xlink:type="simple" xlink:href="https://hal.science/search/index/?q=*&amp;authFullName_s=Zhongfeng Xu">Zhongfeng Xu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Jean-Luc Bouvard">Jean-Luc Bouvard</text:a></text:p>
              <text:p text:style-name="Normal"><text:span>Journal of Manufacturing Processes</text:span><text:span>, 2023, 103, pp.104-119.<text:s/></text:span><text:a xlink:type="simple" xlink:href="https://dx.doi.org/10.1016/j.jmapro.2023.08.015">⟨10.1016/j.jmapro.2023.08.015⟩</text:a></text:p>
              <text:p text:style-name="Normal"><text:span>Article dans une revue</text:span></text:p>
              <text:p text:style-name="Normal"><text:a xlink:type="simple" xlink:href="https://hal.science/hal-04189037v1">hal-041890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14924v1">Time–Temperature Superposition Principle in Shearing Tests Compared to Tension Conditions for Polymers Close to Glass Transition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Carlos Eloy Federico">Carlos Eloy Federico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Alain Burr">Alain Burr</text:a></text:p>
              <text:p text:style-name="Normal"><text:span>International Journal of Molecular Sciences</text:span><text:span>, 2023, 24 (4), pp.3944.<text:s/></text:span><text:a xlink:type="simple" xlink:href="https://dx.doi.org/10.3390/ijms24043944">⟨10.3390/ijms24043944⟩</text:a></text:p>
              <text:p text:style-name="Normal"><text:span>Article dans une revue</text:span></text:p>
              <text:p text:style-name="Normal"><text:a xlink:type="simple" xlink:href="https://minesparis-psl.hal.science/hal-04014924v1">hal-040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055v1">Application of the time-temperature equivalence at large deformation to describe the mechanical behavior of polyethylene-based thermoplastic, thermoset and vitrimer poly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Polymer</text:span><text:span>, 2023, 281, pp.126110.<text:s/></text:span><text:a xlink:type="simple" xlink:href="https://dx.doi.org/10.1016/j.polymer.2023.126110">⟨10.1016/j.polymer.2023.126110⟩</text:a></text:p>
              <text:p text:style-name="Normal"><text:span>Article dans une revue</text:span></text:p>
              <text:p text:style-name="Normal"><text:a xlink:type="simple" xlink:href="https://hal.science/hal-04137055v1">hal-0413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28v1">Ice-templated additive-free porous starches with tuned morphology and properties</text:a></text:p>
              <text:p text:style-name="Normal"><text:a xlink:type="simple" xlink:href="https://hal.science/search/index/?q=*&amp;authFullName_s=Fangxin Zou">Fangxin Zo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Tatiana Budtova">Tatiana Budtova</text:a></text:p>
              <text:p text:style-name="Normal"><text:span>European Polymer Journal</text:span><text:span>, 2022, 176, pp.111403.<text:s/></text:span><text:a xlink:type="simple" xlink:href="https://dx.doi.org/10.1016/j.eurpolymj.2022.111403">⟨10.1016/j.eurpolymj.2022.111403⟩</text:a></text:p>
              <text:p text:style-name="Normal"><text:span>Article dans une revue</text:span></text:p>
              <text:p text:style-name="Normal"><text:a xlink:type="simple" xlink:href="https://hal.science/hal-03903928v1">hal-039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18v1">Thermo-Hydro-Glycol Ageing of Polyamide 6,6: Microstructure-Properties Relationships</text:a></text:p>
              <text:p text:style-name="Normal"><text:a xlink:type="simple" xlink:href="https://hal.science/search/index/?q=*&amp;authFullName_s=Clément Laügt">Clément Laügt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Noëlle Billon">Noëlle Billon</text:a></text:p>
              <text:p text:style-name="Normal"><text:span>Polymers</text:span><text:span>, 2022, 14 (19), pp.4097.<text:s/></text:span><text:a xlink:type="simple" xlink:href="https://dx.doi.org/10.3390/polym14194097">⟨10.3390/polym14194097⟩</text:a></text:p>
              <text:p text:style-name="Normal"><text:span>Article dans une revue</text:span></text:p>
              <text:p text:style-name="Normal"><text:a xlink:type="simple" xlink:href="https://hal.science/hal-04389118v1">hal-0438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82v1">Thermo-Hydro-Glycol Ageing of Polyamide 6,6: Microstructure-Properties Relationships</text:a></text:p>
              <text:p text:style-name="Normal"><text:a xlink:type="simple" xlink:href="https://hal.science/search/index/?q=*&amp;authFullName_s=Clément Laügt">Clément Laügt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Noëlle Billon">Noëlle Billon</text:a></text:p>
              <text:p text:style-name="Normal"><text:span>Polymers</text:span><text:span>, 2022, 14 (19), pp.4097.<text:s/></text:span><text:a xlink:type="simple" xlink:href="https://dx.doi.org/10.3390/polym14194097">⟨10.3390/polym14194097⟩</text:a></text:p>
              <text:p text:style-name="Normal"><text:span>Article dans une revue</text:span></text:p>
              <text:p text:style-name="Normal"><text:a xlink:type="simple" xlink:href="https://hal.science/hal-03874082v1">hal-038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11v1">Exploring digital image correlation technique for the analysis of the tensile properties of all-cellulose composites</text:a></text:p>
              <text:p text:style-name="Normal"><text:a xlink:type="simple" xlink:href="https://hal.science/search/index/?q=*&amp;authFullName_s=Feng Chen">Feng Ch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isuke Sawada">Daisuke Sawada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Michael Hummel">Michael Hummel</text:a><text:span>et al.</text:span></text:p>
              <text:p text:style-name="Normal"><text:span>Cellulose</text:span><text:span>, 2021, 28, pp.4165-4178.<text:s/></text:span><text:a xlink:type="simple" xlink:href="https://dx.doi.org/10.1007/s10570-021-03807-9">⟨10.1007/s10570-021-03807-9⟩</text:a></text:p>
              <text:p text:style-name="Normal"><text:span>Article dans une revue</text:span></text:p>
              <text:p text:style-name="Normal"><text:a xlink:type="simple" xlink:href="https://hal.science/hal-03188811v1">hal-0318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65v1">On the influence of eccentricity on Thick Adherend Shear Tests</text:a></text:p>
              <text:p text:style-name="Normal"><text:a xlink:type="simple" xlink:href="https://hal.science/search/index/?q=*&amp;authFullName_s=J.-B. Charpentier">J.-B. Charpentier</text:a><text:span>,</text:span><text:a xlink:type="simple" xlink:href="https://hal.science/search/index/?q=*&amp;authFullName_s=C. Perderiset">C. Perderiset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D. Pino-Muñoz">D. Pino-Muñoz</text:a><text:span>et al.</text:span></text:p>
              <text:p text:style-name="Normal"><text:span>International Journal of Adhesion and Adhesives</text:span><text:span>, 2021, 110, pp.102910.<text:s/></text:span><text:a xlink:type="simple" xlink:href="https://dx.doi.org/10.1016/j.ijadhadh.2021.102910">⟨10.1016/j.ijadhadh.2021.102910⟩</text:a></text:p>
              <text:p text:style-name="Normal"><text:span>Article dans une revue</text:span></text:p>
              <text:p text:style-name="Normal"><text:a xlink:type="simple" xlink:href="https://hal.science/hal-03508465v1">hal-035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02v1">Exploring digital image correlation technique for the analysis of the tensile properties of all-cellulose composites</text:a></text:p>
              <text:p text:style-name="Normal"><text:a xlink:type="simple" xlink:href="https://hal.science/search/index/?q=*&amp;authFullName_s=Feng Chen">Feng Ch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isuke Sawada">Daisuke Sawada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Michael Hummel">Michael Hummel</text:a><text:span>et al.</text:span></text:p>
              <text:p text:style-name="Normal"><text:span>Cellulose</text:span><text:span>, 2021, 28 (7), pp.4165-4178.<text:s/></text:span><text:a xlink:type="simple" xlink:href="https://dx.doi.org/10.1007/s10570-021-03807-9">⟨10.1007/s10570-021-03807-9⟩</text:a></text:p>
              <text:p text:style-name="Normal"><text:span>Article dans une revue</text:span></text:p>
              <text:p text:style-name="Normal"><text:a xlink:type="simple" xlink:href="https://hal.science/hal-03874102v1">hal-038741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72603v1">3-D Modeling of Thermal Exchange in the PV Module During Lamination: Impact of Architecture, Laminator Configuration, and Lamination Recip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Ichrak Rahmoun">Ichrak Rahmoun</text:a><text:span>,</text:span><text:a xlink:type="simple" xlink:href="https://hal.science/search/index/?q=*&amp;authFullName_s=Tristan Le Carre">Tristan Le Carre</text:a><text:span>,</text:span><text:a xlink:type="simple" xlink:href="https://hal.science/search/index/?q=*&amp;authFullName_s=Bertrand Chambion">Bertrand Chambion</text:a><text:span>,</text:span><text:a xlink:type="simple" xlink:href="https://hal.science/search/index/?q=*&amp;authFullName_s=Eeva Mofakhami">Eeva Mofakhami</text:a><text:span>et al.</text:span></text:p>
              <text:p text:style-name="Normal"><text:span>IEEE Journal of Photovoltaics</text:span><text:span>, 2021, 12 (1), pp.107-113.<text:s/></text:span><text:a xlink:type="simple" xlink:href="https://dx.doi.org/10.1109/JPHOTOV.2021.3111510">⟨10.1109/JPHOTOV.2021.3111510⟩</text:a></text:p>
              <text:p text:style-name="Normal"><text:span>Article dans une revue</text:span></text:p>
              <text:p text:style-name="Normal"><text:a xlink:type="simple" xlink:href="https://minesparis-psl.hal.science/hal-03472603v1">hal-0347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223v2">Heat source and voiding signatures of Mullins damage in filled EPDM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Oguzhan Oguz">Oguzhan Ogu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ía Lluïsa Maspoch">María Lluïsa Maspoch</text:a><text:span>et al.</text:span></text:p>
              <text:p text:style-name="Normal"><text:span>Polymer Testing</text:span><text:span>, 2020, 91, pp.106838.<text:s/></text:span><text:a xlink:type="simple" xlink:href="https://dx.doi.org/10.1016/j.polymertesting.2020.106838">⟨10.1016/j.polymertesting.2020.106838⟩</text:a></text:p>
              <text:p text:style-name="Normal"><text:span>Article dans une revue</text:span></text:p>
              <text:p text:style-name="Normal"><text:a xlink:type="simple" xlink:href="https://hal.science/hal-03047223v2">hal-03047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14v1">Modeling the effective viscoelastic properties of PEEK matrix reinforced by arbitrary oriented short glass fiber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Mechanics of Time-Dependent Materials</text:span><text:span>, 2020,<text:s/></text:span><text:a xlink:type="simple" xlink:href="https://dx.doi.org/10.1007/s11043-020-09475-9">⟨10.1007/s11043-020-09475-9⟩</text:a></text:p>
              <text:p text:style-name="Normal"><text:span>Article dans une revue</text:span></text:p>
              <text:p text:style-name="Normal"><text:a xlink:type="simple" xlink:href="https://hal.science/hal-03000114v1">hal-0300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083v1">Strain and filler ratio transitions from chains network to filler network damage in EPDM during single and cyclic loading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Oguzhan Oguz">Oguzhan Ogu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ophe Pradille">Christophe Pradille</text:a><text:span>et al.</text:span></text:p>
              <text:p text:style-name="Normal"><text:span>Polymer</text:span><text:span>, 2020, 197, pp.122435.<text:s/></text:span><text:a xlink:type="simple" xlink:href="https://dx.doi.org/10.1016/j.polymer.2020.122435">⟨10.1016/j.polymer.2020.122435⟩</text:a></text:p>
              <text:p text:style-name="Normal"><text:span>Article dans une revue</text:span></text:p>
              <text:p text:style-name="Normal"><text:a xlink:type="simple" xlink:href="https://hal.science/hal-03047083v1">hal-030470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81954v1">Modelling strain rate and temperature dependent mechanical response of PMMAs at large deformation from below to above Tg</text:a></text:p>
              <text:p text:style-name="Normal"><text:a xlink:type="simple" xlink:href="https://hal.science/search/index/?q=*&amp;authFullName_s=C.E. Federico">C.E. Federico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. Billon">N. Billon</text:a></text:p>
              <text:p text:style-name="Normal"><text:span>Polymer</text:span><text:span>, 2020, 202, pp.122710.<text:s/></text:span><text:a xlink:type="simple" xlink:href="https://dx.doi.org/10.1016/j.polymer.2020.122710">⟨10.1016/j.polymer.2020.122710⟩</text:a></text:p>
              <text:p text:style-name="Normal"><text:span>Article dans une revue</text:span></text:p>
              <text:p text:style-name="Normal"><text:a xlink:type="simple" xlink:href="https://minesparis-psl.hal.science/hal-03081954v1">hal-030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362v1">Effect of the Strain Rate on Damage in Filled EPDM during Single and Cyclic Loading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Oguzhan Oguz">Oguzhan Ogu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ía Lluïsa Maspoch">María Lluïsa Maspoch</text:a><text:span>et al.</text:span></text:p>
              <text:p text:style-name="Normal"><text:span>Polymers</text:span><text:span>, 2020, 12 (12), pp.3021.<text:s/></text:span><text:a xlink:type="simple" xlink:href="https://dx.doi.org/10.3390/polym12123021">⟨10.3390/polym12123021⟩</text:a></text:p>
              <text:p text:style-name="Normal"><text:span>Article dans une revue</text:span></text:p>
              <text:p text:style-name="Normal"><text:a xlink:type="simple" xlink:href="https://hal.science/hal-03092362v1">hal-0309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21v1">Strain-induced network chains damage in carbon black filled EPDM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Oguzhan Oguz">Oguzhan Oguz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ophe Pradille">Christophe Pradille</text:a><text:span>et al.</text:span></text:p>
              <text:p text:style-name="Normal"><text:span>Polymer</text:span><text:span>, 2019, 175, pp.329-338.<text:s/></text:span><text:a xlink:type="simple" xlink:href="https://dx.doi.org/10.1016/j.polymer.2019.05.017">⟨10.1016/j.polymer.2019.05.017⟩</text:a></text:p>
              <text:p text:style-name="Normal"><text:span>Article dans une revue</text:span></text:p>
              <text:p text:style-name="Normal"><text:a xlink:type="simple" xlink:href="https://hal.science/hal-02346121v1">hal-0234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075v1">Mechanical properties of cellulose aerogels and cryogels</text:a></text:p>
              <text:p text:style-name="Normal"><text:a xlink:type="simple" xlink:href="https://hal.science/search/index/?q=*&amp;authFullName_s=Nela Buchtová">Nela Buchtová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Tatiana Budtova">Tatiana Budtova</text:a></text:p>
              <text:p text:style-name="Normal"><text:span>Soft Matter</text:span><text:span>, 2019, 15 (39), pp.7901-7908.<text:s/></text:span><text:a xlink:type="simple" xlink:href="https://dx.doi.org/10.1039/c9sm01028a">⟨10.1039/c9sm01028a⟩</text:a></text:p>
              <text:p text:style-name="Normal"><text:span>Article dans une revue</text:span></text:p>
              <text:p text:style-name="Normal"><text:a xlink:type="simple" xlink:href="https://hal.science/hal-02419075v1">hal-0241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944v1">Mechanical Behavior—Microstructure Relationships in Injection-Molded Polyamide 66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Joan Giraudeau">Joan Giraude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illes Robert">Gilles Robert</text:a></text:p>
              <text:p text:style-name="Normal"><text:span>Polymers</text:span><text:span>, 2018, 10 (10), pp.1047</text:span></text:p>
              <text:p text:style-name="Normal"><text:span>Article dans une revue</text:span></text:p>
              <text:p text:style-name="Normal"><text:a xlink:type="simple" xlink:href="https://hal.science/hal-01979944v1">hal-019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89v1">Effective viscoelastic behavior of short fibers composites using virtual DMA experiments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et al.</text:span></text:p>
              <text:p text:style-name="Normal"><text:span>Mechanics of Time-Dependent Materials</text:span><text:span>, 2018, 23 (3), pp.337-360.<text:s/></text:span><text:a xlink:type="simple" xlink:href="https://dx.doi.org/10.1007/s11043-018-9386-z">⟨10.1007/s11043-018-9386-z⟩</text:a></text:p>
              <text:p text:style-name="Normal"><text:span>Article dans une revue</text:span></text:p>
              <text:p text:style-name="Normal"><text:a xlink:type="simple" xlink:href="https://hal.science/hal-01806389v1">hal-01806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367v1">Large strain/time dependent mechanical behaviour of PMMAs of different chain architectures. Application of time-temperature superposition principle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Polymer</text:span><text:span>, 2018, 139, pp.177 - 187.<text:s/></text:span><text:a xlink:type="simple" xlink:href="https://dx.doi.org/10.1016/j.polymer.2018.02.021">⟨10.1016/j.polymer.2018.02.021⟩</text:a></text:p>
              <text:p text:style-name="Normal"><text:span>Article dans une revue</text:span></text:p>
              <text:p text:style-name="Normal"><text:a xlink:type="simple" xlink:href="https://api.istex.fr/ark:/67375/6H6-BXR0JB4B-Q/fulltext.pdf?sid=hal">istex</text:a></text:p>
              <text:p text:style-name="Normal"><text:a xlink:type="simple" xlink:href="https://minesparis-psl.hal.science/hal-01723367v1">hal-01723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098v1">Cyclic Behavior and Modeling of Small Fatigue Cracks of a Polycarbonate Polymer</text:a></text:p>
              <text:p text:style-name="Normal"><text:a xlink:type="simple" xlink:href="https://hal.science/search/index/?q=*&amp;authFullName_s=Justin M. Hughes">Justin M. Hughes</text:a><text:span>,</text:span><text:a xlink:type="simple" xlink:href="https://hal.science/search/index/?q=*&amp;authFullName_s=Marcos Lugo">Marcos Lugo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Thomas Mcintyre">Thomas Mcintyre</text:a><text:span>,</text:span><text:a xlink:type="simple" xlink:href="https://hal.science/search/index/?q=*&amp;authFullName_s=Mark F. Horstemeyer">Mark F. Horstemeyer</text:a></text:p>
              <text:p text:style-name="Normal"><text:span>International Journal of Fatigue</text:span><text:span>, 2017, 99 (1), pp.78-86.<text:s/></text:span><text:a xlink:type="simple" xlink:href="https://dx.doi.org/10.1016/j.ijfatigue.2016.12.012">⟨10.1016/j.ijfatigue.2016.12.012⟩</text:a></text:p>
              <text:p text:style-name="Normal"><text:span>Article dans une revue</text:span></text:p>
              <text:p text:style-name="Normal"><text:a xlink:type="simple" xlink:href="https://api.istex.fr/ark:/67375/6H6-TV9MHRGV-6/fulltext.pdf?sid=hal">istex</text:a></text:p>
              <text:p text:style-name="Normal"><text:a xlink:type="simple" xlink:href="https://minesparis-psl.hal.science/hal-01479098v1">hal-01479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6v1">Modeling of time dependent mechanical behavior of polymers: Comparison between amorphous and semicrystalline polyethylene terephthalate</text:a></text:p>
              <text:p text:style-name="Normal"><text:a xlink:type="simple" xlink:href="https://hal.science/search/index/?q=*&amp;authFullName_s=Florian Gehring">Florian Gehring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Journal of Applied Polymer Science</text:span><text:span>, 2016, 133 (35), pp.43837.<text:s/></text:span><text:a xlink:type="simple" xlink:href="https://dx.doi.org/10.1002/app.43837">⟨10.1002/app.43837⟩</text:a></text:p>
              <text:p text:style-name="Normal"><text:span>Article dans une revue</text:span></text:p>
              <text:p text:style-name="Normal"><text:a xlink:type="simple" xlink:href="https://api.istex.fr/ark:/67375/WNG-VZK0K3JL-L/fulltext.pdf?sid=hal">istex</text:a></text:p>
              <text:p text:style-name="Normal"><text:a xlink:type="simple" xlink:href="https://minesparis-psl.hal.science/hal-01353996v1">hal-01353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7903v1">A mesomechanics parametric finite element study of damage growth and coalescence in polymers using an Elastoviscoelastic-Viscoplastic internal state variable model</text:a></text:p>
              <text:p text:style-name="Normal"><text:a xlink:type="simple" xlink:href="https://hal.science/search/index/?q=*&amp;authFullName_s=William Lawrimore">William Lawrimore</text:a><text:span>,</text:span><text:a xlink:type="simple" xlink:href="https://hal.science/search/index/?q=*&amp;authFullName_s=David K. Francis">David K. Francis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Yousef Hammi">Yousef Hammi</text:a><text:span>,</text:span><text:a xlink:type="simple" xlink:href="https://hal.science/search/index/?q=*&amp;authFullName_s=Mark F. Horstemeyer">Mark F. Horstemeyer</text:a></text:p>
              <text:p text:style-name="Normal"><text:span>Mechanics of Materials</text:span><text:span>, 2016, 96, pp.83-95.<text:s/></text:span><text:a xlink:type="simple" xlink:href="https://dx.doi.org/10.1016/j.mechmat.2016.02.002">⟨10.1016/j.mechmat.2016.02.002⟩</text:a></text:p>
              <text:p text:style-name="Normal"><text:span>Article dans une revue</text:span></text:p>
              <text:p text:style-name="Normal"><text:a xlink:type="simple" xlink:href="https://api.istex.fr/ark:/67375/6H6-0KVDCX15-1/fulltext.pdf?sid=hal">istex</text:a></text:p>
              <text:p text:style-name="Normal"><text:a xlink:type="simple" xlink:href="https://minesparis-psl.hal.science/hal-01297903v1">hal-012979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8853v1">Influence of fabrics’ design parameters on the morphology and 3D permeability tensor of quasi-unidirectional non-crimp fabrics</text:a></text:p>
              <text:p text:style-name="Normal"><text:a xlink:type="simple" xlink:href="https://hal.science/search/index/?q=*&amp;authFullName_s=Boris Martin">Boris Marti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et al.</text:span></text:p>
              <text:p text:style-name="Normal"><text:span>Composites Part A: Applied Science and Manufacturing</text:span><text:span>, 2016, 90, pp.470-479.<text:s/></text:span><text:a xlink:type="simple" xlink:href="https://dx.doi.org/10.1016/j.compositesa.2016.08.013">⟨10.1016/j.compositesa.2016.08.013⟩</text:a></text:p>
              <text:p text:style-name="Normal"><text:span>Article dans une revue</text:span></text:p>
              <text:p text:style-name="Normal"><text:a xlink:type="simple" xlink:href="https://api.istex.fr/ark:/67375/6H6-N4RJG2SV-2/fulltext.pdf?sid=hal">istex</text:a></text:p>
              <text:p text:style-name="Normal"><text:a xlink:type="simple" xlink:href="https://minesparis-psl.hal.science/hal-01368853v1">hal-01368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7868v1">Modeling the mechanical behavior and impact properties of polypropylene and copolymer polypropylene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Brian T. Denton">Brian T. Denton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Mark F. Horstemeyer">Mark F. Horstemeyer</text:a></text:p>
              <text:p text:style-name="Normal"><text:span>Journal of Polymer Research</text:span><text:span>, 2016, 23 (4),<text:s/></text:span><text:a xlink:type="simple" xlink:href="https://dx.doi.org/10.1007/s10965-016-0947-z">⟨10.1007/s10965-016-0947-z⟩</text:a></text:p>
              <text:p text:style-name="Normal"><text:span>Article dans une revue</text:span></text:p>
              <text:p text:style-name="Normal"><text:a xlink:type="simple" xlink:href="https://minesparis-psl.hal.science/hal-01297868v1">hal-01297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4261v1">On the use of a four-cameras stereovision system to characterize large 3D deformation in elastomer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Polymer Testing</text:span><text:span>, 2016, 56, pp.314 - 320.<text:s/></text:span><text:a xlink:type="simple" xlink:href="https://dx.doi.org/10.1016/j.polymertesting.2016.10.017">⟨10.1016/j.polymertesting.2016.10.017⟩</text:a></text:p>
              <text:p text:style-name="Normal"><text:span>Article dans une revue</text:span></text:p>
              <text:p text:style-name="Normal"><text:a xlink:type="simple" xlink:href="https://minesparis-psl.hal.science/hal-01414261v1">hal-0141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13v1">A thermo-mechanical large deformation constitutive model for polymers based on material network description: Application to a semi-crystalline polyamide 66</text:a></text:p>
              <text:p text:style-name="Normal"><text:a xlink:type="simple" xlink:href="https://hal.science/search/index/?q=*&amp;authFullName_s=Aurelien Maurel-Pantel">Aurelien Maurel-Pantel</text:a><text:span>,</text:span><text:a xlink:type="simple" xlink:href="https://hal.science/search/index/?q=*&amp;authFullName_s=Erwan Baquet">Erwan Baquet</text:a><text:span>,</text:span><text:a xlink:type="simple" xlink:href="https://hal.science/search/index/?q=*&amp;authFullName_s=Jérôme Bikard">Jérôme Bikard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International Journal of Plasticity</text:span><text:span>, 2015, 67, pp.102-126.<text:s/></text:span><text:a xlink:type="simple" xlink:href="https://dx.doi.org/10.1016/j.ijplas.2014.10.004">⟨10.1016/j.ijplas.2014.10.004⟩</text:a></text:p>
              <text:p text:style-name="Normal"><text:span>Article dans une revue</text:span></text:p>
              <text:p text:style-name="Normal"><text:a xlink:type="simple" xlink:href="https://hal.science/hal-01083213v1">hal-010832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4046v1">Microstructure-based fatigue modeling of an acrylonitrile butadiene styrene (ABS) copolymer</text:a></text:p>
              <text:p text:style-name="Normal"><text:a xlink:type="simple" xlink:href="https://hal.science/search/index/?q=*&amp;authFullName_s=Marco Lugo">Marco Lugo</text:a><text:span>,</text:span><text:a xlink:type="simple" xlink:href="https://hal.science/search/index/?q=*&amp;authFullName_s=Jason E. Fountain">Jason E. Fountain</text:a><text:span>,</text:span><text:a xlink:type="simple" xlink:href="https://hal.science/search/index/?q=*&amp;authFullName_s=Justin M. Hughes">Justin M. Hughes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k F. Horstemeyer">Mark F. Horstemeyer</text:a></text:p>
              <text:p text:style-name="Normal"><text:span>Journal of Applied Polymer Science</text:span><text:span>, 2014, 131 (20), 12 p. - art. no. 40882.<text:s/></text:span><text:a xlink:type="simple" xlink:href="https://dx.doi.org/10.1002/app.40882">⟨10.1002/app.40882⟩</text:a></text:p>
              <text:p text:style-name="Normal"><text:span>Article dans une revue</text:span></text:p>
              <text:p text:style-name="Normal"><text:a xlink:type="simple" xlink:href="https://api.istex.fr/ark:/67375/WNG-G766KCX1-P/fulltext.pdf?sid=hal">istex</text:a></text:p>
              <text:p text:style-name="Normal"><text:a xlink:type="simple" xlink:href="https://minesparis-psl.hal.science/hal-01054046v1">hal-010540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9913v1">Formulation of a damage internal state variable model for amorphous glassy polymers</text:a></text:p>
              <text:p text:style-name="Normal"><text:a xlink:type="simple" xlink:href="https://hal.science/search/index/?q=*&amp;authFullName_s=D.K. Francis">D.K. Francis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Y. Hammi">Y. Hammi</text:a><text:span>,</text:span><text:a xlink:type="simple" xlink:href="https://hal.science/search/index/?q=*&amp;authFullName_s=Mark F. Horstemeyer">Mark F. Horstemeyer</text:a></text:p>
              <text:p text:style-name="Normal"><text:span>International Journal of Solids and Structures</text:span><text:span>, 2014, 51 (15-16), pp.2765-2776.<text:s/></text:span><text:a xlink:type="simple" xlink:href="https://dx.doi.org/10.1016/j.ijsolstr.2014.03.025">⟨10.1016/j.ijsolstr.2014.03.025⟩</text:a></text:p>
              <text:p text:style-name="Normal"><text:span>Article dans une revue</text:span></text:p>
              <text:p text:style-name="Normal"><text:a xlink:type="simple" xlink:href="https://minesparis-psl.hal.science/hal-00989913v1">hal-00989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560v1">Data mining and knowledge discovery in materials science and engineering: A polymer nanocomposites case study</text:a></text:p>
              <text:p text:style-name="Normal"><text:a xlink:type="simple" xlink:href="https://hal.science/search/index/?q=*&amp;authFullName_s=Osama Abuomar">Osama Abuomar</text:a><text:span>,</text:span><text:a xlink:type="simple" xlink:href="https://hal.science/search/index/?q=*&amp;authFullName_s=Sasan Nouranian">Sasan Nouranian</text:a><text:span>,</text:span><text:a xlink:type="simple" xlink:href="https://hal.science/search/index/?q=*&amp;authFullName_s=Roger King">Roger King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ossein Toghiani">Hossein Toghiani</text:a><text:span>et al.</text:span></text:p>
              <text:p text:style-name="Normal"><text:span>Advanced Engineering Informatics</text:span><text:span>, 2013, 27 (4), pp.615-624.<text:s/></text:span><text:a xlink:type="simple" xlink:href="https://dx.doi.org/10.1016/j.aei.2013.08.002">⟨10.1016/j.aei.2013.08.002⟩</text:a></text:p>
              <text:p text:style-name="Normal"><text:span>Article dans une revue</text:span></text:p>
              <text:p text:style-name="Normal"><text:a xlink:type="simple" xlink:href="https://api.istex.fr/ark:/67375/6H6-XPQ1DVDJ-R/fulltext.pdf?sid=hal">istex</text:a></text:p>
              <text:p text:style-name="Normal"><text:a xlink:type="simple" xlink:href="https://minesparis-psl.hal.science/hal-00861560v1">hal-0086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08v1">TG–DSC–FTIR–MS study of gaseous compounds evolved during thermal decomposition of styrene-butadiene rubber</text:a></text:p>
              <text:p text:style-name="Normal"><text:a xlink:type="simple" xlink:href="https://hal.science/search/index/?q=*&amp;authFullName_s=Antonyraj Arockiasamy">Antonyraj Arockiasamy</text:a><text:span>,</text:span><text:a xlink:type="simple" xlink:href="https://hal.science/search/index/?q=*&amp;authFullName_s=Hossein Toghiani">Hossein Toghiani</text:a><text:span>,</text:span><text:a xlink:type="simple" xlink:href="https://hal.science/search/index/?q=*&amp;authFullName_s=David Oglesby">David Oglesby</text:a><text:span>,</text:span><text:a xlink:type="simple" xlink:href="https://hal.science/search/index/?q=*&amp;authFullName_s=Mark F. Horstemeyer">Mark F. Horstemeyer</text:a><text:span>,</text:span><text:a xlink:type="simple" xlink:href="https://hal.science/search/index/?q=*&amp;authFullName_s=Jean-Luc Bouvard">Jean-Luc Bouvard</text:a><text:span>et al.</text:span></text:p>
              <text:p text:style-name="Normal"><text:span>Journal of Thermal Analysis and Calorimetry</text:span><text:span>, 2013, 111 (1), pp.535 - 542.<text:s/></text:span><text:a xlink:type="simple" xlink:href="https://dx.doi.org/10.1007/s10973-012-2559-0">⟨10.1007/s10973-012-2559-0⟩</text:a></text:p>
              <text:p text:style-name="Normal"><text:span>Article dans une revue</text:span></text:p>
              <text:p text:style-name="Normal"><text:a xlink:type="simple" xlink:href="https://api.istex.fr/document/8F18E1CBCF899BFD5BBE9623BC728D91956F75C9/fulltext/pdf?sid=hal">istex</text:a></text:p>
              <text:p text:style-name="Normal"><text:a xlink:type="simple" xlink:href="https://hal.science/hal-01713108v1">hal-01713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7846v1">An internal state variable material model for predicting the time, thermomechanical, and stress state dependence of amorphous glassy polymers under large deformation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David K. Francis">David K. Francis</text:a><text:span>,</text:span><text:a xlink:type="simple" xlink:href="https://hal.science/search/index/?q=*&amp;authFullName_s=Mark A. Tschopp">Mark A. Tschopp</text:a><text:span>,</text:span><text:a xlink:type="simple" xlink:href="https://hal.science/search/index/?q=*&amp;authFullName_s=E.B. Marin">E.B. Marin</text:a><text:span>,</text:span><text:a xlink:type="simple" xlink:href="https://hal.science/search/index/?q=*&amp;authFullName_s=Mark F. Horstemeyer">Mark F. Horstemeyer</text:a></text:p>
              <text:p text:style-name="Normal"><text:span>International Journal of Plasticity</text:span><text:span>, 2013, 42, pp.168-193.<text:s/></text:span><text:a xlink:type="simple" xlink:href="https://dx.doi.org/10.1016/j.ijplas.2012.10.005">⟨10.1016/j.ijplas.2012.10.005⟩</text:a></text:p>
              <text:p text:style-name="Normal"><text:span>Article dans une revue</text:span></text:p>
              <text:p text:style-name="Normal"><text:a xlink:type="simple" xlink:href="https://api.istex.fr/ark:/67375/6H6-WFGS87DK-0/fulltext.pdf?sid=hal">istex</text:a></text:p>
              <text:p text:style-name="Normal"><text:a xlink:type="simple" xlink:href="https://minesparis-psl.hal.science/hal-00767846v1">hal-0076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98v1">A phenomenological model to predict the crack growth in single crystal superalloys at high temperature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Franck Gallerneau">Franck Gallerneau</text:a><text:span>,</text:span><text:a xlink:type="simple" xlink:href="https://hal.science/search/index/?q=*&amp;authFullName_s=Pascal Paulmier">Pascal Paulmier</text:a><text:span>,</text:span><text:a xlink:type="simple" xlink:href="https://hal.science/search/index/?q=*&amp;authFullName_s=Jean Louis Chaboche">Jean Louis Chaboche</text:a></text:p>
              <text:p text:style-name="Normal"><text:span>International Journal of Fatigue</text:span><text:span>, 2012, 38, pp.130 - 143.<text:s/></text:span><text:a xlink:type="simple" xlink:href="https://dx.doi.org/10.1016/j.ijfatigue.2011.12.011">⟨10.1016/j.ijfatigue.2011.12.011⟩</text:a></text:p>
              <text:p text:style-name="Normal"><text:span>Article dans une revue</text:span></text:p>
              <text:p text:style-name="Normal"><text:a xlink:type="simple" xlink:href="https://api.istex.fr/ark:/67375/6H6-6RTDLND4-Q/fulltext.pdf?sid=hal">istex</text:a></text:p>
              <text:p text:style-name="Normal"><text:a xlink:type="simple" xlink:href="https://hal.science/hal-01715398v1">hal-017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33v1">Coupled experiment/finite element analysis on the mechanical response of porcine brain under high strain rates</text:a></text:p>
              <text:p text:style-name="Normal"><text:a xlink:type="simple" xlink:href="https://hal.science/search/index/?q=*&amp;authFullName_s=Raj Prabhu">Raj Prabhu</text:a><text:span>,</text:span><text:a xlink:type="simple" xlink:href="https://hal.science/search/index/?q=*&amp;authFullName_s=Mark F. Horstemeyer">Mark F. Horstemeyer</text:a><text:span>,</text:span><text:a xlink:type="simple" xlink:href="https://hal.science/search/index/?q=*&amp;authFullName_s=M.T. Tucker">M.T. Tucker</text:a><text:span>,</text:span><text:a xlink:type="simple" xlink:href="https://hal.science/search/index/?q=*&amp;authFullName_s=E.B. Marin">E.B. Marin</text:a><text:span>,</text:span><text:a xlink:type="simple" xlink:href="https://hal.science/search/index/?q=*&amp;authFullName_s=Jean-Luc Bouvard">Jean-Luc Bouvard</text:a><text:span>et al.</text:span></text:p>
              <text:p text:style-name="Normal"><text:span>Journal of the mechanical behavior of biomedical materials</text:span><text:span>, 2011, 4 (7), pp.1067 - 1080.<text:s/></text:span><text:a xlink:type="simple" xlink:href="https://dx.doi.org/10.1016/j.jmbbm.2011.03.015">⟨10.1016/j.jmbbm.2011.03.015⟩</text:a></text:p>
              <text:p text:style-name="Normal"><text:span>Article dans une revue</text:span></text:p>
              <text:p text:style-name="Normal"><text:a xlink:type="simple" xlink:href="https://api.istex.fr/ark:/67375/6H6-SDQ3RPZ3-C/fulltext.pdf?sid=hal">istex</text:a></text:p>
              <text:p text:style-name="Normal"><text:a xlink:type="simple" xlink:href="https://hal.science/hal-01715433v1">hal-01715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9456v1">A general inelastic internal state variable model for amorphous glassy polymer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Donald K Ward">Donald K Ward</text:a><text:span>,</text:span><text:a xlink:type="simple" xlink:href="https://hal.science/search/index/?q=*&amp;authFullName_s=D. Hossain">D. Hossain</text:a><text:span>,</text:span><text:a xlink:type="simple" xlink:href="https://hal.science/search/index/?q=*&amp;authFullName_s=Esteban B. Marin">Esteban B. Marin</text:a><text:span>,</text:span><text:a xlink:type="simple" xlink:href="https://hal.science/search/index/?q=*&amp;authFullName_s=Douglas J. Bammann">Douglas J. Bammann</text:a><text:span>et al.</text:span></text:p>
              <text:p text:style-name="Normal"><text:span>Acta Mechanica</text:span><text:span>, 2010, 213 (1-2), pp.71 - 96.<text:s/></text:span><text:a xlink:type="simple" xlink:href="https://dx.doi.org/10.1007/s00707-010-0349-y">⟨10.1007/s00707-010-0349-y⟩</text:a></text:p>
              <text:p text:style-name="Normal"><text:span>Article dans une revue</text:span></text:p>
              <text:p text:style-name="Normal"><text:a xlink:type="simple" xlink:href="https://api.istex.fr/ark:/67375/VQC-DDJ0TLD8-Z/fulltext.pdf?sid=hal">istex</text:a></text:p>
              <text:p text:style-name="Normal"><text:a xlink:type="simple" xlink:href="https://minesparis-psl.hal.science/hal-01719456v1">hal-0171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43v1">Molecular dynamics simulations of deformation mechanisms of amorphous polyethylene</text:a></text:p>
              <text:p text:style-name="Normal"><text:a xlink:type="simple" xlink:href="https://hal.science/search/index/?q=*&amp;authFullName_s=D. Hossain">D. Hossain</text:a><text:span>,</text:span><text:a xlink:type="simple" xlink:href="https://hal.science/search/index/?q=*&amp;authFullName_s=Mark A. Tschopp">Mark A. Tschopp</text:a><text:span>,</text:span><text:a xlink:type="simple" xlink:href="https://hal.science/search/index/?q=*&amp;authFullName_s=D.K. Ward">D.K. Ward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. Wang">P. Wang</text:a><text:span>et al.</text:span></text:p>
              <text:p text:style-name="Normal"><text:span>Polymer</text:span><text:span>, 2010, 51 (25), pp.6071 - 6083.<text:s/></text:span><text:a xlink:type="simple" xlink:href="https://dx.doi.org/10.1016/j.polymer.2010.10.009">⟨10.1016/j.polymer.2010.10.009⟩</text:a></text:p>
              <text:p text:style-name="Normal"><text:span>Article dans une revue</text:span></text:p>
              <text:p text:style-name="Normal"><text:a xlink:type="simple" xlink:href="https://hal.science/hal-01715443v1">hal-017154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0464v1">A cohesive zone model for fatigue and creep–fatigue crack growth in single crystal superalloy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Jean Louis Chaboche">Jean Louis Chaboche</text:a><text:span>,</text:span><text:a xlink:type="simple" xlink:href="https://hal.science/search/index/?q=*&amp;authFullName_s=F. Feyel">F. Feyel</text:a><text:span>,</text:span><text:a xlink:type="simple" xlink:href="https://hal.science/search/index/?q=*&amp;authFullName_s=F. Gallerneau">F. Gallerneau</text:a></text:p>
              <text:p text:style-name="Normal"><text:span>International Journal of Fatigue</text:span><text:span>, 2009, 31 (5), pp.868 - 879.<text:s/></text:span><text:a xlink:type="simple" xlink:href="https://dx.doi.org/10.1016/j.ijfatigue.2008.11.002">⟨10.1016/j.ijfatigue.2008.11.002⟩</text:a></text:p>
              <text:p text:style-name="Normal"><text:span>Article dans une revue</text:span></text:p>
              <text:p text:style-name="Normal"><text:a xlink:type="simple" xlink:href="https://api.istex.fr/ark:/67375/6H6-W31ZPC6J-V/fulltext.pdf?sid=hal">istex</text:a></text:p>
              <text:p text:style-name="Normal"><text:a xlink:type="simple" xlink:href="https://minesparis-psl.hal.science/hal-01720464v1">hal-017204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9475v1">Review of Hierarchical Multiscale Modeling to Describe the Mechanical Behavior of Amorphous Polymer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Donald K Ward">Donald K Ward</text:a><text:span>,</text:span><text:a xlink:type="simple" xlink:href="https://hal.science/search/index/?q=*&amp;authFullName_s=D. Hossain">D. Hossain</text:a><text:span>,</text:span><text:a xlink:type="simple" xlink:href="https://hal.science/search/index/?q=*&amp;authFullName_s=Sasan Nouranian">Sasan Nouranian</text:a><text:span>,</text:span><text:a xlink:type="simple" xlink:href="https://hal.science/search/index/?q=*&amp;authFullName_s=Esteban B. Marin">Esteban B. Marin</text:a><text:span>et al.</text:span></text:p>
              <text:p text:style-name="Normal"><text:span>Journal of Engineering Materials and Technology</text:span><text:span>, 2009, 131 (4),<text:s/></text:span><text:a xlink:type="simple" xlink:href="https://dx.doi.org/10.1115/1.3183779">⟨10.1115/1.3183779⟩</text:a></text:p>
              <text:p text:style-name="Normal"><text:span>Article dans une revue</text:span></text:p>
              <text:p text:style-name="Normal"><text:a xlink:type="simple" xlink:href="https://minesparis-psl.hal.science/hal-01719475v1">hal-017194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0727v1">The anisotropic compressive mechanical properties of the rabbit patellar tendon</text:a></text:p>
              <text:p text:style-name="Normal"><text:a xlink:type="simple" xlink:href="https://hal.science/search/index/?q=*&amp;authFullName_s=Lakiesha N. Williams">Lakiesha N. Williams</text:a><text:span>,</text:span><text:a xlink:type="simple" xlink:href="https://hal.science/search/index/?q=*&amp;authFullName_s=Steven H. Elder">Steven H. Eld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k F. Horstemeyer">Mark F. Horstemeyer</text:a></text:p>
              <text:p text:style-name="Normal"><text:span>Biorheology</text:span><text:span>, 2008, 45 (5), pp.577-586</text:span></text:p>
              <text:p text:style-name="Normal"><text:span>Article dans une revue</text:span></text:p>
              <text:p text:style-name="Normal"><text:a xlink:type="simple" xlink:href="https://minesparis-psl.hal.science/hal-01720727v1">hal-017207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0756v1">Simulation numérique de la propagation de fissure dans les superalliages monocristallins: Simulation numérique de la propagation de fissure dans les monocristaux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Jean-Louis Chaboche">Jean-Louis Chaboche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Frank Gallerneau">Frank Gallerneau</text:a></text:p>
              <text:p text:style-name="Normal"><text:span>Revue Européenne de Mécanique Numérique/European Journal of Computational Mechanics</text:span><text:span>, 2007, 16 (6-7), pp.845 - 863.<text:s/></text:span><text:a xlink:type="simple" xlink:href="https://dx.doi.org/10.3166/remn.16.845-863">⟨10.3166/remn.16.845-863⟩</text:a></text:p>
              <text:p text:style-name="Normal"><text:span>Article dans une revue</text:span></text:p>
              <text:p text:style-name="Normal"><text:a xlink:type="simple" xlink:href="https://minesparis-psl.hal.science/hal-01720756v1">hal-01720756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ab10ef" table:style-name="ab10ef">
          <table:table-column table:style-name="ab10ef.0"/>
          <table:table-row>
            <table:table-cell office:value-type="string">
              <text:p text:style-name="Normal"><text:a xlink:type="simple" xlink:href="https://hal.science/hal-05442126v1">On the use of recycled PET: formability and strain-induced crystallization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Vincent Rohart">Vincent Rohart</text:a><text:span>,</text:span><text:a xlink:type="simple" xlink:href="https://hal.science/search/index/?q=*&amp;authFullName_s=Nathan Sylvestre">Nathan Sylvestre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/text:p>
              <text:p text:style-name="Normal"><text:span>18th International Conference on Advanced Computational Engineering and Experimenting (18th ACEX)</text:span><text:span>, Jun 2025, Naples (Italie), Italy</text:span></text:p>
              <text:p text:style-name="Normal"><text:span>Communication dans un congrès</text:span></text:p>
              <text:p text:style-name="Normal"><text:a xlink:type="simple" xlink:href="https://hal.science/hal-05442126v1">hal-054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85v1">Influence of the use of mechanically recycled pet in injection stretch blow moulding process (ISBM)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ESAFORM</text:span><text:span>, Apr 2024, Toulouse, France. pp.2751-2756,<text:s/></text:span><text:a xlink:type="simple" xlink:href="https://dx.doi.org/10.21741/9781644903131-301">⟨10.21741/9781644903131-301⟩</text:a></text:p>
              <text:p text:style-name="Normal"><text:span>Communication dans un congrès</text:span></text:p>
              <text:p text:style-name="Normal"><text:a xlink:type="simple" xlink:href="https://hal.science/hal-04862985v1">hal-048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93v1">Intelligent control of ISBM process for recycled PET bottles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et al.</text:span></text:p>
              <text:p text:style-name="Normal"><text:span>esaform</text:span><text:span>, Apr 2024, Toulouse, France. pp.1817-1826,<text:s/></text:span><text:a xlink:type="simple" xlink:href="https://dx.doi.org/10.21741/9781644903131-201">⟨10.21741/9781644903131-201⟩</text:a></text:p>
              <text:p text:style-name="Normal"><text:span>Communication dans un congrès</text:span></text:p>
              <text:p text:style-name="Normal"><text:a xlink:type="simple" xlink:href="https://hal.science/hal-04862993v1">hal-0486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57v1">Un réseau thermodynamique récurrent (RTAN) avec encodage de Maxwell pour modéliser la réponse de matériaux viscoélastiques</text:a></text:p>
              <text:p text:style-name="Normal"><text:a xlink:type="simple" xlink:href="https://hal.science/search/index/?q=*&amp;authFullName_s=Nicolas Pistenon">Nicolas Pisteno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Sabine Cantournet">Sabine Cantournet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57v1">hal-04611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69v1">Capability of blowing of mechanically recycled PET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31ème Edition DEformation des POlymères Solides DEPOS</text:span><text:span>, Oct 2023, Anglet, France</text:span></text:p>
              <text:p text:style-name="Normal"><text:span>Communication dans un congrès</text:span></text:p>
              <text:p text:style-name="Normal"><text:a xlink:type="simple" xlink:href="https://minesparis-psl.hal.science/hal-04381669v1">hal-04381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3919v1">Rheological and mechanical behaviour of polyethylene-based vitrimer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Romain Castellani">Romain Castellani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ICR 2023 International Congress on Rheology</text:span><text:span>, Jul 2023, Athens, Greece</text:span></text:p>
              <text:p text:style-name="Normal"><text:span>Communication dans un congrès</text:span></text:p>
              <text:p text:style-name="Normal"><text:a xlink:type="simple" xlink:href="https://minesparis-psl.hal.science/hal-04373919v1">hal-04373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597v1">Impact of contaminants on formability of mechanically recycled PET : Application to bottle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17th European Conference and Exhibition on Advanced Materials and Processes FEMS EuroMat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minesparis-psl.hal.science/hal-04381597v1">hal-043815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586v1">Research of new indicators to evaluate the drift in the behaviour of mechanical recycled PET for bottle blowing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16th International Conference on Advanced Computational Engineering and Experimenting (16th ACEX)</text:span><text:span>, Jul 2023, Heraklion, Greece</text:span></text:p>
              <text:p text:style-name="Normal"><text:span>Communication dans un congrès</text:span></text:p>
              <text:p text:style-name="Normal"><text:a xlink:type="simple" xlink:href="https://minesparis-psl.hal.science/hal-04381586v1">hal-0438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387v1">Numerical Modeling of the Phase Transformation and Morphology Evolution of Polyamide 12 in Laser Powder Bed Fusion Process at Particle Scale</text:a></text:p>
              <text:p text:style-name="Normal"><text:a xlink:type="simple" xlink:href="https://hal.science/search/index/?q=*&amp;authFullName_s=Zhongfeng Xu">Zhongfeng Xu</text:a><text:span>,</text:span><text:a xlink:type="simple" xlink:href="https://hal.science/search/index/?q=*&amp;authFullName_s=Lionel Freire">Lionel Freire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Yancheng Zhang">Yancheng Zhang</text:a><text:span>,</text:span><text:a xlink:type="simple" xlink:href="https://hal.science/search/index/?q=*&amp;authFullName_s=Jean-Luc Bouvard">Jean-Luc Bouvard</text:a></text:p>
              <text:p text:style-name="Normal"><text:span>Sim-Am2023</text:span><text:span>, Jul 2023, Munich (Allemagne), Germany</text:span></text:p>
              <text:p text:style-name="Normal"><text:span>Communication dans un congrès</text:span></text:p>
              <text:p text:style-name="Normal"><text:a xlink:type="simple" xlink:href="https://hal.science/hal-04500387v1">hal-0450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46v1">MESOSCALE MODELING OFPOLYMER FOAM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Alban Agazzi">Alban Agazzi</text:a><text:span>,</text:span><text:a xlink:type="simple" xlink:href="https://hal.science/search/index/?q=*&amp;authFullName_s=Ronan Le Goff">Ronan Le Goff</text:a><text:span>et al.</text:span></text:p>
              <text:p text:style-name="Normal"><text:span>Advanced Computational Engineering and Experimenting</text:span><text:span>, Jul 2023, Heraklion (CR), Greece</text:span></text:p>
              <text:p text:style-name="Normal"><text:span>Communication dans un congrès</text:span></text:p>
              <text:p text:style-name="Normal"><text:a xlink:type="simple" xlink:href="https://hal.science/hal-04389146v1">hal-043891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661v1">Influence du recyclage mécanique sur la formabilité du PET : Application au procédé de soufflage bouteille</text:a></text:p>
              <text:p text:style-name="Normal"><text:a xlink:type="simple" xlink:href="https://hal.science/search/index/?q=*&amp;authFullName_s=Christelle Combeaud">Christelle Combeaud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Jean-Luc Bouvard">Jean-Luc Bouvard</text:a></text:p>
              <text:p text:style-name="Normal"><text:span>3ème Edition Conférence Cosmetic Environment and Safety Cosmetic Valley</text:span><text:span>, Jul 2023, Val de Reuil, France, France</text:span></text:p>
              <text:p text:style-name="Normal"><text:span>Communication dans un congrès</text:span></text:p>
              <text:p text:style-name="Normal"><text:a xlink:type="simple" xlink:href="https://minesparis-psl.hal.science/hal-04381661v1">hal-043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184v1">Caractérisation thermomécanique de polymères thermoplastiques pour application photovoltaïque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Noelle Billon">Noelle Billon</text:a><text:span>,</text:span><text:a xlink:type="simple" xlink:href="https://hal.science/search/index/?q=*&amp;authFullName_s=Aude Derrier">Aude Derrier</text:a><text:span>,</text:span><text:a xlink:type="simple" xlink:href="https://hal.science/search/index/?q=*&amp;authFullName_s=Eeva Mofakhami">Eeva Mofakhami</text:a></text:p>
              <text:p text:style-name="Normal"><text:span>DÉformation des POlymères Solides</text:span><text:span>, Institut de Mécanique et d’Ingénierie de Bordeaux (I2M), Oct 2023, Anglet (64), France</text:span></text:p>
              <text:p text:style-name="Normal"><text:span>Communication dans un congrès</text:span></text:p>
              <text:p text:style-name="Normal"><text:a xlink:type="simple" xlink:href="https://hal.science/hal-04389184v1">hal-0438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10v1">Tensile and compression properties of foamed polymer: Experimental characterization and numerical simulation</text:a></text:p>
              <text:p text:style-name="Normal"><text:a xlink:type="simple" xlink:href="https://hal.science/search/index/?q=*&amp;authFullName_s=Houssem Bousoura">Houssem Bousoura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Ronan Le Goff">Ronan Le Goff</text:a><text:span>et al.</text:span></text:p>
              <text:p text:style-name="Normal"><text:span>USNCCM17 - 17th U.S. National Congress on Computational Mechanics</text:span><text:span>, Jul 2023, Albuquerque, New Mexico, United States</text:span></text:p>
              <text:p text:style-name="Normal"><text:span>Communication dans un congrès</text:span></text:p>
              <text:p text:style-name="Normal"><text:a xlink:type="simple" xlink:href="https://hal.science/hal-04353910v1">hal-043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5v1">Characterization On Linear Viscoelastic Properties And Macroscopic Tensile Behaviors For PE-based Polymers With Different Chain Architectures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et al.</text:span></text:p>
              <text:p text:style-name="Normal"><text:span>15th International (Hybrid) Conference on Advanced Computational Engineering and Experimenting ACEX2022</text:span><text:span>, Jul 2022, Florence, Italy</text:span></text:p>
              <text:p text:style-name="Normal"><text:span>Communication dans un congrès</text:span></text:p>
              <text:p text:style-name="Normal"><text:a xlink:type="simple" xlink:href="https://hal.science/hal-03725465v1">hal-0372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313v1">Prédiction du comportement mécanique en soufflage du PET recyclé à partir d'analyses thermomécaniques</text:a></text:p>
              <text:p text:style-name="Normal"><text:a xlink:type="simple" xlink:href="https://hal.science/search/index/?q=*&amp;authFullName_s=Nathan Sylvestre">Nathan Sylvestre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ikaël Derrien">Mikaël Derrien</text:a><text:span>,</text:span><text:a xlink:type="simple" xlink:href="https://hal.science/search/index/?q=*&amp;authFullName_s=Xavier Monnier">Xavier Monnier</text:a><text:span>,</text:span><text:a xlink:type="simple" xlink:href="https://hal.science/search/index/?q=*&amp;authFullName_s=Christelle Combeaud">Christelle Combeaud</text:a></text:p>
              <text:p text:style-name="Normal"><text:span>25 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902313v1">hal-0390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546v1">Impact of contaminants on formability of mechanically recycled PET: Application to bottle blowing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17èmes journées scientifiques et industrielles du Groupe Français des Polymères, Section Méditerranné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903546v1">hal-0390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46v1">Impact of contaminants on formability of recycled PET : Application to bottle blowing proces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50ème Congrès Groupe Français des Polymères (GFP)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4047546v1">hal-0404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81v1">Generation and homogenization of foamed polymer RVEs: microstructure-mechanical properties relationship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Shaoheng Feng">Shaoheng Feng</text:a><text:span>,</text:span><text:a xlink:type="simple" xlink:href="https://hal.science/search/index/?q=*&amp;authFullName_s=Florent Alexis">Florent Alexi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Daniel Pino-Munoz">Daniel Pino-Munoz</text:a><text:span>et al.</text:span></text:p>
              <text:p text:style-name="Normal"><text:span>Esaform</text:span><text:span>, Apr 2021, Hybrid, France.<text:s/></text:span><text:a xlink:type="simple" xlink:href="https://dx.doi.org/10.25518/esaform21.3814">⟨10.25518/esaform21.3814⟩</text:a></text:p>
              <text:p text:style-name="Normal"><text:span>Communication dans un congrès</text:span></text:p>
              <text:p text:style-name="Normal"><text:a xlink:type="simple" xlink:href="https://hal.science/hal-03508481v1">hal-035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35v1">Study of the adhesion mechanisms in a titanium - composite bonded joint with consideration of environmental ag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EURADH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582835v1">hal-035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54v1">Interface solicitation of a bonded joint by Thick Adherend Shear Test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IAA2020 1st International Conference on Industrial Applications of Adhesives 2020</text:span><text:span>, Mar 2020, Funchal, Portugal</text:span></text:p>
              <text:p text:style-name="Normal"><text:span>Communication dans un congrès</text:span></text:p>
              <text:p text:style-name="Normal"><text:a xlink:type="simple" xlink:href="https://hal.science/hal-03582854v1">hal-035828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946v1">On the Usefulness of Time /Temperature Superposition Principle for Characterizing Non-Linear Mechanical Behaviour of Polymers and Composit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/text:p>
              <text:p text:style-name="Normal"><text:span>ESAFORM</text:span><text:span>, May 2020, Cottbus Senftenberg, Germany</text:span></text:p>
              <text:p text:style-name="Normal"><text:span>Communication dans un congrès</text:span></text:p>
              <text:p text:style-name="Normal"><text:a xlink:type="simple" xlink:href="https://minesparis-psl.hal.science/hal-04033946v1">hal-040339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218v1">On the usefulness of Time Temperature superposition principle for characterising non-linear mechanical behaviour of polymers and composit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/text:p>
              <text:p text:style-name="Normal"><text:span>BSSM 14th International Conference on Advances in Experimental Mechanics</text:span><text:span>, Sep 2019, Belfast, Ireland</text:span></text:p>
              <text:p text:style-name="Normal"><text:span>Communication dans un congrès</text:span></text:p>
              <text:p text:style-name="Normal"><text:a xlink:type="simple" xlink:href="https://minesparis-psl.hal.science/hal-02429218v1">hal-024292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8879v1">On the use of time-temperature superposition principle to characterize polymers at large deformation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International Conference on Advanced Computational Engineering and Experimenting</text:span><text:span>, Jul 2019, Athenes, Greece</text:span></text:p>
              <text:p text:style-name="Normal"><text:span>Communication dans un congrès</text:span></text:p>
              <text:p text:style-name="Normal"><text:a xlink:type="simple" xlink:href="https://minesparis-psl.hal.science/hal-02428879v1">hal-02428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9066v1">Génération et homogénéisation de VERs de mousses polymère: relation microstructure</text:a></text:p>
              <text:p text:style-name="Normal"><text:a xlink:type="simple" xlink:href="https://hal.science/search/index/?q=*&amp;authFullName_s=Florent Alexis">Florent Alexis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Laurent van Belle">Laurent van Belle</text:a><text:span>,</text:span><text:a xlink:type="simple" xlink:href="https://hal.science/search/index/?q=*&amp;authFullName_s=Stephane Dessors">Stephane Dessors</text:a><text:span>et al.</text:span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minesparis-psl.hal.science/hal-02429066v1">hal-024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71v1">Caractérisation mécanique d'une interface titane/epoxy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Daniel Pino Muñoz">Daniel Pino Muñoz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17171v1">hal-024171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028682v1">Localisation de la rupture dans un assemblage collé titane-époxy par essai TAST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Anthony Grunenwald">Anthony Grunenwald</text:a><text:span>et al.</text:span></text:p>
              <text:p text:style-name="Normal"><text:span>JADH 2019</text:span><text:span>, Dec 2019, Annecy (74000), France</text:span></text:p>
              <text:p text:style-name="Normal"><text:span>Communication dans un congrès</text:span></text:p>
              <text:p text:style-name="Normal"><text:a xlink:type="simple" xlink:href="https://imt.hal.science/hal-04028682v1">hal-040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92v1">Short Fiber Reinforced Thermoplastic Composite Modelling using Full Field Computing, Application to Glass Fiber Reinforced PEEK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3560992v1">hal-035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05v1">A study of the multi-axial fatigue damage mechanisms for a glass fibre reinforced thermoplastics (pa66)</text:a></text:p>
              <text:p text:style-name="Normal"><text:a xlink:type="simple" xlink:href="https://hal.science/search/index/?q=*&amp;authFullName_s=Fang Lu">Fang Lu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Marc Bernacki">Marc Bernacki</text:a><text:span>et al.</text:span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814105v1">hal-018141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2v1">Modélisation ver de composites thermoplastiques à renforts discontinu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28ème colloque National ”DEformation des POlymères Solides” (DEPOS2018)</text:span><text:span>, Sep 2018, La Bresse, France</text:span></text:p>
              <text:p text:style-name="Normal"><text:span>Communication dans un congrès</text:span></text:p>
              <text:p text:style-name="Normal"><text:a xlink:type="simple" xlink:href="https://minesparis-psl.hal.science/hal-01858262v1">hal-018582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3881v1">Accounting for Coupled Strain Rate-Temperature Dependence in Polymers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Noëlle Billon">Noëlle Billon</text:a></text:p>
              <text:p text:style-name="Normal"><text:span>SEM International Conference and Exposition on Experimental and Applied Mechanics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4033881v1">hal-04033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20v1">Generation and homogenization of RVEs for thermoplastics reinforced with discontinuous reinforcement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Ivan Coppo">Ivan Coppo</text:a><text:span>,</text:span><text:a xlink:type="simple" xlink:href="https://hal.science/search/index/?q=*&amp;authFullName_s=Fang Lu">Fang Lu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bine Cantournet">Sabine Cantournet</text:a><text:span>et al.</text:span></text:p>
              <text:p text:style-name="Normal"><text:span>SEM Annual Conference</text:span><text:span>, The Society for Experimental Mechanics, Jun 2017, Indian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1558420v1">hal-015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3v1">Modélisation du comportement visco-élastique d'un composite thermoplastique renforcé par des fibres courtes de verre.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élien Maurel Pantel">Aurélien Maurel 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3v1">hal-016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470v1">Short Fiber Reinforced Thermoplastic Composite Modelling Using Full Field Computing, Application to Glass Fiber Reinforced PEEK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Frédéric Lebon">Frédéric Lebon</text:a><text:span>et al.</text:span></text:p>
              <text:p text:style-name="Normal"><text:span>14th U.S. National Congress on Computational Mechanics</text:span><text:span>, Jul 2017, Montréal, Canada</text:span></text:p>
              <text:p text:style-name="Normal"><text:span>Communication dans un congrès</text:span></text:p>
              <text:p text:style-name="Normal"><text:a xlink:type="simple" xlink:href="https://hal.science/hal-01697470v1">hal-01697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510v1">Génération et homogénéisation de vers pour composites thermoplastiques à renforts discontinus.</text:a></text:p>
              <text:p text:style-name="Normal"><text:a xlink:type="simple" xlink:href="https://hal.science/search/index/?q=*&amp;authFullName_s=Ivan Coppo">Ivan Coppo</text:a><text:span>,</text:span><text:a xlink:type="simple" xlink:href="https://hal.science/search/index/?q=*&amp;authFullName_s=Fang Lu">Fang Lu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Noëlle Billon">Noëlle Billon</text:a><text:span>et al.</text:span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510v1">hal-01504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2652v1">Génération de VERs et calcul d'homogénéisation : application aux composites thermoplastiques à renforts discontinus</text:a></text:p>
              <text:p text:style-name="Normal"><text:a xlink:type="simple" xlink:href="https://hal.science/search/index/?q=*&amp;authFullName_s=Ivan Coppo">Ivan Copp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Jean-Luc Bouvard">Jean-Luc Bouvard</text:a></text:p>
              <text:p text:style-name="Normal"><text:span>23ème Congrès Français de Mécanique [CFM2017]</text:span><text:span>, Association Française de Mécanique (AFM), Aug 2017, Lille, France</text:span></text:p>
              <text:p text:style-name="Normal"><text:span>Communication dans un congrès</text:span></text:p>
              <text:p text:style-name="Normal"><text:a xlink:type="simple" xlink:href="https://minesparis-psl.hal.science/hal-01632652v1">hal-01632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34736v1">Comportement mécanique du poly(méthyl méthacrylate) proche de Tg ; Validation des couplages vitesse/température aux grandes déformations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Noëlle Billon">Noëlle Billon</text:a></text:p>
              <text:p text:style-name="Normal"><text:span>27ème Edition DEformation des POlymères Solides DEPOS</text:span><text:span>, Mar 2017, Rueil Malmaison, France</text:span></text:p>
              <text:p text:style-name="Normal"><text:span>Communication dans un congrès</text:span></text:p>
              <text:p text:style-name="Normal"><text:a xlink:type="simple" xlink:href="https://minesparis-psl.hal.science/hal-04034736v1">hal-040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30v1">Linearization and implementation of venu model in small strain theory for polyamide 6.6</text:a></text:p>
              <text:p text:style-name="Normal"><text:a xlink:type="simple" xlink:href="https://hal.science/search/index/?q=*&amp;authFullName_s=Dimitrios S. Anagnostou">Dimitrios S. Anagnostou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Yves Chemisky">Yves Chemisky</text:a><text:span>,</text:span><text:a xlink:type="simple" xlink:href="https://hal.science/search/index/?q=*&amp;authFullName_s=Fodil Meraghni">Fodil Meraghni</text:a><text:span>et al.</text:span></text:p>
              <text:p text:style-name="Normal"><text:span>ECCM17 - 17 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61930v1">hal-013619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254v1">Coupled thermal and volume change measurements during stretching of filled epdm rubber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Christophe Pradille">Christophe Pradille</text:a><text:span>et al.</text:span></text:p>
              <text:p text:style-name="Normal"><text:span>International Conference on Mechanics of Time Dependent Materials</text:span><text:span>,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7254v1">hal-014872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0698v1">Coupled thermal and volume change measurements during stretching of filled EPDM rubber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Christophe Pradille">Christophe Pradille</text:a><text:span>et al.</text:span></text:p>
              <text:p text:style-name="Normal"><text:span>10th International Conference on the Mechanics of Time Dependent Materials</text:span><text:span>, May 2016, Paris, France. 2 p</text:span></text:p>
              <text:p text:style-name="Normal"><text:span>Communication dans un congrès</text:span></text:p>
              <text:p text:style-name="Normal"><text:a xlink:type="simple" xlink:href="https://minesparis-psl.hal.science/hal-01500698v1">hal-01500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9450v1">Time-dependent thermomechanical constitutive model for polymers based on network theory: application to thermoplastic polymers</text:a></text:p>
              <text:p text:style-name="Normal"><text:a xlink:type="simple" xlink:href="https://hal.science/search/index/?q=*&amp;authFullName_s=Florian Gehring">Florian Gehring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10th International Conference on Mechanics of Time-Dependent Materials (MTDM2016)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99450v1">hal-014994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9459v1">The influence of fabrics’ design parameters on the 3D permeability tensor of quasi-unidirectional non-crimp fabrics.</text:a></text:p>
              <text:p text:style-name="Normal"><text:a xlink:type="simple" xlink:href="https://hal.science/search/index/?q=*&amp;authFullName_s=Boris Martin">Boris Marti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text:span>et al.</text:span></text:p>
              <text:p text:style-name="Normal"><text:span>The 13th International Conference on Flow Processes in Composite Materials (FPCM 13)</text:span><text:span>, Jul 2016, Kyoto, Japan</text:span></text:p>
              <text:p text:style-name="Normal"><text:span>Communication dans un congrès</text:span></text:p>
              <text:p text:style-name="Normal"><text:a xlink:type="simple" xlink:href="https://minesparis-psl.hal.science/hal-01499459v1">hal-014994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814v1">Short fiber reinforced thermoplastics modelling</text:a></text:p>
              <text:p text:style-name="Normal"><text:a xlink:type="simple" xlink:href="https://hal.science/search/index/?q=*&amp;authFullName_s=Boris Burgarella">Boris Burgarella</text:a><text:span>,</text:span><text:a xlink:type="simple" xlink:href="https://hal.science/search/index/?q=*&amp;authFullName_s=Aurelien Maurel-Pantel">Aurelien Maurel-Pantel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Hervé Moulinec">Hervé Moulinec</text:a><text:span>et al.</text:span></text:p>
              <text:p text:style-name="Normal"><text:span>MTDM2016: 10th International Conference on Mechanics of Time-Dependent Materials<text:s/>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98814v1">hal-01498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9444v1">Coupled thermal and volume change measurements during stretching of filled EPDM rubbers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Christophe Pradille">Christophe Pradille</text:a><text:span>et al.</text:span></text:p>
              <text:p text:style-name="Normal"><text:span>10th International Conference on Mechanics of Time-Dependent Materials (MTDM2016)</text:span><text:span>, May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99444v1">hal-01499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77v1">Thermo-mechanical behavior in Poly(methyl methacrylate) with different molecular weights.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Christelle Combeaud">Christelle Combeaud</text:a></text:p>
              <text:p text:style-name="Normal"><text:span>JIP-JEPO2015 : 1st French-Spanish Joint Congress for Young Researchers in Polymers</text:span><text:span>, Sep 2015, San Sebastian, Spain. 2 p</text:span></text:p>
              <text:p text:style-name="Normal"><text:span>Communication dans un congrès</text:span></text:p>
              <text:p text:style-name="Normal"><text:a xlink:type="simple" xlink:href="https://minesparis-psl.hal.science/hal-01260877v1">hal-012608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39v1">Mechanical testing and numerical modeling of a semi-crystalline PA66 under complex loading.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/text:p>
              <text:p text:style-name="Normal"><text:span>2015 SEM Annual Conference and Exposition on Experimental and Applied Mechanics</text:span><text:span>, Jun 2015, Costa Mesa, United States. 4 p</text:span></text:p>
              <text:p text:style-name="Normal"><text:span>Communication dans un congrès</text:span></text:p>
              <text:p text:style-name="Normal"><text:a xlink:type="simple" xlink:href="https://minesparis-psl.hal.science/hal-01260839v1">hal-01260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2249v1">Effect of stretching on the network structure of carbon black filled EPDM rubbers.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Noëlle Billon">Noëlle Billon</text:a></text:p>
              <text:p text:style-name="Normal"><text:span>16ème Conférence Elastomery (Elastomery 2015)</text:span><text:span>, Nov 2015, Tours, France. 2 p</text:span></text:p>
              <text:p text:style-name="Normal"><text:span>Communication dans un congrès</text:span></text:p>
              <text:p text:style-name="Normal"><text:a xlink:type="simple" xlink:href="https://minesparis-psl.hal.science/hal-01502249v1">hal-015022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9589v1">Effect of crystalline microstructure and moisture on local mechanical behaviour in injection moulded PA66</text:a></text:p>
              <text:p text:style-name="Normal"><text:a xlink:type="simple" xlink:href="https://hal.science/search/index/?q=*&amp;authFullName_s=Giraudeau Joan">Giraudeau Joa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illes Robert">Gilles Robert</text:a><text:span>,</text:span><text:a xlink:type="simple" xlink:href="https://hal.science/search/index/?q=*&amp;authFullName_s=Noëlle Billon">Noëlle Billon</text:a></text:p>
              <text:p text:style-name="Normal"><text:span>DYFP2015, 16th International Conference on Deformation, Yield and Fracture of Polymers</text:span><text:span>, Mar 2015, Kerkrade, Netherlands. 4 p</text:span></text:p>
              <text:p text:style-name="Normal"><text:span>Communication dans un congrès</text:span></text:p>
              <text:p text:style-name="Normal"><text:a xlink:type="simple" xlink:href="https://minesparis-psl.hal.science/hal-01259589v1">hal-012595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58v1">Thermo-mechanical behavior in Poly(methyl methacrylate) with different molecular weights.</text:a></text:p>
              <text:p text:style-name="Normal"><text:a xlink:type="simple" xlink:href="https://hal.science/search/index/?q=*&amp;authFullName_s=Carlos Eloy Federico Fernandez">Carlos Eloy Federico Fernandez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Noëlle Billon">Noëlle Billon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Christelle Combeaud">Christelle Combeaud</text:a></text:p>
              <text:p text:style-name="Normal"><text:span>gfpmed2015 -14èmes journées scientifiques de la section Méditerranée du GFP</text:span><text:span>, Oct 2015, Nice, France. 2 p</text:span></text:p>
              <text:p text:style-name="Normal"><text:span>Communication dans un congrès</text:span></text:p>
              <text:p text:style-name="Normal"><text:a xlink:type="simple" xlink:href="https://minesparis-psl.hal.science/hal-01260858v1">hal-01260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60847v1">Effect of the stretching on the network structure of carbon black filled EPDM rubbers.</text:a></text:p>
              <text:p text:style-name="Normal"><text:a xlink:type="simple" xlink:href="https://hal.science/search/index/?q=*&amp;authFullName_s=Nicolas Candau">Nicolas Candau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Edith Peuvrel-Disdier">Edith Peuvrel-Disdier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Noëlle Billon">Noëlle Billon</text:a></text:p>
              <text:p text:style-name="Normal"><text:span>ELASTOMERY 2015, 16ème Conférence- Elaboration, Characterisation, Recycling and Durability</text:span><text:span>, Nov 2015, Tours, France. 2 p</text:span></text:p>
              <text:p text:style-name="Normal"><text:span>Communication dans un congrès</text:span></text:p>
              <text:p text:style-name="Normal"><text:a xlink:type="simple" xlink:href="https://minesparis-psl.hal.science/hal-01260847v1">hal-01260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3524v1">Viscoelastic characterization; how to fill experimental gap between solid and liquid techniques</text:a></text:p>
              <text:p text:style-name="Normal"><text:a xlink:type="simple" xlink:href="https://hal.science/search/index/?q=*&amp;authFullName_s=Coraly Cuminatto">Coraly Cuminatto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Michel Vincent">Michel Vincent</text:a><text:span>,</text:span><text:a xlink:type="simple" xlink:href="https://hal.science/search/index/?q=*&amp;authFullName_s=Noëlle Billon">Noëlle Billon</text:a></text:p>
              <text:p text:style-name="Normal"><text:span>ICEM16 - International Conference on Experimental Mechanics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minesparis-psl.hal.science/hal-01113524v1">hal-011135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548v1">Modeling for time-dependant mechanical behavior of polymers close to glass transition: fundamentals and experimental validation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Audrey Durin">Audrey Durin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Gilles Robert">Gilles Robert</text:a></text:p>
              <text:p text:style-name="Normal"><text:span>The 9th International Conference on the Mechanics of Time Dependent Materials</text:span><text:span>, May 2014, Montreal, Canada</text:span></text:p>
              <text:p text:style-name="Normal"><text:span>Communication dans un congrès</text:span></text:p>
              <text:p text:style-name="Normal"><text:a xlink:type="simple" xlink:href="https://minesparis-psl.hal.science/hal-01112548v1">hal-011125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812v1">Formulation and validation of a thermomechanical viscoplastic constitutive model for amorphous glassy polymer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Esteban B. Marin">Esteban B. Marin</text:a><text:span>,</text:span><text:a xlink:type="simple" xlink:href="https://hal.science/search/index/?q=*&amp;authFullName_s=Douglas J. Bammann">Douglas J. Bammann</text:a><text:span>,</text:span><text:a xlink:type="simple" xlink:href="https://hal.science/search/index/?q=*&amp;authFullName_s=Mark F. Horstemeyer">Mark F. Horstemeyer</text:a></text:p>
              <text:p text:style-name="Normal"><text:span>The 9th International Conference on the Mechanics of Time Dependent Materials</text:span><text:span>, May 2014, Montreal, Canada</text:span></text:p>
              <text:p text:style-name="Normal"><text:span>Communication dans un congrès</text:span></text:p>
              <text:p text:style-name="Normal"><text:a xlink:type="simple" xlink:href="https://minesparis-psl.hal.science/hal-01112812v1">hal-0111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4v1">Validation du modèle « Visco-hyperelastic Network Unit » (VENU) pour la prédiction du comportement mécanique de polymères thermoplastique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Noelle Billon">Noelle Billo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4v1">hal-0343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97v1">Essais mecaniques et modelisation numerique de thermoplastiques: Polycarbonate, Polypropylene et Acrylonitrile-Butadiene-Styrene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Hayley Brown">Hayley Brown</text:a><text:span>,</text:span><text:a xlink:type="simple" xlink:href="https://hal.science/search/index/?q=*&amp;authFullName_s=Esteban Marin">Esteban Marin</text:a><text:span>,</text:span><text:a xlink:type="simple" xlink:href="https://hal.science/search/index/?q=*&amp;authFullName_s=Paul Wang">Paul Wang</text:a><text:span>,</text:span><text:a xlink:type="simple" xlink:href="https://hal.science/search/index/?q=*&amp;authFullName_s=Mark Horstemeyer">Mark Horstemey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97v1">hal-0339079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0be17" table:style-name="a0be17">
          <table:table-column table:style-name="a0be17.0"/>
          <table:table-row>
            <table:table-cell office:value-type="string">
              <text:p text:style-name="Normal"><text:a xlink:type="simple" xlink:href="https://hal.science/hal-04871788v1">Impact du procédé de recyclage mécanique sur les propriétés mécaniques et barrières d’un PET mis en forme par injection soufflage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Marie-Hélène Klopffer">Marie-Hélène Klopffer</text:a><text:span>,</text:span><text:a xlink:type="simple" xlink:href="https://hal.science/search/index/?q=*&amp;authFullName_s=Isabelle Hénaut">Isabelle Hénaut</text:a><text:span>,</text:span><text:a xlink:type="simple" xlink:href="https://hal.science/search/index/?q=*&amp;authFullName_s=Patricia Anselmi">Patricia Anselmi</text:a><text:span>,</text:span><text:a xlink:type="simple" xlink:href="https://hal.science/search/index/?q=*&amp;authFullName_s=Jean-Luc Bouvard">Jean-Luc Bouvard</text:a><text:span>et al.</text:span></text:p>
              <text:p text:style-name="Normal"><text:span>18 èmes journées Groupe Français des Polymères - Section Méditerrannée</text:span><text:span>, May 2024, Sophia Antipolis (06), France</text:span></text:p>
              <text:p text:style-name="Normal"><text:span>Poster de conférence</text:span></text:p>
              <text:p text:style-name="Normal"><text:a xlink:type="simple" xlink:href="https://hal.science/hal-04871788v1">hal-048717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81714v1">Effet du procédé de recyclage mécanique sur la perméabilité à l’eau de corps creux soufflés en PET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Christelle Combeaud">Christelle Combeaud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atricia Anselmi">Patricia Anselmi</text:a><text:span>,</text:span><text:a xlink:type="simple" xlink:href="https://hal.science/search/index/?q=*&amp;authFullName_s=Isabelle Henaut">Isabelle Henaut</text:a><text:span>et al.</text:span></text:p>
              <text:p text:style-name="Normal"><text:span>57ème Congrès du Groupe Français de Rhéologie</text:span><text:span>, Oct 2023, Paris, France</text:span></text:p>
              <text:p text:style-name="Normal"><text:span>Poster de conférence</text:span></text:p>
              <text:p text:style-name="Normal"><text:a xlink:type="simple" xlink:href="https://minesparis-psl.hal.science/hal-04381714v1">hal-043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31v1">Influence of processing conditions on chitosan aerogel structure and properties</text:a></text:p>
              <text:p text:style-name="Normal"><text:a xlink:type="simple" xlink:href="https://hal.science/search/index/?q=*&amp;authFullName_s=Coraline Chartier">Coraline Chart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Tatiana Budtova">Tatiana Budtova</text:a></text:p>
              <text:p text:style-name="Normal"><text:span>European Polysaccharide Network of Excellence Junior Meeting, February 2021 (virtual meeting)</text:span><text:span>, Feb 2021, Online meeting, France</text:span></text:p>
              <text:p text:style-name="Normal"><text:span>Poster de conférence</text:span></text:p>
              <text:p text:style-name="Normal"><text:a xlink:type="simple" xlink:href="https://hal.science/hal-03514731v1">hal-035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3v1">Caractérisations du polyéthylène à haute densité (HDPE) et des PE-vitrimères : effet du réseau réticulé et équivalence des comportements à l’échelle macroscopique</text:a></text:p>
              <text:p text:style-name="Normal"><text:a xlink:type="simple" xlink:href="https://hal.science/search/index/?q=*&amp;authFullName_s=Tianqi Huang">Tianqi Huang</text:a><text:span>,</text:span><text:a xlink:type="simple" xlink:href="https://hal.science/search/index/?q=*&amp;authFullName_s=Julie Alves">Julie Alv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Yannick Tillier">Yannick Tillier</text:a><text:span>,</text:span><text:a xlink:type="simple" xlink:href="https://hal.science/search/index/?q=*&amp;authFullName_s=Jean-Luc Bouvard">Jean-Luc Bouvard</text:a></text:p>
              <text:p text:style-name="Normal"><text:span>30ème Edition DEformation des POlymères Solides DEPOS</text:span><text:span>, Sep 2021, La Napoule, France</text:span></text:p>
              <text:p text:style-name="Normal"><text:span>Poster de conférence</text:span></text:p>
              <text:p text:style-name="Normal"><text:a xlink:type="simple" xlink:href="https://hal.science/hal-03725463v1">hal-037254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3585v1">Influence d’un traitement de surface par voie chimique sur un alliage TA6V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JIFT2018 - Journées Internationales Francophones de Tribologie</text:span><text:span>, May 2018, Sophia Antipolis, France</text:span></text:p>
              <text:p text:style-name="Normal"><text:span>Poster de conférence</text:span></text:p>
              <text:p text:style-name="Normal"><text:a xlink:type="simple" xlink:href="https://minesparis-psl.hal.science/hal-01963585v1">hal-0196358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916e7" table:style-name="e916e7">
          <table:table-column table:style-name="e916e7.0"/>
          <table:table-row>
            <table:table-cell office:value-type="string">
              <text:p text:style-name="Normal"><text:a xlink:type="simple" xlink:href="https://imt-nord-europe.hal.science/hal-05383485v1">Améliorer la recyclabilité des polymères et des composites : synthèse du projet des centres de recherche du Carnot M.I.N.E.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Boyer Séverine A.E.">Boyer Séverine A.E.</text:a><text:span>,</text:span><text:a xlink:type="simple" xlink:href="https://hal.science/search/index/?q=*&amp;authFullName_s=Budtova Tatiana">Budtova Tatiana</text:a><text:span>,</text:span><text:a xlink:type="simple" xlink:href="https://hal.science/search/index/?q=*&amp;authFullName_s=Burr Alain">Burr Alain</text:a><text:span>,</text:span><text:a xlink:type="simple" xlink:href="https://hal.science/search/index/?q=*&amp;authFullName_s=Combeau Christelle">Combeau Christelle</text:a><text:span>et al.</text:span></text:p>
              <text:p text:style-name="Normal"><text:span>Jean-Luc Bouvard (Ed.); Delphine Gilgès-Crampont (Ed.).<text:s/></text:span><text:a xlink:type="simple" xlink:href="https://www.pressesdesmines.com/produit/ameliorer-la-recyclabilite-des-polymeres-et-des-composites/">Presses des Mines</text:a><text:span>, 127 p., 2025, DISSEM.I.N.E.S, 9782385427573</text:span></text:p>
              <text:p text:style-name="Normal"><text:span>Ouvrages</text:span></text:p>
              <text:p text:style-name="Normal"><text:a xlink:type="simple" xlink:href="https://imt-nord-europe.hal.science/hal-05383485v1">hal-0538348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1421d" table:style-name="61421d">
          <table:table-column table:style-name="61421d.0"/>
          <table:table-row>
            <table:table-cell office:value-type="string">
              <text:p text:style-name="Normal"><text:a xlink:type="simple" xlink:href="https://minesparis-psl.hal.science/hal-01259577v1">Propriétés et comportement mécanique des polymères thermoplastiques</text:a></text:p>
              <text:p text:style-name="Normal"><text:a xlink:type="simple" xlink:href="https://hal.science/search/index/?q=*&amp;authFullName_s=Noëlle Billon">Noëlle Billon</text:a><text:span>,</text:span><text:a xlink:type="simple" xlink:href="https://hal.science/search/index/?q=*&amp;authFullName_s=Jean-Luc Bouvard">Jean-Luc Bouvard</text:a></text:p>
              <text:p text:style-name="Normal"><text:span>Techniques de l'Ingénieur</text:span><text:span>, 26p., 2015, Référence AM3115</text:span></text:p>
              <text:p text:style-name="Normal"><text:span>Chapitre d'ouvrage</text:span></text:p>
              <text:p text:style-name="Normal"><text:a xlink:type="simple" xlink:href="https://minesparis-psl.hal.science/hal-01259577v1">hal-0125957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b5f59" table:style-name="7b5f59">
          <table:table-column table:style-name="7b5f59.0"/>
          <table:table-row>
            <table:table-cell office:value-type="string">
              <text:p text:style-name="Normal"><text:a xlink:type="simple" xlink:href="https://pastel.hal.science/tel-00271245v1">Modélisation de la propagation de fissure dans les aubes de turbines monocristallines</text:a></text:p>
              <text:p text:style-name="Normal"><text:a xlink:type="simple" xlink:href="https://hal.science/search/index/?q=*&amp;authFullName_s=Jean-Luc Bouvard">Jean-Luc Bouvard</text:a></text:p>
              <text:p text:style-name="Normal"><text:span>Mécanique [physics.med-ph]. École Nationale Supérieure des Mines de Pari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271245v1">tel-00271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Bouvard</dc:title>
    <dc:subject/>
    <dc:description>CV</dc:description>
    <dc:creator/>
    <dc:date>2026-05-24T00:48:06.000</dc:date>
    <meta:generator>PHPWord</meta:generator>
    <meta:initial-creator>CCSD</meta:initial-creator>
    <meta:creation-date>2026-05-24T00:48:06.000</meta:creation-date>
    <meta:keyword/>
    <meta:user-defined meta:name="Category"/>
    <meta:user-defined meta:name="Company"/>
    <meta:user-defined meta:name="Manager"/>
  </office:meta>
</office:document-meta>
</file>