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5dc0" style:family="table">
      <style:table-properties style:rel-width="100" table:align="center"/>
    </style:style>
    <style:style style:name="385dc0.0" style:family="table-column">
      <style:table-column-properties style:column-width="0.00cm"/>
    </style:style>
    <style:style style:name="e3d98e" style:family="table">
      <style:table-properties style:rel-width="100" table:align="center"/>
    </style:style>
    <style:style style:name="e3d98e.0" style:family="table-column">
      <style:table-column-properties style:column-width="0.00cm"/>
    </style:style>
    <style:style style:name="e651eb" style:family="table">
      <style:table-properties style:rel-width="100" table:align="center"/>
    </style:style>
    <style:style style:name="e651eb.0" style:family="table-column">
      <style:table-column-properties style:column-width="0.00cm"/>
    </style:style>
    <style:style style:name="5ab9bd" style:family="table">
      <style:table-properties style:rel-width="100" table:align="center"/>
    </style:style>
    <style:style style:name="5ab9bd.0" style:family="table-column">
      <style:table-column-properties style:column-width="0.00cm"/>
    </style:style>
    <style:style style:name="c26e98" style:family="table">
      <style:table-properties style:rel-width="100" table:align="center"/>
    </style:style>
    <style:style style:name="c26e98.0" style:family="table-column">
      <style:table-column-properties style:column-width="0.00cm"/>
    </style:style>
    <style:style style:name="cbea53" style:family="table">
      <style:table-properties style:rel-width="100" table:align="center"/>
    </style:style>
    <style:style style:name="cbea53.0" style:family="table-column">
      <style:table-column-properties style:column-width="0.00cm"/>
    </style:style>
    <style:style style:name="5ccc72" style:family="table">
      <style:table-properties style:rel-width="100" table:align="center"/>
    </style:style>
    <style:style style:name="5ccc72.0" style:family="table-column">
      <style:table-column-properties style:column-width="0.00cm"/>
    </style:style>
    <style:style style:name="d1ae8f" style:family="table">
      <style:table-properties style:rel-width="100" table:align="center"/>
    </style:style>
    <style:style style:name="d1ae8f.0" style:family="table-column">
      <style:table-column-properties style:column-width="0.00cm"/>
    </style:style>
    <style:style style:name="e22f05" style:family="table">
      <style:table-properties style:rel-width="100" table:align="center"/>
    </style:style>
    <style:style style:name="e22f05.0" style:family="table-column">
      <style:table-column-properties style:column-width="0.00cm"/>
    </style:style>
    <style:style style:name="277440" style:family="table">
      <style:table-properties style:rel-width="100" table:align="center"/>
    </style:style>
    <style:style style:name="277440.0" style:family="table-column">
      <style:table-column-properties style:column-width="0.00cm"/>
    </style:style>
    <style:style style:name="173bbb" style:family="table">
      <style:table-properties style:rel-width="100" table:align="center"/>
    </style:style>
    <style:style style:name="173bbb.0" style:family="table-column">
      <style:table-column-properties style:column-width="0.00cm"/>
    </style:style>
    <style:style style:name="d5e4dc" style:family="table">
      <style:table-properties style:rel-width="100" table:align="center"/>
    </style:style>
    <style:style style:name="d5e4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DUP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1)</text:span></text:p>
        <text:p text:style-name="P9"/>
        <table:table table:name="385dc0" table:style-name="385dc0">
          <table:table-column table:style-name="385dc0.0"/>
          <table:table-row>
            <table:table-cell office:value-type="string">
              <text:p text:style-name="Normal"><text:a xlink:type="simple" xlink:href="https://hal.inrae.fr/hal-04819321v1">A comparative analysis of fire-weather indices for enhanced fire activity prediction with probabilistic approaches</text:a></text:p>
              <text:p text:style-name="Normal"><text:a xlink:type="simple" xlink:href="https://hal.science/search/index/?q=*&amp;authFullName_s=Jorge Castel-Clavera">Jorge Castel-Clavera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Renaud Barbero">Renaud Barbero</text:a><text:span>et al.</text:span></text:p>
              <text:p text:style-name="Normal"><text:span>Agricultural and Forest Meteorology</text:span><text:span>, 2025, 361, pp.110315.<text:s/></text:span><text:a xlink:type="simple" xlink:href="https://dx.doi.org/10.1016/j.agrformet.2024.110315">⟨10.1016/j.agrformet.2024.110315⟩</text:a></text:p>
              <text:p text:style-name="Normal"><text:span>Article dans une revue</text:span></text:p>
              <text:p text:style-name="Normal"><text:a xlink:type="simple" xlink:href="https://hal.inrae.fr/hal-04819321v1">hal-04819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8881v1">Unlocking the potential of Airborne LiDAR for direct assessment of fuel bulk density and load distributions for wildfire hazard mapping</text:a></text:p>
              <text:p text:style-name="Normal"><text:a xlink:type="simple" xlink:href="https://hal.science/search/index/?q=*&amp;authFullName_s=Olivier Martin-Ducup">Olivier Martin-Ducup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Maxime Soma">Maxime Soma</text:a><text:span>,</text:span><text:a xlink:type="simple" xlink:href="https://hal.science/search/index/?q=*&amp;authFullName_s=Juan Guerra-Hernandez">Juan Guerra-Hernandez</text:a><text:span>,</text:span><text:a xlink:type="simple" xlink:href="https://hal.science/search/index/?q=*&amp;authFullName_s=Eva Marino">Eva Marino</text:a><text:span>et al.</text:span></text:p>
              <text:p text:style-name="Normal"><text:span>Agricultural and Forest Meteorology</text:span><text:span>, 2025, 362, pp.110341.<text:s/></text:span><text:a xlink:type="simple" xlink:href="https://dx.doi.org/10.1016/j.agrformet.2024.110341">⟨10.1016/j.agrformet.2024.110341⟩</text:a></text:p>
              <text:p text:style-name="Normal"><text:span>Article dans une revue</text:span></text:p>
              <text:p text:style-name="Normal"><text:a xlink:type="simple" xlink:href="https://hal.inrae.fr/hal-04908881v1">hal-04908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786v1">Exploring the role of plant hydraulics in canopy fuel moisture content: insights from an experimental drought study on Pinus halepensis Mill. and Quercus ilex L.</text:a></text:p>
              <text:p text:style-name="Normal"><text:a xlink:type="simple" xlink:href="https://hal.science/search/index/?q=*&amp;authFullName_s=Coffi Belmys Cakpo">Coffi Belmys Cakpo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Claude Doussan">Claude Doussan</text:a><text:span>et al.</text:span></text:p>
              <text:p text:style-name="Normal"><text:span>Annals of Forest Science</text:span><text:span>, 2024, 81 (1), pp.26.<text:s/></text:span><text:a xlink:type="simple" xlink:href="https://dx.doi.org/10.1186/s13595-024-01244-9">⟨10.1186/s13595-024-01244-9⟩</text:a></text:p>
              <text:p text:style-name="Normal"><text:span>Article dans une revue</text:span></text:p>
              <text:p text:style-name="Normal"><text:a xlink:type="simple" xlink:href="https://hal.inrae.fr/hal-04665786v1">hal-04665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185v1">Hydraulic plasticity and water use regulation act to maintain the hydraulic safety margins of Mediterranean trees in rainfall exclusion experiments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Jean‐marc Limousin">Jean‐marc Limousin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esus Rodríguez-Calcerrada">Jesus Rodríguez-Calcerrada</text:a><text:span>et al.</text:span></text:p>
              <text:p text:style-name="Normal"><text:span>Plant, Cell and Environment</text:span><text:span>, 2024, 47 (12), pp.4741-4753.<text:s/></text:span><text:a xlink:type="simple" xlink:href="https://dx.doi.org/10.1111/pce.15066">⟨10.1111/pce.15066⟩</text:a></text:p>
              <text:p text:style-name="Normal"><text:span>Article dans une revue</text:span></text:p>
              <text:p text:style-name="Normal"><text:a xlink:type="simple" xlink:href="https://hal.inrae.fr/hal-04681185v1">hal-0468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99v1">Isohydricity and hydraulic isolation explain reduced hydraulic failure risk in an experimental tree species mixture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oannès Guillemot">Joannès Guillemot</text:a><text:span>et al.</text:span></text:p>
              <text:p text:style-name="Normal"><text:span>Plant Physiology</text:span><text:span>, 2024, 195 (4), pp.2668-2682.<text:s/></text:span><text:a xlink:type="simple" xlink:href="https://dx.doi.org/10.1093/plphys/kiae239">⟨10.1093/plphys/kiae239⟩</text:a></text:p>
              <text:p text:style-name="Normal"><text:span>Article dans une revue</text:span></text:p>
              <text:p text:style-name="Normal"><text:a xlink:type="simple" xlink:href="https://hal.science/hal-04620699v1">hal-0462069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031655v1">Disentangling the factors of spatio-temporal patterns of wildfire activity in south-eastern France</text:a></text:p>
              <text:p text:style-name="Normal"><text:a xlink:type="simple" xlink:href="https://hal.science/search/index/?q=*&amp;authFullName_s=Jorge Castel-Clavera">Jorge Castel-Clavera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Miguel Rivière">Miguel Rivière</text:a><text:span>et al.</text:span></text:p>
              <text:p text:style-name="Normal"><text:span>International Journal of Wildland Fire</text:span><text:span>, 2023, 32 (1), pp.15-28.<text:s/></text:span><text:a xlink:type="simple" xlink:href="https://dx.doi.org/10.1071/WF22086">⟨10.1071/WF22086⟩</text:a></text:p>
              <text:p text:style-name="Normal"><text:span>Article dans une revue</text:span></text:p>
              <text:p text:style-name="Normal"><text:a xlink:type="simple" xlink:href="https://agroparistech.hal.science/hal-04031655v1">hal-0403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940v1">Plant hydraulic modelling of leaf and canopy fuel moisture content reveals increasing vulnerability of a Mediterranean forest to wildfires under extreme drought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Jean‐marc Limousin">Jean‐marc Limousin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‐luc Dupuy">Jean‐luc Dupuy</text:a><text:span>,</text:span><text:a xlink:type="simple" xlink:href="https://hal.science/search/index/?q=*&amp;authFullName_s=Miquel de Càceres">Miquel de Càceres</text:a><text:span>et al.</text:span></text:p>
              <text:p text:style-name="Normal"><text:span>New Phytologist</text:span><text:span>, 2023, 237 (4), pp.1256-1269.<text:s/></text:span><text:a xlink:type="simple" xlink:href="https://dx.doi.org/10.1111/nph.18614">⟨10.1111/nph.18614⟩</text:a></text:p>
              <text:p text:style-name="Normal"><text:span>Article dans une revue</text:span></text:p>
              <text:p text:style-name="Normal"><text:a xlink:type="simple" xlink:href="https://hal.inrae.fr/hal-04047940v1">hal-04047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9896v1">Integrating plant physiology into simulation of fire behavior and effects</text:a></text:p>
              <text:p text:style-name="Normal"><text:a xlink:type="simple" xlink:href="https://hal.science/search/index/?q=*&amp;authFullName_s=L. Turin Dickman">L. Turin Dickman</text:a><text:span>,</text:span><text:a xlink:type="simple" xlink:href="https://hal.science/search/index/?q=*&amp;authFullName_s=Alexandra K Jonko">Alexandra K Jonko</text:a><text:span>,</text:span><text:a xlink:type="simple" xlink:href="https://hal.science/search/index/?q=*&amp;authFullName_s=Rodman R Linn">Rodman R Linn</text:a><text:span>,</text:span><text:a xlink:type="simple" xlink:href="https://hal.science/search/index/?q=*&amp;authFullName_s=Ilkay Altintas">Ilkay Altintas</text:a><text:span>,</text:span><text:a xlink:type="simple" xlink:href="https://hal.science/search/index/?q=*&amp;authFullName_s=Adam L Atchley">Adam L Atchley</text:a><text:span>et al.</text:span></text:p>
              <text:p text:style-name="Normal"><text:span>New Phytologist</text:span><text:span>, 2023, 238 (3), pp.952-970.<text:s/></text:span><text:a xlink:type="simple" xlink:href="https://dx.doi.org/10.1111/nph.18770">⟨10.1111/nph.18770⟩</text:a></text:p>
              <text:p text:style-name="Normal"><text:span>Article dans une revue</text:span></text:p>
              <text:p text:style-name="Normal"><text:a xlink:type="simple" xlink:href="https://hal.inrae.fr/hal-04159896v1">hal-0415989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081509v1">Mapping territorial vulnerability to wildfires: A participative multi-criteria analysis</text:a></text:p>
              <text:p text:style-name="Normal"><text:a xlink:type="simple" xlink:href="https://hal.science/search/index/?q=*&amp;authFullName_s=Miguel Rivière">Miguel Rivière</text:a><text:span>,</text:span><text:a xlink:type="simple" xlink:href="https://hal.science/search/index/?q=*&amp;authFullName_s=Jonathan Lenglet">Jonathan Lenglet</text:a><text:span>,</text:span><text:a xlink:type="simple" xlink:href="https://hal.science/search/index/?q=*&amp;authFullName_s=Adrien Noirault">Adrien Noiraul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/text:p>
              <text:p text:style-name="Normal"><text:span>Forest Ecology and Management</text:span><text:span>, 2023, 539, pp.121014.<text:s/></text:span><text:a xlink:type="simple" xlink:href="https://dx.doi.org/10.1016/j.foreco.2023.121014">⟨10.1016/j.foreco.2023.121014⟩</text:a></text:p>
              <text:p text:style-name="Normal"><text:span>Article dans une revue</text:span></text:p>
              <text:p text:style-name="Normal"><text:a xlink:type="simple" xlink:href="https://agroparistech.hal.science/hal-04081509v1">hal-04081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648v1">Future expansion, seasonal lengthening and intensification of fire activity under climate change in southeastern Franc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Renaud Barbero">Renaud Barbero</text:a><text:span>et al.</text:span></text:p>
              <text:p text:style-name="Normal"><text:span>International Journal of Wildland Fire</text:span><text:span>, 2023, 32 (1), pp.4-14.<text:s/></text:span><text:a xlink:type="simple" xlink:href="https://dx.doi.org/10.1071/WF22103">⟨10.1071/WF22103⟩</text:a></text:p>
              <text:p text:style-name="Normal"><text:span>Article dans une revue</text:span></text:p>
              <text:p text:style-name="Normal"><text:a xlink:type="simple" xlink:href="https://hal.inrae.fr/hal-04047648v1">hal-04047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776v1">Spatiotemporal wildfire modeling through point processes with moderate and extreme marks</text:a></text:p>
              <text:p text:style-name="Normal"><text:a xlink:type="simple" xlink:href="https://hal.science/search/index/?q=*&amp;authFullName_s=Jonathan Koh">Jonathan Koh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Thomas Opitz">Thomas Opitz</text:a></text:p>
              <text:p text:style-name="Normal"><text:span>Annals of Applied Statistics</text:span><text:span>, 2023, 17 (1),<text:s/></text:span><text:a xlink:type="simple" xlink:href="https://dx.doi.org/10.1214/22-AOAS1642">⟨10.1214/22-AOAS1642⟩</text:a></text:p>
              <text:p text:style-name="Normal"><text:span>Article dans une revue</text:span></text:p>
              <text:p text:style-name="Normal"><text:a xlink:type="simple" xlink:href="https://hal.inrae.fr/hal-04152776v1">hal-0415277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55411v1">A Bioeconomic Projection of Climate‐Induced Wildfire Risk in the Forest Sector</text:a></text:p>
              <text:p text:style-name="Normal"><text:a xlink:type="simple" xlink:href="https://hal.science/search/index/?q=*&amp;authFullName_s=Miguel Riviere">Miguel Riviere</text:a><text:span>,</text:span><text:a xlink:type="simple" xlink:href="https://hal.science/search/index/?q=*&amp;authFullName_s=F. Pimont">F. Pimont</text:a><text:span>,</text:span><text:a xlink:type="simple" xlink:href="https://hal.science/search/index/?q=*&amp;authFullName_s=Philippe Delacote">Philippe Delacote</text:a><text:span>,</text:span><text:a xlink:type="simple" xlink:href="https://hal.science/search/index/?q=*&amp;authFullName_s=Sylvain Caurla">Sylvain Caurla</text:a><text:span>,</text:span><text:a xlink:type="simple" xlink:href="https://hal.science/search/index/?q=*&amp;authFullName_s=J. Ruffault">J. Ruffault</text:a><text:span>et al.</text:span></text:p>
              <text:p text:style-name="Normal"><text:span>Earth's Future</text:span><text:span>, 2022, 10 (4), pp.e2021EF002433.<text:s/></text:span><text:a xlink:type="simple" xlink:href="https://dx.doi.org/10.1029/2021EF002433">⟨10.1029/2021EF002433⟩</text:a></text:p>
              <text:p text:style-name="Normal"><text:span>Article dans une revue</text:span></text:p>
              <text:p text:style-name="Normal"><text:a xlink:type="simple" xlink:href="https://agroparistech.hal.science/hal-03655411v1">hal-03655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100v1">SurEau-Ecos v2.0: a trait-based plant hydraulics model for simulations of plant water status and drought-induced mortality at the ecosystem level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Nicolas Martin-StPaul">Nicolas Martin-StPaul</text:a></text:p>
              <text:p text:style-name="Normal"><text:span>Geoscientific Model Development</text:span><text:span>, 2022, 15 (14), pp.5593-5626.<text:s/></text:span><text:a xlink:type="simple" xlink:href="https://dx.doi.org/10.5194/gmd-15-5593-2022">⟨10.5194/gmd-15-5593-2022⟩</text:a></text:p>
              <text:p text:style-name="Normal"><text:span>Article dans une revue</text:span></text:p>
              <text:p text:style-name="Normal"><text:a xlink:type="simple" xlink:href="https://hal.inrae.fr/hal-03745100v1">hal-0374510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95958v1">Prediction of regional wildfire activity in the probabilistic Bayesian framework of Firelihood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Renaud Barbero">Renaud Barbero</text:a><text:span>et al.</text:span></text:p>
              <text:p text:style-name="Normal"><text:span>Ecological Applications</text:span><text:span>, 2021, 31 (5), 83 p.<text:s/></text:span><text:a xlink:type="simple" xlink:href="https://dx.doi.org/10.1002/eap.2316">⟨10.1002/eap.2316⟩</text:a></text:p>
              <text:p text:style-name="Normal"><text:span>Article dans une revue</text:span></text:p>
              <text:p text:style-name="Normal"><text:a xlink:type="simple" xlink:href="https://agroparistech.hal.science/hal-03395958v1">hal-03395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3461v1">Sensitivity of voxel-based estimations of leaf area density with terrestrial LiDAR to vegetation structure and sampling limitations: A simulation experiment</text:a></text:p>
              <text:p text:style-name="Normal"><text:a xlink:type="simple" xlink:href="https://hal.science/search/index/?q=*&amp;authFullName_s=Maxime Soma">Maxime Soma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/text:p>
              <text:p text:style-name="Normal"><text:span>Remote Sensing of Environment</text:span><text:span>, 2021, 257, pp.112354.<text:s/></text:span><text:a xlink:type="simple" xlink:href="https://dx.doi.org/10.1016/j.rse.2021.112354">⟨10.1016/j.rse.2021.112354⟩</text:a></text:p>
              <text:p text:style-name="Normal"><text:span>Article dans une revue</text:span></text:p>
              <text:p text:style-name="Normal"><text:a xlink:type="simple" xlink:href="https://hal.inrae.fr/hal-03353461v1">hal-03353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9294v1">Les incendies de forêt catastrophiques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/text:p>
              <text:p text:style-name="Normal"><text:span>Annales des mines - Série Responsabilité et environnement</text:span><text:span>, 2020</text:span></text:p>
              <text:p text:style-name="Normal"><text:span>Article dans une revue</text:span></text:p>
              <text:p text:style-name="Normal"><text:a xlink:type="simple" xlink:href="https://hal.inrae.fr/hal-02529294v1">hal-02529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6425v1">Climate change impact on future wildfire danger and activity in southern Europe: a review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et al.</text:span></text:p>
              <text:p text:style-name="Normal"><text:span>Annals of Forest Science</text:span><text:span>, 2020, 77 (2), pp.35.<text:s/></text:span><text:a xlink:type="simple" xlink:href="https://dx.doi.org/10.1007/s13595-020-00933-5">⟨10.1007/s13595-020-00933-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66425v1">hal-0316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459v1">Challenges for drought assessment in the Mediterranean region under future climate scenarios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Aristeidis Koutroulis">Aristeidis Koutroulis</text:a><text:span>,</text:span><text:a xlink:type="simple" xlink:href="https://hal.science/search/index/?q=*&amp;authFullName_s=Luis Samaniego">Luis Samaniego</text:a><text:span>,</text:span><text:a xlink:type="simple" xlink:href="https://hal.science/search/index/?q=*&amp;authFullName_s=Sergio M Vicente-Serrano">Sergio M Vicente-Serrano</text:a><text:span>,</text:span><text:a xlink:type="simple" xlink:href="https://hal.science/search/index/?q=*&amp;authFullName_s=Florence Volaire">Florence Volaire</text:a><text:span>et al.</text:span></text:p>
              <text:p text:style-name="Normal"><text:span>Earth-Science Reviews</text:span><text:span>, 2020, 210, pp.103348.<text:s/></text:span><text:a xlink:type="simple" xlink:href="https://dx.doi.org/10.1016/j.earscirev.2020.103348">⟨10.1016/j.earscirev.2020.103348⟩</text:a></text:p>
              <text:p text:style-name="Normal"><text:span>Article dans une revue</text:span></text:p>
              <text:p text:style-name="Normal"><text:a xlink:type="simple" xlink:href="https://hal.science/hal-03024459v1">hal-03024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417v1">Projections of fire danger under climate change over France: where do the greatest uncertainties lie?</text:a></text:p>
              <text:p text:style-name="Normal"><text:a xlink:type="simple" xlink:href="https://hal.science/search/index/?q=*&amp;authFullName_s=H. Fargeon">H. Fargeon</text:a><text:span>,</text:span><text:a xlink:type="simple" xlink:href="https://hal.science/search/index/?q=*&amp;authFullName_s=F. Pimont">F. Pimon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M. de Caceres">M. de Caceres</text:a><text:span>,</text:span><text:a xlink:type="simple" xlink:href="https://hal.science/search/index/?q=*&amp;authFullName_s=J. Ruffault">J. Ruffault</text:a><text:span>et al.</text:span></text:p>
              <text:p text:style-name="Normal"><text:span>Climatic Change</text:span><text:span>, 2020, 160 (3), pp.479-493.<text:s/></text:span><text:a xlink:type="simple" xlink:href="https://dx.doi.org/10.1007/s10584-019-02629-w">⟨10.1007/s10584-019-02629-w⟩</text:a></text:p>
              <text:p text:style-name="Normal"><text:span>Article dans une revue</text:span></text:p>
              <text:p text:style-name="Normal"><text:a xlink:type="simple" xlink:href="https://hal.inrae.fr/hal-03169417v1">hal-03169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5727v1">Pressure-Gradient Forcing Methods for Large-Eddy Simulations of Flows in the Lower Atmospheric Boundary Layer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odman Linn">Rodman Linn</text:a><text:span>,</text:span><text:a xlink:type="simple" xlink:href="https://hal.science/search/index/?q=*&amp;authFullName_s=Jeremy Sauer">Jeremy Sauer</text:a><text:span>,</text:span><text:a xlink:type="simple" xlink:href="https://hal.science/search/index/?q=*&amp;authFullName_s=Domingo Muñoz-Esparza">Domingo Muñoz-Esparza</text:a></text:p>
              <text:p text:style-name="Normal"><text:span>Atmosphere</text:span><text:span>, 2020, 11 (12), pp.1343.<text:s/></text:span><text:a xlink:type="simple" xlink:href="https://dx.doi.org/10.3390/atmos11121343">⟨10.3390/atmos11121343⟩</text:a></text:p>
              <text:p text:style-name="Normal"><text:span>Article dans une revue</text:span></text:p>
              <text:p text:style-name="Normal"><text:a xlink:type="simple" xlink:href="https://hal.inrae.fr/hal-03165727v1">hal-03165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206v1">Mitigating occlusion effects in Leaf Area Density estimates from Terrestrial LiDAR through a specific kriging method</text:a></text:p>
              <text:p text:style-name="Normal"><text:a xlink:type="simple" xlink:href="https://hal.science/search/index/?q=*&amp;authFullName_s=Maxime Soma">Maxime Soma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Richard Fournier">Richard Fournier</text:a><text:span>,</text:span><text:a xlink:type="simple" xlink:href="https://hal.science/search/index/?q=*&amp;authFullName_s=Jean-Luc Dupuy">Jean-Luc Dupuy</text:a></text:p>
              <text:p text:style-name="Normal"><text:span>Remote Sensing of Environment</text:span><text:span>, 2020, 245, pp.111836.<text:s/></text:span><text:a xlink:type="simple" xlink:href="https://dx.doi.org/10.1016/j.rse.2020.111836">⟨10.1016/j.rse.2020.111836⟩</text:a></text:p>
              <text:p text:style-name="Normal"><text:span>Article dans une revue</text:span></text:p>
              <text:p text:style-name="Normal"><text:a xlink:type="simple" xlink:href="https://hal.inrae.fr/hal-03169206v1">hal-031692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37698v1">Increased likelihood of heat-induced large wildfires in the Mediterranean Basin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Ricardo M. Trigo">Ricardo M. Trigo</text:a><text:span>,</text:span><text:a xlink:type="simple" xlink:href="https://hal.science/search/index/?q=*&amp;authFullName_s=Florent Mouillot">Florent Mouillot</text:a><text:span>et al.</text:span></text:p>
              <text:p text:style-name="Normal"><text:span>Scientific Reports</text:span><text:span>, 2020, 10 (1), pp.13790.<text:s/></text:span><text:a xlink:type="simple" xlink:href="https://dx.doi.org/10.1038/s41598-020-70069-z">⟨10.1038/s41598-020-70069-z⟩</text:a></text:p>
              <text:p text:style-name="Normal"><text:span>Article dans une revue</text:span></text:p>
              <text:p text:style-name="Normal"><text:a xlink:type="simple" xlink:href="https://amu.hal.science/hal-02937698v1">hal-02937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53v1">A Cautionary Note Regarding the Use of Cumulative Burnt Areas for the Determination of Fire Danger Index Breakpoint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. Ruffault">J. Ruffaul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ean-Luc Dupuy">Jean-Luc Dupuy</text:a></text:p>
              <text:p text:style-name="Normal"><text:span>International Journal of Wildland Fire</text:span><text:span>, 2019, 28 (3), pp.254 - 258.<text:s/></text:span><text:a xlink:type="simple" xlink:href="https://dx.doi.org/10.1071/WF18056">⟨10.1071/WF18056⟩</text:a></text:p>
              <text:p text:style-name="Normal"><text:span>Article dans une revue</text:span></text:p>
              <text:p text:style-name="Normal"><text:a xlink:type="simple" xlink:href="https://hal.inrae.fr/hal-02620553v1">hal-02620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29v1">Accounting for Wood, Foliage Properties, and Laser Effective Footprint in Estimations of Leaf Area Density from Multiview-LiDAR Data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Maxime Soma">Maxime Soma</text:a><text:span>,</text:span><text:a xlink:type="simple" xlink:href="https://hal.science/search/index/?q=*&amp;authFullName_s=Jean-Luc Dupuy">Jean-Luc Dupuy</text:a></text:p>
              <text:p text:style-name="Normal"><text:span>Remote Sensing</text:span><text:span>, 2019, 11 (13), pp.1580.<text:s/></text:span><text:a xlink:type="simple" xlink:href="https://dx.doi.org/10.3390/rs11131580">⟨10.3390/rs11131580⟩</text:a></text:p>
              <text:p text:style-name="Normal"><text:span>Article dans une revue</text:span></text:p>
              <text:p text:style-name="Normal"><text:a xlink:type="simple" xlink:href="https://hal.inrae.fr/hal-02628129v1">hal-02628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9020v1">Intérêt du débroussaillement pour la sécurité des constructions et des personnels de secours Evaluation par un modèle de simulation d'incendie De quoi s'agit-il ?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Yvon Duché">Yvon Duché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Benoît Reymond">Benoît Reymond</text:a><text:span>et al.</text:span></text:p>
              <text:p text:style-name="Normal"><text:span>Forêt Méditerranéenne</text:span><text:span>, 2019</text:span></text:p>
              <text:p text:style-name="Normal"><text:span>Article dans une revue</text:span></text:p>
              <text:p text:style-name="Normal"><text:a xlink:type="simple" xlink:href="https://hal.inrae.fr/hal-02879020v1">hal-02879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91v1">Why is the effect of live fuel moisture content on fire rate of spread underestimated in field experiments in shrublands?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Damien Ruffault">Damien Ruffaul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ean-Luc Dupuy">Jean-Luc Dupuy</text:a></text:p>
              <text:p text:style-name="Normal"><text:span>International Journal of Wildland Fire</text:span><text:span>, 2019, 28 (2), pp.127 - 137.<text:s/></text:span><text:a xlink:type="simple" xlink:href="https://dx.doi.org/10.1071/WF18091">⟨10.1071/WF18091⟩</text:a></text:p>
              <text:p text:style-name="Normal"><text:span>Article dans une revue</text:span></text:p>
              <text:p text:style-name="Normal"><text:a xlink:type="simple" xlink:href="https://hal.inrae.fr/hal-02629191v1">hal-02629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75v1">A simple model for shrub-strata-fuel dynamics in Quercus coccifera L. communitie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/text:p>
              <text:p text:style-name="Normal"><text:span>Annals of Forest Science</text:span><text:span>, 2018, 75 (2),<text:s/></text:span><text:a xlink:type="simple" xlink:href="https://dx.doi.org/10.1007/s13595-018-0713-y">⟨10.1007/s13595-018-0713-y⟩</text:a></text:p>
              <text:p text:style-name="Normal"><text:span>Article dans une revue</text:span></text:p>
              <text:p text:style-name="Normal"><text:a xlink:type="simple" xlink:href="https://hal.inrae.fr/hal-02621175v1">hal-02621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67v1">Enjeux scientifiques pour la forêt méditerranéenne du XXI° siècle. Perturbations et adaptation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Nicolas Martin-StPaul">Nicolas Martin-StPaul</text:a><text:span>et al.</text:span></text:p>
              <text:p text:style-name="Normal"><text:span>Forêt Méditerranéenne</text:span><text:span>, 2018, XXXIX (4), pp.304-305</text:span></text:p>
              <text:p text:style-name="Normal"><text:span>Article dans une revue</text:span></text:p>
              <text:p text:style-name="Normal"><text:a xlink:type="simple" xlink:href="https://hal.inrae.fr/hal-02623367v1">hal-02623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15v1">Estimators and confidence intervals for plant area density at voxel scale with T-LiDAR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Maxime Soma">Maxime Soma</text:a><text:span>,</text:span><text:a xlink:type="simple" xlink:href="https://hal.science/search/index/?q=*&amp;authFullName_s=Jean-Luc Dupuy">Jean-Luc Dupuy</text:a></text:p>
              <text:p text:style-name="Normal"><text:span>Remote Sensing of Environment</text:span><text:span>, 2018, 215, pp.343-370.<text:s/></text:span><text:a xlink:type="simple" xlink:href="https://dx.doi.org/10.1016/j.rse.2018.06.024">⟨10.1016/j.rse.2018.06.024⟩</text:a></text:p>
              <text:p text:style-name="Normal"><text:span>Article dans une revue</text:span></text:p>
              <text:p text:style-name="Normal"><text:a xlink:type="simple" xlink:href="https://hal.inrae.fr/hal-02627515v1">hal-02627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96v1">Regards croisés sur les incendies de forêt et sur l'évolution de la Défense des forêts contre l'incendie en région méditerranéenne française</text:a></text:p>
              <text:p text:style-name="Normal"><text:a xlink:type="simple" xlink:href="https://hal.science/search/index/?q=*&amp;authFullName_s=Marielle Jappiot">Marielle Jappiot</text:a><text:span>,</text:span><text:a xlink:type="simple" xlink:href="https://hal.science/search/index/?q=*&amp;authFullName_s=Rémi Savazzi">Rémi Savazzi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E. Cabane">E. Cabane</text:a><text:span>et al.</text:span></text:p>
              <text:p text:style-name="Normal"><text:span>Forêt Méditerranéenne</text:span><text:span>, 2018, XXXIX (4), pp.341-36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3596v1">hal-0262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98v1">Modeling thinning effects on fire behavior with STANDFIRE</text:a></text:p>
              <text:p text:style-name="Normal"><text:a xlink:type="simple" xlink:href="https://hal.science/search/index/?q=*&amp;authFullName_s=Russell A. Parsons">Russell A. Parsons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Lucas Wells">Lucas Wells</text:a><text:span>,</text:span><text:a xlink:type="simple" xlink:href="https://hal.science/search/index/?q=*&amp;authFullName_s=Greg Cohn">Greg Cohn</text:a><text:span>,</text:span><text:a xlink:type="simple" xlink:href="https://hal.science/search/index/?q=*&amp;authFullName_s=W. Matt Jolly">W. Matt Jolly</text:a><text:span>et al.</text:span></text:p>
              <text:p text:style-name="Normal"><text:span>Annals of Forest Science</text:span><text:span>, 2018, 75 (1), pp.1-10.<text:s/></text:span><text:a xlink:type="simple" xlink:href="https://dx.doi.org/10.1007/s13595-017-0686-2">⟨10.1007/s13595-017-0686-2⟩</text:a></text:p>
              <text:p text:style-name="Normal"><text:span>Article dans une revue</text:span></text:p>
              <text:p text:style-name="Normal"><text:a xlink:type="simple" xlink:href="https://hal.science/hal-01837398v1">hal-018373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2432v1">How well do meteorological drought indices predict live fuel moisture content (LFMC)? An assessment for wildfire research and operations in Mediterranean ecosystems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/text:p>
              <text:p text:style-name="Normal"><text:span>Agricultural and Forest Meteorology</text:span><text:span>, 2018, 262, pp.391-401.<text:s/></text:span><text:a xlink:type="simple" xlink:href="https://dx.doi.org/10.1016/j.agrformet.2018.07.031">⟨10.1016/j.agrformet.2018.07.031⟩</text:a></text:p>
              <text:p text:style-name="Normal"><text:span>Article dans une revue</text:span></text:p>
              <text:p text:style-name="Normal"><text:a xlink:type="simple" xlink:href="https://api.istex.fr/ark:/67375/6H6-KF1451MV-F/fulltext.pdf?sid=hal">istex</text:a></text:p>
              <text:p text:style-name="Normal"><text:a xlink:type="simple" xlink:href="https://amu.hal.science/hal-02082432v1">hal-0208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489v1">Fire spread across a sloping fuel bed: Flame dynamics and heat transfers</text:a></text:p>
              <text:p text:style-name="Normal"><text:a xlink:type="simple" xlink:href="https://hal.science/search/index/?q=*&amp;authFullName_s=Frédéric Morandini">Frédéric Morandini</text:a><text:span>,</text:span><text:a xlink:type="simple" xlink:href="https://hal.science/search/index/?q=*&amp;authFullName_s=Xavier Silvani">Xavier Silvani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Arnaud Susset">Arnaud Susset</text:a></text:p>
              <text:p text:style-name="Normal"><text:span>Combustion and Flame</text:span><text:span>, 2018, 190, pp.158 - 170.<text:s/></text:span><text:a xlink:type="simple" xlink:href="https://dx.doi.org/10.1016/j.combustflame.2017.11.025">⟨10.1016/j.combustflame.2017.11.025⟩</text:a></text:p>
              <text:p text:style-name="Normal"><text:span>Article dans une revue</text:span></text:p>
              <text:p text:style-name="Normal"><text:a xlink:type="simple" xlink:href="https://hal.science/hal-01686489v1">hal-01686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69v1">Correction to: “Modeling thinning effects on fire behavior with STANDFIRE”</text:a></text:p>
              <text:p text:style-name="Normal"><text:a xlink:type="simple" xlink:href="https://hal.science/search/index/?q=*&amp;authFullName_s=Russell A. Parsons">Russell A. Parsons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Lucas Wells">Lucas Wells</text:a><text:span>,</text:span><text:a xlink:type="simple" xlink:href="https://hal.science/search/index/?q=*&amp;authFullName_s=Greg Cohn">Greg Cohn</text:a><text:span>,</text:span><text:a xlink:type="simple" xlink:href="https://hal.science/search/index/?q=*&amp;authFullName_s=W. Matt Jolly">W. Matt Jolly</text:a><text:span>et al.</text:span></text:p>
              <text:p text:style-name="Normal"><text:span>Annals of Forest Science</text:span><text:span>, 2018, 75 (1),<text:s/></text:span><text:a xlink:type="simple" xlink:href="https://dx.doi.org/10.1007/s13595-018-0696-8">⟨10.1007/s13595-018-0696-8⟩</text:a></text:p>
              <text:p text:style-name="Normal"><text:span>Article dans une revue</text:span></text:p>
              <text:p text:style-name="Normal"><text:a xlink:type="simple" xlink:href="https://hal.inrae.fr/hal-02620069v1">hal-0262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085v1">Live fuel moisture content (LFMC) time series for multiple sites and species in the French Mediterranean area since 1996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F. Pimont">F. Pimont</text:a><text:span>,</text:span><text:a xlink:type="simple" xlink:href="https://hal.science/search/index/?q=*&amp;authFullName_s=J. L. Dupuy">J. L.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. Ruffault">J. Ruffault</text:a><text:span>et al.</text:span></text:p>
              <text:p text:style-name="Normal"><text:span>Annals of Forest Science</text:span><text:span>, 2018, 75 (2), pp.57.<text:s/></text:span><text:a xlink:type="simple" xlink:href="https://dx.doi.org/10.1007/s13595-018-0729-3">⟨10.1007/s13595-018-0729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128085v1">hal-0212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604v1">Enhanced measurements of leaf area density with T-LiDAR: evaluating and calibrating the effects of vegetation heterogeneity and scanner properties</text:a></text:p>
              <text:p text:style-name="Normal"><text:a xlink:type="simple" xlink:href="https://hal.science/search/index/?q=*&amp;authFullName_s=Maxime Soma">Maxime Soma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Jean-Luc Dupuy">Jean-Luc Dupuy</text:a></text:p>
              <text:p text:style-name="Normal"><text:span>Reviews on Advanced Materials Science</text:span><text:span>, 2018, 10 (10), pp.1580.<text:s/></text:span><text:a xlink:type="simple" xlink:href="https://dx.doi.org/10.3390/rs10101580">⟨10.3390/rs10101580⟩</text:a></text:p>
              <text:p text:style-name="Normal"><text:span>Article dans une revue</text:span></text:p>
              <text:p text:style-name="Normal"><text:a xlink:type="simple" xlink:href="https://hal.science/hal-01924604v1">hal-01924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28v1">Evaluation of microwave remote sensing for monitoring live fuel moisture content in the Mediterranean region</text:a></text:p>
              <text:p text:style-name="Normal"><text:a xlink:type="simple" xlink:href="https://hal.science/search/index/?q=*&amp;authFullName_s=Lei Fan">Lei Fan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Qing Xiao">Qing Xiao</text:a><text:span>,</text:span><text:a xlink:type="simple" xlink:href="https://hal.science/search/index/?q=*&amp;authFullName_s=Amen Al Yaari">Amen Al Yaari</text:a><text:span>,</text:span><text:a xlink:type="simple" xlink:href="https://hal.science/search/index/?q=*&amp;authFullName_s=Jianguang Wen">Jianguang Wen</text:a><text:span>et al.</text:span></text:p>
              <text:p text:style-name="Normal"><text:span>Remote Sensing of Environment</text:span><text:span>, 2018, 205, pp.210-223.<text:s/></text:span><text:a xlink:type="simple" xlink:href="https://dx.doi.org/10.1016/j.rse.2017.11.020">⟨10.1016/j.rse.2017.11.020⟩</text:a></text:p>
              <text:p text:style-name="Normal"><text:span>Article dans une revue</text:span></text:p>
              <text:p text:style-name="Normal"><text:a xlink:type="simple" xlink:href="https://hal.inrae.fr/hal-02623728v1">hal-02623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96v1">correction to &amp;quot;Live fuel moisture content (LFMC) time series for multiple sites and species in the French Mediterranean area since 1996 (vol 75, 2018)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. Ruffault">J. Ruffault</text:a><text:span>et al.</text:span></text:p>
              <text:p text:style-name="Normal"><text:span>Annals of Forest Science</text:span><text:span>, 2018, 75 (3),<text:s/></text:span><text:a xlink:type="simple" xlink:href="https://dx.doi.org/10.1007/s13595-018-0744-4">⟨10.1007/s13595-018-0744-4⟩</text:a></text:p>
              <text:p text:style-name="Normal"><text:span>Article dans une revue</text:span></text:p>
              <text:p text:style-name="Normal"><text:a xlink:type="simple" xlink:href="https://hal.inrae.fr/hal-02624996v1">hal-0262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82v1">Characterizing potential wildland fire fuel in live vegetation in the Mediterranean region</text:a></text:p>
              <text:p text:style-name="Normal"><text:a xlink:type="simple" xlink:href="https://hal.science/search/index/?q=*&amp;authFullName_s=Silvano Fares">Silvano Fares</text:a><text:span>,</text:span><text:a xlink:type="simple" xlink:href="https://hal.science/search/index/?q=*&amp;authFullName_s=Sofia Bajocco">Sofia Bajocco</text:a><text:span>,</text:span><text:a xlink:type="simple" xlink:href="https://hal.science/search/index/?q=*&amp;authFullName_s=Luca Salvati">Luca Salvati</text:a><text:span>,</text:span><text:a xlink:type="simple" xlink:href="https://hal.science/search/index/?q=*&amp;authFullName_s=Nicolo Camarretta">Nicolo Camarretta</text:a><text:span>,</text:span><text:a xlink:type="simple" xlink:href="https://hal.science/search/index/?q=*&amp;authFullName_s=Jean-Luc Dupuy">Jean-Luc Dupuy</text:a><text:span>et al.</text:span></text:p>
              <text:p text:style-name="Normal"><text:span>Annals of Forest Science</text:span><text:span>, 2017, 74 (1), pp.1-14.<text:s/></text:span><text:a xlink:type="simple" xlink:href="https://dx.doi.org/10.1007/s13595-016-0599-5">⟨10.1007/s13595-016-0599-5⟩</text:a></text:p>
              <text:p text:style-name="Normal"><text:span>Article dans une revue</text:span></text:p>
              <text:p text:style-name="Normal"><text:a xlink:type="simple" xlink:href="https://hal.science/hal-01604982v1">hal-0160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05v1">Measuring velocity field and heat transfer during natural fire spread over large inclinable bench</text:a></text:p>
              <text:p text:style-name="Normal"><text:a xlink:type="simple" xlink:href="https://hal.science/search/index/?q=*&amp;authFullName_s=X. Silvani">X. Silvani</text:a><text:span>,</text:span><text:a xlink:type="simple" xlink:href="https://hal.science/search/index/?q=*&amp;authFullName_s=F. Morandini">F. Morandini</text:a><text:span>,</text:span><text:a xlink:type="simple" xlink:href="https://hal.science/search/index/?q=*&amp;authFullName_s=J.L. Dupuy">J.L. Dupuy</text:a><text:span>,</text:span><text:a xlink:type="simple" xlink:href="https://hal.science/search/index/?q=*&amp;authFullName_s=A. Susset">A. Susset</text:a><text:span>,</text:span><text:a xlink:type="simple" xlink:href="https://hal.science/search/index/?q=*&amp;authFullName_s=R. Vernet">R. Vernet</text:a><text:span>et al.</text:span></text:p>
              <text:p text:style-name="Normal"><text:span>Experimental Thermal and Fluid Science</text:span><text:span>, 2017, 92, pp.184-201.<text:s/></text:span><text:a xlink:type="simple" xlink:href="https://dx.doi.org/10.1016/j.expthermflusci.2017.11.020">⟨10.1016/j.expthermflusci.2017.11.020⟩</text:a></text:p>
              <text:p text:style-name="Normal"><text:span>Article dans une revue</text:span></text:p>
              <text:p text:style-name="Normal"><text:a xlink:type="simple" xlink:href="https://hal.science/hal-01649605v1">hal-0164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558v1">Representativeness of wind measurements in fire experiments: Lessons learned from large-eddy simulations in a homogeneous forest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odman R. Linn">Rodman R. Linn</text:a><text:span>,</text:span><text:a xlink:type="simple" xlink:href="https://hal.science/search/index/?q=*&amp;authFullName_s=Russell Parsons">Russell Parsons</text:a><text:span>,</text:span><text:a xlink:type="simple" xlink:href="https://hal.science/search/index/?q=*&amp;authFullName_s=Nicolas Martin">Nicolas Martin</text:a></text:p>
              <text:p text:style-name="Normal"><text:span>Agricultural and Forest Meteorology</text:span><text:span>, 2017, 232, pp.479-488.<text:s/></text:span><text:a xlink:type="simple" xlink:href="https://dx.doi.org/10.1016/j.agrformet.2016.10.002">⟨10.1016/j.agrformet.2016.10.002⟩</text:a></text:p>
              <text:p text:style-name="Normal"><text:span>Article dans une revue</text:span></text:p>
              <text:p text:style-name="Normal"><text:a xlink:type="simple" xlink:href="https://hal.science/hal-01383558v1">hal-0138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80v1">Correction : Estimating leaf bulk density distribution in a tree canopy using terrestrial LiDAR and a straightforward calibration procedur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Vincent Prat">Vincent Prat</text:a><text:span>,</text:span><text:a xlink:type="simple" xlink:href="https://hal.science/search/index/?q=*&amp;authFullName_s=Alexandre Piboule">Alexandre Piboule</text:a></text:p>
              <text:p text:style-name="Normal"><text:span>Remote Sensing</text:span><text:span>, 2016, 8 (1), pp.64.<text:s/></text:span><text:a xlink:type="simple" xlink:href="https://dx.doi.org/10.3390/rs8010064">⟨10.3390/rs8010064⟩</text:a></text:p>
              <text:p text:style-name="Normal"><text:span>Article dans une revue</text:span></text:p>
              <text:p text:style-name="Normal"><text:a xlink:type="simple" xlink:href="https://hal.science/hal-01342380v1">hal-0134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457v1">Modeling fuels and fire effects in 3D: Model description and application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Russell Parsons">Russell Parsons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Francois Rouault de Coligny">Francois Rouault de Coligny</text:a><text:span>,</text:span><text:a xlink:type="simple" xlink:href="https://hal.science/search/index/?q=*&amp;authFullName_s=Jean-Luc Dupuy">Jean-Luc Dupuy</text:a><text:span>et al.</text:span></text:p>
              <text:p text:style-name="Normal"><text:span>Environmental Modelling and Software</text:span><text:span>, 2016, 80, pp.225-244.<text:s/></text:span><text:a xlink:type="simple" xlink:href="https://dx.doi.org/10.1016/j.envsoft.2016.03.003">⟨10.1016/j.envsoft.2016.03.003⟩</text:a></text:p>
              <text:p text:style-name="Normal"><text:span>Article dans une revue</text:span></text:p>
              <text:p text:style-name="Normal"><text:a xlink:type="simple" xlink:href="https://hal.science/hal-01331457v1">hal-013314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6536v1">Size of wildfires in the Euro-Mediterranean region: observations and theoretical analysis</text:a></text:p>
              <text:p text:style-name="Normal"><text:a xlink:type="simple" xlink:href="https://hal.science/search/index/?q=*&amp;authFullName_s=Charles Hernandez">Charles Hernandez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Solène Turquety">Solène Turquety</text:a><text:span>,</text:span><text:a xlink:type="simple" xlink:href="https://hal.science/search/index/?q=*&amp;authFullName_s=Jean-Luc Dupuy">Jean-Luc Dupuy</text:a></text:p>
              <text:p text:style-name="Normal"><text:span>Natural Hazards and Earth System Sciences</text:span><text:span>, 2015, 15 (6), pp.1331-1341.<text:s/></text:span><text:a xlink:type="simple" xlink:href="https://dx.doi.org/10.5194/nhess-15-1331-2015">⟨10.5194/nhess-15-1331-2015⟩</text:a></text:p>
              <text:p text:style-name="Normal"><text:span>Article dans une revue</text:span></text:p>
              <text:p text:style-name="Normal"><text:a xlink:type="simple" xlink:href="https://hal.sorbonne-universite.fr/hal-01226536v1">hal-01226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86v1">Estimating leaf bulk density distribution in a tree canopy using terrestrial LiDAR and a straightforward calibration procedur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Vincent Prat">Vincent Prat</text:a><text:span>,</text:span><text:a xlink:type="simple" xlink:href="https://hal.science/search/index/?q=*&amp;authFullName_s=Alexandre Piboule">Alexandre Piboule</text:a></text:p>
              <text:p text:style-name="Normal"><text:span>Remote Sensing</text:span><text:span>, 2015, 7, pp.7995-8018.<text:s/></text:span><text:a xlink:type="simple" xlink:href="https://dx.doi.org/10.3390/rs70607995">⟨10.3390/rs70607995⟩</text:a></text:p>
              <text:p text:style-name="Normal"><text:span>Article dans une revue</text:span></text:p>
              <text:p text:style-name="Normal"><text:a xlink:type="simple" xlink:href="https://hal.inrae.fr/hal-02639286v1">hal-02639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27v1">Impact du changement climatique sur les risques en forêt : le cas de l'incendie et de ses interactions avec la sécheresse et les pullulations d'insectes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Yvon Duché">Yvon Duché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text:span>et al.</text:span></text:p>
              <text:p text:style-name="Normal"><text:span>Innovations Agronomiques</text:span><text:span>, 2015, 47, pp.29-50.<text:s/></text:span><text:a xlink:type="simple" xlink:href="https://dx.doi.org/10.15454/1.4622684825197546E12">⟨10.15454/1.4622684825197546E12⟩</text:a></text:p>
              <text:p text:style-name="Normal"><text:span>Article dans une revue</text:span></text:p>
              <text:p text:style-name="Normal"><text:a xlink:type="simple" xlink:href="https://hal.inrae.fr/hal-02630027v1">hal-0263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527v1">Effets de la récurrence des incendies sur le comportement du feu dans des suberaies (Quercus suber L.) et maquis méditerranéens sur les cinquante dernières années</text:a></text:p>
              <text:p text:style-name="Normal"><text:a xlink:type="simple" xlink:href="https://hal.science/search/index/?q=*&amp;authFullName_s=A. Schaffhauser">A. Schaffhauser</text:a><text:span>,</text:span><text:a xlink:type="simple" xlink:href="https://hal.science/search/index/?q=*&amp;authFullName_s=F. Pimont">F. Pimont</text:a><text:span>,</text:span><text:a xlink:type="simple" xlink:href="https://hal.science/search/index/?q=*&amp;authFullName_s=T. Curt">T. Curt</text:a><text:span>,</text:span><text:a xlink:type="simple" xlink:href="https://hal.science/search/index/?q=*&amp;authFullName_s=N. Cassagne">N. Cassagne</text:a><text:span>,</text:span><text:a xlink:type="simple" xlink:href="https://hal.science/search/index/?q=*&amp;authFullName_s=J.L. Dupuy">J.L. Dupuy</text:a><text:span>et al.</text:span></text:p>
              <text:p text:style-name="Normal"><text:span>Comptes Rendus. Biologies</text:span><text:span>, 2015, 338 (12), pp.812-824.<text:s/></text:span><text:a xlink:type="simple" xlink:href="https://dx.doi.org/10.1016/j.crvi.2015.10.001">⟨10.1016/j.crvi.2015.10.001⟩</text:a></text:p>
              <text:p text:style-name="Normal"><text:span>Article dans une revue</text:span></text:p>
              <text:p text:style-name="Normal"><text:a xlink:type="simple" xlink:href="https://hal.science/hal-01828527v1">hal-0182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465v1">Les effets du passage d’un feu dans un peuplement arboré : synthèse des connaissances et applications pour le gestionnaire forestier méditerranéen</text:a></text:p>
              <text:p text:style-name="Normal"><text:a xlink:type="simple" xlink:href="https://hal.science/search/index/?q=*&amp;authFullName_s=F. Pimont">F. Pimont</text:a><text:span>,</text:span><text:a xlink:type="simple" xlink:href="https://hal.science/search/index/?q=*&amp;authFullName_s=J.L. Dupuy">J.L. Dupuy</text:a><text:span>,</text:span><text:a xlink:type="simple" xlink:href="https://hal.science/search/index/?q=*&amp;authFullName_s=E. Rigolot">E. Rigolot</text:a><text:span>,</text:span><text:a xlink:type="simple" xlink:href="https://hal.science/search/index/?q=*&amp;authFullName_s=Y. Duche">Y. Duche</text:a></text:p>
              <text:p text:style-name="Normal"><text:span>Forêt Méditerranéenne</text:span><text:span>, 2014, XXXV (1), pp.17-3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56465v1">hal-0355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163v1">Effects of slope on fire spread observed through video images and multiple-point thermal measurements</text:a></text:p>
              <text:p text:style-name="Normal"><text:a xlink:type="simple" xlink:href="https://hal.science/search/index/?q=*&amp;authFullName_s=Xavier Silvani">Xavier Silvani</text:a><text:span>,</text:span><text:a xlink:type="simple" xlink:href="https://hal.science/search/index/?q=*&amp;authFullName_s=Frédéric Morandini">Frédéric Morandini</text:a><text:span>,</text:span><text:a xlink:type="simple" xlink:href="https://hal.science/search/index/?q=*&amp;authFullName_s=Jean-Luc Dupuy">Jean-Luc Dupuy</text:a></text:p>
              <text:p text:style-name="Normal"><text:span>Experimental Thermal and Fluid Science</text:span><text:span>, 2012, 41, pp.1-15.<text:s/></text:span><text:a xlink:type="simple" xlink:href="https://dx.doi.org/10.1016/j.expthermflusci.2012.03.021">⟨10.1016/j.expthermflusci.2012.03.021⟩</text:a></text:p>
              <text:p text:style-name="Normal"><text:span>Article dans une revue</text:span></text:p>
              <text:p text:style-name="Normal"><text:a xlink:type="simple" xlink:href="https://api.istex.fr/ark:/67375/6H6-DLQRZ1RH-F/fulltext.pdf?sid=hal">istex</text:a></text:p>
              <text:p text:style-name="Normal"><text:a xlink:type="simple" xlink:href="https://hal.science/hal-00683163v1">hal-00683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16v1">Fuel bulk density and fuel moisture content effects on fire rate of spread: a comparison between FIRETEC model predictions and experimental results in shrub fuels</text:a></text:p>
              <text:p text:style-name="Normal"><text:a xlink:type="simple" xlink:href="https://hal.science/search/index/?q=*&amp;authFullName_s=Eva Marino">Eva Marino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Mercedes Guijarro">Mercedes Guijarro</text:a><text:span>,</text:span><text:a xlink:type="simple" xlink:href="https://hal.science/search/index/?q=*&amp;authFullName_s=Carmen Hernando">Carmen Hernando</text:a><text:span>et al.</text:span></text:p>
              <text:p text:style-name="Normal"><text:span>Journal of Fire Sciences</text:span><text:span>, 2012, 30 (4), pp.277 - 299.<text:s/></text:span><text:a xlink:type="simple" xlink:href="https://dx.doi.org/10.1177/0734904111434286">⟨10.1177/0734904111434286⟩</text:a></text:p>
              <text:p text:style-name="Normal"><text:span>Article dans une revue</text:span></text:p>
              <text:p text:style-name="Normal"><text:a xlink:type="simple" xlink:href="https://hal.inrae.fr/hal-02647316v1">hal-02647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20v1">Coupled slope and wind effects on fire spread with influences of fire size: a numerical study using FIRETEC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. R. Linn">R. R. Linn</text:a></text:p>
              <text:p text:style-name="Normal"><text:span>International Journal of Wildland Fire</text:span><text:span>, 2012, 21 (7), pp.828 - 842.<text:s/></text:span><text:a xlink:type="simple" xlink:href="https://dx.doi.org/10.1071/WF11122">⟨10.1071/WF11122⟩</text:a></text:p>
              <text:p text:style-name="Normal"><text:span>Article dans une revue</text:span></text:p>
              <text:p text:style-name="Normal"><text:a xlink:type="simple" xlink:href="https://hal.inrae.fr/hal-02648020v1">hal-02648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60v1">Effects of flame interaction on the rate of spread of heading and suppression fires in shrubland experimental fires</text:a></text:p>
              <text:p text:style-name="Normal"><text:a xlink:type="simple" xlink:href="https://hal.science/search/index/?q=*&amp;authFullName_s=J. A. Vega">J. A. Vega</text:a><text:span>,</text:span><text:a xlink:type="simple" xlink:href="https://hal.science/search/index/?q=*&amp;authFullName_s=E. Jimenez">E. Jimenez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. R. Linn">R. R. Linn</text:a></text:p>
              <text:p text:style-name="Normal"><text:span>International Journal of Wildland Fire</text:span><text:span>, 2012, 21 (8), pp.950 - 960.<text:s/></text:span><text:a xlink:type="simple" xlink:href="https://dx.doi.org/10.1071/WF10124">⟨10.1071/WF10124⟩</text:a></text:p>
              <text:p text:style-name="Normal"><text:span>Article dans une revue</text:span></text:p>
              <text:p text:style-name="Normal"><text:a xlink:type="simple" xlink:href="https://hal.inrae.fr/hal-02645060v1">hal-02645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07v1">Using periodic line fires to gain a new perspective on multi-dimensional aspects of forward fire spread</text:a></text:p>
              <text:p text:style-name="Normal"><text:a xlink:type="simple" xlink:href="https://hal.science/search/index/?q=*&amp;authFullName_s=R.R. Linn">R.R. Linn</text:a><text:span>,</text:span><text:a xlink:type="simple" xlink:href="https://hal.science/search/index/?q=*&amp;authFullName_s=J.M. Canfield">J.M. Canfield</text:a><text:span>,</text:span><text:a xlink:type="simple" xlink:href="https://hal.science/search/index/?q=*&amp;authFullName_s=P. Cunningham">P. Cunningham</text:a><text:span>,</text:span><text:a xlink:type="simple" xlink:href="https://hal.science/search/index/?q=*&amp;authFullName_s=C. Edminster">C. Edminster</text:a><text:span>,</text:span><text:a xlink:type="simple" xlink:href="https://hal.science/search/index/?q=*&amp;authFullName_s=Jean-Luc Dupuy">Jean-Luc Dupuy</text:a><text:span>et al.</text:span></text:p>
              <text:p text:style-name="Normal"><text:span>Agricultural and Forest Meteorology</text:span><text:span>, 2012, 157, pp.60-76.<text:s/></text:span><text:a xlink:type="simple" xlink:href="https://dx.doi.org/10.1016/j.agrformet.2012.01.014">⟨10.1016/j.agrformet.2012.01.014⟩</text:a></text:p>
              <text:p text:style-name="Normal"><text:span>Article dans une revue</text:span></text:p>
              <text:p text:style-name="Normal"><text:a xlink:type="simple" xlink:href="https://api.istex.fr/ark:/67375/6H6-18LCLKFT-K/fulltext.pdf?sid=hal">istex</text:a></text:p>
              <text:p text:style-name="Normal"><text:a xlink:type="simple" xlink:href="https://hal.inrae.fr/hal-02647907v1">hal-0264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27v1">Les effets du passage d’un feu dans un peuplement arboré : synthèse des connaissances et applications pour le gestionnaire forestier méditerranéen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Yvon Duché">Yvon Duché</text:a></text:p>
              <text:p text:style-name="Normal"><text:span>Rendez-vous Techniques de l'ONF</text:span><text:span>, 2012, 35, pp.3-15</text:span></text:p>
              <text:p text:style-name="Normal"><text:span>Article dans une revue</text:span></text:p>
              <text:p text:style-name="Normal"><text:a xlink:type="simple" xlink:href="https://hal.science/hal-01338627v1">hal-01338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53v1">Incorporating field wind data into FIRETEC simulations of the International Crown Fire Modeling Experiment (ICFME): preliminary lessons learned</text:a></text:p>
              <text:p text:style-name="Normal"><text:a xlink:type="simple" xlink:href="https://hal.science/search/index/?q=*&amp;authFullName_s=Rodman Linn">Rodman Linn</text:a><text:span>,</text:span><text:a xlink:type="simple" xlink:href="https://hal.science/search/index/?q=*&amp;authFullName_s=Kerry Anderson">Kerry Anderson</text:a><text:span>,</text:span><text:a xlink:type="simple" xlink:href="https://hal.science/search/index/?q=*&amp;authFullName_s=Judith Winterkamp">Judith Winterkamp</text:a><text:span>,</text:span><text:a xlink:type="simple" xlink:href="https://hal.science/search/index/?q=*&amp;authFullName_s=Alyssa Brooks">Alyssa Brooks</text:a><text:span>,</text:span><text:a xlink:type="simple" xlink:href="https://hal.science/search/index/?q=*&amp;authFullName_s=Michael Wotton">Michael Wotton</text:a><text:span>et al.</text:span></text:p>
              <text:p text:style-name="Normal"><text:span>Canadian Journal of Forest Research</text:span><text:span>, 2012, 42, pp.879 - 898.<text:s/></text:span><text:a xlink:type="simple" xlink:href="https://dx.doi.org/10.1139/X2012-038">⟨10.1139/X2012-038⟩</text:a></text:p>
              <text:p text:style-name="Normal"><text:span>Article dans une revue</text:span></text:p>
              <text:p text:style-name="Normal"><text:a xlink:type="simple" xlink:href="https://hal.inrae.fr/hal-02644553v1">hal-02644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56v1">Using a fire propagation model to assess the efficiency of prescribed burning in reducing the fire hazard</text:a></text:p>
              <text:p text:style-name="Normal"><text:a xlink:type="simple" xlink:href="https://hal.science/search/index/?q=*&amp;authFullName_s=Nathalie Cassagne">Nathalie Cassagne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.-L. Dupuy">J.-L. Dupuy</text:a><text:span>,</text:span><text:a xlink:type="simple" xlink:href="https://hal.science/search/index/?q=*&amp;authFullName_s=R.R. Linn">R.R. Linn</text:a><text:span>,</text:span><text:a xlink:type="simple" xlink:href="https://hal.science/search/index/?q=*&amp;authFullName_s=Anders Mårell">Anders Mårell</text:a><text:span>et al.</text:span></text:p>
              <text:p text:style-name="Normal"><text:span>Ecological Modelling</text:span><text:span>, 2011, 222 (8), pp.1502-1514.<text:s/></text:span><text:a xlink:type="simple" xlink:href="https://dx.doi.org/10.1016/j.ecolmodel.2011.02.004">⟨10.1016/j.ecolmodel.2011.02.004⟩</text:a></text:p>
              <text:p text:style-name="Normal"><text:span>Article dans une revue</text:span></text:p>
              <text:p text:style-name="Normal"><text:a xlink:type="simple" xlink:href="https://hal.inrae.fr/hal-02594956v1">hal-02594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66v1">Slope effect on laboratory fire spread: contribution of radiation and convection to fuel bed preheating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Joel Maréchal">Joel Maréchal</text:a></text:p>
              <text:p text:style-name="Normal"><text:span>International Journal of Wildland Fire</text:span><text:span>, 2011, 20 (2), pp.289 - 307.<text:s/></text:span><text:a xlink:type="simple" xlink:href="https://dx.doi.org/10.1071/WF09076">⟨10.1071/WF09076⟩</text:a></text:p>
              <text:p text:style-name="Normal"><text:span>Article dans une revue</text:span></text:p>
              <text:p text:style-name="Normal"><text:a xlink:type="simple" xlink:href="https://hal.inrae.fr/hal-02646466v1">hal-02646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26v1">Modélisation numérique et feu tactique</text:a></text:p>
              <text:p text:style-name="Normal"><text:a xlink:type="simple" xlink:href="https://hal.science/search/index/?q=*&amp;authFullName_s=Jean-Luc Dupuy">Jean-Luc Dupuy</text:a></text:p>
              <text:p text:style-name="Normal"><text:span>Infos DFCI</text:span><text:span>, 2011, 66, pp.4</text:span></text:p>
              <text:p text:style-name="Normal"><text:span>Article dans une revue</text:span></text:p>
              <text:p text:style-name="Normal"><text:a xlink:type="simple" xlink:href="https://hal.inrae.fr/hal-02643926v1">hal-02643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32v1">The effects of slope and fuel bed width on laboratory fire behaviour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Joel Maréchal">Joel Maréchal</text:a><text:span>,</text:span><text:a xlink:type="simple" xlink:href="https://hal.science/search/index/?q=*&amp;authFullName_s=Denis Portier">Denis Portier</text:a><text:span>,</text:span><text:a xlink:type="simple" xlink:href="https://hal.science/search/index/?q=*&amp;authFullName_s=J-Charles Valette">J-Charles Valette</text:a></text:p>
              <text:p text:style-name="Normal"><text:span>International Journal of Wildland Fire</text:span><text:span>, 2011, 20 (2), pp.272 - 288.<text:s/></text:span><text:a xlink:type="simple" xlink:href="https://dx.doi.org/10.1071/WF09075">⟨10.1071/WF09075⟩</text:a></text:p>
              <text:p text:style-name="Normal"><text:span>Article dans une revue</text:span></text:p>
              <text:p text:style-name="Normal"><text:a xlink:type="simple" xlink:href="https://hal.inrae.fr/hal-02648732v1">hal-02648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62v1">Exploring three-dimensional coupled fire-atmosphere interactions downwind of wind-driven surface fires and their influence on backfires using the HIGRAD-FIRETEC model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R. R. Linn">R. R. Linn</text:a><text:span>,</text:span><text:a xlink:type="simple" xlink:href="https://hal.science/search/index/?q=*&amp;authFullName_s=Vladimir Konovalov">Vladimir Konovalov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. A. Vega">J. A. Vega</text:a><text:span>et al.</text:span></text:p>
              <text:p text:style-name="Normal"><text:span>International Journal of Wildland Fire</text:span><text:span>, 2011, 20 (6), pp.734 - 750.<text:s/></text:span><text:a xlink:type="simple" xlink:href="https://dx.doi.org/10.1071/WF10035">⟨10.1071/WF10035⟩</text:a></text:p>
              <text:p text:style-name="Normal"><text:span>Article dans une revue</text:span></text:p>
              <text:p text:style-name="Normal"><text:a xlink:type="simple" xlink:href="https://hal.inrae.fr/hal-02643862v1">hal-02643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43v1">Le Fuel Manager : un logiciel de représentation et de gestion du combustible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Isabelle Lecomte">Isabelle Lecomte</text:a><text:span>,</text:span><text:a xlink:type="simple" xlink:href="https://hal.science/search/index/?q=*&amp;authFullName_s=François Pimont">François Pimont</text:a><text:span>et al.</text:span></text:p>
              <text:p text:style-name="Normal"><text:span>Infos DFCI</text:span><text:span>, 2010, 64, pp.3</text:span></text:p>
              <text:p text:style-name="Normal"><text:span>Article dans une revue</text:span></text:p>
              <text:p text:style-name="Normal"><text:a xlink:type="simple" xlink:href="https://hal.inrae.fr/hal-02661343v1">hal-0266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152v1">Comprendre le comportement du feu à l'échelle du paysage : une approche physique tri-dimensionnelle</text:a></text:p>
              <text:p text:style-name="Normal"><text:a xlink:type="simple" xlink:href="https://hal.science/search/index/?q=*&amp;authFullName_s=J.L. Dupuy">J.L. Dupuy</text:a></text:p>
              <text:p text:style-name="Normal"><text:span>Forêt Méditerranéenne</text:span><text:span>, 2010, XXXI (4), pp.399-404</text:span></text:p>
              <text:p text:style-name="Normal"><text:span>Article dans une revue</text:span></text:p>
              <text:p text:style-name="Normal"><text:a xlink:type="simple" xlink:href="https://hal.science/hal-03556152v1">hal-0355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259v1">Understanding the behaviour of wildfire on the scale of landscape : a 3-dimensional physical approach</text:a></text:p>
              <text:p text:style-name="Normal"><text:a xlink:type="simple" xlink:href="https://hal.science/search/index/?q=*&amp;authFullName_s=J.L. Dupuy">J.L. Dupuy</text:a></text:p>
              <text:p text:style-name="Normal"><text:span>Forêt Méditerranéenne</text:span><text:span>, 2010, XXXI (4), pp.405-410</text:span></text:p>
              <text:p text:style-name="Normal"><text:span>Article dans une revue</text:span></text:p>
              <text:p text:style-name="Normal"><text:a xlink:type="simple" xlink:href="https://hal.science/hal-03556259v1">hal-03556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54v1">Les facteurs naturels du comportement des feux de forêts</text:a></text:p>
              <text:p text:style-name="Normal"><text:a xlink:type="simple" xlink:href="https://hal.science/search/index/?q=*&amp;authFullName_s=M. Jappiot">M. Jappiot</text:a><text:span>,</text:span><text:a xlink:type="simple" xlink:href="https://hal.science/search/index/?q=*&amp;authFullName_s=T. Curt">T. Cur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.L. Dupuy">J.L. Dupuy</text:a></text:p>
              <text:p text:style-name="Normal"><text:span>Forêt Entreprise</text:span><text:span>, 2009, 185, pp.16-18</text:span></text:p>
              <text:p text:style-name="Normal"><text:span>Article dans une revue</text:span></text:p>
              <text:p text:style-name="Normal"><text:a xlink:type="simple" xlink:href="https://hal.inrae.fr/hal-02591754v1">hal-02591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02v1">Validation of FIRETEC wind-ﬂows over a canopy and a fuel-break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odman R. Linn">Rodman R. Linn</text:a><text:span>,</text:span><text:a xlink:type="simple" xlink:href="https://hal.science/search/index/?q=*&amp;authFullName_s=Sylvain Dupont">Sylvain Dupont</text:a></text:p>
              <text:p text:style-name="Normal"><text:span>International Journal of Wildland Fire</text:span><text:span>, 2009, 18 (7), pp.775-790.<text:s/></text:span><text:a xlink:type="simple" xlink:href="https://dx.doi.org/10.1071/WF07130">⟨10.1071/WF07130⟩</text:a></text:p>
              <text:p text:style-name="Normal"><text:span>Article dans une revue</text:span></text:p>
              <text:p text:style-name="Normal"><text:a xlink:type="simple" xlink:href="https://hal.inrae.fr/hal-02661902v1">hal-02661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79v1">Modélisation du feu: une technologie puissante pour la simulation et la prédiction de la propagation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/text:p>
              <text:p text:style-name="Normal"><text:span>Forêt Entreprise</text:span><text:span>, 2009, 185, pp.18-19</text:span></text:p>
              <text:p text:style-name="Normal"><text:span>Article dans une revue</text:span></text:p>
              <text:p text:style-name="Normal"><text:a xlink:type="simple" xlink:href="https://hal.inrae.fr/hal-02657479v1">hal-0265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19486v1">Effect of vegetation heterogeneity on radiative transfer in forest fire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Dominique Morvan">Dominique Morvan</text:a></text:p>
              <text:p text:style-name="Normal"><text:span>International Journal of Wildland Fire</text:span><text:span>, 2009, 18 (5), pp.536-553.<text:s/></text:span><text:a xlink:type="simple" xlink:href="https://dx.doi.org/10.1071/WF07115">⟨10.1071/WF07115⟩</text:a></text:p>
              <text:p text:style-name="Normal"><text:span>Article dans une revue</text:span></text:p>
              <text:p text:style-name="Normal"><text:a xlink:type="simple" xlink:href="https://hal.science/halsde-00419486v1">halsde-00419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11v1">Les facteurs naturels du comportement des feux de forêts</text:a></text:p>
              <text:p text:style-name="Normal"><text:a xlink:type="simple" xlink:href="https://hal.science/search/index/?q=*&amp;authFullName_s=M. Jappiot">M. Jappiot</text:a><text:span>,</text:span><text:a xlink:type="simple" xlink:href="https://hal.science/search/index/?q=*&amp;authFullName_s=T. Curt">T. Cur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/text:p>
              <text:p text:style-name="Normal"><text:span>Forêt Entreprise</text:span><text:span>, 2009, 185, pp.16-18</text:span></text:p>
              <text:p text:style-name="Normal"><text:span>Article dans une revue</text:span></text:p>
              <text:p text:style-name="Normal"><text:a xlink:type="simple" xlink:href="https://hal.inrae.fr/hal-02663111v1">hal-02663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62v1">Thermal infrared emission-transmission measurements in flames from a cylindrical forest fuel burner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Philippe Vachet">Philippe Vachet</text:a><text:span>,</text:span><text:a xlink:type="simple" xlink:href="https://hal.science/search/index/?q=*&amp;authFullName_s=Joel Maréchal">Joel Maréchal</text:a><text:span>,</text:span><text:a xlink:type="simple" xlink:href="https://hal.science/search/index/?q=*&amp;authFullName_s=Juan Melendez">Juan Melendez</text:a><text:span>,</text:span><text:a xlink:type="simple" xlink:href="https://hal.science/search/index/?q=*&amp;authFullName_s=Antonio J. de Castro">Antonio J. de Castro</text:a></text:p>
              <text:p text:style-name="Normal"><text:span>International Journal of Wildland Fire</text:span><text:span>, 2007, 16 (3), pp.324-340.<text:s/></text:span><text:a xlink:type="simple" xlink:href="https://dx.doi.org/10.1071/WF06043">⟨10.1071/WF06043⟩</text:a></text:p>
              <text:p text:style-name="Normal"><text:span>Article dans une revue</text:span></text:p>
              <text:p text:style-name="Normal"><text:a xlink:type="simple" xlink:href="https://hal.inrae.fr/hal-02658062v1">hal-02658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41v1">Effects of vegetation description parameters on forest fire behavior with FIRETEC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Rodman R. Linn">Rodman R. Linn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Dominique Morvan">Dominique Morvan</text:a></text:p>
              <text:p text:style-name="Normal"><text:span>Forest Ecology and Management</text:span><text:span>, 2006, 234, pp.S120.<text:s/></text:span><text:a xlink:type="simple" xlink:href="https://dx.doi.org/10.1016/j.foreco.2006.08.161">⟨10.1016/j.foreco.2006.08.161⟩</text:a></text:p>
              <text:p text:style-name="Normal"><text:span>Article dans une revue</text:span></text:p>
              <text:p text:style-name="Normal"><text:a xlink:type="simple" xlink:href="https://api.istex.fr/ark:/67375/6H6-JNSVT6HM-Z/fulltext.pdf?sid=hal">istex</text:a></text:p>
              <text:p text:style-name="Normal"><text:a xlink:type="simple" xlink:href="https://hal.inrae.fr/hal-02655241v1">hal-02655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91v1">Fuel bed temperature measurements in laboratory fires spreading over a slope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Philippe Vachet">Philippe Vachet</text:a><text:span>,</text:span><text:a xlink:type="simple" xlink:href="https://hal.science/search/index/?q=*&amp;authFullName_s=Joel Maréchal">Joel Maréchal</text:a></text:p>
              <text:p text:style-name="Normal"><text:span>Forest Ecology and Management</text:span><text:span>, 2006, 234, pp.S117.<text:s/></text:span><text:a xlink:type="simple" xlink:href="https://dx.doi.org/10.1016/j.foreco.2006.08.158">⟨10.1016/j.foreco.2006.08.158⟩</text:a></text:p>
              <text:p text:style-name="Normal"><text:span>Article dans une revue</text:span></text:p>
              <text:p text:style-name="Normal"><text:a xlink:type="simple" xlink:href="https://api.istex.fr/ark:/67375/6H6-06C1S2SB-4/fulltext.pdf?sid=hal">istex</text:a></text:p>
              <text:p text:style-name="Normal"><text:a xlink:type="simple" xlink:href="https://hal.inrae.fr/hal-02654591v1">hal-02654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14v1">Emission-transmission measurements in flames using an infrared camera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Philippe Vachet">Philippe Vachet</text:a><text:span>,</text:span><text:a xlink:type="simple" xlink:href="https://hal.science/search/index/?q=*&amp;authFullName_s=Joel Maréchal">Joel Maréchal</text:a><text:span>,</text:span><text:a xlink:type="simple" xlink:href="https://hal.science/search/index/?q=*&amp;authFullName_s=Juan Melendez">Juan Melendez</text:a><text:span>,</text:span><text:a xlink:type="simple" xlink:href="https://hal.science/search/index/?q=*&amp;authFullName_s=Antonio J. de Castro">Antonio J. de Castro</text:a></text:p>
              <text:p text:style-name="Normal"><text:span>Forest Ecology and Management</text:span><text:span>, 2006, 234, pp.S86.<text:s/></text:span><text:a xlink:type="simple" xlink:href="https://dx.doi.org/10.1016/j.foreco.2006.08.122">⟨10.1016/j.foreco.2006.08.122⟩</text:a></text:p>
              <text:p text:style-name="Normal"><text:span>Article dans une revue</text:span></text:p>
              <text:p text:style-name="Normal"><text:a xlink:type="simple" xlink:href="https://api.istex.fr/ark:/67375/6H6-7LD2ZXKT-S/fulltext.pdf?sid=hal">istex</text:a></text:p>
              <text:p text:style-name="Normal"><text:a xlink:type="simple" xlink:href="https://hal.inrae.fr/hal-02658114v1">hal-02658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17v1">Effects of small scale heterogeneity of vegetation on radiative transfer in forest fir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Gilles Scarella">Gilles Scarella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Dominique Morvan">Dominique Morvan</text:a></text:p>
              <text:p text:style-name="Normal"><text:span>Forest Ecology and Management</text:span><text:span>, 2006, 234, pp.S88.<text:s/></text:span><text:a xlink:type="simple" xlink:href="https://dx.doi.org/10.1016/j.foreco.2006.08.124">⟨10.1016/j.foreco.2006.08.124⟩</text:a></text:p>
              <text:p text:style-name="Normal"><text:span>Article dans une revue</text:span></text:p>
              <text:p text:style-name="Normal"><text:a xlink:type="simple" xlink:href="https://api.istex.fr/ark:/67375/6H6-QNK4CN8R-H/fulltext.pdf?sid=hal">istex</text:a></text:p>
              <text:p text:style-name="Normal"><text:a xlink:type="simple" xlink:href="https://hal.inrae.fr/hal-02654817v1">hal-02654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06v1">Evaluating models to estimate flame characteristics for free-burning fires using laboratory and field data</text:a></text:p>
              <text:p text:style-name="Normal"><text:a xlink:type="simple" xlink:href="https://hal.science/search/index/?q=*&amp;authFullName_s=Wendy Anderson">Wendy Anderson</text:a><text:span>,</text:span><text:a xlink:type="simple" xlink:href="https://hal.science/search/index/?q=*&amp;authFullName_s=Elsa Pastor">Elsa Pastor</text:a><text:span>,</text:span><text:a xlink:type="simple" xlink:href="https://hal.science/search/index/?q=*&amp;authFullName_s=Bret Butler">Bret Butler</text:a><text:span>,</text:span><text:a xlink:type="simple" xlink:href="https://hal.science/search/index/?q=*&amp;authFullName_s=Edward Catchpole">Edward Catchpole</text:a><text:span>,</text:span><text:a xlink:type="simple" xlink:href="https://hal.science/search/index/?q=*&amp;authFullName_s=Jean-Luc Dupuy">Jean-Luc Dupuy</text:a><text:span>et al.</text:span></text:p>
              <text:p text:style-name="Normal"><text:span>Forest Ecology and Management</text:span><text:span>, 2006, 234, pp.S77.<text:s/></text:span><text:a xlink:type="simple" xlink:href="https://dx.doi.org/10.1016/j.foreco.2006.08.113">⟨10.1016/j.foreco.2006.08.113⟩</text:a></text:p>
              <text:p text:style-name="Normal"><text:span>Article dans une revue</text:span></text:p>
              <text:p text:style-name="Normal"><text:a xlink:type="simple" xlink:href="https://api.istex.fr/ark:/67375/6H6-TRJDQPGL-S/fulltext.pdf?sid=hal">istex</text:a></text:p>
              <text:p text:style-name="Normal"><text:a xlink:type="simple" xlink:href="https://hal.inrae.fr/hal-02665506v1">hal-02665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90v1">FIRESTAR: a physically based model to study wildfire behaviour</text:a></text:p>
              <text:p text:style-name="Normal"><text:a xlink:type="simple" xlink:href="https://hal.science/search/index/?q=*&amp;authFullName_s=Daniel Morvan">Daniel Morvan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-Charles Valette">J-Charles Valette</text:a></text:p>
              <text:p text:style-name="Normal"><text:span>Forest Ecology and Management</text:span><text:span>, 2006, 234, pp.S114.<text:s/></text:span><text:a xlink:type="simple" xlink:href="https://dx.doi.org/10.1016/j.foreco.2006.08.155">⟨10.1016/j.foreco.2006.08.155⟩</text:a></text:p>
              <text:p text:style-name="Normal"><text:span>Article dans une revue</text:span></text:p>
              <text:p text:style-name="Normal"><text:a xlink:type="simple" xlink:href="https://api.istex.fr/ark:/67375/6H6-37V3P21B-V/fulltext.pdf?sid=hal">istex</text:a></text:p>
              <text:p text:style-name="Normal"><text:a xlink:type="simple" xlink:href="https://hal.inrae.fr/hal-02654090v1">hal-02654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45v1">Gas velocity measurements in flames from a forest fuel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Philippe Vachet">Philippe Vachet</text:a><text:span>,</text:span><text:a xlink:type="simple" xlink:href="https://hal.science/search/index/?q=*&amp;authFullName_s=Joel Maréchal">Joel Maréchal</text:a><text:span>,</text:span><text:a xlink:type="simple" xlink:href="https://hal.science/search/index/?q=*&amp;authFullName_s=Alain Berthon">Alain Berthon</text:a><text:span>,</text:span><text:a xlink:type="simple" xlink:href="https://hal.science/search/index/?q=*&amp;authFullName_s=Philippe Bournot">Philippe Bournot</text:a><text:span>et al.</text:span></text:p>
              <text:p text:style-name="Normal"><text:span>Forest Ecology and Management</text:span><text:span>, 2006, 234, pp.S118</text:span></text:p>
              <text:p text:style-name="Normal"><text:span>Article dans une revue</text:span></text:p>
              <text:p text:style-name="Normal"><text:a xlink:type="simple" xlink:href="https://hal.inrae.fr/hal-02655345v1">hal-02655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939v1">Numerical study of grassland fires behaviour using a physical multiphase formulation</text:a></text:p>
              <text:p text:style-name="Normal"><text:a xlink:type="simple" xlink:href="https://hal.science/search/index/?q=*&amp;authFullName_s=Daniel Morvan">Daniel Morvan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R.R. Linn">R.R. Linn</text:a></text:p>
              <text:p text:style-name="Normal"><text:span>Forest Ecology and Management</text:span><text:span>, 2006, 234, pp.S90.<text:s/></text:span><text:a xlink:type="simple" xlink:href="https://dx.doi.org/10.1016/j.foreco.2006.08.126">⟨10.1016/j.foreco.2006.08.126⟩</text:a></text:p>
              <text:p text:style-name="Normal"><text:span>Article dans une revue</text:span></text:p>
              <text:p text:style-name="Normal"><text:a xlink:type="simple" xlink:href="https://api.istex.fr/ark:/67375/6H6-ZPRT7V37-K/fulltext.pdf?sid=hal">istex</text:a></text:p>
              <text:p text:style-name="Normal"><text:a xlink:type="simple" xlink:href="https://hal.inrae.fr/hal-02654939v1">hal-02654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17v1">Comparison of temperatures measurements with thermocouples and infrared cameras</text:a></text:p>
              <text:p text:style-name="Normal"><text:a xlink:type="simple" xlink:href="https://hal.science/search/index/?q=*&amp;authFullName_s=Mercedes Guijarro">Mercedes Guijarro</text:a><text:span>,</text:span><text:a xlink:type="simple" xlink:href="https://hal.science/search/index/?q=*&amp;authFullName_s=Javier Madrigal">Javier Madrigal</text:a><text:span>,</text:span><text:a xlink:type="simple" xlink:href="https://hal.science/search/index/?q=*&amp;authFullName_s=Carmen Hernando">Carmen Hernando</text:a><text:span>,</text:span><text:a xlink:type="simple" xlink:href="https://hal.science/search/index/?q=*&amp;authFullName_s=Carmen Díez">Carmen Díez</text:a><text:span>,</text:span><text:a xlink:type="simple" xlink:href="https://hal.science/search/index/?q=*&amp;authFullName_s=Jean-Luc Dupuy">Jean-Luc Dupuy</text:a><text:span>et al.</text:span></text:p>
              <text:p text:style-name="Normal"><text:span>Forest Ecology and Management</text:span><text:span>, 2006, 234, pp.S124.<text:s/></text:span><text:a xlink:type="simple" xlink:href="https://dx.doi.org/10.1016/j.foreco.2006.08.165">⟨10.1016/j.foreco.2006.08.165⟩</text:a></text:p>
              <text:p text:style-name="Normal"><text:span>Article dans une revue</text:span></text:p>
              <text:p text:style-name="Normal"><text:a xlink:type="simple" xlink:href="https://api.istex.fr/ark:/67375/6H6-GPX45X3Z-9/fulltext.pdf?sid=hal">istex</text:a></text:p>
              <text:p text:style-name="Normal"><text:a xlink:type="simple" xlink:href="https://hal.inrae.fr/hal-02658117v1">hal-02658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72v1">Versitility of FIRETEC, a physic-based wildfire model</text:a></text:p>
              <text:p text:style-name="Normal"><text:a xlink:type="simple" xlink:href="https://hal.science/search/index/?q=*&amp;authFullName_s=Rodman Linn">Rodman Linn</text:a><text:span>,</text:span><text:a xlink:type="simple" xlink:href="https://hal.science/search/index/?q=*&amp;authFullName_s=J. Winterkamp">J. Winterkamp</text:a><text:span>,</text:span><text:a xlink:type="simple" xlink:href="https://hal.science/search/index/?q=*&amp;authFullName_s=J. Canfield">J. Canfield</text:a><text:span>,</text:span><text:a xlink:type="simple" xlink:href="https://hal.science/search/index/?q=*&amp;authFullName_s=Johannes Sauer">Johannes Sauer</text:a><text:span>,</text:span><text:a xlink:type="simple" xlink:href="https://hal.science/search/index/?q=*&amp;authFullName_s=J. Colman">J. Colman</text:a><text:span>et al.</text:span></text:p>
              <text:p text:style-name="Normal"><text:span>Forest Ecology and Management</text:span><text:span>, 2006, 234, pp.S94.<text:s/></text:span><text:a xlink:type="simple" xlink:href="https://dx.doi.org/10.1016/j.foreco.2006.08.130">⟨10.1016/j.foreco.2006.08.130⟩</text:a></text:p>
              <text:p text:style-name="Normal"><text:span>Article dans une revue</text:span></text:p>
              <text:p text:style-name="Normal"><text:a xlink:type="simple" xlink:href="https://api.istex.fr/ark:/67375/6H6-9Z043ZP6-J/fulltext.pdf?sid=hal">istex</text:a></text:p>
              <text:p text:style-name="Normal"><text:a xlink:type="simple" xlink:href="https://hal.inrae.fr/hal-02657872v1">hal-02657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33v1">Numerical study of a crown fire spreading toward a fuel break using a multiphase physical model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Daniel Morvan">Daniel Morvan</text:a></text:p>
              <text:p text:style-name="Normal"><text:span>International Journal of Wildland Fire</text:span><text:span>, 2005, 14 (2), pp.141-151.<text:s/></text:span><text:a xlink:type="simple" xlink:href="https://dx.doi.org/10.1071/WF04028">⟨10.1071/WF04028⟩</text:a></text:p>
              <text:p text:style-name="Normal"><text:span>Article dans une revue</text:span></text:p>
              <text:p text:style-name="Normal"><text:a xlink:type="simple" xlink:href="https://hal.inrae.fr/hal-02678933v1">hal-02678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76v1">Les sciences du feu à l'INRA. Prévenir les incendies de forêt en région méditerranéenne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.C. Valette">J.C. Valette</text:a></text:p>
              <text:p text:style-name="Normal"><text:span>INRA Mensuel</text:span><text:span>, 2004, 121, pp.21-37</text:span></text:p>
              <text:p text:style-name="Normal"><text:span>Article dans une revue</text:span></text:p>
              <text:p text:style-name="Normal"><text:a xlink:type="simple" xlink:href="https://hal.inrae.fr/hal-02679476v1">hal-02679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38v1">Modeling the propagation of a wildfire through a mediterranean shrub using a multiphase formulation</text:a></text:p>
              <text:p text:style-name="Normal"><text:a xlink:type="simple" xlink:href="https://hal.science/search/index/?q=*&amp;authFullName_s=Daniel Morvan">Daniel Morvan</text:a><text:span>,</text:span><text:a xlink:type="simple" xlink:href="https://hal.science/search/index/?q=*&amp;authFullName_s=Jean-Luc Dupuy">Jean-Luc Dupuy</text:a></text:p>
              <text:p text:style-name="Normal"><text:span>Combustion and Flame</text:span><text:span>, 2004, 138, pp.199-210</text:span></text:p>
              <text:p text:style-name="Normal"><text:span>Article dans une revue</text:span></text:p>
              <text:p text:style-name="Normal"><text:a xlink:type="simple" xlink:href="https://hal.inrae.fr/hal-02680738v1">hal-02680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644v1">Comportement du feu : la modélisation de la propagation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Dominique Morvan">Dominique Morvan</text:a></text:p>
              <text:p text:style-name="Normal"><text:span>Rendez-vous Techniques de l'ONF</text:span><text:span>, 2004, 4, pp.30-35</text:span></text:p>
              <text:p text:style-name="Normal"><text:span>Article dans une revue</text:span></text:p>
              <text:p text:style-name="Normal"><text:a xlink:type="simple" xlink:href="https://hal.inrae.fr/hal-02669644v1">hal-02669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027v1">Fires from a cylindrical forest fuel burner: combustion dynamics and flame properties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J. Marechal">J. Marechal</text:a><text:span>,</text:span><text:a xlink:type="simple" xlink:href="https://hal.science/search/index/?q=*&amp;authFullName_s=Daniel Morvan">Daniel Morvan</text:a></text:p>
              <text:p text:style-name="Normal"><text:span>Combustion and Flame</text:span><text:span>, 2003, 135, pp.65-76</text:span></text:p>
              <text:p text:style-name="Normal"><text:span>Article dans une revue</text:span></text:p>
              <text:p text:style-name="Normal"><text:a xlink:type="simple" xlink:href="https://hal.inrae.fr/hal-02682027v1">hal-02682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77v1">Modeling of fire spread through a forest fuel bed using a multiphase formulation</text:a></text:p>
              <text:p text:style-name="Normal"><text:a xlink:type="simple" xlink:href="https://hal.science/search/index/?q=*&amp;authFullName_s=Daniel Morvan">Daniel Morvan</text:a><text:span>,</text:span><text:a xlink:type="simple" xlink:href="https://hal.science/search/index/?q=*&amp;authFullName_s=Jean-Luc Dupuy">Jean-Luc Dupuy</text:a></text:p>
              <text:p text:style-name="Normal"><text:span>Combustion and Flame</text:span><text:span>, 2001, 127 (1-2), pp.1981-1994</text:span></text:p>
              <text:p text:style-name="Normal"><text:span>Article dans une revue</text:span></text:p>
              <text:p text:style-name="Normal"><text:a xlink:type="simple" xlink:href="https://hal.inrae.fr/hal-02681877v1">hal-02681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546v1">Testing two radiative physical models for fire spread through porous forest fuel beds</text:a></text:p>
              <text:p text:style-name="Normal"><text:a xlink:type="simple" xlink:href="https://hal.science/search/index/?q=*&amp;authFullName_s=Jean-Luc Dupuy">Jean-Luc Dupuy</text:a></text:p>
              <text:p text:style-name="Normal"><text:span>Combustion Science and Technology</text:span><text:span>, 2000, 155, pp.149-180</text:span></text:p>
              <text:p text:style-name="Normal"><text:span>Article dans une revue</text:span></text:p>
              <text:p text:style-name="Normal"><text:a xlink:type="simple" xlink:href="https://hal.inrae.fr/hal-02686546v1">hal-0268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384v1">Les apports possibles de la physique du feu à la conception et à l'entretien des coupures de combustible.</text:a></text:p>
              <text:p text:style-name="Normal"><text:a xlink:type="simple" xlink:href="https://hal.science/search/index/?q=*&amp;authFullName_s=J.L. Dupuy">J.L. Dupuy</text:a></text:p>
              <text:p text:style-name="Normal"><text:span>Forêt Méditerranéenne</text:span><text:span>, 2000, XXI (4), pp.497-510</text:span></text:p>
              <text:p text:style-name="Normal"><text:span>Article dans une revue</text:span></text:p>
              <text:p text:style-name="Normal"><text:a xlink:type="simple" xlink:href="https://hal.science/hal-03558384v1">hal-03558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825v1">Dynamic modelling of fire spread across a fuel bed</text:a></text:p>
              <text:p text:style-name="Normal"><text:a xlink:type="simple" xlink:href="https://hal.science/search/index/?q=*&amp;authFullName_s=J.H. Balbi">J.H. Balbi</text:a><text:span>,</text:span><text:a xlink:type="simple" xlink:href="https://hal.science/search/index/?q=*&amp;authFullName_s=P.A. Santoni">P.A. Santoni</text:a><text:span>,</text:span><text:a xlink:type="simple" xlink:href="https://hal.science/search/index/?q=*&amp;authFullName_s=Jean-Luc Dupuy">Jean-Luc Dupuy</text:a></text:p>
              <text:p text:style-name="Normal"><text:span>International Journal of Wildland Fire</text:span><text:span>, 1999, 9 (4), pp.275-284</text:span></text:p>
              <text:p text:style-name="Normal"><text:span>Article dans une revue</text:span></text:p>
              <text:p text:style-name="Normal"><text:a xlink:type="simple" xlink:href="https://hal.inrae.fr/hal-02683825v1">hal-02683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828v1">Dynamic modelling of upslope fire growth</text:a></text:p>
              <text:p text:style-name="Normal"><text:a xlink:type="simple" xlink:href="https://hal.science/search/index/?q=*&amp;authFullName_s=P.A. Santoni">P.A. Santoni</text:a><text:span>,</text:span><text:a xlink:type="simple" xlink:href="https://hal.science/search/index/?q=*&amp;authFullName_s=J.H. Balbi">J.H. Balbi</text:a><text:span>,</text:span><text:a xlink:type="simple" xlink:href="https://hal.science/search/index/?q=*&amp;authFullName_s=Jean-Luc Dupuy">Jean-Luc Dupuy</text:a></text:p>
              <text:p text:style-name="Normal"><text:span>International Journal of Wildland Fire</text:span><text:span>, 1999, 9 (4), pp.285-292</text:span></text:p>
              <text:p text:style-name="Normal"><text:span>Article dans une revue</text:span></text:p>
              <text:p text:style-name="Normal"><text:a xlink:type="simple" xlink:href="https://hal.inrae.fr/hal-02683828v1">hal-02683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838v1">Fire spread through a porous forest fuel bed : a radiative and convective model including fire-induced flow effects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Michel Larini">Michel Larini</text:a></text:p>
              <text:p text:style-name="Normal"><text:span>International Journal of Wildland Fire</text:span><text:span>, 1999, 9 (3), pp.155-172</text:span></text:p>
              <text:p text:style-name="Normal"><text:span>Article dans une revue</text:span></text:p>
              <text:p text:style-name="Normal"><text:a xlink:type="simple" xlink:href="https://hal.inrae.fr/hal-02689838v1">hal-02689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364v1">Slope and fuel load effects on fire behaviour : laboratory experiments in pine needles fuel beds</text:a></text:p>
              <text:p text:style-name="Normal"><text:a xlink:type="simple" xlink:href="https://hal.science/search/index/?q=*&amp;authFullName_s=Jean-Luc Dupuy">Jean-Luc Dupuy</text:a></text:p>
              <text:p text:style-name="Normal"><text:span>International Journal of Wildland Fire</text:span><text:span>, 1995, 5 (3), pp.153-164</text:span></text:p>
              <text:p text:style-name="Normal"><text:span>Article dans une revue</text:span></text:p>
              <text:p text:style-name="Normal"><text:a xlink:type="simple" xlink:href="https://hal.inrae.fr/hal-02699364v1">hal-02699364v1</text:a></text:p>
            </table:table-cell>
          </table:table-row>
        </table:table>
        <text:p text:style-name="P10"/>
        <text:p text:style-name="Heading2"><text:span text:style-name="T4">Rapport (24)</text:span></text:p>
        <text:p text:style-name="P12"/>
        <table:table table:name="e3d98e" table:style-name="e3d98e">
          <table:table-column table:style-name="e3d98e.0"/>
          <table:table-row>
            <table:table-cell office:value-type="string">
              <text:p text:style-name="Normal"><text:a xlink:type="simple" xlink:href="https://hal.inrae.fr/hal-05475653v1">Projet VULNEFEU -Exposition et vulnérabilité des peuplements forestiers au feu dans le contexte du changement climatique. Rapport final. Synthèse sur la vulnérabilité des peuplements forestiers au feu</text:a></text:p>
              <text:p text:style-name="Normal"><text:a xlink:type="simple" xlink:href="https://hal.science/search/index/?q=*&amp;authFullName_s=Camille Revertegat">Camille Revertegat</text:a><text:span>,</text:span><text:a xlink:type="simple" xlink:href="https://hal.science/search/index/?q=*&amp;authFullName_s=Éric Rigolot">É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Sylvain Dupire">Sylvain Dupire</text:a><text:span>,</text:span><text:a xlink:type="simple" xlink:href="https://hal.science/search/index/?q=*&amp;authFullName_s=Marion Toutchkov">Marion Toutchkov</text:a><text:span>et al.</text:span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inrae.fr/hal-05475653v1">hal-05475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416v1">Piloting early-warning indicators of Extreme wildfire events incorporating fire-weather and vegetation conditions. FIRE-RES deliverable 1.6 IA 1.3 Brief.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Jean-Luc Dupuy">Jean-Luc Dupuy</text:a></text:p>
              <text:p text:style-name="Normal"><text:span>Deliverable FIRE-RES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5121416v1">hal-05121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5015v1">Projet VULNEFEU - Exposition et vulnérabilité des peuplements forestiers au feu dans le contexte du changement climatique. Rapport final</text:a></text:p>
              <text:p text:style-name="Normal"><text:a xlink:type="simple" xlink:href="https://hal.science/search/index/?q=*&amp;authFullName_s=Camille Revertegat">Camille Revertegat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Sylvain Dupire">Sylvain Dupire</text:a><text:span>,</text:span><text:a xlink:type="simple" xlink:href="https://hal.science/search/index/?q=*&amp;authFullName_s=Marion Toutchkov">Marion Toutchkov</text:a><text:span>et al.</text:span></text:p>
              <text:p text:style-name="Normal"><text:span>INRAE. 2025, pp.153</text:span></text:p>
              <text:p text:style-name="Normal"><text:span>Rapport</text:span></text:p>
              <text:p text:style-name="Normal"><text:a xlink:type="simple" xlink:href="https://hal.inrae.fr/hal-05065015v1">hal-05065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9936v1">Projections des effets du changement climatique sur l’activité des feux de forêt au 21ème siècle : Rapport final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Thomas Opitz">Thomas Opitz</text:a><text:span>et al.</text:span></text:p>
              <text:p text:style-name="Normal"><text:span>INRA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49936v1">hal-04149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4942v1">Ecological factors driving resistant and resilient landscapes to high intensity and extreme wildfire events</text:a></text:p>
              <text:p text:style-name="Normal"><text:a xlink:type="simple" xlink:href="https://hal.science/search/index/?q=*&amp;authFullName_s=Teresa Valor">Teresa Valor</text:a><text:span>,</text:span><text:a xlink:type="simple" xlink:href="https://hal.science/search/index/?q=*&amp;authFullName_s=Lluís Coll">Lluís Coll</text:a><text:span>,</text:span><text:a xlink:type="simple" xlink:href="https://hal.science/search/index/?q=*&amp;authFullName_s=Míriam Piqué">Míriam Piqué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Pere Casals">Pere Casals</text:a></text:p>
              <text:p text:style-name="Normal"><text:span>Deliverable D1.11, Commission Européeenne. 2023</text:span></text:p>
              <text:p text:style-name="Normal"><text:span>Rapport</text:span><text:span><text:s/>(rapport de recherche)</text:span></text:p>
              <text:p text:style-name="Normal"><text:a xlink:type="simple" xlink:href="https://hal.inrae.fr/hal-05154942v1">hal-05154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101v1">Projections des effets du changement climatique sur l’activité des feux de forêts en zone méditerranéenne française au 21ème siècl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Eric Rigolot">Eric Rigolot</text:a><text:span>et al.</text:span></text:p>
              <text:p text:style-name="Normal"><text:span>INRAE. 2022, 49 p</text:span></text:p>
              <text:p text:style-name="Normal"><text:span>Rapport</text:span></text:p>
              <text:p text:style-name="Normal"><text:a xlink:type="simple" xlink:href="https://hal.inrae.fr/hal-04196101v1">hal-04196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20v1">Evaluation of wildland fire behaviour models or systems of models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Mercedes Guijarro">Mercedes Guijarro</text:a></text:p>
              <text:p text:style-name="Normal"><text:span>[Contract] D2.3, 201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88020v1">hal-02788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71v1">Global change impacts on wildfire activity and behaviour in Southern Europe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Mercedes Guijarro">Mercedes Guijarro</text:a><text:span>,</text:span><text:a xlink:type="simple" xlink:href="https://hal.science/search/index/?q=*&amp;authFullName_s=Paulo Fernandes">Paulo Fernandes</text:a></text:p>
              <text:p text:style-name="Normal"><text:span>[Contract] D2.1-2.2,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0871v1">hal-0280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03v1">LiDARForFuel : quantification et spatialisation de la biomasse combustible forestière par LiDAR terrestre</text:a></text:p>
              <text:p text:style-name="Normal"><text:a xlink:type="simple" xlink:href="https://hal.science/search/index/?q=*&amp;authFullName_s=Jean-Luc Dupuy">Jean-Luc Dupuy</text:a></text:p>
              <text:p text:style-name="Normal"><text:span>[Contrat] Conseil Régional Provence Alpes Côte d'Azur. 2016, 20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604003v1">hal-0160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47v1">VIGIE-MED : Impact des changements climatiques à l'échelle régionale et adaptation par la distribution spatiale des ressources hydriques et des systemes de production végétal.</text:a></text:p>
              <text:p text:style-name="Normal"><text:a xlink:type="simple" xlink:href="https://hal.science/search/index/?q=*&amp;authFullName_s=Andre Chanzy">Andre Chanzy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Marc Bourotte">Marc Bourotte</text:a><text:span>,</text:span><text:a xlink:type="simple" xlink:href="https://hal.science/search/index/?q=*&amp;authFullName_s=Philippe Clastre">Philippe Clastre</text:a><text:span>,</text:span><text:a xlink:type="simple" xlink:href="https://hal.science/search/index/?q=*&amp;authFullName_s=Hendrik Davi">Hendrik Davi</text:a><text:span>et al.</text:span></text:p>
              <text:p text:style-name="Normal"><text:span>[Contract] auto-saisine. 2015, 3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607247v1">hal-01607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136v1">Fire Paradox: Deliverable D5.3-1. Report on the effects of broad scale and long-term application of prescribed burning on fire risk components interfaces</text:a></text:p>
              <text:p text:style-name="Normal"><text:a xlink:type="simple" xlink:href="https://hal.science/search/index/?q=*&amp;authFullName_s=Nathalie Cassagne">Nathalie Cassagne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Antonis Mantzavelas">Antonis Mantzavelas</text:a><text:span>et al.</text:span></text:p>
              <text:p text:style-name="Normal"><text:span>[Contract] project n° FP6-018505, 200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4136v1">hal-02824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93v1">Fire Paradox: Internal Report 3.4-4. Fuel description and modelling</text:a></text:p>
              <text:p text:style-name="Normal"><text:a xlink:type="simple" xlink:href="https://hal.science/search/index/?q=*&amp;authFullName_s=Nathalie Cassagne">Nathalie Cassagne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Claude Moro">Claude Moro</text:a><text:span>et al.</text:span></text:p>
              <text:p text:style-name="Normal"><text:span>[Contract] project n° FP6-018505, 200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7293v1">hal-02817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17v1">Data collection for testing the fire model: state of the art and framework proposal. D3.2-4</text:a></text:p>
              <text:p text:style-name="Normal"><text:a xlink:type="simple" xlink:href="https://hal.science/search/index/?q=*&amp;authFullName_s=Nathalie Cassagne">Nathalie Cassagne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/text:p>
              <text:p text:style-name="Normal"><text:span>[Contract] FP6-018505, 200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0317v1">hal-02820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74v1">How to account for the heterogeneity of vegetation in fire behaviour and effects modelling. Fire Paradox D2.2-2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/text:p>
              <text:p text:style-name="Normal"><text:span>[Contract] FP6-018505, 200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0574v1">hal-02820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93v1">Rapport d'évaluation de l'Unité de Recherches Forestières Méditerranéennes. Projet d'unité Ecologie des Forêts Méditerranéenne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Mariane Alleaume-Benharira">Mariane Alleaume-Benharira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Angelique Baptiste">Angelique Baptiste</text:a><text:span>et al.</text:span></text:p>
              <text:p text:style-name="Normal"><text:span>[Rapport de recherche] Inrae. 2007</text:span></text:p>
              <text:p text:style-name="Normal"><text:span>Rapport</text:span><text:span><text:s/>(rapport de recherche)</text:span></text:p>
              <text:p text:style-name="Normal"><text:a xlink:type="simple" xlink:href="https://hal.inrae.fr/hal-02823893v1">hal-02823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40v1">Simulations of fire impact on tree foliage : 2D results. D2.4-2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Vladimir Konovalov">Vladimir Konovalov</text:a></text:p>
              <text:p text:style-name="Normal"><text:span>[Contract] FP6-018505, 200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0540v1">hal-02820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402v1">Euro-Mediterranean Wildland Fire Laboratory, a « wall-less » Laboratory for Wildland Fire Sciences and Technologies in the Euro-Mediterranean Region. EUFIRELAB: Les Vignières facilities: presentation (intermediate 1)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Joel Marechal">Joel Marechal</text:a><text:span>,</text:span><text:a xlink:type="simple" xlink:href="https://hal.science/search/index/?q=*&amp;authFullName_s=Denis Portier">Denis Portier</text:a><text:span>,</text:span><text:a xlink:type="simple" xlink:href="https://hal.science/search/index/?q=*&amp;authFullName_s=P. Vachet">P. Vachet</text:a><text:span>,</text:span><text:a xlink:type="simple" xlink:href="https://hal.science/search/index/?q=*&amp;authFullName_s=J-Charles Valette">J-Charles Valette</text:a></text:p>
              <text:p text:style-name="Normal"><text:span>[Contract] 200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0402v1">hal-02830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313v1">Fire star laboratory fires: first campaign. Fire Star: a decision support system for fuel management and fire hazard reduction in mediterranean wildland-urban interfaces</text:a></text:p>
              <text:p text:style-name="Normal"><text:a xlink:type="simple" xlink:href="https://hal.science/search/index/?q=*&amp;authFullName_s=Mercedes Guijarro">Mercedes Guijarro</text:a><text:span>,</text:span><text:a xlink:type="simple" xlink:href="https://hal.science/search/index/?q=*&amp;authFullName_s=Carmen Díez">Carmen Díez</text:a><text:span>,</text:span><text:a xlink:type="simple" xlink:href="https://hal.science/search/index/?q=*&amp;authFullName_s=Carmen Hernando">Carmen Hernando</text:a><text:span>,</text:span><text:a xlink:type="simple" xlink:href="https://hal.science/search/index/?q=*&amp;authFullName_s=Javier Madrigal">Javier Madrigal</text:a><text:span>,</text:span><text:a xlink:type="simple" xlink:href="https://hal.science/search/index/?q=*&amp;authFullName_s=Jean-Luc Dupuy">Jean-Luc Dupuy</text:a><text:span>et al.</text:span></text:p>
              <text:p text:style-name="Normal"><text:span>[Contract] EVG1-CT-2001-00041/D7-04, 200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2313v1">hal-02832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702v1">Behaviour modelling of wildland fires: a state of the art. EUFIRELAB : euro-mediterranean wildland fire laboratory, a wall-less laboratory for wildland fire sciences and technologies in the euro-mediterranean region</text:a></text:p>
              <text:p text:style-name="Normal"><text:a xlink:type="simple" xlink:href="https://hal.science/search/index/?q=*&amp;authFullName_s=Dominique Morvan">Dominique Morvan</text:a><text:span>,</text:span><text:a xlink:type="simple" xlink:href="https://hal.science/search/index/?q=*&amp;authFullName_s=Michel Larini">Michel Larini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Paulo Fernandes">Paulo Fernandes</text:a><text:span>,</text:span><text:a xlink:type="simple" xlink:href="https://hal.science/search/index/?q=*&amp;authFullName_s=Ana Isabel Miranda">Ana Isabel Miranda</text:a><text:span>et al.</text:span></text:p>
              <text:p text:style-name="Normal"><text:span>[Contract] EVR1-CT-2002-40028/D-03-01, 200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3702v1">hal-02833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348v1">Fire Star : a decision support system for fuel management and fire hazard reduction in mediterranean wildland. Urban interfaces. Laser dopler velocimetry and particles images velocimetry adapted to laboratory fires of wildland fuel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P. Vachet">P. Vachet</text:a><text:span>,</text:span><text:a xlink:type="simple" xlink:href="https://hal.science/search/index/?q=*&amp;authFullName_s=Joel Marechal">Joel Marechal</text:a><text:span>,</text:span><text:a xlink:type="simple" xlink:href="https://hal.science/search/index/?q=*&amp;authFullName_s=Denis Portier">Denis Portier</text:a><text:span>,</text:span><text:a xlink:type="simple" xlink:href="https://hal.science/search/index/?q=*&amp;authFullName_s=A. Berthon">A. Berthon</text:a><text:span>et al.</text:span></text:p>
              <text:p text:style-name="Normal"><text:span>[Contract] EVG1-CT-2001-00041, 2003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0348v1">hal-02830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404v1">Fire Star : a decision support system for fuel management and fire hazard reduction in mediterranean wildland. Urban interfaces. Improvement of the wildland fire behaviour model: intermediate version of the model</text:a></text:p>
              <text:p text:style-name="Normal"><text:a xlink:type="simple" xlink:href="https://hal.science/search/index/?q=*&amp;authFullName_s=Dominique Morvan">Dominique Morvan</text:a><text:span>,</text:span><text:a xlink:type="simple" xlink:href="https://hal.science/search/index/?q=*&amp;authFullName_s=Jean-Luc Dupuy">Jean-Luc Dupuy</text:a></text:p>
              <text:p text:style-name="Normal"><text:span>[Contract] EVG1-CT-2001-00041, 2003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0404v1">hal-02830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277v1">Fire Star : a decision support system for fuel management and fire hazard reduction in mediterranean wildland. Urban interfaces. Infrared measurements methods adapted to laboratory fires of wildland fuel</text:a></text:p>
              <text:p text:style-name="Normal"><text:a xlink:type="simple" xlink:href="https://hal.science/search/index/?q=*&amp;authFullName_s=Juan Melendez">Juan Melendez</text:a><text:span>,</text:span><text:a xlink:type="simple" xlink:href="https://hal.science/search/index/?q=*&amp;authFullName_s=Antonio J. de Castro">Antonio J. de Castro</text:a><text:span>,</text:span><text:a xlink:type="simple" xlink:href="https://hal.science/search/index/?q=*&amp;authFullName_s=José M. Aranda">José M. Aranda</text:a><text:span>,</text:span><text:a xlink:type="simple" xlink:href="https://hal.science/search/index/?q=*&amp;authFullName_s=Angel M. Lerma">Angel M. Lerma</text:a><text:span>,</text:span><text:a xlink:type="simple" xlink:href="https://hal.science/search/index/?q=*&amp;authFullName_s=Fernando López">Fernando López</text:a><text:span>et al.</text:span></text:p>
              <text:p text:style-name="Normal"><text:span>[Contract] EVG1-CT-2001-00041, 2003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2277v1">hal-02832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282v1">Fire Star : a decision support system for fuel management and fire hazard reduction in mediterranean wildland. Urban interfaces. Fire Star laboratory fires: methods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Mercedes Guijarro">Mercedes Guijarro</text:a><text:span>,</text:span><text:a xlink:type="simple" xlink:href="https://hal.science/search/index/?q=*&amp;authFullName_s=Carmen Hernando">Carmen Hernando</text:a><text:span>,</text:span><text:a xlink:type="simple" xlink:href="https://hal.science/search/index/?q=*&amp;authFullName_s=Jose Miguel Mendes-Lopes">Jose Miguel Mendes-Lopes</text:a><text:span>,</text:span><text:a xlink:type="simple" xlink:href="https://hal.science/search/index/?q=*&amp;authFullName_s=Philippe Vachet">Philippe Vachet</text:a><text:span>et al.</text:span></text:p>
              <text:p text:style-name="Normal"><text:span>[Contract] EVG1-CT-2001-00041, 2003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2282v1">hal-02832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809v1">Modelisation predictive de la propagation des incendies de forets. Elements issus de l'etude experimentale du comportement du feu dans des litieres forestieres mediterraneennes. Rapport technique</text:a></text:p>
              <text:p text:style-name="Normal"><text:a xlink:type="simple" xlink:href="https://hal.science/search/index/?q=*&amp;authFullName_s=Jean-Luc Dupuy">Jean-Luc Dupuy</text:a></text:p>
              <text:p text:style-name="Normal"><text:span>[Stage] URA CNRS 243. Université Claude Bernard Lyon 1 (UCBL), Lyon, FRA. 1991, 50 p</text:span></text:p>
              <text:p text:style-name="Normal"><text:span>Rapport</text:span></text:p>
              <text:p text:style-name="Normal"><text:a xlink:type="simple" xlink:href="https://hal.inrae.fr/hal-02850809v1">hal-02850809v1</text:a></text:p>
            </table:table-cell>
          </table:table-row>
        </table:table>
        <text:p text:style-name="P13"/>
        <text:p text:style-name="Heading2"><text:span text:style-name="T5">Communication dans un congrès (64)</text:span></text:p>
        <text:p text:style-name="P15"/>
        <table:table table:name="e651eb" table:style-name="e651eb">
          <table:table-column table:style-name="e651eb.0"/>
          <table:table-row>
            <table:table-cell office:value-type="string">
              <text:p text:style-name="Normal"><text:a xlink:type="simple" xlink:href="https://hal.inrae.fr/hal-05117213v1">Innovative Action 1.3 : Piloting early-warning indicators of extreme wildfire events incorporating fire-weather and vegetation conditions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Thomas Optiz">Thomas Optiz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/text:p>
              <text:p text:style-name="Normal"><text:span>Webinaire Fire-RES : Discover Innovative actions.</text:span><text:span>, Sep 2024, Online, France</text:span></text:p>
              <text:p text:style-name="Normal"><text:span>Communication dans un congrès</text:span></text:p>
              <text:p text:style-name="Normal"><text:a xlink:type="simple" xlink:href="https://hal.inrae.fr/hal-05117213v1">hal-05117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6050v1">Dynamique des incendies : régimes passés et futurs, prévisions et gestion du risque</text:a></text:p>
              <text:p text:style-name="Normal"><text:a xlink:type="simple" xlink:href="https://hal.science/search/index/?q=*&amp;authFullName_s=Jean-Luc Dupuy">Jean-Luc Dupuy</text:a></text:p>
              <text:p text:style-name="Normal"><text:span>Conférence-débat de l’Académie des Sciences, 5 décembre 2023.</text:span><text:span>, Académie des Sciences, Dec 2023, Paris, France</text:span></text:p>
              <text:p text:style-name="Normal"><text:span>Communication dans un congrès</text:span></text:p>
              <text:p text:style-name="Normal"><text:a xlink:type="simple" xlink:href="https://hal.inrae.fr/hal-05216050v1">hal-05216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0037v1">Apprendre à vivre avec le feu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/text:p>
              <text:p text:style-name="Normal"><text:span>PAYSAGES MÉDITERRANÉENS SOUS INFLUENCES COMPRENDRE • S'ADAPTER • MODELER</text:span><text:span>, SNHF, May 2023, Marseille, France</text:span></text:p>
              <text:p text:style-name="Normal"><text:span>Communication dans un congrès</text:span></text:p>
              <text:p text:style-name="Normal"><text:a xlink:type="simple" xlink:href="https://hal.inrae.fr/hal-04100037v1">hal-04100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8386v1">Modeling canopy fuel moisture content (CFMC) with the plant-hydraulic model SurEau-Ecos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Miquel de Cáceres">Miquel de Cáceres</text:a><text:span>et al.</text:span></text:p>
              <text:p text:style-name="Normal"><text:span>5th Xylem International Meeting</text:span><text:span>, Sep 2022, Würzburg, Germany</text:span></text:p>
              <text:p text:style-name="Normal"><text:span>Communication dans un congrès</text:span></text:p>
              <text:p text:style-name="Normal"><text:a xlink:type="simple" xlink:href="https://hal.inrae.fr/hal-05108386v1">hal-05108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152v1">A biophyscial approach of fire risk following biotic and abiotic disturbances in forests : the examples of bark beetles and drought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Carolyn Sieg">Carolyn Sieg</text:a><text:span>,</text:span><text:a xlink:type="simple" xlink:href="https://hal.science/search/index/?q=*&amp;authFullName_s=Rodman Linn">Rodman Linn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Nicolas Martin-StPaul">Nicolas Martin-StPaul</text:a><text:span>et al.</text:span></text:p>
              <text:p text:style-name="Normal"><text:span>Forecasting and managing multi-risks in Mediterranean, temperate and boreal forests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inrae.fr/hal-04196152v1">hal-04196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6064v1">Les évolutions des incendies de forêt dans l’Ouest américain et en Europe du sud – Implications pour la gestion du risque</text:a></text:p>
              <text:p text:style-name="Normal"><text:a xlink:type="simple" xlink:href="https://hal.science/search/index/?q=*&amp;authFullName_s=Jean-Luc Dupuy">Jean-Luc Dupuy</text:a></text:p>
              <text:p text:style-name="Normal"><text:span>Groupe de travail inter-académique - Académie des Sciences et Académie de l'Agriculture</text:span><text:span>, Sep 2021, Par Visioconférence, France</text:span></text:p>
              <text:p text:style-name="Normal"><text:span>Communication dans un congrès</text:span></text:p>
              <text:p text:style-name="Normal"><text:a xlink:type="simple" xlink:href="https://hal.inrae.fr/hal-05216064v1">hal-05216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811v1">Estimation of Spatial Distribution of Leaf Area Density in Canopies from Terrestrial LiDAR Point Clouds</text:a></text:p>
              <text:p text:style-name="Normal"><text:a xlink:type="simple" xlink:href="https://hal.science/search/index/?q=*&amp;authFullName_s=Maxime Soma">Maxime Soma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Jean-Luc Dupuy">Jean-Luc Dupuy</text:a></text:p>
              <text:p text:style-name="Normal"><text:span>Silvilaser 2021</text:span><text:span>, Sep 2021, Vienna, Austria</text:span></text:p>
              <text:p text:style-name="Normal"><text:span>Communication dans un congrès</text:span></text:p>
              <text:p text:style-name="Normal"><text:a xlink:type="simple" xlink:href="https://hal.inrae.fr/hal-03624811v1">hal-03624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200v1">Les évolutions des incendies de forêt dans l'Ouest américain et en Europe du sud -Implications pour la gestion du risque</text:a></text:p>
              <text:p text:style-name="Normal"><text:a xlink:type="simple" xlink:href="https://hal.science/search/index/?q=*&amp;authFullName_s=Jean-Luc Dupuy">Jean-Luc Dupuy</text:a></text:p>
              <text:p text:style-name="Normal"><text:span>Contribution au Groupe de travail interacadémique – Académie des Sciences et Académie de l’Agriculture</text:span><text:span>, Académie des Sciences et Académie de l’Agriculture, Sep 2021, Paris, France</text:span></text:p>
              <text:p text:style-name="Normal"><text:span>Communication dans un congrès</text:span></text:p>
              <text:p text:style-name="Normal"><text:a xlink:type="simple" xlink:href="https://hal.inrae.fr/hal-04196200v1">hal-04196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191v1">Les feux de forêts et leurs impacts sont-ils en augmentation dans le monde ?</text:a></text:p>
              <text:p text:style-name="Normal"><text:a xlink:type="simple" xlink:href="https://hal.science/search/index/?q=*&amp;authFullName_s=Jean-Luc Dupuy">Jean-Luc Dupuy</text:a></text:p>
              <text:p text:style-name="Normal"><text:span>Incendies, Forêts et Société – Vivre avec un risque accru</text:span><text:span>, Académie d'Agriculture de France, Jun 2020, Paris, France</text:span></text:p>
              <text:p text:style-name="Normal"><text:span>Communication dans un congrès</text:span></text:p>
              <text:p text:style-name="Normal"><text:a xlink:type="simple" xlink:href="https://hal.inrae.fr/hal-04196191v1">hal-04196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51v1">Le risque lié aux incendies de forêt : contexte et contribution de l'INRA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/text:p>
              <text:p text:style-name="Normal"><text:span>Réunion de la section forêt-bois</text:span><text:span>, Académie d'Agriculture de France (AAF). FRA., Nov 2019, Paris, France. pp.35</text:span></text:p>
              <text:p text:style-name="Normal"><text:span>Communication dans un congrès</text:span></text:p>
              <text:p text:style-name="Normal"><text:a xlink:type="simple" xlink:href="https://hal.inrae.fr/hal-02789051v1">hal-02789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121v1">Evaluating the influence of Live Fuel Moisture Content on fire behavior and fire activity in Southern France - Presented to the 6th Fire Behavior and Fuels conference in Marseille (April 29-May 3, 2019)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ean-Luc Dupuy">Jean-Luc Dupuy</text:a></text:p>
              <text:p text:style-name="Normal"><text:span>6th Fire Behavior and Fuels Conference</text:span><text:span>, Apr 2019, Marseille, France.<text:s/></text:span><text:a xlink:type="simple" xlink:href="https://dx.doi.org/10.13140/RG.2.2.36408.39689">⟨10.13140/RG.2.2.36408.39689⟩</text:a></text:p>
              <text:p text:style-name="Normal"><text:span>Communication dans un congrès</text:span></text:p>
              <text:p text:style-name="Normal"><text:a xlink:type="simple" xlink:href="https://hal.inrae.fr/hal-04196121v1">hal-0419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72v1">Assessing the increase in wildfire activity with climate change in Southern France</text:a></text:p>
              <text:p text:style-name="Normal"><text:a xlink:type="simple" xlink:href="https://hal.science/search/index/?q=*&amp;authFullName_s=Hélène Fargeon">Hélène Fargeon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Miquel de Caceres">Miquel de Caceres</text:a><text:span>et al.</text:span></text:p>
              <text:p text:style-name="Normal"><text:span>6. International Fire Behaviour and Fuels Conference</text:span><text:span>, International Association of Wildland Fire. USA., Apr 2019, Marseille, France</text:span></text:p>
              <text:p text:style-name="Normal"><text:span>Communication dans un congrès</text:span></text:p>
              <text:p text:style-name="Normal"><text:a xlink:type="simple" xlink:href="https://hal.science/hal-02154472v1">hal-02154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06v1">Evaluation of the vegetation optical depth index on monitoring fire risk in the mediterranean region</text:a></text:p>
              <text:p text:style-name="Normal"><text:a xlink:type="simple" xlink:href="https://hal.science/search/index/?q=*&amp;authFullName_s=Lei Fan">Lei Fan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Amen Al-Yaari">Amen Al-Yaari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ean-Luc Dupuy">Jean-Luc Dupuy</text:a><text:span>et al.</text:span></text:p>
              <text:p text:style-name="Normal"><text:span>2018 IEEE International Geoscience and Remote Sensing Symposium (IGARS 2018)</text:span><text:span>, Jul 2018, Valencia, Spain. pp.5883-5886,<text:s/></text:span><text:a xlink:type="simple" xlink:href="https://dx.doi.org/10.1109/IGARSS.2018.8519201">⟨10.1109/IGARSS.2018.8519201⟩</text:a></text:p>
              <text:p text:style-name="Normal"><text:span>Communication dans un congrès</text:span></text:p>
              <text:p text:style-name="Normal"><text:a xlink:type="simple" xlink:href="https://hal.inrae.fr/hal-02738206v1">hal-0273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047v1">Assessing the increase in wildfire occurrence with climate change and the uncertainties associated with this projection</text:a></text:p>
              <text:p text:style-name="Normal"><text:a xlink:type="simple" xlink:href="https://hal.science/search/index/?q=*&amp;authFullName_s=Hélène Fargeon">Hélène Fargeo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Thomas Opitz">Thomas Opitz</text:a><text:span>et al.</text:span></text:p>
              <text:p text:style-name="Normal"><text:span>8. International conference on forest fire research</text:span><text:span>, Nov 2018, Coimbra, Portugal</text:span></text:p>
              <text:p text:style-name="Normal"><text:span>Communication dans un congrès</text:span></text:p>
              <text:p text:style-name="Normal"><text:a xlink:type="simple" xlink:href="https://hal.science/hal-01937047v1">hal-0193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16v1">Climate change impacts on forest fires : INRA contribution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Eric Rigolot">Eric Rigolot</text:a></text:p>
              <text:p text:style-name="Normal"><text:span>EUSTAFOR Forest fire workshop</text:span><text:span>, Office National des Forêts (ONF). FRA., Jul 2017, Aix-en-Provence, France. 19 p</text:span></text:p>
              <text:p text:style-name="Normal"><text:span>Communication dans un congrès</text:span></text:p>
              <text:p text:style-name="Normal"><text:a xlink:type="simple" xlink:href="https://hal.science/hal-01606916v1">hal-0160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028v1">Climate change impact on wildfires: where do the greatest uncertainties lie?</text:a></text:p>
              <text:p text:style-name="Normal"><text:a xlink:type="simple" xlink:href="https://hal.science/search/index/?q=*&amp;authFullName_s=Hélène Fargeon">Hélène Fargeon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/text:p>
              <text:p text:style-name="Normal"><text:span>Impact des changements climatiques en Méditerranée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science/hal-01913028v1">hal-01913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74v1">Évaluation du phytovolume arbustif à partir d'un LiDAR terrestre en région méditerranéenne.</text:a></text:p>
              <text:p text:style-name="Normal"><text:a xlink:type="simple" xlink:href="https://hal.science/search/index/?q=*&amp;authFullName_s=Maxence Carra">Maxence Carra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Maxime Soma">Maxime Soma</text:a><text:span>,</text:span><text:a xlink:type="simple" xlink:href="https://hal.science/search/index/?q=*&amp;authFullName_s=Frederic Jean">Frederic Jean</text:a><text:span>et al.</text:span></text:p>
              <text:p text:style-name="Normal"><text:span>6. Atelier T-Lidar pour la communauté francophone "Utilisation du système LiDAR terrestre en écologie forestière"</text:span><text:span>, Institut National de Recherche Agronomique (INRA). UR Ecologie des Forêts Méditerranéennes (0629)., Nov 2016, Avignon, France</text:span></text:p>
              <text:p text:style-name="Normal"><text:span>Communication dans un congrès</text:span></text:p>
              <text:p text:style-name="Normal"><text:a xlink:type="simple" xlink:href="https://hal.inrae.fr/hal-02792974v1">hal-02792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02v1">Estimation de la distribution spatiale de surface et de biomasse foliaires de couverts forestiers méditerranéens à partir de nuages de points acquis par un LiDAR Terrestre.</text:a></text:p>
              <text:p text:style-name="Normal"><text:a xlink:type="simple" xlink:href="https://hal.science/search/index/?q=*&amp;authFullName_s=Maxime Soma">Maxime Soma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Richard A Fournier">Richard A Fournier</text:a><text:span>et al.</text:span></text:p>
              <text:p text:style-name="Normal"><text:span>6. Atelier T-Lidar pour la communauté francophone "Utilisation du système LiDAR terrestre en écologie forestière"</text:span><text:span>, Institut National de Recherche Agronomique (INRA). UR Ecologie des Forêts Méditerranéennes (0629)., Nov 2016, Avignon, France</text:span></text:p>
              <text:p text:style-name="Normal"><text:span>Communication dans un congrès</text:span></text:p>
              <text:p text:style-name="Normal"><text:a xlink:type="simple" xlink:href="https://hal.inrae.fr/hal-02795202v1">hal-02795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505v1">Estimating canopy load and bulk density distribution using calibrated T-LiDAR indice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Maxime Soma">Maxime Soma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Frédéric Jean">Frédéric Jean</text:a></text:p>
              <text:p text:style-name="Normal"><text:span>5. International Fire Behavior and Fuels Conference</text:span><text:span>, Apr 2016, Portland, United States. 6 p</text:span></text:p>
              <text:p text:style-name="Normal"><text:span>Communication dans un congrès</text:span></text:p>
              <text:p text:style-name="Normal"><text:a xlink:type="simple" xlink:href="https://hal.inrae.fr/hal-02794505v1">hal-0279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70v1">Modeling fuels and fire effects in 3D with FuelManager and STANDFIR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Russell Parsons">Russell Parsons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cois Rouault de Coligny">Francois Rouault de Coligny</text:a><text:span>et al.</text:span></text:p>
              <text:p text:style-name="Normal"><text:span>5. International Fire Behavior and Fuels Conference</text:span><text:span>, Apr 2016, Portland, United States. 6 p</text:span></text:p>
              <text:p text:style-name="Normal"><text:span>Communication dans un congrès</text:span></text:p>
              <text:p text:style-name="Normal"><text:a xlink:type="simple" xlink:href="https://hal.science/hal-01342370v1">hal-0134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71v1">Evaluer les risques, la vulnérabilité, les impacts et favoriser l'adaptation : cas des risques physique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Frédéric Danjon">Frédéric Danjon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Barry Gardiner">Barry Gardiner</text:a><text:span>et al.</text:span></text:p>
              <text:p text:style-name="Normal"><text:span>Réflexion Prospective, Département EFPA, Défis 3 et 4</text:span><text:span>, 2015, NA, France</text:span></text:p>
              <text:p text:style-name="Normal"><text:span>Communication dans un congrès</text:span></text:p>
              <text:p text:style-name="Normal"><text:a xlink:type="simple" xlink:href="https://hal.science/hal-01535371v1">hal-01535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557v1">Comparing &amp;lt;em&amp;gt;Pinus halepensis&amp;lt;/em&amp;gt; and &amp;lt;em&amp;gt;Pinus pinea&amp;lt;/em&amp;gt; post fire mortality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Joel Maréchal">Joel Maréchal</text:a><text:span>,</text:span><text:a xlink:type="simple" xlink:href="https://hal.science/search/index/?q=*&amp;authFullName_s=François Pimont">François Pimont</text:a></text:p>
              <text:p text:style-name="Normal"><text:span>Medpine V</text:span><text:span>, Sep 2014, Solsona, Spain</text:span></text:p>
              <text:p text:style-name="Normal"><text:span>Communication dans un congrès</text:span></text:p>
              <text:p text:style-name="Normal"><text:a xlink:type="simple" xlink:href="https://hal.inrae.fr/hal-02801557v1">hal-02801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132v1">Propagation et impacts des feux de végétation: enjeux et modélisation</text:a></text:p>
              <text:p text:style-name="Normal"><text:a xlink:type="simple" xlink:href="https://hal.science/search/index/?q=*&amp;authFullName_s=Jean-Luc Dupuy">Jean-Luc Dupuy</text:a></text:p>
              <text:p text:style-name="Normal"><text:span>Conférence de l'Institut Coriolis pour l'Environnement</text:span><text:span>, Ecole Polytechnique. FRA., Mar 2014, Paris, France. 60p</text:span></text:p>
              <text:p text:style-name="Normal"><text:span>Communication dans un congrès</text:span></text:p>
              <text:p text:style-name="Normal"><text:a xlink:type="simple" xlink:href="https://hal.inrae.fr/hal-02792132v1">hal-02792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484v1">Étude préliminaire de l'utilisation du T-LiDAR pour l'évaluation du combustible en forêt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Alexandre Piboule">Alexandre Piboule</text:a><text:span>,</text:span><text:a xlink:type="simple" xlink:href="https://hal.science/search/index/?q=*&amp;authFullName_s=Vincent Prat">Vincent Prat</text:a><text:span>,</text:span><text:a xlink:type="simple" xlink:href="https://hal.science/search/index/?q=*&amp;authFullName_s=Eric Rigolot">Eric Rigolot</text:a></text:p>
              <text:p text:style-name="Normal"><text:span>5. Atelier T-Lidar pour la communauté francophone "Utilisation du système LiDAR terrestre en écologie forestière"</text:span><text:span>, Nov 2014, Nancy, France. 31 p</text:span></text:p>
              <text:p text:style-name="Normal"><text:span>Communication dans un congrès</text:span></text:p>
              <text:p text:style-name="Normal"><text:a xlink:type="simple" xlink:href="https://hal.inrae.fr/hal-02797484v1">hal-02797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83v1">Étude préliminaire de l'utilisation du T-LiDAR pour l'évaluation du combustible en forêt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Alexandre Piboule">Alexandre Piboule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Eric Rigolot">Eric Rigolot</text:a></text:p>
              <text:p text:style-name="Normal"><text:span>4. Atelier T-Lidar pour la communauté francophone "Utilisation du système LiDAR terrestre en écologie forestière"</text:span><text:span>, Oct 2013, Marseille, France</text:span></text:p>
              <text:p text:style-name="Normal"><text:span>Communication dans un congrès</text:span></text:p>
              <text:p text:style-name="Normal"><text:a xlink:type="simple" xlink:href="https://hal.inrae.fr/hal-02805583v1">hal-02805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25v1">Effet d'un feu de forêt sur l'environnement physique d'un bâtiment avec FIRETEC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odman R. Linn">Rodman R. Linn</text:a><text:span>,</text:span><text:a xlink:type="simple" xlink:href="https://hal.science/search/index/?q=*&amp;authFullName_s=Yvon Duché">Yvon Duché</text:a></text:p>
              <text:p text:style-name="Normal"><text:span>nternational Conference on Forest Fire Risk Modelling and Mapping</text:span><text:span>, Sep 2013, Aix en Provence, France</text:span></text:p>
              <text:p text:style-name="Normal"><text:span>Communication dans un congrès</text:span></text:p>
              <text:p text:style-name="Normal"><text:a xlink:type="simple" xlink:href="https://hal.inrae.fr/hal-02810925v1">hal-02810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17v1">Physics and ecology of fire: towards an integrated view of the fire issue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-Charles Valette">J-Charles Valette</text:a></text:p>
              <text:p text:style-name="Normal"><text:span>First "Annals of Forest Science" Symposium</text:span><text:span>, Mar 2012, Nancy, France. 17 diapos</text:span></text:p>
              <text:p text:style-name="Normal"><text:span>Communication dans un congrès</text:span></text:p>
              <text:p text:style-name="Normal"><text:a xlink:type="simple" xlink:href="https://hal.inrae.fr/hal-02808117v1">hal-0280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632v1">Stand characteristics and canopy fuel load after thinning in Aleppo pine stand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Francois Rouault de Coligny">Francois Rouault de Colign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/text:p>
              <text:p text:style-name="Normal"><text:span>MEDPINE 4: 4.International Conference on Mediterranean Pines Conservation, Ecology, Restoration and Management of Mediterranean Pines and their Ecosystems: Challenges under global change</text:span><text:span>, Jun 2011, Avignon, France</text:span></text:p>
              <text:p text:style-name="Normal"><text:span>Communication dans un congrès</text:span></text:p>
              <text:p text:style-name="Normal"><text:a xlink:type="simple" xlink:href="https://hal.science/hal-01343632v1">hal-01343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76v1">FUEL MANAGER: a vegetation assessment and manipulation software for wildfire modeling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Isabelle Lecomte">Isabelle Lecomte</text:a><text:span>et al.</text:span></text:p>
              <text:p text:style-name="Normal"><text:span>6. International Conference on Forest Fire Research</text:span><text:span>, Nov 2010, Coimbra, Portugal. 12 p. + poster</text:span></text:p>
              <text:p text:style-name="Normal"><text:span>Communication dans un congrès</text:span></text:p>
              <text:p text:style-name="Normal"><text:a xlink:type="simple" xlink:href="https://hal.inrae.fr/hal-02824576v1">hal-02824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178v1">Fuel description and fire behaviour : one method applied in different countries</text:a></text:p>
              <text:p text:style-name="Normal"><text:a xlink:type="simple" xlink:href="https://hal.science/search/index/?q=*&amp;authFullName_s=M. Jappiot">M. Jappiot</text:a><text:span>,</text:span><text:a xlink:type="simple" xlink:href="https://hal.science/search/index/?q=*&amp;authFullName_s=Anne Ganteaume">Anne Ganteaume</text:a><text:span>,</text:span><text:a xlink:type="simple" xlink:href="https://hal.science/search/index/?q=*&amp;authFullName_s=C. Lampin-Maillet">C. Lampin-Maillet</text:a><text:span>,</text:span><text:a xlink:type="simple" xlink:href="https://hal.science/search/index/?q=*&amp;authFullName_s=L. Borgniet">L. Borgniet</text:a><text:span>,</text:span><text:a xlink:type="simple" xlink:href="https://hal.science/search/index/?q=*&amp;authFullName_s=T. Curt">T. Curt</text:a><text:span>et al.</text:span></text:p>
              <text:p text:style-name="Normal"><text:span>VI International Conference on Forest Fire Research</text:span><text:span>, Nov 2010, Coimbra, Portugal. pp.8</text:span></text:p>
              <text:p text:style-name="Normal"><text:span>Communication dans un congrès</text:span></text:p>
              <text:p text:style-name="Normal"><text:a xlink:type="simple" xlink:href="https://hal.inrae.fr/hal-02594178v1">hal-02594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986v1">Slope effect on fire rate of spread as influenced by wind force and fire width : a numerical study using FIRETEC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.R. Linn">R.R. Linn</text:a></text:p>
              <text:p text:style-name="Normal"><text:span>6. International Conference on Forest Fire Research</text:span><text:span>, Nov 2010, Coimbra, Portugal. 9 p</text:span></text:p>
              <text:p text:style-name="Normal"><text:span>Communication dans un congrès</text:span></text:p>
              <text:p text:style-name="Normal"><text:a xlink:type="simple" xlink:href="https://hal.inrae.fr/hal-02814986v1">hal-0281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677v1">Assessment of the plume theory predictions of crown scorch using transport models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Vladimir Konovalov">Vladimir Konovalov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Dominique Morvan">Dominique Morvan</text:a><text:span>,</text:span><text:a xlink:type="simple" xlink:href="https://hal.science/search/index/?q=*&amp;authFullName_s=Rodman R. Linn">Rodman R. Lin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677v1">hal-03378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54v1">Impacts of fuel-break structure on wind-flows and fire propagation simulated with FIRETEC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odman R. Linn">Rodman R. Linn</text:a><text:span>,</text:span><text:a xlink:type="simple" xlink:href="https://hal.science/search/index/?q=*&amp;authFullName_s=Sylvain Dupont">Sylvain Dupont</text:a></text:p>
              <text:p text:style-name="Normal"><text:span>8. Symposium on Fire and Forest Meteorology</text:span><text:span>, Oct 2009, Kalispell, United States. n.p</text:span></text:p>
              <text:p text:style-name="Normal"><text:span>Communication dans un congrès</text:span></text:p>
              <text:p text:style-name="Normal"><text:a xlink:type="simple" xlink:href="https://hal.inrae.fr/hal-02817154v1">hal-02817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83v1">Impact of fuel-break structure on fire behaviour simulated with FIRETEC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odman R. Linn">Rodman R. Linn</text:a></text:p>
              <text:p text:style-name="Normal"><text:span>14. International Conference on Computational Methods and Experimental Measurements</text:span><text:span>, Jun 2009, Algarve, Portugal.<text:s/></text:span><text:a xlink:type="simple" xlink:href="https://dx.doi.org/10.2495/CMEM090551">⟨10.2495/CMEM090551⟩</text:a></text:p>
              <text:p text:style-name="Normal"><text:span>Communication dans un congrès</text:span></text:p>
              <text:p text:style-name="Normal"><text:a xlink:type="simple" xlink:href="https://hal.inrae.fr/hal-02753483v1">hal-02753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889v1">Etude des effets de l'hétérogénéité de la végétation sur la propagation du feu avec le modèle HIGRAD/FIRETEC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odman R. Linn">Rodman R. Linn</text:a><text:span>,</text:span><text:a xlink:type="simple" xlink:href="https://hal.science/search/index/?q=*&amp;authFullName_s=Dominique Morvan">Dominique Morvan</text:a></text:p>
              <text:p text:style-name="Normal"><text:span>Ecole doctorale Sciences de l'environnement</text:span><text:span>, Mar 2007, Marseille, France. 2 p</text:span></text:p>
              <text:p text:style-name="Normal"><text:span>Communication dans un congrès</text:span></text:p>
              <text:p text:style-name="Normal"><text:a xlink:type="simple" xlink:href="https://hal.inrae.fr/hal-02821889v1">hal-0282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398v1">Effects of vegetation description parameters on forest fire behavior simulated with FIRETEC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odman R. Linn">Rodman R. Linn</text:a><text:span>,</text:span><text:a xlink:type="simple" xlink:href="https://hal.science/search/index/?q=*&amp;authFullName_s=Dominique Morvan">Dominique Morvan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398v1">hal-0336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498v1">Simulation numérique du couplage surface/canopée lors de la propagation d'un feu de cime en forêt boréale</text:a></text:p>
              <text:p text:style-name="Normal"><text:a xlink:type="simple" xlink:href="https://hal.science/search/index/?q=*&amp;authFullName_s=Dominique Morvan">Dominique Morvan</text:a><text:span>,</text:span><text:a xlink:type="simple" xlink:href="https://hal.science/search/index/?q=*&amp;authFullName_s=Gilbert Accary">Gilbert Accary</text:a><text:span>,</text:span><text:a xlink:type="simple" xlink:href="https://hal.science/search/index/?q=*&amp;authFullName_s=Sofiane Méradji">Sofiane Méradji</text:a><text:span>,</text:span><text:a xlink:type="simple" xlink:href="https://hal.science/search/index/?q=*&amp;authFullName_s=D. Fougere">D. Fougere</text:a><text:span>,</text:span><text:a xlink:type="simple" xlink:href="https://hal.science/search/index/?q=*&amp;authFullName_s=F. Pimont">F. Pimont</text:a><text:span>et al.</text:span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498v1">hal-03360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07v1">Gas velocity measurements in flames from a forest fuel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Philippe Vachet">Philippe Vachet</text:a><text:span>,</text:span><text:a xlink:type="simple" xlink:href="https://hal.science/search/index/?q=*&amp;authFullName_s=Joel Marechal">Joel Marechal</text:a><text:span>,</text:span><text:a xlink:type="simple" xlink:href="https://hal.science/search/index/?q=*&amp;authFullName_s=Alain Berthon">Alain Berthon</text:a><text:span>,</text:span><text:a xlink:type="simple" xlink:href="https://hal.science/search/index/?q=*&amp;authFullName_s=Philippe Bournot">Philippe Bournot</text:a><text:span>et al.</text:span></text:p>
              <text:p text:style-name="Normal"><text:span>5. International Conference on Forest fire research</text:span><text:span>, Nov 2006, Coimbra, Portugal</text:span></text:p>
              <text:p text:style-name="Normal"><text:span>Communication dans un congrès</text:span></text:p>
              <text:p text:style-name="Normal"><text:a xlink:type="simple" xlink:href="https://hal.inrae.fr/hal-02822007v1">hal-02822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67v1">Evaluating models to estimate flame characteristics for free-burning fires using laboratory and field data</text:a></text:p>
              <text:p text:style-name="Normal"><text:a xlink:type="simple" xlink:href="https://hal.science/search/index/?q=*&amp;authFullName_s=Wendy Anderson">Wendy Anderson</text:a><text:span>,</text:span><text:a xlink:type="simple" xlink:href="https://hal.science/search/index/?q=*&amp;authFullName_s=Elsa Pastor">Elsa Pastor</text:a><text:span>,</text:span><text:a xlink:type="simple" xlink:href="https://hal.science/search/index/?q=*&amp;authFullName_s=Bret Butler">Bret Butler</text:a><text:span>,</text:span><text:a xlink:type="simple" xlink:href="https://hal.science/search/index/?q=*&amp;authFullName_s=Edward Catchpole">Edward Catchpole</text:a><text:span>,</text:span><text:a xlink:type="simple" xlink:href="https://hal.science/search/index/?q=*&amp;authFullName_s=Jean-Luc Dupuy">Jean-Luc Dupuy</text:a><text:span>et al.</text:span></text:p>
              <text:p text:style-name="Normal"><text:span>5. International Conference on Forest fire research</text:span><text:span>, Nov 2006, Coimbra, Portugal.<text:s/></text:span><text:a xlink:type="simple" xlink:href="https://dx.doi.org/10.1016/j.foreco.2006.08.113">⟨10.1016/j.foreco.2006.08.113⟩</text:a></text:p>
              <text:p text:style-name="Normal"><text:span>Communication dans un congrès</text:span></text:p>
              <text:p text:style-name="Normal"><text:a xlink:type="simple" xlink:href="https://api.istex.fr/ark:/67375/6H6-TRJDQPGL-S/fulltext.pdf?sid=hal">istex</text:a></text:p>
              <text:p text:style-name="Normal"><text:a xlink:type="simple" xlink:href="https://hal.inrae.fr/hal-02823767v1">hal-02823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57v1">Effects of small scale heterogeneity of vegetation on radiative transfer in forest fir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Gilles Scarella">Gilles Scarella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Dominique Morvan">Dominique Morvan</text:a></text:p>
              <text:p text:style-name="Normal"><text:span>5. International Conference on Forest fire research</text:span><text:span>, Nov 2006, Coimbra, Portugal.<text:s/></text:span><text:a xlink:type="simple" xlink:href="https://dx.doi.org/10.1016/j.foreco.2006.08.124">⟨10.1016/j.foreco.2006.08.124⟩</text:a></text:p>
              <text:p text:style-name="Normal"><text:span>Communication dans un congrès</text:span></text:p>
              <text:p text:style-name="Normal"><text:a xlink:type="simple" xlink:href="https://api.istex.fr/ark:/67375/6H6-QNK4CN8R-H/fulltext.pdf?sid=hal">istex</text:a></text:p>
              <text:p text:style-name="Normal"><text:a xlink:type="simple" xlink:href="https://hal.inrae.fr/hal-02815757v1">hal-02815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219v1">Effects of vegetation description parameters on forest fire behavior with FIRETEC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Rodman R. Linn">Rodman R. Linn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Dominique Morvan">Dominique Morvan</text:a></text:p>
              <text:p text:style-name="Normal"><text:span>5. International Conference on Forest fire research</text:span><text:span>, Nov 2006, Coimbra, Portugal.<text:s/></text:span><text:a xlink:type="simple" xlink:href="https://dx.doi.org/10.1016/j.foreco.2006.08.161">⟨10.1016/j.foreco.2006.08.161⟩</text:a></text:p>
              <text:p text:style-name="Normal"><text:span>Communication dans un congrès</text:span></text:p>
              <text:p text:style-name="Normal"><text:a xlink:type="simple" xlink:href="https://api.istex.fr/ark:/67375/6H6-JNSVT6HM-Z/fulltext.pdf?sid=hal">istex</text:a></text:p>
              <text:p text:style-name="Normal"><text:a xlink:type="simple" xlink:href="https://hal.inrae.fr/hal-02815219v1">hal-02815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38v1">Comparison of temperatures measurements with thermocouples and infrared cameras</text:a></text:p>
              <text:p text:style-name="Normal"><text:a xlink:type="simple" xlink:href="https://hal.science/search/index/?q=*&amp;authFullName_s=Mercedes Guijarro">Mercedes Guijarro</text:a><text:span>,</text:span><text:a xlink:type="simple" xlink:href="https://hal.science/search/index/?q=*&amp;authFullName_s=Javier Madrigal">Javier Madrigal</text:a><text:span>,</text:span><text:a xlink:type="simple" xlink:href="https://hal.science/search/index/?q=*&amp;authFullName_s=Carmen Hernando">Carmen Hernando</text:a><text:span>,</text:span><text:a xlink:type="simple" xlink:href="https://hal.science/search/index/?q=*&amp;authFullName_s=Carmen Díez">Carmen Díez</text:a><text:span>,</text:span><text:a xlink:type="simple" xlink:href="https://hal.science/search/index/?q=*&amp;authFullName_s=Jean-Luc Dupuy">Jean-Luc Dupuy</text:a><text:span>et al.</text:span></text:p>
              <text:p text:style-name="Normal"><text:span>5. International Conference on Forest Fire Research</text:span><text:span>, Nov 2006, Coimbra, Portugal.<text:s/></text:span><text:a xlink:type="simple" xlink:href="https://dx.doi.org/10.1016/j.foreco.2006.08.165">⟨10.1016/j.foreco.2006.08.165⟩</text:a></text:p>
              <text:p text:style-name="Normal"><text:span>Communication dans un congrès</text:span></text:p>
              <text:p text:style-name="Normal"><text:a xlink:type="simple" xlink:href="https://api.istex.fr/ark:/67375/6H6-GPX45X3Z-9/fulltext.pdf?sid=hal">istex</text:a></text:p>
              <text:p text:style-name="Normal"><text:a xlink:type="simple" xlink:href="https://hal.inrae.fr/hal-02821038v1">hal-02821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966v1">FIRESTAR: a physically based model to study wildfire behaviour</text:a></text:p>
              <text:p text:style-name="Normal"><text:a xlink:type="simple" xlink:href="https://hal.science/search/index/?q=*&amp;authFullName_s=Daniel Morvan">Daniel Morvan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-Charles Valette">J-Charles Valette</text:a></text:p>
              <text:p text:style-name="Normal"><text:span>5. International Conference on Forest fire research</text:span><text:span>, Nov 2006, Coimbra, Portugal.<text:s/></text:span><text:a xlink:type="simple" xlink:href="https://dx.doi.org/10.1016/j.foreco.2006.08.155">⟨10.1016/j.foreco.2006.08.155⟩</text:a></text:p>
              <text:p text:style-name="Normal"><text:span>Communication dans un congrès</text:span></text:p>
              <text:p text:style-name="Normal"><text:a xlink:type="simple" xlink:href="https://api.istex.fr/ark:/67375/6H6-37V3P21B-V/fulltext.pdf?sid=hal">istex</text:a></text:p>
              <text:p text:style-name="Normal"><text:a xlink:type="simple" xlink:href="https://hal.inrae.fr/hal-02815966v1">hal-02815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29v1">Emission-transmission measurements in flames using an infrared camera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Philippe Vachet">Philippe Vachet</text:a><text:span>,</text:span><text:a xlink:type="simple" xlink:href="https://hal.science/search/index/?q=*&amp;authFullName_s=Joel Marechal">Joel Marechal</text:a><text:span>,</text:span><text:a xlink:type="simple" xlink:href="https://hal.science/search/index/?q=*&amp;authFullName_s=Juan Melendez">Juan Melendez</text:a><text:span>,</text:span><text:a xlink:type="simple" xlink:href="https://hal.science/search/index/?q=*&amp;authFullName_s=Antonio J. de Castro">Antonio J. de Castro</text:a></text:p>
              <text:p text:style-name="Normal"><text:span>5. International Conference on Forest fire research</text:span><text:span>, Nov 2006, Coimbra, Portugal.<text:s/></text:span><text:a xlink:type="simple" xlink:href="https://dx.doi.org/10.1016/j.foreco.2006.08.122">⟨10.1016/j.foreco.2006.08.122⟩</text:a></text:p>
              <text:p text:style-name="Normal"><text:span>Communication dans un congrès</text:span></text:p>
              <text:p text:style-name="Normal"><text:a xlink:type="simple" xlink:href="https://api.istex.fr/ark:/67375/6H6-7LD2ZXKT-S/fulltext.pdf?sid=hal">istex</text:a></text:p>
              <text:p text:style-name="Normal"><text:a xlink:type="simple" xlink:href="https://hal.inrae.fr/hal-02821029v1">hal-02821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899v1">Versitility of FIRETEC, a physic-based wildfire model</text:a></text:p>
              <text:p text:style-name="Normal"><text:a xlink:type="simple" xlink:href="https://hal.science/search/index/?q=*&amp;authFullName_s=Rodman Linn">Rodman Linn</text:a><text:span>,</text:span><text:a xlink:type="simple" xlink:href="https://hal.science/search/index/?q=*&amp;authFullName_s=J. Winterkamp">J. Winterkamp</text:a><text:span>,</text:span><text:a xlink:type="simple" xlink:href="https://hal.science/search/index/?q=*&amp;authFullName_s=J. Canfield">J. Canfield</text:a><text:span>,</text:span><text:a xlink:type="simple" xlink:href="https://hal.science/search/index/?q=*&amp;authFullName_s=Johannes Sauer">Johannes Sauer</text:a><text:span>,</text:span><text:a xlink:type="simple" xlink:href="https://hal.science/search/index/?q=*&amp;authFullName_s=J. Colman">J. Colman</text:a><text:span>et al.</text:span></text:p>
              <text:p text:style-name="Normal"><text:span>5. International Conference on Forest Fire Research</text:span><text:span>, Nov 2006, Coimbra, Portugal.<text:s/></text:span><text:a xlink:type="simple" xlink:href="https://dx.doi.org/10.1016/j.foreco.2006.08.130">⟨10.1016/j.foreco.2006.08.130⟩</text:a></text:p>
              <text:p text:style-name="Normal"><text:span>Communication dans un congrès</text:span></text:p>
              <text:p text:style-name="Normal"><text:a xlink:type="simple" xlink:href="https://api.istex.fr/ark:/67375/6H6-9Z043ZP6-J/fulltext.pdf?sid=hal">istex</text:a></text:p>
              <text:p text:style-name="Normal"><text:a xlink:type="simple" xlink:href="https://hal.inrae.fr/hal-02820899v1">hal-02820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48v1">Fuel bed temperature measurements in laboratory fires spreading over a slope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Philippe Vachet">Philippe Vachet</text:a><text:span>,</text:span><text:a xlink:type="simple" xlink:href="https://hal.science/search/index/?q=*&amp;authFullName_s=Joel Marechal">Joel Marechal</text:a></text:p>
              <text:p text:style-name="Normal"><text:span>5. International Conference on Forest fire research</text:span><text:span>, Nov 2006, Coimbra, Portugal.<text:s/></text:span><text:a xlink:type="simple" xlink:href="https://dx.doi.org/10.1016/j.foreco.2006.08.158">⟨10.1016/j.foreco.2006.08.158⟩</text:a></text:p>
              <text:p text:style-name="Normal"><text:span>Communication dans un congrès</text:span></text:p>
              <text:p text:style-name="Normal"><text:a xlink:type="simple" xlink:href="https://api.istex.fr/ark:/67375/6H6-06C1S2SB-4/fulltext.pdf?sid=hal">istex</text:a></text:p>
              <text:p text:style-name="Normal"><text:a xlink:type="simple" xlink:href="https://hal.inrae.fr/hal-02814648v1">hal-02814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161v1">Numerical study of grassland fires behaviour using a physical multiphase formulation</text:a></text:p>
              <text:p text:style-name="Normal"><text:a xlink:type="simple" xlink:href="https://hal.science/search/index/?q=*&amp;authFullName_s=Daniel Morvan">Daniel Morvan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R.R. Linn">R.R. Linn</text:a></text:p>
              <text:p text:style-name="Normal"><text:span>5. International Conference on Forest fire research</text:span><text:span>, Nov 2006, Coimbra, Portugal.<text:s/></text:span><text:a xlink:type="simple" xlink:href="https://dx.doi.org/10.1016/j.foreco.2006.08.126">⟨10.1016/j.foreco.2006.08.126⟩</text:a></text:p>
              <text:p text:style-name="Normal"><text:span>Communication dans un congrès</text:span></text:p>
              <text:p text:style-name="Normal"><text:a xlink:type="simple" xlink:href="https://api.istex.fr/ark:/67375/6H6-ZPRT7V37-K/fulltext.pdf?sid=hal">istex</text:a></text:p>
              <text:p text:style-name="Normal"><text:a xlink:type="simple" xlink:href="https://hal.inrae.fr/hal-02815161v1">hal-02815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06v1">Modèle physique de comportement des feux de forêt: résultats numériques et expérimentaux</text:a></text:p>
              <text:p text:style-name="Normal"><text:a xlink:type="simple" xlink:href="https://hal.science/search/index/?q=*&amp;authFullName_s=Daniel Morvan">Daniel Morvan</text:a><text:span>,</text:span><text:a xlink:type="simple" xlink:href="https://hal.science/search/index/?q=*&amp;authFullName_s=Jean-Luc Dupuy">Jean-Luc Dupuy</text:a></text:p>
              <text:p text:style-name="Normal"><text:span>Gestion des risques et vulnérabilité des territoires</text:span><text:span>, Jun 2005, Aix-en-Provence, France</text:span></text:p>
              <text:p text:style-name="Normal"><text:span>Communication dans un congrès</text:span></text:p>
              <text:p text:style-name="Normal"><text:a xlink:type="simple" xlink:href="https://hal.inrae.fr/hal-02762306v1">hal-02762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64v1">Numerical simulation of wildfire behaviour</text:a></text:p>
              <text:p text:style-name="Normal"><text:a xlink:type="simple" xlink:href="https://hal.science/search/index/?q=*&amp;authFullName_s=Daniel Morvan">Daniel Morvan</text:a><text:span>,</text:span><text:a xlink:type="simple" xlink:href="https://hal.science/search/index/?q=*&amp;authFullName_s=Jean-Luc Dupuy">Jean-Luc Dupuy</text:a></text:p>
              <text:p text:style-name="Normal"><text:span>4. International Conference on computational heat and mass transfer</text:span><text:span>, May 2005, Paris, France</text:span></text:p>
              <text:p text:style-name="Normal"><text:span>Communication dans un congrès</text:span></text:p>
              <text:p text:style-name="Normal"><text:a xlink:type="simple" xlink:href="https://hal.inrae.fr/hal-02759764v1">hal-02759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14v1">A complete physical model of forest fire behaviour as a tool to manage the forest fuel on WUI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J-Charles Valette">J-Charles Valette</text:a><text:span>,</text:span><text:a xlink:type="simple" xlink:href="https://hal.science/search/index/?q=*&amp;authFullName_s=Daniel Morvan">Daniel Morvan</text:a></text:p>
              <text:p text:style-name="Normal"><text:span>Warm International workshop</text:span><text:span>, May 2003, Athènes, Greece</text:span></text:p>
              <text:p text:style-name="Normal"><text:span>Communication dans un congrès</text:span></text:p>
              <text:p text:style-name="Normal"><text:a xlink:type="simple" xlink:href="https://hal.inrae.fr/hal-02762014v1">hal-02762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36v1">Multiphase formulation applied to the modeling of fire spread through a forest fuel bed</text:a></text:p>
              <text:p text:style-name="Normal"><text:a xlink:type="simple" xlink:href="https://hal.science/search/index/?q=*&amp;authFullName_s=Daniel Morvan">Daniel Morvan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B. Porterie">B. Porterie</text:a><text:span>,</text:span><text:a xlink:type="simple" xlink:href="https://hal.science/search/index/?q=*&amp;authFullName_s=Michel Larini">Michel Larini</text:a></text:p>
              <text:p text:style-name="Normal"><text:span>28. International Symposium</text:span><text:span>, Jul 2000, Edinburgh, United Kingdom</text:span></text:p>
              <text:p text:style-name="Normal"><text:span>Communication dans un congrès</text:span></text:p>
              <text:p text:style-name="Normal"><text:a xlink:type="simple" xlink:href="https://hal.inrae.fr/hal-02759036v1">hal-02759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497v1">Variability of laboratory fire rate of spread related to uncontrolled atmospheric conditions and fuel properties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J. Marechal">J. Marechal</text:a><text:span>,</text:span><text:a xlink:type="simple" xlink:href="https://hal.science/search/index/?q=*&amp;authFullName_s=Denis Portier">Denis Portier</text:a></text:p>
              <text:p text:style-name="Normal"><text:span>4. International Conference on forest fire research / 2002 Wildland fire safety summit</text:span><text:span>, Nov 2002, Luso, Portugal</text:span></text:p>
              <text:p text:style-name="Normal"><text:span>Communication dans un congrès</text:span></text:p>
              <text:p text:style-name="Normal"><text:a xlink:type="simple" xlink:href="https://hal.inrae.fr/hal-02759497v1">hal-02759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61v1">Flame geometry and surface to crown fire transition during the propagation of a line fire through a mediterranean shrub</text:a></text:p>
              <text:p text:style-name="Normal"><text:a xlink:type="simple" xlink:href="https://hal.science/search/index/?q=*&amp;authFullName_s=Daniel Morvan">Daniel Morvan</text:a><text:span>,</text:span><text:a xlink:type="simple" xlink:href="https://hal.science/search/index/?q=*&amp;authFullName_s=V. Tauleigne">V. Tauleigne</text:a><text:span>,</text:span><text:a xlink:type="simple" xlink:href="https://hal.science/search/index/?q=*&amp;authFullName_s=Jean-Luc Dupuy">Jean-Luc Dupuy</text:a></text:p>
              <text:p text:style-name="Normal"><text:span>4. International Conference on forest fire research / 2002 Wildland fire safety summit</text:span><text:span>, Nov 2002, Luso, Portugal</text:span></text:p>
              <text:p text:style-name="Normal"><text:span>Communication dans un congrès</text:span></text:p>
              <text:p text:style-name="Normal"><text:a xlink:type="simple" xlink:href="https://hal.inrae.fr/hal-02763761v1">hal-02763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68v1">Fires from a cylindrical forest fuel burner: combustion dynamics and flame properties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J. Marechal">J. Marechal</text:a><text:span>,</text:span><text:a xlink:type="simple" xlink:href="https://hal.science/search/index/?q=*&amp;authFullName_s=Denis Portier">Denis Portier</text:a><text:span>,</text:span><text:a xlink:type="simple" xlink:href="https://hal.science/search/index/?q=*&amp;authFullName_s=Daniel Morvan">Daniel Morvan</text:a></text:p>
              <text:p text:style-name="Normal"><text:span>4. International Conference on forest fire research / 2002 Wildland fire safety summit</text:span><text:span>, Nov 2002, Luso, Portugal</text:span></text:p>
              <text:p text:style-name="Normal"><text:span>Communication dans un congrès</text:span></text:p>
              <text:p text:style-name="Normal"><text:a xlink:type="simple" xlink:href="https://hal.inrae.fr/hal-02761168v1">hal-02761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022v1">Wind effects on wildfire propagation through a mediterranean shrub</text:a></text:p>
              <text:p text:style-name="Normal"><text:a xlink:type="simple" xlink:href="https://hal.science/search/index/?q=*&amp;authFullName_s=Daniel Morvan">Daniel Morvan</text:a><text:span>,</text:span><text:a xlink:type="simple" xlink:href="https://hal.science/search/index/?q=*&amp;authFullName_s=V. Tauleigne">V. Tauleigne</text:a><text:span>,</text:span><text:a xlink:type="simple" xlink:href="https://hal.science/search/index/?q=*&amp;authFullName_s=Jean-Luc Dupuy">Jean-Luc Dupuy</text:a></text:p>
              <text:p text:style-name="Normal"><text:span>4. International Conference on forest fire research / 2002 Wildland fire safety summit</text:span><text:span>, Nov 2002, Luso, Portugal</text:span></text:p>
              <text:p text:style-name="Normal"><text:span>Communication dans un congrès</text:span></text:p>
              <text:p text:style-name="Normal"><text:a xlink:type="simple" xlink:href="https://hal.inrae.fr/hal-02761022v1">hal-02761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329v1">Apports de la physique du feu</text:a></text:p>
              <text:p text:style-name="Normal"><text:a xlink:type="simple" xlink:href="https://hal.science/search/index/?q=*&amp;authFullName_s=Jean-Luc Dupuy">Jean-Luc Dupuy</text:a></text:p>
              <text:p text:style-name="Normal"><text:span>Séminaire</text:span><text:span>, Apr 2000, Porto-Vecchio, France</text:span></text:p>
              <text:p text:style-name="Normal"><text:span>Communication dans un congrès</text:span></text:p>
              <text:p text:style-name="Normal"><text:a xlink:type="simple" xlink:href="https://hal.inrae.fr/hal-02767329v1">hal-02767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988v1">Efficacité des coupures de combustible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/text:p>
              <text:p text:style-name="Normal"><text:span>Séminaire</text:span><text:span>, Apr 2000, Porto-Vecchio, France</text:span></text:p>
              <text:p text:style-name="Normal"><text:span>Communication dans un congrès</text:span></text:p>
              <text:p text:style-name="Normal"><text:a xlink:type="simple" xlink:href="https://hal.inrae.fr/hal-02769988v1">hal-02769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062v1">Fire prevention management plans in the french mediterranean region technical and economic assessment of fuel-break networks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B. Lambert">B. Lambert</text:a><text:span>,</text:span><text:a xlink:type="simple" xlink:href="https://hal.science/search/index/?q=*&amp;authFullName_s=R. Coudour">R. Coudour</text:a><text:span>,</text:span><text:a xlink:type="simple" xlink:href="https://hal.science/search/index/?q=*&amp;authFullName_s=Michel Larini">Michel Larini</text:a><text:span>et al.</text:span></text:p>
              <text:p text:style-name="Normal"><text:span>International Symposium</text:span><text:span>, Nov 1999, Athens, Greece</text:span></text:p>
              <text:p text:style-name="Normal"><text:span>Communication dans un congrès</text:span></text:p>
              <text:p text:style-name="Normal"><text:a xlink:type="simple" xlink:href="https://hal.inrae.fr/hal-02770062v1">hal-02770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361v1">Gas temperature measurement during experimental fire : comparison of the signals of k thermocouples according to their diameter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Joel Maréchal">Joel Maréchal</text:a><text:span>,</text:span><text:a xlink:type="simple" xlink:href="https://hal.science/search/index/?q=*&amp;authFullName_s=J-Charles Valette">J-Charles Valette</text:a></text:p>
              <text:p text:style-name="Normal"><text:span>13. conference on fire and forest meteorology</text:span><text:span>, Oct 1996, Lorne, Australia. 570 p</text:span></text:p>
              <text:p text:style-name="Normal"><text:span>Communication dans un congrès</text:span></text:p>
              <text:p text:style-name="Normal"><text:a xlink:type="simple" xlink:href="https://hal.inrae.fr/hal-02767361v1">hal-02767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633v1">PIF97 model, a radiative and convective model for fire spread through a porous fuel bed including fire-induced flow effects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Michel Larini">Michel Larini</text:a></text:p>
              <text:p text:style-name="Normal"><text:span>2. International Conference on Forest Fire Research</text:span><text:span>, Nov 1998, Coimbra, Portugal</text:span></text:p>
              <text:p text:style-name="Normal"><text:span>Communication dans un congrès</text:span></text:p>
              <text:p text:style-name="Normal"><text:a xlink:type="simple" xlink:href="https://hal.inrae.fr/hal-02765633v1">hal-02765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694v1">Measurement of temperatures and radiant heat fluxes during static fires in a porous fuel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J. Marechal">J. Marechal</text:a><text:span>,</text:span><text:a xlink:type="simple" xlink:href="https://hal.science/search/index/?q=*&amp;authFullName_s=L. Bouvier">L. Bouvier</text:a><text:span>,</text:span><text:a xlink:type="simple" xlink:href="https://hal.science/search/index/?q=*&amp;authFullName_s=N. Lois">N. Lois</text:a></text:p>
              <text:p text:style-name="Normal"><text:span>2. International Conference on Forest Fire Research</text:span><text:span>, Nov 1998, Coimbra, Portugal</text:span></text:p>
              <text:p text:style-name="Normal"><text:span>Communication dans un congrès</text:span></text:p>
              <text:p text:style-name="Normal"><text:a xlink:type="simple" xlink:href="https://hal.inrae.fr/hal-02768694v1">hal-02768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355v1">Fire propagation through a multiphase media</text:a></text:p>
              <text:p text:style-name="Normal"><text:a xlink:type="simple" xlink:href="https://hal.science/search/index/?q=*&amp;authFullName_s=Michel Larini">Michel Larini</text:a><text:span>,</text:span><text:a xlink:type="simple" xlink:href="https://hal.science/search/index/?q=*&amp;authFullName_s=F. Giroud">F. Giroud</text:a><text:span>,</text:span><text:a xlink:type="simple" xlink:href="https://hal.science/search/index/?q=*&amp;authFullName_s=B. Porterie">B. Porterie</text:a><text:span>,</text:span><text:a xlink:type="simple" xlink:href="https://hal.science/search/index/?q=*&amp;authFullName_s=Jean-Luc Dupuy">Jean-Luc Dupuy</text:a></text:p>
              <text:p text:style-name="Normal"><text:span>13. conference on fire and forest meteorology</text:span><text:span>, Oct 1996, Lorne, Australia. 570 p</text:span></text:p>
              <text:p text:style-name="Normal"><text:span>Communication dans un congrès</text:span></text:p>
              <text:p text:style-name="Normal"><text:a xlink:type="simple" xlink:href="https://hal.inrae.fr/hal-02767355v1">hal-02767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327v1">Influence of slope and fuel moisture content on fuel load thresholds</text:a></text:p>
              <text:p text:style-name="Normal"><text:a xlink:type="simple" xlink:href="https://hal.science/search/index/?q=*&amp;authFullName_s=J. Marechal">J. Marechal</text:a><text:span>,</text:span><text:a xlink:type="simple" xlink:href="https://hal.science/search/index/?q=*&amp;authFullName_s=Jean-Luc Dupuy">Jean-Luc Dupuy</text:a></text:p>
              <text:p text:style-name="Normal"><text:span>2. International Conference</text:span><text:span>, Nov 1994, Coimbra, Portugal</text:span></text:p>
              <text:p text:style-name="Normal"><text:span>Communication dans un congrès</text:span></text:p>
              <text:p text:style-name="Normal"><text:a xlink:type="simple" xlink:href="https://hal.inrae.fr/hal-02773327v1">hal-02773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909v1">Influence of slope and fuel load on fire behaviour in pine needles fuel beds</text:a></text:p>
              <text:p text:style-name="Normal"><text:a xlink:type="simple" xlink:href="https://hal.science/search/index/?q=*&amp;authFullName_s=J.C. Valette">J.C. Valette</text:a><text:span>,</text:span><text:a xlink:type="simple" xlink:href="https://hal.science/search/index/?q=*&amp;authFullName_s=M. Guijarro">M. Guijarro</text:a><text:span>,</text:span><text:a xlink:type="simple" xlink:href="https://hal.science/search/index/?q=*&amp;authFullName_s=J. Marechal">J. Marechal</text:a><text:span>,</text:span><text:a xlink:type="simple" xlink:href="https://hal.science/search/index/?q=*&amp;authFullName_s=Jean-Luc Dupuy">Jean-Luc Dupuy</text:a></text:p>
              <text:p text:style-name="Normal"><text:span>2. International Conference</text:span><text:span>, Nov 1994, Coimbra, Portugal</text:span></text:p>
              <text:p text:style-name="Normal"><text:span>Communication dans un congrès</text:span></text:p>
              <text:p text:style-name="Normal"><text:a xlink:type="simple" xlink:href="https://hal.inrae.fr/hal-02776909v1">hal-02776909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5ab9bd" table:style-name="5ab9bd">
          <table:table-column table:style-name="5ab9bd.0"/>
          <table:table-row>
            <table:table-cell office:value-type="string">
              <text:p text:style-name="Normal"><text:a xlink:type="simple" xlink:href="https://hal.inrae.fr/hal-04144911v1">How much does VPD drive tree water stress and forest disturbances?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Joannes Guillemot">Joannes Guillemot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Hervé Cochard">Hervé Coch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44911v1">hal-0414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123v1">Bayesian spatiotemporal modelling of wildfire occurrences and sizes for projections under climate change</text:a></text:p>
              <text:p text:style-name="Normal"><text:a xlink:type="simple" xlink:href="https://hal.science/search/index/?q=*&amp;authFullName_s=Juliette Legrand">Juliette Legrand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Thomas Opitz">Thomas Opit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4123v1">hal-04084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1656v1">Functional diversity reduces the risk of hydraulic failure in tree mixtures through hydraulic disconnection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oannès Guillemot">Joannès Guillemot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91656v1">hal-04191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19v1">Estimators and Confidence Intervals for Plant Area Density at Voxel Scale with T-LiDAR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Maxime Soma">Maxime Soma</text:a><text:span>,</text:span><text:a xlink:type="simple" xlink:href="https://hal.science/search/index/?q=*&amp;authFullName_s=Jean-Luc Dupuy">Jean-Luc Dupuy</text:a></text:p>
              <text:p text:style-name="Normal"><text:span>2017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1519v1">hal-02791519v1</text:a></text:p>
            </table:table-cell>
          </table:table-row>
        </table:table>
        <text:p text:style-name="P19"/>
        <text:p text:style-name="Heading2"><text:span text:style-name="T7">Proceedings/Recueil des communications (2)</text:span></text:p>
        <text:p text:style-name="P21"/>
        <table:table table:name="c26e98" table:style-name="c26e98">
          <table:table-column table:style-name="c26e98.0"/>
          <table:table-row>
            <table:table-cell office:value-type="string">
              <text:p text:style-name="Normal"><text:a xlink:type="simple" xlink:href="https://hal.inrae.fr/hal-04196131v1">Seasonal forecast of land indicators for decision-making in the field of agriculture, forestry and hydrology </text:a></text:p>
              <text:p text:style-name="Normal"><text:a xlink:type="simple" xlink:href="https://hal.science/search/index/?q=*&amp;authFullName_s=André Chanzy">André Chanzy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Elisa Kamir">Elisa Kamir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Jean-Luc Dupuy">Jean-Luc Dupuy</text:a><text:span>et al.</text:span></text:p>
              <text:p text:style-name="Normal"><text:span>2022,<text:s/></text:span><text:a xlink:type="simple" xlink:href="https://dx.doi.org/10.5194/egusphere-egu22-10164">⟨10.5194/egusphere-egu22-10164⟩</text:a></text:p>
              <text:p text:style-name="Normal"><text:span>Proceedings/Recueil des communications</text:span></text:p>
              <text:p text:style-name="Normal"><text:a xlink:type="simple" xlink:href="https://hal.inrae.fr/hal-04196131v1">hal-04196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171v1">Modelling the influence of regional landscape drivers on spatio-temporal patterns of wildfire activity</text:a></text:p>
              <text:p text:style-name="Normal"><text:a xlink:type="simple" xlink:href="https://hal.science/search/index/?q=*&amp;authFullName_s=Jorge Castel-Clavera">Jorge Castel-Clavera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Jean-Luc Dupuy">Jean-Luc Dupuy</text:a></text:p>
              <text:p text:style-name="Normal"><text:span>Chapter 4 – Risk Assessment (1.ª Edição), Imprensa da Universidade de Coimbra, pp.1228-1233, 2022, 978-989-26-2297-2.<text:s/></text:span><text:a xlink:type="simple" xlink:href="https://dx.doi.org/10.14195/978-989-26-2298-9_186">⟨10.14195/978-989-26-2298-9_186⟩</text:a></text:p>
              <text:p text:style-name="Normal"><text:span>Proceedings/Recueil des communications</text:span></text:p>
              <text:p text:style-name="Normal"><text:a xlink:type="simple" xlink:href="https://hal.inrae.fr/hal-04196171v1">hal-04196171v1</text:a></text:p>
            </table:table-cell>
          </table:table-row>
        </table:table>
        <text:p text:style-name="P22"/>
        <text:p text:style-name="Heading2"><text:span text:style-name="T8">Poster de conférence (2)</text:span></text:p>
        <text:p text:style-name="P24"/>
        <table:table table:name="cbea53" table:style-name="cbea53">
          <table:table-column table:style-name="cbea53.0"/>
          <table:table-row>
            <table:table-cell office:value-type="string">
              <text:p text:style-name="Normal"><text:a xlink:type="simple" xlink:href="https://hal.inrae.fr/hal-03772075v1">Multiple hydraulic traits plasticity to drought : influence on whole plant functioning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Elena Ormeño">Elena Ormeño</text:a><text:span>et al.</text:span></text:p>
              <text:p text:style-name="Normal"><text:span>5. Xylem International Meeting</text:span><text:span>, Sep 2022, Würzburg, Germany</text:span></text:p>
              <text:p text:style-name="Normal"><text:span>Poster de conférence</text:span></text:p>
              <text:p text:style-name="Normal"><text:a xlink:type="simple" xlink:href="https://hal.inrae.fr/hal-03772075v1">hal-03772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40v1">Understanding fire propagation and behaviour at landscape scale : a 3 D approach</text:a></text:p>
              <text:p text:style-name="Normal"><text:a xlink:type="simple" xlink:href="https://hal.science/search/index/?q=*&amp;authFullName_s=Jean-Luc Dupuy">Jean-Luc Dupuy</text:a></text:p>
              <text:p text:style-name="Normal"><text:span>Mediterranean forest week</text:span><text:span>, Apr 2010, Antalya, Turkey. Efimed, 50 p., 2010</text:span></text:p>
              <text:p text:style-name="Normal"><text:span>Poster de conférence</text:span></text:p>
              <text:p text:style-name="Normal"><text:a xlink:type="simple" xlink:href="https://hal.inrae.fr/hal-02752140v1">hal-02752140v1</text:a></text:p>
            </table:table-cell>
          </table:table-row>
        </table:table>
        <text:p text:style-name="P25"/>
        <text:p text:style-name="Heading2"><text:span text:style-name="T9">Chapitre d'ouvrage (12)</text:span></text:p>
        <text:p text:style-name="P27"/>
        <table:table table:name="5ccc72" table:style-name="5ccc72">
          <table:table-column table:style-name="5ccc72.0"/>
          <table:table-row>
            <table:table-cell office:value-type="string">
              <text:p text:style-name="Normal"><text:a xlink:type="simple" xlink:href="https://hal.inrae.fr/hal-04196161v1">Lengthening, expansion and intensification of future fire activities in South-Eastern Franc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Jorge Castel-Clavera">Jorge Castel-Clavera</text:a><text:span>et al.</text:span></text:p>
              <text:p text:style-name="Normal"><text:span>D. X. Viegas &amp; L.M. Ribeiro.<text:s/></text:span><text:span>Advances in Forest Fire Research 2022</text:span><text:span>, Chapter 4 – Risk Assessment (1.ª Edição), Imprensa da Universidade de Coimbra, pp.1198-1203, 2022, 978-989-26-2297-2.<text:s/></text:span><text:a xlink:type="simple" xlink:href="https://dx.doi.org/10.14195/978-989-26-2298-9_181">⟨10.14195/978-989-26-2298-9_181⟩</text:a></text:p>
              <text:p text:style-name="Normal"><text:span>Chapitre d'ouvrage</text:span></text:p>
              <text:p text:style-name="Normal"><text:a xlink:type="simple" xlink:href="https://hal.inrae.fr/hal-04196161v1">hal-04196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181v1">SurEau-Ecos-FMC: mechanistic modelling of fuel moisture content (FMC) at leaf and canopy scale under extreme drought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Hervé H. Cochard">Hervé H. Cochard</text:a><text:span>et al.</text:span></text:p>
              <text:p text:style-name="Normal"><text:span>D. X. Viegas &amp; L.M. Ribeiro.<text:s/></text:span><text:span>Advances in Forest Fire Research</text:span><text:span>, Chapter 4 – Risk Assessment (1.ª Edição), Imprensa da Universidade de Coimbra, pp.1318-1322, 2022, 978-989-26-2297-2.<text:s/></text:span><text:a xlink:type="simple" xlink:href="https://dx.doi.org/10.14195/978-989-26-2298-9_199">⟨10.14195/978-989-26-2298-9_199⟩</text:a></text:p>
              <text:p text:style-name="Normal"><text:span>Chapitre d'ouvrage</text:span></text:p>
              <text:p text:style-name="Normal"><text:a xlink:type="simple" xlink:href="https://hal.inrae.fr/hal-04196181v1">hal-04196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58v1">Live fuel moisture content: variability, predictability and impact on fire behavior and activity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/text:p>
              <text:p text:style-name="Normal"><text:span>Advances in forest fire research 2018</text:span><text:span>, Viegas, Domingos Xavier (ed.), 2018, 9789892616506.<text:s/></text:span><text:a xlink:type="simple" xlink:href="https://dx.doi.org/10.14195/978-989-26-16-506_26">⟨10.14195/978-989-26-16-506_26⟩</text:a></text:p>
              <text:p text:style-name="Normal"><text:span>Chapitre d'ouvrage</text:span></text:p>
              <text:p text:style-name="Normal"><text:a xlink:type="simple" xlink:href="https://hal.inrae.fr/hal-02786458v1">hal-02786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11v1">Assessing the increase in wildfire occurrence with climate change and the uncertainties associated with this projection</text:a></text:p>
              <text:p text:style-name="Normal"><text:a xlink:type="simple" xlink:href="https://hal.science/search/index/?q=*&amp;authFullName_s=Hélène Fargeon">Hélène Fargeo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Miquel de Caceres">Miquel de Caceres</text:a><text:span>,</text:span><text:a xlink:type="simple" xlink:href="https://hal.science/search/index/?q=*&amp;authFullName_s=Julien Ruffault">Julien Ruffault</text:a><text:span>et al.</text:span></text:p>
              <text:p text:style-name="Normal"><text:span>Advances in forest fire research 2018</text:span><text:span>,<text:s/></text:span><text:a xlink:type="simple" xlink:href="https://archives-publications.inrae.fr/453148.pdf">University</text:a><text:span>, 1919 p, 2018, 9789892616506.<text:s/></text:span><text:a xlink:type="simple" xlink:href="https://dx.doi.org/10.14195/978-989-26-16-506_2">⟨10.14195/978-989-26-16-506_2⟩</text:a></text:p>
              <text:p text:style-name="Normal"><text:span>Chapitre d'ouvrage</text:span></text:p>
              <text:p text:style-name="Normal"><text:a xlink:type="simple" xlink:href="https://hal.inrae.fr/hal-02787811v1">hal-02787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01v1">Wind measurement accuracy in fire experiment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odman R. Linn">Rodman R. Linn</text:a><text:span>,</text:span><text:a xlink:type="simple" xlink:href="https://hal.science/search/index/?q=*&amp;authFullName_s=Russ Parsons">Russ Parsons</text:a></text:p>
              <text:p text:style-name="Normal"><text:span>Advances in forest fire research 2018</text:span><text:span>, Viegas, Domingos Xavier (ed.), 2018, 9789892616506.<text:s/></text:span><text:a xlink:type="simple" xlink:href="https://dx.doi.org/10.14195/978-989-26-16-506_78">⟨10.14195/978-989-26-16-506_78⟩</text:a></text:p>
              <text:p text:style-name="Normal"><text:span>Chapitre d'ouvrage</text:span></text:p>
              <text:p text:style-name="Normal"><text:a xlink:type="simple" xlink:href="https://hal.inrae.fr/hal-02785701v1">hal-02785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65v1">FIRETEC evaluation against the FireFlux experiment: preliminary results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Rodman Linn">Rodman Linn</text:a><text:span>,</text:span><text:a xlink:type="simple" xlink:href="https://hal.science/search/index/?q=*&amp;authFullName_s=Craig Clements">Craig Clements</text:a></text:p>
              <text:p text:style-name="Normal"><text:span>Advances in forest fire research</text:span><text:span>,<text:s/></text:span><text:a xlink:type="simple" xlink:href="https://archives-publications.inrae.fr/357460.pdf">Viegas, Domingos Xavier (ed.)</text:a><text:span>, 2014, 978-989-26-0884-6.<text:s/></text:span><text:a xlink:type="simple" xlink:href="https://dx.doi.org/10.14195/978">⟨10.14195/978⟩</text:a></text:p>
              <text:p text:style-name="Normal"><text:span>Chapitre d'ouvrage</text:span></text:p>
              <text:p text:style-name="Normal"><text:a xlink:type="simple" xlink:href="https://hal.inrae.fr/hal-02798165v1">hal-02798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39v1">Fire effects on the physical environment in the WUI using FIRETEC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Rodman Linn">Rodman Linn</text:a></text:p>
              <text:p text:style-name="Normal"><text:span>Advances in forest fire research</text:span><text:span>,<text:s/></text:span><text:a xlink:type="simple" xlink:href="https://archives-publications.inrae.fr/357533.pdf">Viegas, Domingos Xavier (ed.)</text:a><text:span>, 2014, 978-989-26-0884-6.<text:s/></text:span><text:a xlink:type="simple" xlink:href="https://dx.doi.org/10.14195/978-989-26-0884-6_83">⟨10.14195/978-989-26-0884-6_83⟩</text:a></text:p>
              <text:p text:style-name="Normal"><text:span>Chapitre d'ouvrage</text:span></text:p>
              <text:p text:style-name="Normal"><text:a xlink:type="simple" xlink:href="https://hal.inrae.fr/hal-02799939v1">hal-02799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894v1">Numerical investigations of 3D aspects of fire/atmosphere interactions</text:a></text:p>
              <text:p text:style-name="Normal"><text:a xlink:type="simple" xlink:href="https://hal.science/search/index/?q=*&amp;authFullName_s=Rodman Linn">Rodman Linn</text:a><text:span>,</text:span><text:a xlink:type="simple" xlink:href="https://hal.science/search/index/?q=*&amp;authFullName_s=Jesse Canfield">Jesse Canfield</text:a><text:span>,</text:span><text:a xlink:type="simple" xlink:href="https://hal.science/search/index/?q=*&amp;authFullName_s=Jeremy Sauer">Jeremy Sauer</text:a><text:span>,</text:span><text:a xlink:type="simple" xlink:href="https://hal.science/search/index/?q=*&amp;authFullName_s=Marc Finney">Marc Finney</text:a><text:span>,</text:span><text:a xlink:type="simple" xlink:href="https://hal.science/search/index/?q=*&amp;authFullName_s=Jason Forthofer">Jason Forthofer</text:a><text:span>et al.</text:span></text:p>
              <text:p text:style-name="Normal"><text:span>Advances in forest fire research</text:span><text:span>, Viegas, Domingos Xavier (ed.), 2014, 978-989-26-0884-6.<text:s/></text:span><text:a xlink:type="simple" xlink:href="https://dx.doi.org/10.14195/978-989-26-0884-6_41">⟨10.14195/978-989-26-0884-6_41⟩</text:a></text:p>
              <text:p text:style-name="Normal"><text:span>Chapitre d'ouvrage</text:span></text:p>
              <text:p text:style-name="Normal"><text:a xlink:type="simple" xlink:href="https://hal.inrae.fr/hal-02797894v1">hal-02797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76v1">Inflammabilité et comportement au feu</text:a></text:p>
              <text:p text:style-name="Normal"><text:a xlink:type="simple" xlink:href="https://hal.science/search/index/?q=*&amp;authFullName_s=Anne Ganteaume">Anne Ganteaume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/text:p>
              <text:p text:style-name="Normal"><text:span>Le pin d'Alep en France : 17 fiches pour connaître et gérer</text:span><text:span>,<text:s/></text:span><text:a xlink:type="simple" xlink:href="http://www.quae.com/fr/r3023-le-pin-d-alep-en-france.html">Editions Quae</text:a><text:span>, 160 p., 2013, Guide Pratique (Quae), 978-2-7592-1972-8</text:span></text:p>
              <text:p text:style-name="Normal"><text:span>Chapitre d'ouvrage</text:span></text:p>
              <text:p text:style-name="Normal"><text:a xlink:type="simple" xlink:href="https://hal.inrae.fr/hal-02807176v1">hal-0280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18v1">Adaptive management and restoration practices in mediterranean forest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Marc Palahi">Marc Palahi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Santiago Gonzalez Martinez">Santiago Gonzalez Martinez</text:a><text:span>et al.</text:span></text:p>
              <text:p text:style-name="Normal"><text:span>State of Mediterranean Forests 2013</text:span><text:span>, FAO - Food and Agriculture Organisation, 177 p., 2013, 978-92-5-107984-3</text:span></text:p>
              <text:p text:style-name="Normal"><text:span>Chapitre d'ouvrage</text:span></text:p>
              <text:p text:style-name="Normal"><text:a xlink:type="simple" xlink:href="https://hal.science/hal-01594318v1">hal-0159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99v1">State of mediterranean forests 2013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Roland Huc">Roland Huc</text:a><text:span>,</text:span><text:a xlink:type="simple" xlink:href="https://hal.science/search/index/?q=*&amp;authFullName_s=Eric Rigolot">Eric Rigolot</text:a></text:p>
              <text:p text:style-name="Normal"><text:span>State of mediterranean forests 2013</text:span><text:span>, FAO, 2013, 978-92-5-107984-3</text:span></text:p>
              <text:p text:style-name="Normal"><text:span>Chapitre d'ouvrage</text:span></text:p>
              <text:p text:style-name="Normal"><text:a xlink:type="simple" xlink:href="https://hal.science/hal-01337299v1">hal-01337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13v1">Fire start and spread</text:a></text:p>
              <text:p text:style-name="Normal"><text:a xlink:type="simple" xlink:href="https://hal.science/search/index/?q=*&amp;authFullName_s=Jean-Luc Dupuy">Jean-Luc Dupuy</text:a></text:p>
              <text:p text:style-name="Normal"><text:span>Living with wildfires: what science can tell us. A contribution of the science-policy dialogue</text:span><text:span>, European Forest Institute, 2009, 987-952-5453-29-4</text:span></text:p>
              <text:p text:style-name="Normal"><text:span>Chapitre d'ouvrage</text:span></text:p>
              <text:p text:style-name="Normal"><text:a xlink:type="simple" xlink:href="https://hal.inrae.fr/hal-02817213v1">hal-02817213v1</text:a></text:p>
            </table:table-cell>
          </table:table-row>
        </table:table>
        <text:p text:style-name="P28"/>
        <text:p text:style-name="Heading2"><text:span text:style-name="T10">Ouvrages (5)</text:span></text:p>
        <text:p text:style-name="P30"/>
        <table:table table:name="d1ae8f" table:style-name="d1ae8f">
          <table:table-column table:style-name="d1ae8f.0"/>
          <table:table-row>
            <table:table-cell office:value-type="string">
              <text:p text:style-name="Normal"><text:a xlink:type="simple" xlink:href="https://hal.inrae.fr/hal-04196075v1">Feux de végétation : comprendre leur diversité et leur évolution</text:a></text:p>
              <text:p text:style-name="Normal"><text:a xlink:type="simple" xlink:href="https://hal.science/search/index/?q=*&amp;authFullName_s=Thomas Curt">Thomas Curt</text:a><text:span>,</text:span><text:a xlink:type="simple" xlink:href="https://hal.science/search/index/?q=*&amp;authFullName_s=Christelle Hély">Christelle Hély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lorent Mouillot">Florent Mouillot</text:a><text:span>et al.</text:span></text:p>
              <text:p text:style-name="Normal"><text:a xlink:type="simple" xlink:href="https://www.quae.com/produit/1741/9782759235063/feux-de-vegetation">Quae</text:a><text:span>, 136 p., 2022, Enjeux sciences, 978-2-7592-3506-3.<text:s/></text:span><text:a xlink:type="simple" xlink:href="https://dx.doi.org/10.35690/978-2-7592-3506-3">⟨10.35690/978-2-7592-3506-3⟩</text:a></text:p>
              <text:p text:style-name="Normal"><text:span>Ouvrages</text:span></text:p>
              <text:p text:style-name="Normal"><text:a xlink:type="simple" xlink:href="https://hal.inrae.fr/hal-04196075v1">hal-04196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614v1">Les effets du changement climatique sur l’agriculture et la forêt en Provence-Alpes-Côte d’Azur</text:a></text:p>
              <text:p text:style-name="Normal"><text:a xlink:type="simple" xlink:href="https://hal.science/search/index/?q=*&amp;authFullName_s=. Groupe Régional d'Experts Sur Le Climat En Provence-Alpes-Côte d'Azur (grec-Paca)">. Groupe Régional d'Experts Sur Le Climat En Provence-Alpes-Côte d'Azur (grec-Paca)</text:a><text:span>,</text:span><text:a xlink:type="simple" xlink:href="https://hal.science/search/index/?q=*&amp;authFullName_s=. Association Pour L’innovation Et La Recherche Au Service Du Climat">. Association Pour L’innovation Et La Recherche Au Service Du Climat</text:a><text:span>,</text:span><text:a xlink:type="simple" xlink:href="https://hal.science/search/index/?q=*&amp;authFullName_s=Jean Marc Barbier">Jean Marc Barbier</text:a><text:span>,</text:span><text:a xlink:type="simple" xlink:href="https://hal.science/search/index/?q=*&amp;authFullName_s=Claude Baury">Claude Baury</text:a><text:span>,</text:span><text:a xlink:type="simple" xlink:href="https://hal.science/search/index/?q=*&amp;authFullName_s=Patrick Bertuzzi">Patrick Bertuzzi</text:a><text:span>et al.</text:span></text:p>
              <text:p text:style-name="Normal"><text:span>Association pour l’innovation et la recherche au service du climat (AIR), 40 p., 2016, Les Cahiers du GREC-PACA, 9782956006022</text:span></text:p>
              <text:p text:style-name="Normal"><text:span>Ouvrages</text:span></text:p>
              <text:p text:style-name="Normal"><text:a xlink:type="simple" xlink:href="https://hal.inrae.fr/hal-02800614v1">hal-02800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275v1">PIF97 model: basic equations, numerical solutions and programming</text:a></text:p>
              <text:p text:style-name="Normal"><text:a xlink:type="simple" xlink:href="https://hal.science/search/index/?q=*&amp;authFullName_s=L. Bouvier">L. Bouvier</text:a><text:span>,</text:span><text:a xlink:type="simple" xlink:href="https://hal.science/search/index/?q=*&amp;authFullName_s=Jean-Luc Dupuy">Jean-Luc Dupuy</text:a></text:p>
              <text:p text:style-name="Normal"><text:span>44 p., 1998</text:span></text:p>
              <text:p text:style-name="Normal"><text:span>Ouvrages</text:span></text:p>
              <text:p text:style-name="Normal"><text:a xlink:type="simple" xlink:href="https://hal.inrae.fr/hal-02841275v1">hal-02841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703v1">Modelisation predictive de la propagation des incendies de forets. Rapport bibliographique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. Station de Recherches Forestieres Mediteraneennes, Laboratoire de Prevention Des Incendies de Foret">. Station de Recherches Forestieres Mediteraneennes, Laboratoire de Prevention Des Incendies de Foret</text:a><text:span>,</text:span><text:a xlink:type="simple" xlink:href="https://hal.science/search/index/?q=*&amp;authFullName_s=. Université de Lyon-1">. Université de Lyon-1</text:a></text:p>
              <text:p text:style-name="Normal"><text:span>38 p., 1991</text:span></text:p>
              <text:p text:style-name="Normal"><text:span>Ouvrages</text:span></text:p>
              <text:p text:style-name="Normal"><text:a xlink:type="simple" xlink:href="https://hal.inrae.fr/hal-02850703v1">hal-02850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5788v1">Teneurs en eau et en cendres d'especes forestieres de Provence calcaire : evolution au cours du mois de juillet 1988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. Institut National Agronomique Paris-Grignon">. Institut National Agronomique Paris-Grignon</text:a></text:p>
              <text:p text:style-name="Normal"><text:span>25 p., 1988</text:span></text:p>
              <text:p text:style-name="Normal"><text:span>Ouvrages</text:span></text:p>
              <text:p text:style-name="Normal"><text:a xlink:type="simple" xlink:href="https://hal.inrae.fr/hal-02855788v1">hal-02855788v1</text:a></text:p>
            </table:table-cell>
          </table:table-row>
        </table:table>
        <text:p text:style-name="P31"/>
        <text:p text:style-name="Heading2"><text:span text:style-name="T11">Cours (1)</text:span></text:p>
        <text:p text:style-name="P33"/>
        <table:table table:name="e22f05" table:style-name="e22f05">
          <table:table-column table:style-name="e22f05.0"/>
          <table:table-row>
            <table:table-cell office:value-type="string">
              <text:p text:style-name="Normal"><text:a xlink:type="simple" xlink:href="https://hal.inrae.fr/hal-04205269v1">Introduction to wildland fire physics and behaviour</text:a></text:p>
              <text:p text:style-name="Normal"><text:a xlink:type="simple" xlink:href="https://hal.science/search/index/?q=*&amp;authFullName_s=Jean-Luc Dupuy">Jean-Luc Dupuy</text:a></text:p>
              <text:p text:style-name="Normal"><text:span>Doctoral. France. 2022, pp.112</text:span></text:p>
              <text:p text:style-name="Normal"><text:span>Cours</text:span></text:p>
              <text:p text:style-name="Normal"><text:a xlink:type="simple" xlink:href="https://hal.inrae.fr/hal-04205269v1">hal-04205269v1</text:a></text:p>
            </table:table-cell>
          </table:table-row>
        </table:table>
        <text:p text:style-name="P34"/>
        <text:p text:style-name="Heading2"><text:span text:style-name="T12">Autre publication scientifique (3)</text:span></text:p>
        <text:p text:style-name="P36"/>
        <table:table table:name="277440" table:style-name="277440">
          <table:table-column table:style-name="277440.0"/>
          <table:table-row>
            <table:table-cell office:value-type="string">
              <text:p text:style-name="Normal"><text:a xlink:type="simple" xlink:href="https://hal.science/hal-01605308v1">Rapport scientifique final du projet MEDWILDFIRELAB</text:a></text:p>
              <text:p text:style-name="Normal"><text:a xlink:type="simple" xlink:href="https://hal.science/search/index/?q=*&amp;authFullName_s=Jean-Luc Dupuy">Jean-Luc Dupuy</text:a></text:p>
              <text:p text:style-name="Normal"><text:span>2017, 9 p</text:span></text:p>
              <text:p text:style-name="Normal"><text:span>Autre publication scientifique</text:span></text:p>
              <text:p text:style-name="Normal"><text:a xlink:type="simple" xlink:href="https://hal.science/hal-01605308v1">hal-0160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42v1">Note de synthèse sur le projet MEDWILDFIRELAB</text:a></text:p>
              <text:p text:style-name="Normal"><text:a xlink:type="simple" xlink:href="https://hal.science/search/index/?q=*&amp;authFullName_s=Jean-Luc Dupuy">Jean-Luc Dupuy</text:a></text:p>
              <text:p text:style-name="Normal"><text:span>2017, pp.3</text:span></text:p>
              <text:p text:style-name="Normal"><text:span>Autre publication scientifique</text:span></text:p>
              <text:p text:style-name="Normal"><text:a xlink:type="simple" xlink:href="https://hal.science/hal-01607642v1">hal-0160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40v1">FuelManager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Francois Rouault de Coligny">Francois Rouault de Colign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Russell Parsons">Russell Parsons</text:a><text:span>,</text:span><text:a xlink:type="simple" xlink:href="https://hal.science/search/index/?q=*&amp;authFullName_s=Jean-Luc Dupuy">Jean-Luc Dupuy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837340v1">hal-01837340v1</text:a></text:p>
            </table:table-cell>
          </table:table-row>
        </table:table>
        <text:p text:style-name="P37"/>
        <text:p text:style-name="Heading2"><text:span text:style-name="T13">Chapitre de rapport (2)</text:span></text:p>
        <text:p text:style-name="P39"/>
        <table:table table:name="173bbb" table:style-name="173bbb">
          <table:table-column table:style-name="173bbb.0"/>
          <table:table-row>
            <table:table-cell office:value-type="string">
              <text:p text:style-name="Normal"><text:a xlink:type="simple" xlink:href="https://hal.inrae.fr/hal-02823615v1">Fire modelling and simulation tools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Daniel Alexandrian">Daniel Alexandrian</text:a></text:p>
              <text:p text:style-name="Normal"><text:span>2010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823615v1">hal-02823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223v1">Experimental fires in kermès oak garrigue, Trou-du-rat, South of France</text:a></text:p>
              <text:p text:style-name="Normal"><text:a xlink:type="simple" xlink:href="https://hal.science/search/index/?q=*&amp;authFullName_s=Anders Mårell">Anders Mårell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Nathalie Cassagne">Nathalie Cassagne</text:a><text:span>,</text:span><text:a xlink:type="simple" xlink:href="https://hal.science/search/index/?q=*&amp;authFullName_s=Joel Marechal">Joel Marechal</text:a></text:p>
              <text:p text:style-name="Normal"><text:span>2008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821223v1">hal-02821223v1</text:a></text:p>
            </table:table-cell>
          </table:table-row>
        </table:table>
        <text:p text:style-name="P40"/>
        <text:p text:style-name="Heading2"><text:span text:style-name="T14">Thèse (1)</text:span></text:p>
        <text:p text:style-name="P42"/>
        <table:table table:name="d5e4dc" table:style-name="d5e4dc">
          <table:table-column table:style-name="d5e4dc.0"/>
          <table:table-row>
            <table:table-cell office:value-type="string">
              <text:p text:style-name="Normal"><text:a xlink:type="simple" xlink:href="https://hal.inrae.fr/tel-02840916v1">Mieux comprendre et prédire la propagation des feux de forêts: expérimentation, test et proposition de modèles</text:a></text:p>
              <text:p text:style-name="Normal"><text:a xlink:type="simple" xlink:href="https://hal.science/search/index/?q=*&amp;authFullName_s=Jean-Luc Dupuy">Jean-Luc Dupuy</text:a></text:p>
              <text:p text:style-name="Normal"><text:span>Sciences du Vivant [q-bio]. Université Claude Bernard Lyon 1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0916v1">tel-02840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DUPUY</dc:title>
    <dc:subject/>
    <dc:description>CV</dc:description>
    <dc:creator/>
    <dc:date>2026-05-26T18:13:01.000</dc:date>
    <meta:generator>PHPWord</meta:generator>
    <meta:initial-creator>CCSD</meta:initial-creator>
    <meta:creation-date>2026-05-26T18:13:01.000</meta:creation-date>
    <meta:keyword/>
    <meta:user-defined meta:name="Category"/>
    <meta:user-defined meta:name="Company"/>
    <meta:user-defined meta:name="Manager"/>
  </office:meta>
</office:document-meta>
</file>