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5c22c" style:family="table">
      <style:table-properties style:rel-width="100" table:align="center"/>
    </style:style>
    <style:style style:name="d5c22c.0" style:family="table-column">
      <style:table-column-properties style:column-width="0.00cm"/>
    </style:style>
    <style:style style:name="8955e3" style:family="table">
      <style:table-properties style:rel-width="100" table:align="center"/>
    </style:style>
    <style:style style:name="8955e3.0" style:family="table-column">
      <style:table-column-properties style:column-width="0.00cm"/>
    </style:style>
    <style:style style:name="afa85a" style:family="table">
      <style:table-properties style:rel-width="100" table:align="center"/>
    </style:style>
    <style:style style:name="afa85a.0" style:family="table-column">
      <style:table-column-properties style:column-width="0.00cm"/>
    </style:style>
    <style:style style:name="2d9508" style:family="table">
      <style:table-properties style:rel-width="100" table:align="center"/>
    </style:style>
    <style:style style:name="2d9508.0" style:family="table-column">
      <style:table-column-properties style:column-width="0.00cm"/>
    </style:style>
    <style:style style:name="227215" style:family="table">
      <style:table-properties style:rel-width="100" table:align="center"/>
    </style:style>
    <style:style style:name="227215.0" style:family="table-column">
      <style:table-column-properties style:column-width="0.00cm"/>
    </style:style>
    <style:style style:name="04db01" style:family="table">
      <style:table-properties style:rel-width="100" table:align="center"/>
    </style:style>
    <style:style style:name="04db01.0" style:family="table-column">
      <style:table-column-properties style:column-width="0.00cm"/>
    </style:style>
    <style:style style:name="d669d9" style:family="table">
      <style:table-properties style:rel-width="100" table:align="center"/>
    </style:style>
    <style:style style:name="d669d9.0" style:family="table-column">
      <style:table-column-properties style:column-width="0.00cm"/>
    </style:style>
    <style:style style:name="fa1008" style:family="table">
      <style:table-properties style:rel-width="100" table:align="center"/>
    </style:style>
    <style:style style:name="fa1008.0" style:family="table-column">
      <style:table-column-properties style:column-width="0.00cm"/>
    </style:style>
    <style:style style:name="b41216" style:family="table">
      <style:table-properties style:rel-width="100" table:align="center"/>
    </style:style>
    <style:style style:name="b41216.0" style:family="table-column">
      <style:table-column-properties style:column-width="0.00cm"/>
    </style:style>
    <style:style style:name="2a1fef" style:family="table">
      <style:table-properties style:rel-width="100" table:align="center"/>
    </style:style>
    <style:style style:name="2a1fe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Luc Li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d5c22c" table:style-name="d5c22c">
          <table:table-column table:style-name="d5c22c.0"/>
          <table:table-row>
            <table:table-cell office:value-type="string">
              <text:p text:style-name="Normal"><text:a xlink:type="simple" xlink:href="https://hal.science/hal-05050329v1">Autour de la famille d'Amboise-Saint-Belin : un aperçu de la sculpture enBarrois-Bassigny (1475-1535)</text:a></text:p>
              <text:p text:style-name="Normal"><text:a xlink:type="simple" xlink:href="https://hal.science/search/index/?q=*&amp;authFullName_s=Jean-Luc Liez">Jean-Luc Liez</text:a></text:p>
              <text:p text:style-name="Normal"><text:span>Publications du Centre Européen d'Etudes Bourguignonnes</text:span><text:span>, 2024, 64, pp.253-270.<text:s/></text:span><text:a xlink:type="simple" xlink:href="https://dx.doi.org/10.1484/J.PCEEB.5.143863">⟨10.1484/J.PCEEB.5.143863⟩</text:a></text:p>
              <text:p text:style-name="Normal"><text:span>Article dans une revue</text:span></text:p>
              <text:p text:style-name="Normal"><text:a xlink:type="simple" xlink:href="https://hal.science/hal-05050329v1">hal-05050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0344v1">Portrait d'un bibliophile : Armand Poisson (1861-1943)</text:a></text:p>
              <text:p text:style-name="Normal"><text:a xlink:type="simple" xlink:href="https://hal.science/search/index/?q=*&amp;authFullName_s=Jean-Luc Liez">Jean-Luc Liez</text:a></text:p>
              <text:p text:style-name="Normal"><text:span>La lettre des amis du musée Louis-Philippe du château d'Eu</text:span><text:span>, 2024, 33, pp.35-36</text:span></text:p>
              <text:p text:style-name="Normal"><text:span>Article dans une revue</text:span></text:p>
              <text:p text:style-name="Normal"><text:a xlink:type="simple" xlink:href="https://hal.science/hal-05050344v1">hal-05050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0325v1">La Mise au tombeau de Claude Bornot à Saint-Vorles de Châtillon-sur-Seine. Quelques observations</text:a></text:p>
              <text:p text:style-name="Normal"><text:a xlink:type="simple" xlink:href="https://hal.science/search/index/?q=*&amp;authFullName_s=Jean-Luc Liez">Jean-Luc Liez</text:a></text:p>
              <text:p text:style-name="Normal"><text:span>Bulletin de la Société archéologique et historique du Châtillonnais</text:span><text:span>, 2024, 06, pp.6-9</text:span></text:p>
              <text:p text:style-name="Normal"><text:span>Article dans une revue</text:span></text:p>
              <text:p text:style-name="Normal"><text:a xlink:type="simple" xlink:href="https://hal.science/hal-05050325v1">hal-05050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0431v1">Le 160e anniversaire de la SHACT, une commémoration atypique ?</text:a></text:p>
              <text:p text:style-name="Normal"><text:a xlink:type="simple" xlink:href="https://hal.science/search/index/?q=*&amp;authFullName_s=Jean-Luc Liez">Jean-Luc Liez</text:a></text:p>
              <text:p text:style-name="Normal"><text:span>Mémoires et travaux de la Société historique et archéologique de Château-Thierry</text:span><text:span>, 2024, III, pp.4-5</text:span></text:p>
              <text:p text:style-name="Normal"><text:span>Article dans une revue</text:span></text:p>
              <text:p text:style-name="Normal"><text:a xlink:type="simple" xlink:href="https://hal.science/hal-05050431v1">hal-05050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0444v1">Le sculpteur Jean-Bernard Descomps (Agen, 14/15/1872-Paris, 10/08/1948) et l'arrondissement de Château-Thierry</text:a></text:p>
              <text:p text:style-name="Normal"><text:a xlink:type="simple" xlink:href="https://hal.science/search/index/?q=*&amp;authFullName_s=Jean-Luc Liez">Jean-Luc Liez</text:a></text:p>
              <text:p text:style-name="Normal"><text:span>Mémoires et travaux de la Société historique et archéologique de Château-Thierry</text:span><text:span>, 2024, III, pp.66-69</text:span></text:p>
              <text:p text:style-name="Normal"><text:span>Article dans une revue</text:span></text:p>
              <text:p text:style-name="Normal"><text:a xlink:type="simple" xlink:href="https://hal.science/hal-05050444v1">hal-05050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0456v1">Achille Jacopin (2/11/1874-5/10/1958), sculpteur castelthéodoricien, et la Société historique et archéologique de Château-Thierry</text:a></text:p>
              <text:p text:style-name="Normal"><text:a xlink:type="simple" xlink:href="https://hal.science/search/index/?q=*&amp;authFullName_s=Jean-Luc Liez">Jean-Luc Liez</text:a></text:p>
              <text:p text:style-name="Normal"><text:span>Mémoires et travaux de la Société historique et archéologique de Château-Thierry</text:span><text:span>, 2024, III, pp.70-73</text:span></text:p>
              <text:p text:style-name="Normal"><text:span>Article dans une revue</text:span></text:p>
              <text:p text:style-name="Normal"><text:a xlink:type="simple" xlink:href="https://hal.science/hal-05050456v1">hal-05050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0352v1">Une œuvre de Barthélemy Tremblay (v. 1568-1639) pour Château-Thierry : La statue du roi Henri IV</text:a></text:p>
              <text:p text:style-name="Normal"><text:a xlink:type="simple" xlink:href="https://hal.science/search/index/?q=*&amp;authFullName_s=Jean-Luc Liez">Jean-Luc Liez</text:a></text:p>
              <text:p text:style-name="Normal"><text:span>Mémoires de la Fédérations des Sociétés d'Histoire et d'Archéologie de l'Aisne</text:span><text:span>, 2022, LXVII, pp.7-16</text:span></text:p>
              <text:p text:style-name="Normal"><text:span>Article dans une revue</text:span></text:p>
              <text:p text:style-name="Normal"><text:a xlink:type="simple" xlink:href="https://hal.science/hal-05050352v1">hal-0505035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96373v1">Le &amp;lt;i&amp;gt;Sépulcre de Ceffonds&amp;lt;/i&amp;gt; : situation et essai de restitution : actes de la journée d'étude de Ceffonds, 29 septembre 2018</text:a></text:p>
              <text:p text:style-name="Normal"><text:a xlink:type="simple" xlink:href="https://hal.science/search/index/?q=*&amp;authFullName_s=Jean-Luc Liez">Jean-Luc Liez</text:a></text:p>
              <text:p text:style-name="Normal"><text:span>Les Cahiers Haut-Marnais</text:span><text:span>, 2020, La Mise au tombeau de Ceffonds et son contexte, 299</text:span></text:p>
              <text:p text:style-name="Normal"><text:span>Article dans une revue</text:span></text:p>
              <text:p text:style-name="Normal"><text:a xlink:type="simple" xlink:href="https://hal.univ-lorraine.fr/hal-03296373v1">hal-03296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545v1">&amp;lt;i&amp;gt;Le sacrifice de Caïn et Abel&amp;lt;/i&amp;gt; de Léon Moynet (1818-1892)</text:a></text:p>
              <text:p text:style-name="Normal"><text:a xlink:type="simple" xlink:href="https://hal.science/search/index/?q=*&amp;authFullName_s=Jean-Luc Liez">Jean-Luc Liez</text:a></text:p>
              <text:p text:style-name="Normal"><text:span>Graphè</text:span><text:span>, 2020, Caïn et Abel, 29</text:span></text:p>
              <text:p text:style-name="Normal"><text:span>Article dans une revue</text:span></text:p>
              <text:p text:style-name="Normal"><text:a xlink:type="simple" xlink:href="https://hal.science/hal-02467545v1">hal-0246754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96342v1">Une Vierge à l'Enfant du XVIe siècle, de type champenois, à Condé-en-Barrois (Meuse)</text:a></text:p>
              <text:p text:style-name="Normal"><text:a xlink:type="simple" xlink:href="https://hal.science/search/index/?q=*&amp;authFullName_s=Jean-Luc Liez">Jean-Luc Liez</text:a></text:p>
              <text:p text:style-name="Normal"><text:span>Le Pays lorrain</text:span><text:span>, 2018, pp.337-342</text:span></text:p>
              <text:p text:style-name="Normal"><text:span>Article dans une revue</text:span></text:p>
              <text:p text:style-name="Normal"><text:a xlink:type="simple" xlink:href="https://hal.univ-lorraine.fr/hal-03296342v1">hal-032963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96348v1">La famille de Gennes dans l'Aube (XVIe siècle)</text:a></text:p>
              <text:p text:style-name="Normal"><text:a xlink:type="simple" xlink:href="https://hal.science/search/index/?q=*&amp;authFullName_s=Jean-Luc Liez">Jean-Luc Liez</text:a></text:p>
              <text:p text:style-name="Normal"><text:span>Mémoires de la Société académique du département de l'Aube<text:s/></text:span><text:span>, 2017, CXLI, pp.67-76</text:span></text:p>
              <text:p text:style-name="Normal"><text:span>Article dans une revue</text:span></text:p>
              <text:p text:style-name="Normal"><text:a xlink:type="simple" xlink:href="https://hal.univ-lorraine.fr/hal-03296348v1">hal-032963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1208v1">Copies, répliques, reprises et reproductions : aspects de la création dans la sculpture auboise des XVIe et XVIIe siècles</text:a></text:p>
              <text:p text:style-name="Normal"><text:a xlink:type="simple" xlink:href="https://hal.science/search/index/?q=*&amp;authFullName_s=Jean-Luc Liez">Jean-Luc Liez</text:a></text:p>
              <text:p text:style-name="Normal"><text:span>Mémoires de la Société académique du département de l'Aube<text:s/></text:span><text:span>, 2014, 138, pp.391-398</text:span></text:p>
              <text:p text:style-name="Normal"><text:span>Article dans une revue</text:span></text:p>
              <text:p text:style-name="Normal"><text:a xlink:type="simple" xlink:href="https://hal.univ-lorraine.fr/hal-01491208v1">hal-014912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00774v1">Copies, répliques, reprises et reproductions : aspects de la création dans la sculpture auboise des XVI e et XVII e siècles</text:a></text:p>
              <text:p text:style-name="Normal"><text:a xlink:type="simple" xlink:href="https://hal.science/search/index/?q=*&amp;authFullName_s=Jean-Luc Liez">Jean-Luc Liez</text:a></text:p>
              <text:p text:style-name="Normal"><text:span>Mémoires de la Société académique du département de l'Aube<text:s/></text:span><text:span>, 2014, CXXXVIII</text:span></text:p>
              <text:p text:style-name="Normal"><text:span>Article dans une revue</text:span></text:p>
              <text:p text:style-name="Normal"><text:a xlink:type="simple" xlink:href="https://hal.univ-lorraine.fr/hal-01800774v1">hal-018007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00775v1">Quand la Société Académique de l'Aube succombait à la statuomanie</text:a></text:p>
              <text:p text:style-name="Normal"><text:a xlink:type="simple" xlink:href="https://hal.science/search/index/?q=*&amp;authFullName_s=Jean-Luc Liez">Jean-Luc Liez</text:a></text:p>
              <text:p text:style-name="Normal"><text:span>Mémoires de la Société académique du département de l'Aube<text:s/></text:span><text:span>, 2013, CXXXVII, pp.461-471</text:span></text:p>
              <text:p text:style-name="Normal"><text:span>Article dans une revue</text:span></text:p>
              <text:p text:style-name="Normal"><text:a xlink:type="simple" xlink:href="https://hal.univ-lorraine.fr/hal-01800775v1">hal-018007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08732v1">Le corpus sculpté du Moyen Âge et de la Renaissance tome VI -canton de Brienne- le-Château : quel apport pour la connaissance de la sculpture du XII e siècle en Champagne méridionale ?</text:a></text:p>
              <text:p text:style-name="Normal"><text:a xlink:type="simple" xlink:href="https://hal.science/search/index/?q=*&amp;authFullName_s=Jean-Luc Liez">Jean-Luc Liez</text:a></text:p>
              <text:p text:style-name="Normal"><text:span>Mémoires de la Société académique du département de l'Aube<text:s/></text:span><text:span>, 2012, CXXXVI, pp.473-480</text:span></text:p>
              <text:p text:style-name="Normal"><text:span>Article dans une revue</text:span></text:p>
              <text:p text:style-name="Normal"><text:a xlink:type="simple" xlink:href="https://hal.univ-lorraine.fr/hal-01808732v1">hal-018087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02974v1">Les représentations de Notre-Dame-de-Lorette dans l'Aube</text:a></text:p>
              <text:p text:style-name="Normal"><text:a xlink:type="simple" xlink:href="https://hal.science/search/index/?q=*&amp;authFullName_s=Jean-Luc Liez">Jean-Luc Liez</text:a></text:p>
              <text:p text:style-name="Normal"><text:span>Mémoires de la Société académique du département de l'Aube<text:s/></text:span><text:span>, 2009, CXXXIII, pp.269-278</text:span></text:p>
              <text:p text:style-name="Normal"><text:span>Article dans une revue</text:span></text:p>
              <text:p text:style-name="Normal"><text:a xlink:type="simple" xlink:href="https://hal.univ-lorraine.fr/hal-01802974v1">hal-01802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863v1">Les églises de l'ordre des Trinitaires en Europe centrale : à la recherche d'une esthétique</text:a></text:p>
              <text:p text:style-name="Normal"><text:a xlink:type="simple" xlink:href="https://hal.science/search/index/?q=*&amp;authFullName_s=Jean-Luc Liez">Jean-Luc Liez</text:a></text:p>
              <text:p text:style-name="Normal"><text:span>Bulletin archéologique du Comité des travaux historiques et scientifiques</text:span><text:span>, 2005, pp.119-134</text:span></text:p>
              <text:p text:style-name="Normal"><text:span>Article dans une revue</text:span></text:p>
              <text:p text:style-name="Normal"><text:a xlink:type="simple" xlink:href="https://hal.science/hal-01780863v1">hal-017808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80963v1">Une oeuvre perdue de Jean Dedieu (1652-1727) : une Vierge à l'Enfant du couvent des trinitaires de Châlons-en-Champagne</text:a></text:p>
              <text:p text:style-name="Normal"><text:a xlink:type="simple" xlink:href="https://hal.science/search/index/?q=*&amp;authFullName_s=Jean-Luc Liez">Jean-Luc Liez</text:a></text:p>
              <text:p text:style-name="Normal"><text:span>Mémoires de la Société d'Agriculture, Commerce, Sciences et Arts du département de la Marne</text:span><text:span>, 2003, CXVIII, pp.121-126</text:span></text:p>
              <text:p text:style-name="Normal"><text:span>Article dans une revue</text:span></text:p>
              <text:p text:style-name="Normal"><text:a xlink:type="simple" xlink:href="https://hal.univ-lorraine.fr/hal-01780963v1">hal-01780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9000v1">Saint Bruno : un saint oublié ou méconnu</text:a></text:p>
              <text:p text:style-name="Normal"><text:a xlink:type="simple" xlink:href="https://hal.science/search/index/?q=*&amp;authFullName_s=Jean-Luc Liez">Jean-Luc Liez</text:a></text:p>
              <text:p text:style-name="Normal"><text:span>La vie en Champagne</text:span><text:span>, 2002, 32, pp.44-50</text:span></text:p>
              <text:p text:style-name="Normal"><text:span>Article dans une revue</text:span></text:p>
              <text:p text:style-name="Normal"><text:a xlink:type="simple" xlink:href="https://hal.science/hal-01779000v1">hal-017790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91887v1">Deux tableaux du Prado peints par Manoel de Castro (? - 1712)</text:a></text:p>
              <text:p text:style-name="Normal"><text:a xlink:type="simple" xlink:href="https://hal.science/search/index/?q=*&amp;authFullName_s=Jean-Luc Liez">Jean-Luc Liez</text:a></text:p>
              <text:p text:style-name="Normal"><text:span>Les Captifs libérés</text:span><text:span>, 1995, 4, 18-26;2 pl N&amp;B</text:span></text:p>
              <text:p text:style-name="Normal"><text:span>Article dans une revue</text:span></text:p>
              <text:p text:style-name="Normal"><text:a xlink:type="simple" xlink:href="https://hal.univ-lorraine.fr/hal-01791887v1">hal-0179188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80958v1">Les sceaux de l'ordre des trinitaires. Approche iconographique et catalogue</text:a></text:p>
              <text:p text:style-name="Normal"><text:a xlink:type="simple" xlink:href="https://hal.science/search/index/?q=*&amp;authFullName_s=Jean-Luc Liez">Jean-Luc Liez</text:a></text:p>
              <text:p text:style-name="Normal"><text:span>Revue française d'héraldique et de sigillographie</text:span><text:span>, 1993, 62-63, pp.67-91</text:span></text:p>
              <text:p text:style-name="Normal"><text:span>Article dans une revue</text:span></text:p>
              <text:p text:style-name="Normal"><text:a xlink:type="simple" xlink:href="https://hal.univ-lorraine.fr/hal-01780958v1">hal-01780958v1</text:a></text:p>
            </table:table-cell>
          </table:table-row>
        </table:table>
        <text:p text:style-name="P10"/>
        <text:p text:style-name="Heading2"><text:span text:style-name="T4">Pré-publication, Document de travail (6)</text:span></text:p>
        <text:p text:style-name="P12"/>
        <table:table table:name="8955e3" table:style-name="8955e3">
          <table:table-column table:style-name="8955e3.0"/>
          <table:table-row>
            <table:table-cell office:value-type="string">
              <text:p text:style-name="Normal"><text:a xlink:type="simple" xlink:href="https://hal.science/hal-03940474v1">Remarques sur les sculptures et les peintures de l’église Saint-Martin de Rigny-le-Ferron</text:a></text:p>
              <text:p text:style-name="Normal"><text:a xlink:type="simple" xlink:href="https://hal.science/search/index/?q=*&amp;authFullName_s=Jean-Luc Liez">Jean-Luc Liez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3940474v1">hal-03940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456v1">Moulages, copies et répliques, restaurations et pastiches dans la sculpture champenoise</text:a></text:p>
              <text:p text:style-name="Normal"><text:a xlink:type="simple" xlink:href="https://hal.science/search/index/?q=*&amp;authFullName_s=Jean-Luc Liez">Jean-Luc Liez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3940456v1">hal-03940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420v1">Regard(s) sur l'héraldique à Troyes au XVIe siècle</text:a></text:p>
              <text:p text:style-name="Normal"><text:a xlink:type="simple" xlink:href="https://hal.science/search/index/?q=*&amp;authFullName_s=Jean-Luc Liez">Jean-Luc Liez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940420v1">hal-039404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42562v1">II) Une empreinte du sceau de l'abbé de La Chapelle-aux-Planches (Haute-Marne)</text:a></text:p>
              <text:p text:style-name="Normal"><text:a xlink:type="simple" xlink:href="https://hal.science/search/index/?q=*&amp;authFullName_s=Jean-Luc Liez">Jean-Luc Liez</text:a></text:p>
              <text:p text:style-name="Normal"><text:span>A paraître</text:span></text:p>
              <text:p text:style-name="Normal"><text:span>Pré-publication, Document de travail</text:span></text:p>
              <text:p text:style-name="Normal"><text:a xlink:type="simple" xlink:href="https://hal.univ-lorraine.fr/hal-03442562v1">hal-034425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51846v1">Corpus de la statuaire médiévale et Renaissance de Champagne méridionale et de l'Est de la France. Volume IX, Canton de Bar-sur-Aube. Villages</text:a></text:p>
              <text:p text:style-name="Normal"><text:a xlink:type="simple" xlink:href="https://hal.science/search/index/?q=*&amp;authFullName_s=Jean-Luc Liez">Jean-Luc Liez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univ-lorraine.fr/hal-02951846v1">hal-02951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9010v1">La famille de Gennes dans l'Aube (XVIe siècle)</text:a></text:p>
              <text:p text:style-name="Normal"><text:a xlink:type="simple" xlink:href="https://hal.science/search/index/?q=*&amp;authFullName_s=Jean-Luc Liez">Jean-Luc Liez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779010v1">hal-01779010v1</text:a></text:p>
            </table:table-cell>
          </table:table-row>
        </table:table>
        <text:p text:style-name="P13"/>
        <text:p text:style-name="Heading2"><text:span text:style-name="T5">Chapitre d'ouvrage (16)</text:span></text:p>
        <text:p text:style-name="P15"/>
        <table:table table:name="afa85a" table:style-name="afa85a">
          <table:table-column table:style-name="afa85a.0"/>
          <table:table-row>
            <table:table-cell office:value-type="string">
              <text:p text:style-name="Normal"><text:a xlink:type="simple" xlink:href="https://hal.univ-lorraine.fr/hal-04160665v1">Les objets mobiliers</text:a></text:p>
              <text:p text:style-name="Normal"><text:a xlink:type="simple" xlink:href="https://hal.science/search/index/?q=*&amp;authFullName_s=Jean-Luc Liez">Jean-Luc Liez</text:a></text:p>
              <text:p text:style-name="Normal"><text:span>Association de sauvegarde du clocher de Joncreuil.<text:s/></text:span><text:span>Saint-Pierre-ès-liens de Joncreuil. Dix siècles d'histoire</text:span><text:span>, Association de sauvegarde du clocher de Joncreuil, 2022, 978-2-9559933-7-8</text:span></text:p>
              <text:p text:style-name="Normal"><text:span>Chapitre d'ouvrage</text:span></text:p>
              <text:p text:style-name="Normal"><text:a xlink:type="simple" xlink:href="https://hal.univ-lorraine.fr/hal-04160665v1">hal-041606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96371v1">&amp;lt;i&amp;gt;Le Sacrifice de Caïn et Abel&amp;lt;/i&amp;gt; de Léon Moynet (1818-1892)</text:a></text:p>
              <text:p text:style-name="Normal"><text:a xlink:type="simple" xlink:href="https://hal.science/search/index/?q=*&amp;authFullName_s=Jean-Luc Liez">Jean-Luc Liez</text:a></text:p>
              <text:p text:style-name="Normal"><text:span>Jean-Marc Vercruysse.<text:s/></text:span><text:span>Caïn et Abelctes du colloque Graphè</text:span><text:span>, 29, Université d'Artois, pp.143-161, 2020, Graphè, 978-2-84832-380-0</text:span></text:p>
              <text:p text:style-name="Normal"><text:span>Chapitre d'ouvrage</text:span></text:p>
              <text:p text:style-name="Normal"><text:a xlink:type="simple" xlink:href="https://hal.univ-lorraine.fr/hal-03296371v1">hal-032963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81212v1">Un lieu dédié à l'éducation</text:a></text:p>
              <text:p text:style-name="Normal"><text:a xlink:type="simple" xlink:href="https://hal.science/search/index/?q=*&amp;authFullName_s=Jean-Luc Liez">Jean-Luc Liez</text:a></text:p>
              <text:p text:style-name="Normal"><text:span>Troyes, cathédrale. Histoire d'un quartier millénaire</text:span><text:span>, Maison du patrimoine Troyes Champagne métropole, pp.17-22, 2017, 2-915829-45-4</text:span></text:p>
              <text:p text:style-name="Normal"><text:span>Chapitre d'ouvrage</text:span></text:p>
              <text:p text:style-name="Normal"><text:a xlink:type="simple" xlink:href="https://hal.univ-lorraine.fr/hal-01781212v1">hal-0178121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68425v1">À propos du &amp;lt;i&amp;gt;Saint Joseph et l'enfant Jésus&amp;lt;/i&amp;gt; du Musée de Langres, quelques réflexions</text:a></text:p>
              <text:p text:style-name="Normal"><text:a xlink:type="simple" xlink:href="https://hal.science/search/index/?q=*&amp;authFullName_s=Jean-Luc Liez">Jean-Luc Liez</text:a></text:p>
              <text:p text:style-name="Normal"><text:span>Patrick Corbet; Alain Morgat; Samuel Mourin.<text:s/></text:span><text:span>Art et artistes en Haute-Marne, XVe-XIXe siècle : actes du 1er colloque biennal des Cahiers haut-marnais‎ : Chaumont, 17-19 octobre 2014</text:span><text:span>, le Pythagore, pp.44-53, 2016, 978-2-37231-024-6</text:span></text:p>
              <text:p text:style-name="Normal"><text:span>Chapitre d'ouvrage</text:span></text:p>
              <text:p text:style-name="Normal"><text:a xlink:type="simple" xlink:href="https://hal.univ-lorraine.fr/hal-01768425v1">hal-0176842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78419v1">Quelques images des Trois Evêchés issues de la collection de sceaux du musée de La Princerie à Verdun</text:a></text:p>
              <text:p text:style-name="Normal"><text:a xlink:type="simple" xlink:href="https://hal.science/search/index/?q=*&amp;authFullName_s=Jean-Luc Liez">Jean-Luc Liez</text:a></text:p>
              <text:p text:style-name="Normal"><text:span>Les Trois-Evêchés et l'étranger</text:span><text:span>, 52, pp.41-63, 2014, Les Trois-Evêchés et l'étranger, 2-85730-059-X</text:span></text:p>
              <text:p text:style-name="Normal"><text:span>Chapitre d'ouvrage</text:span></text:p>
              <text:p text:style-name="Normal"><text:a xlink:type="simple" xlink:href="https://hal.univ-lorraine.fr/hal-01778419v1">hal-017784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32099v1">La visite de l'empereur Napoléon Ier à Troyes ou comment faire découvrir l'industrie troyenne !</text:a></text:p>
              <text:p text:style-name="Normal"><text:a xlink:type="simple" xlink:href="https://hal.science/search/index/?q=*&amp;authFullName_s=Jean-Luc Liez">Jean-Luc Liez</text:a></text:p>
              <text:p text:style-name="Normal"><text:span>Maison du Patrimoine (Saint-Julien-Les-Villas, Aube).<text:s/></text:span><text:span>1805, autour de la visite de Napoléon 1er à Troyes</text:span><text:span>, Maison du patrimoine du Grand Troyes, pp.18-23, 2014, 978-2-9158294-0-2</text:span></text:p>
              <text:p text:style-name="Normal"><text:span>Chapitre d'ouvrage</text:span></text:p>
              <text:p text:style-name="Normal"><text:a xlink:type="simple" xlink:href="https://hal.univ-lorraine.fr/hal-01532099v1">hal-015320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32102v1">La vie artistique à Troyes de la fin de l'Ancien Régime au début de la Restauration</text:a></text:p>
              <text:p text:style-name="Normal"><text:a xlink:type="simple" xlink:href="https://hal.science/search/index/?q=*&amp;authFullName_s=Jean-Luc Liez">Jean-Luc Liez</text:a></text:p>
              <text:p text:style-name="Normal"><text:span>Maison du Patrimoine (Saint-Julien-Les-Villas, Aube).<text:s/></text:span><text:span>1805, autour de la visite de Napoléon 1er à Troyes</text:span><text:span>, Maison du patrimoine du Grand Troyes, pp.24-33, 2014, 978-2-9158294-0-2</text:span></text:p>
              <text:p text:style-name="Normal"><text:span>Chapitre d'ouvrage</text:span></text:p>
              <text:p text:style-name="Normal"><text:a xlink:type="simple" xlink:href="https://hal.univ-lorraine.fr/hal-01532102v1">hal-0153210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82905v1">L'esclavage comme métaphore religieuse dans l'iconographie de l'ordre des Trinitaires</text:a></text:p>
              <text:p text:style-name="Normal"><text:a xlink:type="simple" xlink:href="https://hal.science/search/index/?q=*&amp;authFullName_s=Jean-Luc Liez">Jean-Luc Liez</text:a></text:p>
              <text:p text:style-name="Normal"><text:span>Elizabeth McGrath ; Jean-Michel Massing.<text:s/></text:span><text:span>The Slave in European Art from Renaissance trophy to abolitionist emblem</text:span><text:span>, 20, The Warburg Institute / Nino Aragno Editore, pp.63-81, 2012, Warburg Institute Colloquia, 978-1-908590-43-5</text:span></text:p>
              <text:p text:style-name="Normal"><text:span>Chapitre d'ouvrage</text:span></text:p>
              <text:p text:style-name="Normal"><text:a xlink:type="simple" xlink:href="https://hal.univ-lorraine.fr/hal-01782905v1">hal-017829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80967v1">L'arrivée du chemin de fer à Troyes ou les transformations d'une ville</text:a></text:p>
              <text:p text:style-name="Normal"><text:a xlink:type="simple" xlink:href="https://hal.science/search/index/?q=*&amp;authFullName_s=Jean-Luc Liez">Jean-Luc Liez</text:a></text:p>
              <text:p text:style-name="Normal"><text:span>Moyen Âge, livres et patrimoines. Liber amicorum Danielle Quéruel</text:span><text:span>, Epure, 2012, 978-2-915271-46-&amp;</text:span></text:p>
              <text:p text:style-name="Normal"><text:span>Chapitre d'ouvrage</text:span></text:p>
              <text:p text:style-name="Normal"><text:a xlink:type="simple" xlink:href="https://hal.univ-lorraine.fr/hal-01780967v1">hal-0178096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81058v1">Entre loi du cadre et élaboration du discours : l'exemple de l'image sigillée</text:a></text:p>
              <text:p text:style-name="Normal"><text:a xlink:type="simple" xlink:href="https://hal.science/search/index/?q=*&amp;authFullName_s=Jean-Luc Liez">Jean-Luc Liez</text:a></text:p>
              <text:p text:style-name="Normal"><text:span>Gil (Marc);Chassel (Jean-Luc).<text:s/></text:span><text:span>Pourquoi les sceaux ? La sigillographie, nouvel enjeu de l'histoire de l'art</text:span><text:span>, pp.497-516, 2011, 9-782905-637628</text:span></text:p>
              <text:p text:style-name="Normal"><text:span>Chapitre d'ouvrage</text:span></text:p>
              <text:p text:style-name="Normal"><text:a xlink:type="simple" xlink:href="https://hal.univ-lorraine.fr/hal-01781058v1">hal-017810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81020v1">Le portrait comme affirmation d'autorité : l'exemple du père Louis Petit (1580-1612/1652), ministre général de l'ordre des Trinitaires</text:a></text:p>
              <text:p text:style-name="Normal"><text:a xlink:type="simple" xlink:href="https://hal.science/search/index/?q=*&amp;authFullName_s=Jean-Luc Liez">Jean-Luc Liez</text:a></text:p>
              <text:p text:style-name="Normal"><text:span>Les personnes d'autorité en milieu régulier. Des origines de la vie régulière au XVIIIe siècle</text:span><text:span>, pp.20&amp;-208, 2009, 978-2-86272-621-2</text:span></text:p>
              <text:p text:style-name="Normal"><text:span>Chapitre d'ouvrage</text:span></text:p>
              <text:p text:style-name="Normal"><text:a xlink:type="simple" xlink:href="https://hal.univ-lorraine.fr/hal-01781020v1">hal-017810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78501v1">Les représentations eucharistiques dans les sceaux : approche iconographique</text:a></text:p>
              <text:p text:style-name="Normal"><text:a xlink:type="simple" xlink:href="https://hal.science/search/index/?q=*&amp;authFullName_s=Jean-Luc Liez">Jean-Luc Liez</text:a></text:p>
              <text:p text:style-name="Normal"><text:span>Les sceaux sources de l'histoire médiévale en Champagne</text:span><text:span>, pp.139-144, 2007, 1158-3355</text:span></text:p>
              <text:p text:style-name="Normal"><text:span>Chapitre d'ouvrage</text:span></text:p>
              <text:p text:style-name="Normal"><text:a xlink:type="simple" xlink:href="https://hal.univ-lorraine.fr/hal-01778501v1">hal-0177850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78480v1">Le sceau, témoin du grand décor monumental : la Vierge de Reims, saint Didier de Langres et Saint-Etienne de Troyes</text:a></text:p>
              <text:p text:style-name="Normal"><text:a xlink:type="simple" xlink:href="https://hal.science/search/index/?q=*&amp;authFullName_s=Jean-Luc Liez">Jean-Luc Liez</text:a></text:p>
              <text:p text:style-name="Normal"><text:span>Les sceaux sources de l'histoire médiévale en Champagne</text:span><text:span>, 2007</text:span></text:p>
              <text:p text:style-name="Normal"><text:span>Chapitre d'ouvrage</text:span></text:p>
              <text:p text:style-name="Normal"><text:a xlink:type="simple" xlink:href="https://hal.univ-lorraine.fr/hal-01778480v1">hal-017784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81019v1">Le sceau de l'abbaye de Saint-Thierry (XII e -XIV e siècles) : une contribution à l'iconographie de saint Thierry ( † vers 533)</text:a></text:p>
              <text:p text:style-name="Normal"><text:a xlink:type="simple" xlink:href="https://hal.science/search/index/?q=*&amp;authFullName_s=Jean-Luc Liez">Jean-Luc Liez</text:a></text:p>
              <text:p text:style-name="Normal"><text:span>Marque d'authenticité et sigillographie. Recueil d'articles publiés en hommage à René Laurent</text:span><text:span>, pp.95-100, 2006, 0775-0722</text:span></text:p>
              <text:p text:style-name="Normal"><text:span>Chapitre d'ouvrage</text:span></text:p>
              <text:p text:style-name="Normal"><text:a xlink:type="simple" xlink:href="https://hal.univ-lorraine.fr/hal-01781019v1">hal-017810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68465v2">1203-1791. Les trinitaires à Arles</text:a></text:p>
              <text:p text:style-name="Normal"><text:a xlink:type="simple" xlink:href="https://hal.science/search/index/?q=*&amp;authFullName_s=Jean-Luc Liez">Jean-Luc Liez</text:a></text:p>
              <text:p text:style-name="Normal"><text:span>Histoires de vies, histoires d'objets, acquisitions récentes, 1996-2001</text:span><text:span>, pp.104-111, 2002</text:span></text:p>
              <text:p text:style-name="Normal"><text:span>Chapitre d'ouvrage</text:span></text:p>
              <text:p text:style-name="Normal"><text:a xlink:type="simple" xlink:href="https://hal.univ-lorraine.fr/hal-01768465v2">hal-01768465v2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80955v1">Un exemple de l'architecture médiévale des trinitaires : le couvent de Burgos</text:a></text:p>
              <text:p text:style-name="Normal"><text:a xlink:type="simple" xlink:href="https://hal.science/search/index/?q=*&amp;authFullName_s=Jean-Luc Liez">Jean-Luc Liez</text:a></text:p>
              <text:p text:style-name="Normal"><text:span>Utilis est lapis in structura: Mélanges offerts à Léon Pressouyre</text:span><text:span>, CTHS, pp.207-211, 2000</text:span></text:p>
              <text:p text:style-name="Normal"><text:span>Chapitre d'ouvrage</text:span></text:p>
              <text:p text:style-name="Normal"><text:a xlink:type="simple" xlink:href="https://hal.univ-lorraine.fr/hal-01780955v1">hal-01780955v1</text:a></text:p>
            </table:table-cell>
          </table:table-row>
        </table:table>
        <text:p text:style-name="P16"/>
        <text:p text:style-name="Heading2"><text:span text:style-name="T6">Ouvrages (8)</text:span></text:p>
        <text:p text:style-name="P18"/>
        <table:table table:name="2d9508" table:style-name="2d9508">
          <table:table-column table:style-name="2d9508.0"/>
          <table:table-row>
            <table:table-cell office:value-type="string">
              <text:p text:style-name="Normal"><text:a xlink:type="simple" xlink:href="https://hal.science/hal-03940521v1">Claude Bornot (v. 1480-1545) : un sculpteur campano-bourguignon à l'ombre des Guise</text:a></text:p>
              <text:p text:style-name="Normal"><text:a xlink:type="simple" xlink:href="https://hal.science/search/index/?q=*&amp;authFullName_s=Jean-Luc Liez">Jean-Luc Liez</text:a></text:p>
              <text:p text:style-name="Normal"><text:a xlink:type="simple" xlink:href="https://www.liralest.fr">Liralest; Editions Dominique Guéniot</text:a><text:span>, 2022, 9782878255317</text:span></text:p>
              <text:p text:style-name="Normal"><text:span>Ouvrages</text:span><text:span><text:s/>(édition critique)</text:span></text:p>
              <text:p text:style-name="Normal"><text:a xlink:type="simple" xlink:href="https://hal.science/hal-03940521v1">hal-0394052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36886v1">Canton de Bar-sur-Aube (Aube). Tome 2. Canton de Bar-sur-Aube villages</text:a></text:p>
              <text:p text:style-name="Normal"><text:a xlink:type="simple" xlink:href="https://hal.science/search/index/?q=*&amp;authFullName_s=Patrick Corbet">Patrick Corbet</text:a><text:span>,</text:span><text:a xlink:type="simple" xlink:href="https://hal.science/search/index/?q=*&amp;authFullName_s=Jean-Luc Liez">Jean-Luc Liez</text:a><text:span>,</text:span><text:a xlink:type="simple" xlink:href="https://hal.science/search/index/?q=*&amp;authFullName_s=Didier Vogel">Didier Vogel</text:a><text:span>,</text:span><text:a xlink:type="simple" xlink:href="https://hal.science/search/index/?q=*&amp;authFullName_s=Philippe Plagnieux">Philippe Plagnieux</text:a></text:p>
              <text:p text:style-name="Normal"><text:span>PUN Éditions universitaires de Lorraine, 9, pp.221, 2020, Corpus de la statuaire médiévale et Renaissance de Champagne méridionale et de l'Est de la France‎, Patrick Corbet; Jean-Luc Liez, 978-2-8143-0555-7</text:span></text:p>
              <text:p text:style-name="Normal"><text:span>Ouvrages</text:span></text:p>
              <text:p text:style-name="Normal"><text:a xlink:type="simple" xlink:href="https://hal.univ-lorraine.fr/hal-03336886v1">hal-033368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36885v1">Cantons de Givry-en-Argonne et Heiltz-le-Maurupt (Marne)</text:a></text:p>
              <text:p text:style-name="Normal"><text:a xlink:type="simple" xlink:href="https://hal.science/search/index/?q=*&amp;authFullName_s=Patrick Corbet">Patrick Corbet</text:a><text:span>,</text:span><text:a xlink:type="simple" xlink:href="https://hal.science/search/index/?q=*&amp;authFullName_s=Jean-Luc Liez">Jean-Luc Liez</text:a><text:span>,</text:span><text:a xlink:type="simple" xlink:href="https://hal.science/search/index/?q=*&amp;authFullName_s=Jean Fusier">Jean Fusier</text:a><text:span>,</text:span><text:a xlink:type="simple" xlink:href="https://hal.science/search/index/?q=*&amp;authFullName_s=Aurore Barreau">Aurore Barreau</text:a><text:span>,</text:span><text:a xlink:type="simple" xlink:href="https://hal.science/search/index/?q=*&amp;authFullName_s=Geneviève Bresc-Bautier">Geneviève Bresc-Bautier</text:a><text:span>et al.</text:span></text:p>
              <text:p text:style-name="Normal"><text:span>PUN, 8, pp.111, 2017, Corpus de la statuaire médiévale et Renaissance de Champagne méridionale et de l'Est de la France, 978-2-8143-0330-0</text:span></text:p>
              <text:p text:style-name="Normal"><text:span>Ouvrages</text:span></text:p>
              <text:p text:style-name="Normal"><text:a xlink:type="simple" xlink:href="https://hal.univ-lorraine.fr/hal-03336885v1">hal-033368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36880v1">Canton de Bar-sur-Aube (Aube). Tome 1. Ville de Bar-sur-Aube et communes d’Ailleville, Baroville, Fontaine et Proverville (Aube)</text:a></text:p>
              <text:p text:style-name="Normal"><text:a xlink:type="simple" xlink:href="https://hal.science/search/index/?q=*&amp;authFullName_s=Patrick Corbet">Patrick Corbet</text:a><text:span>,</text:span><text:a xlink:type="simple" xlink:href="https://hal.science/search/index/?q=*&amp;authFullName_s=Pierre Sesmati">Pierre Sesmati</text:a><text:span>,</text:span><text:a xlink:type="simple" xlink:href="https://hal.science/search/index/?q=*&amp;authFullName_s=Jean-Luc Liez">Jean-Luc Liez</text:a><text:span>,</text:span><text:a xlink:type="simple" xlink:href="https://hal.science/search/index/?q=*&amp;authFullName_s=Didier Vogel">Didier Vogel</text:a></text:p>
              <text:p text:style-name="Normal"><text:span>PUN - Éditions universitaires de Lorraine, 7, pp.181, 2016, Corpus de la statuaire médiévale et Renaissance de Champagne méridionale et de l'Est de la France, Patrick Corbet; Pierre Sesmati, 978-2-8143-0298-3</text:span></text:p>
              <text:p text:style-name="Normal"><text:span>Ouvrages</text:span></text:p>
              <text:p text:style-name="Normal"><text:a xlink:type="simple" xlink:href="https://hal.univ-lorraine.fr/hal-03336880v1">hal-033368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61627v1">Imaginer la paix : de la Pax Romana à l'Union européenne</text:a></text:p>
              <text:p text:style-name="Normal"><text:a xlink:type="simple" xlink:href="https://hal.science/search/index/?q=*&amp;authFullName_s=Jean-Luc Liez">Jean-Luc Liez</text:a><text:span>,</text:span><text:a xlink:type="simple" xlink:href="https://hal.science/search/index/?q=*&amp;authFullName_s=Thomas Nicklas">Thomas Nicklas</text:a></text:p>
              <text:p text:style-name="Normal"><text:span>Liez, Jean-Luc; Nicklas, Thomas. Université de Reims Champagne-Ardenne, 2016, 978-2-37496-025-8</text:span></text:p>
              <text:p text:style-name="Normal"><text:span>Ouvrages</text:span></text:p>
              <text:p text:style-name="Normal"><text:a xlink:type="simple" xlink:href="https://hal.univ-lorraine.fr/hal-04061627v1">hal-040616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81061v1">Corpus de la statuaire médiévale et Renaissance de Champagne méridionale</text:a></text:p>
              <text:p text:style-name="Normal"><text:a xlink:type="simple" xlink:href="https://hal.science/search/index/?q=*&amp;authFullName_s=Jean-Luc Liez">Jean-Luc Liez</text:a></text:p>
              <text:p text:style-name="Normal"><text:span>Editions Dominique Guéniot, pp.235, 2012, Canton de Brienne-le-Château, Corbet (Patrick);Sesmat (Pierre), 978-2-87825-514-0</text:span></text:p>
              <text:p text:style-name="Normal"><text:span>Ouvrages</text:span></text:p>
              <text:p text:style-name="Normal"><text:a xlink:type="simple" xlink:href="https://hal.univ-lorraine.fr/hal-01781061v1">hal-017810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91893v1">L'art des Trinitaires en Europe (XIII e -XVIII e siècles)</text:a></text:p>
              <text:p text:style-name="Normal"><text:a xlink:type="simple" xlink:href="https://hal.science/search/index/?q=*&amp;authFullName_s=Jean-Luc Liez">Jean-Luc Liez</text:a></text:p>
              <text:p text:style-name="Normal"><text:span>2011</text:span></text:p>
              <text:p text:style-name="Normal"><text:span>Ouvrages</text:span></text:p>
              <text:p text:style-name="Normal"><text:a xlink:type="simple" xlink:href="https://hal.univ-lorraine.fr/hal-01791893v1">hal-0179189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61622v1">La Toison d'Or</text:a></text:p>
              <text:p text:style-name="Normal"><text:a xlink:type="simple" xlink:href="https://hal.science/search/index/?q=*&amp;authFullName_s=Jean Richard">Jean Richard</text:a><text:span>,</text:span><text:a xlink:type="simple" xlink:href="https://hal.science/search/index/?q=*&amp;authFullName_s=Jean-Luc Liez">Jean-Luc Liez</text:a></text:p>
              <text:p text:style-name="Normal"><text:span>Somogy; Éditions Serpenoise, 1998, 2-85056-317-X, 2-87692-388-2</text:span></text:p>
              <text:p text:style-name="Normal"><text:span>Ouvrages</text:span></text:p>
              <text:p text:style-name="Normal"><text:a xlink:type="simple" xlink:href="https://hal.univ-lorraine.fr/hal-04061622v1">hal-04061622v1</text:a></text:p>
            </table:table-cell>
          </table:table-row>
        </table:table>
        <text:p text:style-name="P19"/>
        <text:p text:style-name="Heading2"><text:span text:style-name="T7">Communication dans un congrès (1)</text:span></text:p>
        <text:p text:style-name="P21"/>
        <table:table table:name="227215" table:style-name="227215">
          <table:table-column table:style-name="227215.0"/>
          <table:table-row>
            <table:table-cell office:value-type="string">
              <text:p text:style-name="Normal"><text:a xlink:type="simple" xlink:href="https://hal.univ-lorraine.fr/hal-03296405v1">Les représentations mariales dans la sculpture champenoise (XIII&amp;lt;sup&amp;gt;e&amp;lt;/sup&amp;gt;-XVI&amp;lt;sup&amp;gt;e&amp;lt;/sup&amp;gt; siècles)</text:a></text:p>
              <text:p text:style-name="Normal"><text:a xlink:type="simple" xlink:href="https://hal.science/search/index/?q=*&amp;authFullName_s=Jean-Luc Liez">Jean-Luc Liez</text:a></text:p>
              <text:p text:style-name="Normal"><text:span>Représentations de la Vierge Marie entre culte officiel et vénération locale</text:span><text:span>, Faculté des Lettres et Faculté de Théologie (Université de Bucarest); Institut de linguistique "Iorgu Iordan - Alexandru Rosetti" de l'Académie roumaine, Oct 2020, Bucarest, Roumanie. pp.165-176</text:span></text:p>
              <text:p text:style-name="Normal"><text:span>Communication dans un congrès</text:span></text:p>
              <text:p text:style-name="Normal"><text:a xlink:type="simple" xlink:href="https://hal.univ-lorraine.fr/hal-03296405v1">hal-03296405v1</text:a></text:p>
            </table:table-cell>
          </table:table-row>
        </table:table>
        <text:p text:style-name="P22"/>
        <text:p text:style-name="Heading2"><text:span text:style-name="T8">Notice d’encyclopédie ou de dictionnaire (28)</text:span></text:p>
        <text:p text:style-name="P24"/>
        <table:table table:name="04db01" table:style-name="04db01">
          <table:table-column table:style-name="04db01.0"/>
          <table:table-row>
            <table:table-cell office:value-type="string">
              <text:p text:style-name="Normal"><text:a xlink:type="simple" xlink:href="https://hal.univ-lorraine.fr/hal-03162418v1">Montgueux, église Sainte-Croix</text:a></text:p>
              <text:p text:style-name="Normal"><text:a xlink:type="simple" xlink:href="https://hal.science/search/index/?q=*&amp;authFullName_s=Jean-Luc Liez">Jean-Luc Liez</text:a></text:p>
              <text:p text:style-name="Normal"><text:span>2021</text:span></text:p>
              <text:p text:style-name="Normal"><text:span>Notice d’encyclopédie ou de dictionnaire</text:span></text:p>
              <text:p text:style-name="Normal"><text:a xlink:type="simple" xlink:href="https://hal.univ-lorraine.fr/hal-03162418v1">hal-031624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62443v1">Châlons-en-Champagne, cathédrale Saint-Étienne</text:a></text:p>
              <text:p text:style-name="Normal"><text:a xlink:type="simple" xlink:href="https://hal.science/search/index/?q=*&amp;authFullName_s=Jean-Luc Liez">Jean-Luc Liez</text:a></text:p>
              <text:p text:style-name="Normal"><text:span>2021</text:span></text:p>
              <text:p text:style-name="Normal"><text:span>Notice d’encyclopédie ou de dictionnaire</text:span></text:p>
              <text:p text:style-name="Normal"><text:a xlink:type="simple" xlink:href="https://hal.univ-lorraine.fr/hal-03162443v1">hal-0316244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51906v1">Troyes, maison 23 rue Mitantier</text:a></text:p>
              <text:p text:style-name="Normal"><text:a xlink:type="simple" xlink:href="https://hal.science/search/index/?q=*&amp;authFullName_s=Jean-Luc Liez">Jean-Luc Liez</text:a></text:p>
              <text:p text:style-name="Normal"><text:span>2020</text:span></text:p>
              <text:p text:style-name="Normal"><text:span>Notice d’encyclopédie ou de dictionnaire</text:span></text:p>
              <text:p text:style-name="Normal"><text:a xlink:type="simple" xlink:href="https://hal.univ-lorraine.fr/hal-02951906v1">hal-029519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52000v1">Troyes, maison du Dauphin</text:a></text:p>
              <text:p text:style-name="Normal"><text:a xlink:type="simple" xlink:href="https://hal.science/search/index/?q=*&amp;authFullName_s=Jean-Luc Liez">Jean-Luc Liez</text:a></text:p>
              <text:p text:style-name="Normal"><text:span>2020</text:span></text:p>
              <text:p text:style-name="Normal"><text:span>Notice d’encyclopédie ou de dictionnaire</text:span></text:p>
              <text:p text:style-name="Normal"><text:a xlink:type="simple" xlink:href="https://hal.univ-lorraine.fr/hal-02952000v1">hal-029520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51945v1">Troyes, maison 26 rue Clémenceau</text:a></text:p>
              <text:p text:style-name="Normal"><text:a xlink:type="simple" xlink:href="https://hal.science/search/index/?q=*&amp;authFullName_s=Jean-Luc Liez">Jean-Luc Liez</text:a></text:p>
              <text:p text:style-name="Normal"><text:span>2020</text:span></text:p>
              <text:p text:style-name="Normal"><text:span>Notice d’encyclopédie ou de dictionnaire</text:span></text:p>
              <text:p text:style-name="Normal"><text:a xlink:type="simple" xlink:href="https://hal.univ-lorraine.fr/hal-02951945v1">hal-0295194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51856v1">Épagne, église Saint-Georges</text:a></text:p>
              <text:p text:style-name="Normal"><text:a xlink:type="simple" xlink:href="https://hal.science/search/index/?q=*&amp;authFullName_s=Jean-Luc Liez">Jean-Luc Liez</text:a></text:p>
              <text:p text:style-name="Normal"><text:span>2020</text:span></text:p>
              <text:p text:style-name="Normal"><text:span>Notice d’encyclopédie ou de dictionnaire</text:span></text:p>
              <text:p text:style-name="Normal"><text:a xlink:type="simple" xlink:href="https://hal.univ-lorraine.fr/hal-02951856v1">hal-0295185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52062v1">La Ferté-Milon, château</text:a></text:p>
              <text:p text:style-name="Normal"><text:a xlink:type="simple" xlink:href="https://hal.science/search/index/?q=*&amp;authFullName_s=Matteo Ferrari">Matteo Ferrari</text:a><text:span>,</text:span><text:a xlink:type="simple" xlink:href="https://hal.science/search/index/?q=*&amp;authFullName_s=Jean-Luc Liez">Jean-Luc Liez</text:a></text:p>
              <text:p text:style-name="Normal"><text:span>ARMMA. Armorial monumental du Moyen-Âge [en ligne]</text:span><text:span>, 2020</text:span></text:p>
              <text:p text:style-name="Normal"><text:span>Notice d’encyclopédie ou de dictionnaire</text:span></text:p>
              <text:p text:style-name="Normal"><text:a xlink:type="simple" xlink:href="https://hal.univ-lorraine.fr/hal-02952062v1">hal-029520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51926v1">Trouans (Trouan-le-Petit), église Saint-Pierre-et-Saint-Paul</text:a></text:p>
              <text:p text:style-name="Normal"><text:a xlink:type="simple" xlink:href="https://hal.science/search/index/?q=*&amp;authFullName_s=Jean-Luc Liez">Jean-Luc Liez</text:a></text:p>
              <text:p text:style-name="Normal"><text:span>2020</text:span></text:p>
              <text:p text:style-name="Normal"><text:span>Notice d’encyclopédie ou de dictionnaire</text:span></text:p>
              <text:p text:style-name="Normal"><text:a xlink:type="simple" xlink:href="https://hal.univ-lorraine.fr/hal-02951926v1">hal-0295192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51989v1">Troyes, maison 5 rue Linard Gonthier</text:a></text:p>
              <text:p text:style-name="Normal"><text:a xlink:type="simple" xlink:href="https://hal.science/search/index/?q=*&amp;authFullName_s=Jean-Luc Liez">Jean-Luc Liez</text:a></text:p>
              <text:p text:style-name="Normal"><text:span>2020</text:span></text:p>
              <text:p text:style-name="Normal"><text:span>Notice d’encyclopédie ou de dictionnaire</text:span></text:p>
              <text:p text:style-name="Normal"><text:a xlink:type="simple" xlink:href="https://hal.univ-lorraine.fr/hal-02951989v1">hal-029519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52053v1">Royaucourt-et-Chailvet, pièce erratique</text:a></text:p>
              <text:p text:style-name="Normal"><text:a xlink:type="simple" xlink:href="https://hal.science/search/index/?q=*&amp;authFullName_s=Jean-Luc Liez">Jean-Luc Liez</text:a></text:p>
              <text:p text:style-name="Normal"><text:span>2020</text:span></text:p>
              <text:p text:style-name="Normal"><text:span>Notice d’encyclopédie ou de dictionnaire</text:span></text:p>
              <text:p text:style-name="Normal"><text:a xlink:type="simple" xlink:href="https://hal.univ-lorraine.fr/hal-02952053v1">hal-0295205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51979v1">Troyes, maison 12 rue Linard Gonthier</text:a></text:p>
              <text:p text:style-name="Normal"><text:a xlink:type="simple" xlink:href="https://hal.science/search/index/?q=*&amp;authFullName_s=Jean-Luc Liez">Jean-Luc Liez</text:a></text:p>
              <text:p text:style-name="Normal"><text:span>2020</text:span></text:p>
              <text:p text:style-name="Normal"><text:span>Notice d’encyclopédie ou de dictionnaire</text:span></text:p>
              <text:p text:style-name="Normal"><text:a xlink:type="simple" xlink:href="https://hal.univ-lorraine.fr/hal-02951979v1">hal-029519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51881v1">Vignory, église Saint-Étienne</text:a></text:p>
              <text:p text:style-name="Normal"><text:a xlink:type="simple" xlink:href="https://hal.science/search/index/?q=*&amp;authFullName_s=Jean-Luc Liez">Jean-Luc Liez</text:a></text:p>
              <text:p text:style-name="Normal"><text:span>2020</text:span></text:p>
              <text:p text:style-name="Normal"><text:span>Notice d’encyclopédie ou de dictionnaire</text:span></text:p>
              <text:p text:style-name="Normal"><text:a xlink:type="simple" xlink:href="https://hal.univ-lorraine.fr/hal-02951881v1">hal-029518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51995v1">Troyes, maison 27 rue Raymond Poincaré</text:a></text:p>
              <text:p text:style-name="Normal"><text:a xlink:type="simple" xlink:href="https://hal.science/search/index/?q=*&amp;authFullName_s=Jean-Luc Liez">Jean-Luc Liez</text:a></text:p>
              <text:p text:style-name="Normal"><text:span>2020</text:span></text:p>
              <text:p text:style-name="Normal"><text:span>Notice d’encyclopédie ou de dictionnaire</text:span></text:p>
              <text:p text:style-name="Normal"><text:a xlink:type="simple" xlink:href="https://hal.univ-lorraine.fr/hal-02951995v1">hal-029519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52040v1">Laon, église Saint-Martin</text:a></text:p>
              <text:p text:style-name="Normal"><text:a xlink:type="simple" xlink:href="https://hal.science/search/index/?q=*&amp;authFullName_s=Jean-Luc Liez">Jean-Luc Liez</text:a></text:p>
              <text:p text:style-name="Normal"><text:span>2020</text:span></text:p>
              <text:p text:style-name="Normal"><text:span>Notice d’encyclopédie ou de dictionnaire</text:span></text:p>
              <text:p text:style-name="Normal"><text:a xlink:type="simple" xlink:href="https://hal.univ-lorraine.fr/hal-02952040v1">hal-0295204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51971v1">Troyes, maison 13 rue de la Trinité</text:a></text:p>
              <text:p text:style-name="Normal"><text:a xlink:type="simple" xlink:href="https://hal.science/search/index/?q=*&amp;authFullName_s=Jean-Luc Liez">Jean-Luc Liez</text:a></text:p>
              <text:p text:style-name="Normal"><text:span>2020</text:span></text:p>
              <text:p text:style-name="Normal"><text:span>Notice d’encyclopédie ou de dictionnaire</text:span></text:p>
              <text:p text:style-name="Normal"><text:a xlink:type="simple" xlink:href="https://hal.univ-lorraine.fr/hal-02951971v1">hal-029519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52994v1">Septmonts (Aisne), château</text:a></text:p>
              <text:p text:style-name="Normal"><text:a xlink:type="simple" xlink:href="https://hal.science/search/index/?q=*&amp;authFullName_s=Matteo Ferrari">Matteo Ferrari</text:a><text:span>,</text:span><text:a xlink:type="simple" xlink:href="https://hal.science/search/index/?q=*&amp;authFullName_s=Jean-Luc Liez">Jean-Luc Liez</text:a></text:p>
              <text:p text:style-name="Normal"><text:span>ARMMA. Armorial monumental du Moyen-Âge [en ligne]</text:span><text:span>, 2020</text:span></text:p>
              <text:p text:style-name="Normal"><text:span>Notice d’encyclopédie ou de dictionnaire</text:span></text:p>
              <text:p text:style-name="Normal"><text:a xlink:type="simple" xlink:href="https://hal.univ-lorraine.fr/hal-02952994v1">hal-029529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51861v1">Montier-en-l'Isle, église Saint-Pierre-et-Saint-Paul</text:a></text:p>
              <text:p text:style-name="Normal"><text:a xlink:type="simple" xlink:href="https://hal.science/search/index/?q=*&amp;authFullName_s=Jean-Luc Liez">Jean-Luc Liez</text:a></text:p>
              <text:p text:style-name="Normal"><text:span>2020</text:span></text:p>
              <text:p text:style-name="Normal"><text:span>Notice d’encyclopédie ou de dictionnaire</text:span></text:p>
              <text:p text:style-name="Normal"><text:a xlink:type="simple" xlink:href="https://hal.univ-lorraine.fr/hal-02951861v1">hal-029518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52058v1">Fère-en-Tardenois, château</text:a></text:p>
              <text:p text:style-name="Normal"><text:a xlink:type="simple" xlink:href="https://hal.science/search/index/?q=*&amp;authFullName_s=Matteo Ferrari">Matteo Ferrari</text:a><text:span>,</text:span><text:a xlink:type="simple" xlink:href="https://hal.science/search/index/?q=*&amp;authFullName_s=Jean-Luc Liez">Jean-Luc Liez</text:a></text:p>
              <text:p text:style-name="Normal"><text:span>ARMMA. Armorial monumental du Moyen-Âge [en ligne]</text:span><text:span>, 2020</text:span></text:p>
              <text:p text:style-name="Normal"><text:span>Notice d’encyclopédie ou de dictionnaire</text:span></text:p>
              <text:p text:style-name="Normal"><text:a xlink:type="simple" xlink:href="https://hal.univ-lorraine.fr/hal-02952058v1">hal-029520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51913v1">Troyes, maison rue Mignard</text:a></text:p>
              <text:p text:style-name="Normal"><text:a xlink:type="simple" xlink:href="https://hal.science/search/index/?q=*&amp;authFullName_s=Jean-Luc Liez">Jean-Luc Liez</text:a></text:p>
              <text:p text:style-name="Normal"><text:span>2020</text:span></text:p>
              <text:p text:style-name="Normal"><text:span>Notice d’encyclopédie ou de dictionnaire</text:span></text:p>
              <text:p text:style-name="Normal"><text:a xlink:type="simple" xlink:href="https://hal.univ-lorraine.fr/hal-02951913v1">hal-029519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51963v1">Troyes, hôtel Jouvénal des Ursins</text:a></text:p>
              <text:p text:style-name="Normal"><text:a xlink:type="simple" xlink:href="https://hal.science/search/index/?q=*&amp;authFullName_s=Matteo Ferrari">Matteo Ferrari</text:a><text:span>,</text:span><text:a xlink:type="simple" xlink:href="https://hal.science/search/index/?q=*&amp;authFullName_s=Jean-Luc Liez">Jean-Luc Liez</text:a></text:p>
              <text:p text:style-name="Normal"><text:span>ARMMA. Armorial monumental du Moyen-Âge [en ligne]</text:span><text:span>, 2020</text:span></text:p>
              <text:p text:style-name="Normal"><text:span>Notice d’encyclopédie ou de dictionnaire</text:span></text:p>
              <text:p text:style-name="Normal"><text:a xlink:type="simple" xlink:href="https://hal.univ-lorraine.fr/hal-02951963v1">hal-02951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552v1">Troyes, Hôtel du Moïse</text:a></text:p>
              <text:p text:style-name="Normal"><text:a xlink:type="simple" xlink:href="https://hal.science/search/index/?q=*&amp;authFullName_s=Jean-Luc Liez">Jean-Luc Liez</text:a></text:p>
              <text:p text:style-name="Normal"><text:span>2020</text:span></text:p>
              <text:p text:style-name="Normal"><text:span>Notice d’encyclopédie ou de dictionnaire</text:span></text:p>
              <text:p text:style-name="Normal"><text:a xlink:type="simple" xlink:href="https://hal.science/hal-02467552v1">hal-0246755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52018v1">Troyes, maison 11 rue Larivey</text:a></text:p>
              <text:p text:style-name="Normal"><text:a xlink:type="simple" xlink:href="https://hal.science/search/index/?q=*&amp;authFullName_s=Jean-Luc Liez">Jean-Luc Liez</text:a></text:p>
              <text:p text:style-name="Normal"><text:span>2020</text:span></text:p>
              <text:p text:style-name="Normal"><text:span>Notice d’encyclopédie ou de dictionnaire</text:span></text:p>
              <text:p text:style-name="Normal"><text:a xlink:type="simple" xlink:href="https://hal.univ-lorraine.fr/hal-02952018v1">hal-029520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51864v1">Crésantignes, église Saint-Sébastien</text:a></text:p>
              <text:p text:style-name="Normal"><text:a xlink:type="simple" xlink:href="https://hal.science/search/index/?q=*&amp;authFullName_s=Jean-Luc Liez">Jean-Luc Liez</text:a></text:p>
              <text:p text:style-name="Normal"><text:span>2020</text:span></text:p>
              <text:p text:style-name="Normal"><text:span>Notice d’encyclopédie ou de dictionnaire</text:span></text:p>
              <text:p text:style-name="Normal"><text:a xlink:type="simple" xlink:href="https://hal.univ-lorraine.fr/hal-02951864v1">hal-029518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51937v1">Troyes, hôtel particulier (hôtel Molé ?)</text:a></text:p>
              <text:p text:style-name="Normal"><text:a xlink:type="simple" xlink:href="https://hal.science/search/index/?q=*&amp;authFullName_s=Jean-Luc Liez">Jean-Luc Liez</text:a></text:p>
              <text:p text:style-name="Normal"><text:span>2020</text:span></text:p>
              <text:p text:style-name="Normal"><text:span>Notice d’encyclopédie ou de dictionnaire</text:span></text:p>
              <text:p text:style-name="Normal"><text:a xlink:type="simple" xlink:href="https://hal.univ-lorraine.fr/hal-02951937v1">hal-029519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52067v1">La Ferté-Milon, église Notre-Dame</text:a></text:p>
              <text:p text:style-name="Normal"><text:a xlink:type="simple" xlink:href="https://hal.science/search/index/?q=*&amp;authFullName_s=Jean-Luc Liez">Jean-Luc Liez</text:a></text:p>
              <text:p text:style-name="Normal"><text:span>2020</text:span></text:p>
              <text:p text:style-name="Normal"><text:span>Notice d’encyclopédie ou de dictionnaire</text:span></text:p>
              <text:p text:style-name="Normal"><text:a xlink:type="simple" xlink:href="https://hal.univ-lorraine.fr/hal-02952067v1">hal-0295206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51932v1">Trouans (Trouan-le-Grand), église Saint-Georges</text:a></text:p>
              <text:p text:style-name="Normal"><text:a xlink:type="simple" xlink:href="https://hal.science/search/index/?q=*&amp;authFullName_s=Jean-Luc Liez">Jean-Luc Liez</text:a></text:p>
              <text:p text:style-name="Normal"><text:span>2020</text:span></text:p>
              <text:p text:style-name="Normal"><text:span>Notice d’encyclopédie ou de dictionnaire</text:span></text:p>
              <text:p text:style-name="Normal"><text:a xlink:type="simple" xlink:href="https://hal.univ-lorraine.fr/hal-02951932v1">hal-029519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52030v1">Ormes, église Saint-Gengoult</text:a></text:p>
              <text:p text:style-name="Normal"><text:a xlink:type="simple" xlink:href="https://hal.science/search/index/?q=*&amp;authFullName_s=Jean-Luc Liez">Jean-Luc Liez</text:a></text:p>
              <text:p text:style-name="Normal"><text:span>2020</text:span></text:p>
              <text:p text:style-name="Normal"><text:span>Notice d’encyclopédie ou de dictionnaire</text:span></text:p>
              <text:p text:style-name="Normal"><text:a xlink:type="simple" xlink:href="https://hal.univ-lorraine.fr/hal-02952030v1">hal-02952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269v1">Tocquet Robert</text:a></text:p>
              <text:p text:style-name="Normal"><text:a xlink:type="simple" xlink:href="https://hal.science/search/index/?q=*&amp;authFullName_s=Jean-Luc Liez">Jean-Luc Liez</text:a></text:p>
              <text:p text:style-name="Normal"><text:span>Dictionnaire des célébrités auboises</text:span><text:span>, 2016, pp.352</text:span></text:p>
              <text:p text:style-name="Normal"><text:span>Notice d’encyclopédie ou de dictionnaire</text:span></text:p>
              <text:p text:style-name="Normal"><text:a xlink:type="simple" xlink:href="https://hal.science/hal-05051269v1">hal-05051269v1</text:a></text:p>
            </table:table-cell>
          </table:table-row>
        </table:table>
        <text:p text:style-name="P25"/>
        <text:p text:style-name="Heading2"><text:span text:style-name="T9">N°spécial de revue/special issue (1)</text:span></text:p>
        <text:p text:style-name="P27"/>
        <table:table table:name="d669d9" table:style-name="d669d9">
          <table:table-column table:style-name="d669d9.0"/>
          <table:table-row>
            <table:table-cell office:value-type="string">
              <text:p text:style-name="Normal"><text:a xlink:type="simple" xlink:href="https://hal.univ-lorraine.fr/hal-03336911v1">La Mise au tombeau de Ceffonds (Haute-Marne) et son contexte</text:a></text:p>
              <text:p text:style-name="Normal"><text:a xlink:type="simple" xlink:href="https://hal.science/search/index/?q=*&amp;authFullName_s=Patrick Corbet">Patrick Corbet</text:a><text:span>,</text:span><text:a xlink:type="simple" xlink:href="https://hal.science/search/index/?q=*&amp;authFullName_s=Alain Laurent">Alain Laurent</text:a><text:span>,</text:span><text:a xlink:type="simple" xlink:href="https://hal.science/search/index/?q=*&amp;authFullName_s=Jean-Luc Liez">Jean-Luc Liez</text:a></text:p>
              <text:p text:style-name="Normal"><text:span>Journée d’étude La Mise au Tombeau, Ceffonds (Haute-Marne)</text:span><text:span>, Sep 2018, Ceffonds, France.<text:s/></text:span><text:span>Les Cahiers Haut-Marnais</text:span><text:span>, 299, pp.222, 2021</text:span></text:p>
              <text:p text:style-name="Normal"><text:span>N°spécial de revue/special issue</text:span></text:p>
              <text:p text:style-name="Normal"><text:a xlink:type="simple" xlink:href="https://hal.univ-lorraine.fr/hal-03336911v1">hal-03336911v1</text:a></text:p>
            </table:table-cell>
          </table:table-row>
        </table:table>
        <text:p text:style-name="P28"/>
        <text:p text:style-name="Heading2"><text:span text:style-name="T10">Autre publication scientifique (5)</text:span></text:p>
        <text:p text:style-name="P30"/>
        <table:table table:name="fa1008" table:style-name="fa1008">
          <table:table-column table:style-name="fa1008.0"/>
          <table:table-row>
            <table:table-cell office:value-type="string">
              <text:p text:style-name="Normal"><text:a xlink:type="simple" xlink:href="https://hal.univ-lorraine.fr/hal-02951851v1">Bar-sur-Aube, église Saint-Maclou</text:a></text:p>
              <text:p text:style-name="Normal"><text:a xlink:type="simple" xlink:href="https://hal.science/search/index/?q=*&amp;authFullName_s=Jean-Luc Liez">Jean-Luc Liez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univ-lorraine.fr/hal-02951851v1">hal-0295185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51868v1">Baulne-en-Brie, église Saint-Barthélemy</text:a></text:p>
              <text:p text:style-name="Normal"><text:a xlink:type="simple" xlink:href="https://hal.science/search/index/?q=*&amp;authFullName_s=Jean-Luc Liez">Jean-Luc Liez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univ-lorraine.fr/hal-02951868v1">hal-0295186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51892v1">Brienne-le-Château, maison Grande-Rue</text:a></text:p>
              <text:p text:style-name="Normal"><text:a xlink:type="simple" xlink:href="https://hal.science/search/index/?q=*&amp;authFullName_s=Jean-Luc Liez">Jean-Luc Liez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univ-lorraine.fr/hal-02951892v1">hal-029518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51951v1">Avirey-Lingey, église Saint-Phal</text:a></text:p>
              <text:p text:style-name="Normal"><text:a xlink:type="simple" xlink:href="https://hal.science/search/index/?q=*&amp;authFullName_s=Jean-Luc Liez">Jean-Luc Liez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univ-lorraine.fr/hal-02951951v1">hal-0295195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81018v1">Un prince et ses archives : Xavier de Saxe et Zabeltitz</text:a></text:p>
              <text:p text:style-name="Normal"><text:a xlink:type="simple" xlink:href="https://hal.science/search/index/?q=*&amp;authFullName_s=Jean-Luc Liez">Jean-Luc Liez</text:a></text:p>
              <text:p text:style-name="Normal"><text:span>2009, pp.155-161</text:span></text:p>
              <text:p text:style-name="Normal"><text:span>Autre publication scientifique</text:span></text:p>
              <text:p text:style-name="Normal"><text:a xlink:type="simple" xlink:href="https://hal.univ-lorraine.fr/hal-01781018v1">hal-01781018v1</text:a></text:p>
            </table:table-cell>
          </table:table-row>
        </table:table>
        <text:p text:style-name="P31"/>
        <text:p text:style-name="Heading2"><text:span text:style-name="T11">Proceedings/Recueil des communications (1)</text:span></text:p>
        <text:p text:style-name="P33"/>
        <table:table table:name="b41216" table:style-name="b41216">
          <table:table-column table:style-name="b41216.0"/>
          <table:table-row>
            <table:table-cell office:value-type="string">
              <text:p text:style-name="Normal"><text:a xlink:type="simple" xlink:href="https://univ-reims.hal.science/hal-02547294v1">Imaginer la paix</text:a></text:p>
              <text:p text:style-name="Normal"><text:a xlink:type="simple" xlink:href="https://hal.science/search/index/?q=*&amp;authFullName_s=Jean-Luc Liez">Jean-Luc Liez</text:a><text:span>,</text:span><text:a xlink:type="simple" xlink:href="https://hal.science/search/index/?q=*&amp;authFullName_s=Thomas Nicklas">Thomas Nicklas</text:a></text:p>
              <text:p text:style-name="Normal"><text:span>Imaginer la paix en Europe</text:span><text:span>, Jan 2015, Reims, Troyes, France. EPURE Éditions et presses universitaires de Reims, pp.286, 2016, 978-2-37496-025-8</text:span></text:p>
              <text:p text:style-name="Normal"><text:span>Proceedings/Recueil des communications</text:span></text:p>
              <text:p text:style-name="Normal"><text:a xlink:type="simple" xlink:href="https://univ-reims.hal.science/hal-02547294v1">hal-02547294v1</text:a></text:p>
            </table:table-cell>
          </table:table-row>
        </table:table>
        <text:p text:style-name="P34"/>
        <text:p text:style-name="Heading2"><text:span text:style-name="T12">Thèse (1)</text:span></text:p>
        <text:p text:style-name="P36"/>
        <table:table table:name="2a1fef" table:style-name="2a1fef">
          <table:table-column table:style-name="2a1fef.0"/>
          <table:table-row>
            <table:table-cell office:value-type="string">
              <text:p text:style-name="Normal"><text:a xlink:type="simple" xlink:href="https://hal.univ-lorraine.fr/tel-01776256v1">L'art des trinitaires en Europe : XIIIe-XVIIIe siècles</text:a></text:p>
              <text:p text:style-name="Normal"><text:a xlink:type="simple" xlink:href="https://hal.science/search/index/?q=*&amp;authFullName_s=Jean-Luc Liez">Jean-Luc Liez</text:a></text:p>
              <text:p text:style-name="Normal"><text:span>Art et histoire de l'art. Université Nancy 2, 2000. Français.<text:s/></text:span><text:a xlink:type="simple" xlink:href="https://www.theses.fr/2000NAN21015">⟨NNT : 2000NAN21015⟩</text:a></text:p>
              <text:p text:style-name="Normal"><text:span>Thèse</text:span></text:p>
              <text:p text:style-name="Normal"><text:a xlink:type="simple" xlink:href="https://hal.univ-lorraine.fr/tel-01776256v1">tel-017762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Luc Liez</dc:title>
    <dc:subject/>
    <dc:description>CV</dc:description>
    <dc:creator/>
    <dc:date>2026-05-26T21:41:45.000</dc:date>
    <meta:generator>PHPWord</meta:generator>
    <meta:initial-creator>CCSD</meta:initial-creator>
    <meta:creation-date>2026-05-26T21:41:45.000</meta:creation-date>
    <meta:keyword/>
    <meta:user-defined meta:name="Category"/>
    <meta:user-defined meta:name="Company"/>
    <meta:user-defined meta:name="Manager"/>
  </office:meta>
</office:document-meta>
</file>