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be51" style:family="table">
      <style:table-properties style:rel-width="100" table:align="center"/>
    </style:style>
    <style:style style:name="28be51.0" style:family="table-column">
      <style:table-column-properties style:column-width="0.00cm"/>
    </style:style>
    <style:style style:name="cdbfea" style:family="table">
      <style:table-properties style:rel-width="100" table:align="center"/>
    </style:style>
    <style:style style:name="cdbfea.0" style:family="table-column">
      <style:table-column-properties style:column-width="0.00cm"/>
    </style:style>
    <style:style style:name="0c71af" style:family="table">
      <style:table-properties style:rel-width="100" table:align="center"/>
    </style:style>
    <style:style style:name="0c71af.0" style:family="table-column">
      <style:table-column-properties style:column-width="0.00cm"/>
    </style:style>
    <style:style style:name="f7711b" style:family="table">
      <style:table-properties style:rel-width="100" table:align="center"/>
    </style:style>
    <style:style style:name="f7711b.0" style:family="table-column">
      <style:table-column-properties style:column-width="0.00cm"/>
    </style:style>
    <style:style style:name="58f24b" style:family="table">
      <style:table-properties style:rel-width="100" table:align="center"/>
    </style:style>
    <style:style style:name="58f24b.0" style:family="table-column">
      <style:table-column-properties style:column-width="0.00cm"/>
    </style:style>
    <style:style style:name="f483e5" style:family="table">
      <style:table-properties style:rel-width="100" table:align="center"/>
    </style:style>
    <style:style style:name="f483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uc PETITJE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28be51" table:style-name="28be51">
          <table:table-column table:style-name="28be51.0"/>
          <table:table-row>
            <table:table-cell office:value-type="string">
              <text:p text:style-name="Normal"><text:a xlink:type="simple" xlink:href="https://hal.science/hal-05053209v1">Le décalage entre discours et mise en œuvre de la RSU : constat et facteurs explicatifs</text:a></text:p>
              <text:p text:style-name="Normal"><text:a xlink:type="simple" xlink:href="https://hal.science/search/index/?q=*&amp;authFullName_s=Jean-Francis Ory">Jean-Francis Ory</text:a><text:span>,</text:span><text:a xlink:type="simple" xlink:href="https://hal.science/search/index/?q=*&amp;authFullName_s=Jean-Luc Petitjean">Jean-Luc Petitjean</text:a><text:span>,</text:span><text:a xlink:type="simple" xlink:href="https://hal.science/search/index/?q=*&amp;authFullName_s=Thierry Côme">Thierry Côme</text:a></text:p>
              <text:p text:style-name="Normal"><text:span>Management &amp; sciences sociales</text:span><text:span>, 2024, N° 37 (2), pp.39-53.<text:s/></text:span><text:a xlink:type="simple" xlink:href="https://dx.doi.org/10.3917/mss.037.0039">⟨10.3917/mss.037.0039⟩</text:a></text:p>
              <text:p text:style-name="Normal"><text:span>Article dans une revue</text:span></text:p>
              <text:p text:style-name="Normal"><text:a xlink:type="simple" xlink:href="https://hal.science/hal-05053209v1">hal-0505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287v1">PSDR4 BIOCA - La bioéconomie en Champagne Ardenne : une variété de modèles de développement et d’agriculture</text:a></text:p>
              <text:p text:style-name="Normal"><text:a xlink:type="simple" xlink:href="https://hal.science/search/index/?q=*&amp;authFullName_s=Franck-Dominique Vivien">Franck-Dominique Vivien</text:a><text:span>,</text:span><text:a xlink:type="simple" xlink:href="https://hal.science/search/index/?q=*&amp;authFullName_s=Yulia Altukhova-Nys">Yulia Altukhova-Nys</text:a><text:span>,</text:span><text:a xlink:type="simple" xlink:href="https://hal.science/search/index/?q=*&amp;authFullName_s=Jean-Marc Bascourret">Jean-Marc Bascourret</text:a><text:span>,</text:span><text:a xlink:type="simple" xlink:href="https://hal.science/search/index/?q=*&amp;authFullName_s=Nicolas Befort">Nicolas Befort</text:a><text:span>,</text:span><text:a xlink:type="simple" xlink:href="https://hal.science/search/index/?q=*&amp;authFullName_s=Sylvie Benoit">Sylvie Benoit</text:a><text:span>et al.</text:span></text:p>
              <text:p text:style-name="Normal"><text:span>Innovations Agronomiques</text:span><text:span>, 2022, 86, pp.307-318.<text:s/></text:span><text:a xlink:type="simple" xlink:href="https://dx.doi.org/10.17180/ciag-2022-vol86-art26">⟨10.17180/ciag-2022-vol86-art26⟩</text:a></text:p>
              <text:p text:style-name="Normal"><text:span>Article dans une revue</text:span></text:p>
              <text:p text:style-name="Normal"><text:a xlink:type="simple" xlink:href="https://hal.science/hal-03637287v1">hal-0363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010v1">L’infrastructure-frontière comme catalyseur de la mise en place d’un système de pilotage du développement durable au sein des collectivités territoriales ? L’exemple de la communauté de communes des Crêtes Pré-Ardennaises</text:a></text:p>
              <text:p text:style-name="Normal"><text:a xlink:type="simple" xlink:href="https://hal.science/search/index/?q=*&amp;authFullName_s=Laurent Modolo">Laurent Modolo</text:a><text:span>,</text:span><text:a xlink:type="simple" xlink:href="https://hal.science/search/index/?q=*&amp;authFullName_s=Jean-Luc Petitjean">Jean-Luc Petitjean</text:a><text:span>,</text:span><text:a xlink:type="simple" xlink:href="https://hal.science/search/index/?q=*&amp;authFullName_s=Thierry Côme">Thierry Côme</text:a></text:p>
              <text:p text:style-name="Normal"><text:span>Gestion et management public</text:span><text:span>, 2021, Volume 8 / n° 3 (3), pp.11-46.<text:s/></text:span><text:a xlink:type="simple" xlink:href="https://dx.doi.org/10.3917/gmp.083.0011">⟨10.3917/gmp.083.0011⟩</text:a></text:p>
              <text:p text:style-name="Normal"><text:span>Article dans une revue</text:span></text:p>
              <text:p text:style-name="Normal"><text:a xlink:type="simple" xlink:href="https://hal.science/hal-05212010v1">hal-0521201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381671v2">Quelle structuration de la démarche de Développement Durable-Responsabilité Sociale (DD-RS) à l’université ? L’exemple des universités françaises</text:a></text:p>
              <text:p text:style-name="Normal"><text:a xlink:type="simple" xlink:href="https://hal.science/search/index/?q=*&amp;authFullName_s=Jean-Luc Petitjean">Jean-Luc Petitjean</text:a><text:span>,</text:span><text:a xlink:type="simple" xlink:href="https://hal.science/search/index/?q=*&amp;authFullName_s=Jean-Francis Ory">Jean-Francis Ory</text:a><text:span>,</text:span><text:a xlink:type="simple" xlink:href="https://hal.science/search/index/?q=*&amp;authFullName_s=Thierry Côme">Thierry Côme</text:a></text:p>
              <text:p text:style-name="Normal"><text:span>Recherches en sciences de gestion</text:span><text:span>, 2021, N° 144 (3), pp.287-313.<text:s/></text:span><text:a xlink:type="simple" xlink:href="https://dx.doi.org/10.3917/resg.144.0287">⟨10.3917/resg.144.0287⟩</text:a></text:p>
              <text:p text:style-name="Normal"><text:span>Article dans une revue</text:span></text:p>
              <text:p text:style-name="Normal"><text:a xlink:type="simple" xlink:href="https://univ-reims.hal.science/hal-03381671v2">hal-03381671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77214v1">L’infrastructure-frontière comme catalyseur de la mise en place d’un système de pilotage du développement durable au sein des collectivités territoriales ? L’exemple de la communauté de communes des Crêtes Pré-Ardennaises</text:a></text:p>
              <text:p text:style-name="Normal"><text:a xlink:type="simple" xlink:href="https://hal.science/search/index/?q=*&amp;authFullName_s=Jean-Luc Petitjean">Jean-Luc Petitjean</text:a><text:span>,</text:span><text:a xlink:type="simple" xlink:href="https://hal.science/search/index/?q=*&amp;authFullName_s=Laurent Modolo">Laurent Modolo</text:a><text:span>,</text:span><text:a xlink:type="simple" xlink:href="https://hal.science/search/index/?q=*&amp;authFullName_s=Thierry Côme">Thierry Côme</text:a></text:p>
              <text:p text:style-name="Normal"><text:span>Gestion et management public</text:span><text:span>, 2021, Volume 8 / n° 3 (3), pp.11-46.<text:s/></text:span><text:a xlink:type="simple" xlink:href="https://dx.doi.org/10.3917/gmp.083.0011">⟨10.3917/gmp.083.0011⟩</text:a></text:p>
              <text:p text:style-name="Normal"><text:span>Article dans une revue</text:span></text:p>
              <text:p text:style-name="Normal"><text:a xlink:type="simple" xlink:href="https://univ-reims.hal.science/hal-03477214v1">hal-0347721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19496v1">Entre différenciation et intégration, le déploiement du contrôle de gestion dans l'université</text:a></text:p>
              <text:p text:style-name="Normal"><text:a xlink:type="simple" xlink:href="https://hal.science/search/index/?q=*&amp;authFullName_s=Jean-Francis Ory">Jean-Francis Ory</text:a><text:span>,</text:span><text:a xlink:type="simple" xlink:href="https://hal.science/search/index/?q=*&amp;authFullName_s=Jean-Luc Petitjean">Jean-Luc Petitjean</text:a><text:span>,</text:span><text:a xlink:type="simple" xlink:href="https://hal.science/search/index/?q=*&amp;authFullName_s=Thierry Côme">Thierry Côme</text:a></text:p>
              <text:p text:style-name="Normal"><text:span>Question(s) de Management</text:span><text:span>, 2018, 21, pp.105-116.<text:s/></text:span><text:a xlink:type="simple" xlink:href="https://dx.doi.org/10.3917/qdm.182.0105">⟨10.3917/qdm.182.0105⟩</text:a></text:p>
              <text:p text:style-name="Normal"><text:span>Article dans une revue</text:span></text:p>
              <text:p text:style-name="Normal"><text:a xlink:type="simple" xlink:href="https://univ-reims.hal.science/hal-01919496v1">hal-0191949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91738v1">La mise en œuvre d’un contrôle environnemental à l’université : freins et facteurs de réussite</text:a></text:p>
              <text:p text:style-name="Normal"><text:a xlink:type="simple" xlink:href="https://hal.science/search/index/?q=*&amp;authFullName_s=Jean-Francis Ory">Jean-Francis Ory</text:a><text:span>,</text:span><text:a xlink:type="simple" xlink:href="https://hal.science/search/index/?q=*&amp;authFullName_s=Thierry Côme">Thierry Côme</text:a><text:span>,</text:span><text:a xlink:type="simple" xlink:href="https://hal.science/search/index/?q=*&amp;authFullName_s=Jean-Luc Petitjean">Jean-Luc Petitjean</text:a></text:p>
              <text:p text:style-name="Normal"><text:span>Revue de l'Organisation Responsable</text:span><text:span>, 2018, 13 (2), pp.60.<text:s/></text:span><text:a xlink:type="simple" xlink:href="https://dx.doi.org/10.3917/ror.132.0060">⟨10.3917/ror.132.0060⟩</text:a></text:p>
              <text:p text:style-name="Normal"><text:span>Article dans une revue</text:span></text:p>
              <text:p text:style-name="Normal"><text:a xlink:type="simple" xlink:href="https://univ-reims.hal.science/hal-01991738v1">hal-0199173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47946v1">Le pilotage de la performance globale dans les entreprises africaines</text:a></text:p>
              <text:p text:style-name="Normal"><text:a xlink:type="simple" xlink:href="https://hal.science/search/index/?q=*&amp;authFullName_s=Mouhamadou Falilou Bane">Mouhamadou Falilou Bane</text:a><text:span>,</text:span><text:a xlink:type="simple" xlink:href="https://hal.science/search/index/?q=*&amp;authFullName_s=Jean-Luc Petitjean">Jean-Luc Petitjean</text:a></text:p>
              <text:p text:style-name="Normal"><text:span>La Revue des Sciences de Gestion</text:span><text:span>, 2018, 294 (6), pp.59.<text:s/></text:span><text:a xlink:type="simple" xlink:href="https://dx.doi.org/10.3917/rsg.294.0059">⟨10.3917/rsg.294.0059⟩</text:a></text:p>
              <text:p text:style-name="Normal"><text:span>Article dans une revue</text:span></text:p>
              <text:p text:style-name="Normal"><text:a xlink:type="simple" xlink:href="https://univ-reims.hal.science/hal-02147946v1">hal-0214794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24415v1">Mesurer la compétitivité des exploitations agricoles en transition vers l’agro-écologie : un état des lieux des problématiques comptables</text:a></text:p>
              <text:p text:style-name="Normal"><text:a xlink:type="simple" xlink:href="https://hal.science/search/index/?q=*&amp;authFullName_s=Yulia Altukhova-Nys">Yulia Altukhova-Nys</text:a><text:span>,</text:span><text:a xlink:type="simple" xlink:href="https://hal.science/search/index/?q=*&amp;authFullName_s=Jean-Marc Bascourret">Jean-Marc Bascourret</text:a><text:span>,</text:span><text:a xlink:type="simple" xlink:href="https://hal.science/search/index/?q=*&amp;authFullName_s=Jean-Francis Ory">Jean-Francis Ory</text:a><text:span>,</text:span><text:a xlink:type="simple" xlink:href="https://hal.science/search/index/?q=*&amp;authFullName_s=Jean-Luc Petitjean">Jean-Luc Petitjean</text:a></text:p>
              <text:p text:style-name="Normal"><text:span>La Revue des Sciences de Gestion</text:span><text:span>, 2017, 285-286 (3),<text:s/></text:span><text:a xlink:type="simple" xlink:href="https://dx.doi.org/10.3917/rsg.285.0041">⟨10.3917/rsg.285.0041⟩</text:a></text:p>
              <text:p text:style-name="Normal"><text:span>Article dans une revue</text:span></text:p>
              <text:p text:style-name="Normal"><text:a xlink:type="simple" xlink:href="https://univ-reims.hal.science/hal-01924415v1">hal-0192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045v2">Plan vert des universités : plan stratégique ou outil de communication ?</text:a></text:p>
              <text:p text:style-name="Normal"><text:a xlink:type="simple" xlink:href="https://hal.science/search/index/?q=*&amp;authFullName_s=Jean-Francis Ory">Jean-Francis Ory</text:a><text:span>,</text:span><text:a xlink:type="simple" xlink:href="https://hal.science/search/index/?q=*&amp;authFullName_s=Jean-Luc Petitjean">Jean-Luc Petitjean</text:a><text:span>,</text:span><text:a xlink:type="simple" xlink:href="https://hal.science/search/index/?q=*&amp;authFullName_s=Thierry Côme">Thierry Côme</text:a></text:p>
              <text:p text:style-name="Normal"><text:span>Management &amp; sciences sociales</text:span><text:span>, 2016, 21, pp.46-62</text:span></text:p>
              <text:p text:style-name="Normal"><text:span>Article dans une revue</text:span></text:p>
              <text:p text:style-name="Normal"><text:a xlink:type="simple" xlink:href="https://hal.science/hal-01695045v2">hal-01695045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24419v1">RSE et performance financière : une approche par la communication des entreprises</text:a></text:p>
              <text:p text:style-name="Normal"><text:a xlink:type="simple" xlink:href="https://hal.science/search/index/?q=*&amp;authFullName_s=Jean-Francis Ory">Jean-Francis Ory</text:a><text:span>,</text:span><text:a xlink:type="simple" xlink:href="https://hal.science/search/index/?q=*&amp;authFullName_s=Jean-Luc Petitjean">Jean-Luc Petitjean</text:a></text:p>
              <text:p text:style-name="Normal"><text:span>La Revue des Sciences de Gestion</text:span><text:span>, 2014, 267-268 (3),<text:s/></text:span><text:a xlink:type="simple" xlink:href="https://dx.doi.org/10.3917/rsg.267.0069">⟨10.3917/rsg.267.0069⟩</text:a></text:p>
              <text:p text:style-name="Normal"><text:span>Article dans une revue</text:span></text:p>
              <text:p text:style-name="Normal"><text:a xlink:type="simple" xlink:href="https://univ-reims.hal.science/hal-01924419v1">hal-0192441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24418v1">Entre besoins internes et exigences externes, la difficile mise en œuvre d'un contrôle de gestion à l'université</text:a></text:p>
              <text:p text:style-name="Normal"><text:a xlink:type="simple" xlink:href="https://hal.science/search/index/?q=*&amp;authFullName_s=Jean-Luc Petitjean">Jean-Luc Petitjean</text:a><text:span>,</text:span><text:a xlink:type="simple" xlink:href="https://hal.science/search/index/?q=*&amp;authFullName_s=Jean-Francis Ory">Jean-Francis Ory</text:a><text:span>,</text:span><text:a xlink:type="simple" xlink:href="https://hal.science/search/index/?q=*&amp;authFullName_s=Thierry Côme">Thierry Côme</text:a></text:p>
              <text:p text:style-name="Normal"><text:span>Recherches en sciences de gestion</text:span><text:span>, 2014, 103 (4),<text:s/></text:span><text:a xlink:type="simple" xlink:href="https://dx.doi.org/10.3917/resg.103.0141">⟨10.3917/resg.103.0141⟩</text:a></text:p>
              <text:p text:style-name="Normal"><text:span>Article dans une revue</text:span></text:p>
              <text:p text:style-name="Normal"><text:a xlink:type="simple" xlink:href="https://univ-reims.hal.science/hal-01924418v1">hal-0192441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48073v1">Le rôle du contrôle dans la franchise</text:a></text:p>
              <text:p text:style-name="Normal"><text:a xlink:type="simple" xlink:href="https://hal.science/search/index/?q=*&amp;authFullName_s=Jean-Luc Petitjean">Jean-Luc Petitjean</text:a></text:p>
              <text:p text:style-name="Normal"><text:span>Revue Française de Comptabilité</text:span><text:span>, 1997, 286</text:span></text:p>
              <text:p text:style-name="Normal"><text:span>Article dans une revue</text:span></text:p>
              <text:p text:style-name="Normal"><text:a xlink:type="simple" xlink:href="https://univ-reims.hal.science/hal-02148073v1">hal-02148073v1</text:a></text:p>
            </table:table-cell>
          </table:table-row>
        </table:table>
        <text:p text:style-name="P10"/>
        <text:p text:style-name="Heading2"><text:span text:style-name="T4">Communication dans un congrès (27)</text:span></text:p>
        <text:p text:style-name="P12"/>
        <table:table table:name="cdbfea" table:style-name="cdbfea">
          <table:table-column table:style-name="cdbfea.0"/>
          <table:table-row>
            <table:table-cell office:value-type="string">
              <text:p text:style-name="Normal"><text:a xlink:type="simple" xlink:href="https://hal.science/hal-04480057v1">Valorisation comptable des services écosystémiques rendus par les haies : l’apport d’une approche écosystème centrée.</text:a></text:p>
              <text:p text:style-name="Normal"><text:a xlink:type="simple" xlink:href="https://hal.science/search/index/?q=*&amp;authFullName_s=Jean-Marc Bascourret">Jean-Marc Bascourret</text:a><text:span>,</text:span><text:a xlink:type="simple" xlink:href="https://hal.science/search/index/?q=*&amp;authFullName_s=Pernel Martin">Pernel Martin</text:a><text:span>,</text:span><text:a xlink:type="simple" xlink:href="https://hal.science/search/index/?q=*&amp;authFullName_s=Jean-Luc Petitjean">Jean-Luc Petitjean</text:a></text:p>
              <text:p text:style-name="Normal"><text:span>« Dessiner les chemins de la transition : innovation ouverte et impact de la recherche sur les territoires ».</text:span><text:span>, Colloque Ecole Chercheurs Partenaires - Programme TETRAE, Oct 2023, Cap d’Agde, France</text:span></text:p>
              <text:p text:style-name="Normal"><text:span>Communication dans un congrès</text:span></text:p>
              <text:p text:style-name="Normal"><text:a xlink:type="simple" xlink:href="https://hal.science/hal-04480057v1">hal-0448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916v1">Les stratégies RSU, entre discours et paradoxes</text:a></text:p>
              <text:p text:style-name="Normal"><text:a xlink:type="simple" xlink:href="https://hal.science/search/index/?q=*&amp;authFullName_s=Thierry Côme">Thierry Côme</text:a><text:span>,</text:span><text:a xlink:type="simple" xlink:href="https://hal.science/search/index/?q=*&amp;authFullName_s=Jean-Francis Ory">Jean-Francis Ory</text:a><text:span>,</text:span><text:a xlink:type="simple" xlink:href="https://hal.science/search/index/?q=*&amp;authFullName_s=Jean-Luc Petitjean">Jean-Luc Petitjean</text:a></text:p>
              <text:p text:style-name="Normal"><text:span>19ème Congrès de l’ADERSE</text:span><text:span>, ADERSE, Jun 2023, La Rochelle, France</text:span></text:p>
              <text:p text:style-name="Normal"><text:span>Communication dans un congrès</text:span></text:p>
              <text:p text:style-name="Normal"><text:a xlink:type="simple" xlink:href="https://hal.science/hal-04439916v1">hal-0443991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77219v1">L’intégration de l’environnement dans les comptes : Analyse Critique et Généalogie des modèles comptables</text:a></text:p>
              <text:p text:style-name="Normal"><text:a xlink:type="simple" xlink:href="https://hal.science/search/index/?q=*&amp;authFullName_s=Jean-Luc Petitjean">Jean-Luc Petitjean</text:a></text:p>
              <text:p text:style-name="Normal"><text:span>1ère conférence francophone sur la recherche en comptabilité critique et interprétative</text:span><text:span>, Jul 2021, TOULOUSE, France</text:span></text:p>
              <text:p text:style-name="Normal"><text:span>Communication dans un congrès</text:span></text:p>
              <text:p text:style-name="Normal"><text:a xlink:type="simple" xlink:href="https://univ-reims.hal.science/hal-03477219v1">hal-0347721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33939v1">La mise en œuvre d’une infrastructure-frontière pour le pilotage du développement durable au sein des collectivités territoriales : l’exemple de la communauté de communes des Crêtes Pré-ardennaises</text:a></text:p>
              <text:p text:style-name="Normal"><text:a xlink:type="simple" xlink:href="https://hal.science/search/index/?q=*&amp;authFullName_s=Jean-Luc Petitjean">Jean-Luc Petitjean</text:a><text:span>,</text:span><text:a xlink:type="simple" xlink:href="https://hal.science/search/index/?q=*&amp;authFullName_s=Laurent Modolo">Laurent Modolo</text:a><text:span>,</text:span><text:a xlink:type="simple" xlink:href="https://hal.science/search/index/?q=*&amp;authFullName_s=Thierry Côme">Thierry Côme</text:a></text:p>
              <text:p text:style-name="Normal"><text:span>6ème workshop Contrôle de Gestion et Management Public</text:span><text:span>, Mar 2020, DIJON, France</text:span></text:p>
              <text:p text:style-name="Normal"><text:span>Communication dans un congrès</text:span></text:p>
              <text:p text:style-name="Normal"><text:a xlink:type="simple" xlink:href="https://univ-reims.hal.science/hal-02533939v1">hal-0253393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36165v1">Le nécessaire mais délicat déploiement d’outils de suivi de la durabilité agricole : l’exemple d’agriculteurs champardennais en transition agroécologique</text:a></text:p>
              <text:p text:style-name="Normal"><text:a xlink:type="simple" xlink:href="https://hal.science/search/index/?q=*&amp;authFullName_s=Yulia Altukhova-Nys">Yulia Altukhova-Nys</text:a><text:span>,</text:span><text:a xlink:type="simple" xlink:href="https://hal.science/search/index/?q=*&amp;authFullName_s=Jean-Marc Bascourret">Jean-Marc Bascourret</text:a><text:span>,</text:span><text:a xlink:type="simple" xlink:href="https://hal.science/search/index/?q=*&amp;authFullName_s=Jean-Francis Ory">Jean-Francis Ory</text:a><text:span>,</text:span><text:a xlink:type="simple" xlink:href="https://hal.science/search/index/?q=*&amp;authFullName_s=Jean-Luc Petitjean">Jean-Luc Petitjean</text:a></text:p>
              <text:p text:style-name="Normal"><text:span>Colloque de restitution du programme BIOCA (PSDR4) : « Quelle variété possible en bioéconomie pour une réindustrialisation écologique sur les territoires champardennais ? »</text:span><text:span>, Dec 2020, Reims, France</text:span></text:p>
              <text:p text:style-name="Normal"><text:span>Communication dans un congrès</text:span></text:p>
              <text:p text:style-name="Normal"><text:a xlink:type="simple" xlink:href="https://univ-reims.hal.science/hal-03036165v1">hal-0303616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59632v1">Le diagnostic durabilité : une étude de terrain en comptabilité agricole socio-environnementale</text:a></text:p>
              <text:p text:style-name="Normal"><text:a xlink:type="simple" xlink:href="https://hal.science/search/index/?q=*&amp;authFullName_s=Yulia Altukhova-Nys">Yulia Altukhova-Nys</text:a><text:span>,</text:span><text:a xlink:type="simple" xlink:href="https://hal.science/search/index/?q=*&amp;authFullName_s=Jean-Marc Bascourret">Jean-Marc Bascourret</text:a><text:span>,</text:span><text:a xlink:type="simple" xlink:href="https://hal.science/search/index/?q=*&amp;authFullName_s=Jean-Francis Ory">Jean-Francis Ory</text:a><text:span>,</text:span><text:a xlink:type="simple" xlink:href="https://hal.science/search/index/?q=*&amp;authFullName_s=Jean-Luc Petitjean">Jean-Luc Petitjean</text:a></text:p>
              <text:p text:style-name="Normal"><text:span>Colloque SFER « La bioéconomie : organisation, innovation, soutenabilité et territoire »</text:span><text:span>, Jun 2019, Reims, France</text:span></text:p>
              <text:p text:style-name="Normal"><text:span>Communication dans un congrès</text:span></text:p>
              <text:p text:style-name="Normal"><text:a xlink:type="simple" xlink:href="https://univ-reims.hal.science/hal-02159632v1">hal-0215963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33959v1">Quel pilotage de la performance socio-environnementale pour l’économie circulaire ?</text:a></text:p>
              <text:p text:style-name="Normal"><text:a xlink:type="simple" xlink:href="https://hal.science/search/index/?q=*&amp;authFullName_s=Jean-Luc Petitjean">Jean-Luc Petitjean</text:a><text:span>,</text:span><text:a xlink:type="simple" xlink:href="https://hal.science/search/index/?q=*&amp;authFullName_s=Yulia Altukhova-Nys">Yulia Altukhova-Nys</text:a></text:p>
              <text:p text:style-name="Normal"><text:span>Journée d’Etude : le rôle des Sciences Humaines et Sociales dans la recherche pour le développement durable</text:span><text:span>, Dec 2019, REIMS, France</text:span></text:p>
              <text:p text:style-name="Normal"><text:span>Communication dans un congrès</text:span></text:p>
              <text:p text:style-name="Normal"><text:a xlink:type="simple" xlink:href="https://univ-reims.hal.science/hal-02533959v1">hal-0253395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34036v1">как управлатъ разйыми поколрниями ?</text:a></text:p>
              <text:p text:style-name="Normal"><text:a xlink:type="simple" xlink:href="https://hal.science/search/index/?q=*&amp;authFullName_s=Jean-Luc Petitjean">Jean-Luc Petitjean</text:a><text:span>,</text:span><text:a xlink:type="simple" xlink:href="https://hal.science/search/index/?q=*&amp;authFullName_s=Olga Shemetkova">Olga Shemetkova</text:a><text:span>,</text:span><text:a xlink:type="simple" xlink:href="https://hal.science/search/index/?q=*&amp;authFullName_s=Inga Koryagina">Inga Koryagina</text:a><text:span>,</text:span><text:a xlink:type="simple" xlink:href="https://hal.science/search/index/?q=*&amp;authFullName_s=Ekaterina Alekseenko">Ekaterina Alekseenko</text:a><text:span>,</text:span><text:a xlink:type="simple" xlink:href="https://hal.science/search/index/?q=*&amp;authFullName_s=Grigori Korolev">Grigori Korolev</text:a></text:p>
              <text:p text:style-name="Normal"><text:span>The Open International Scientific and Intellectual Contest et à The Open International Contest of Initiative Scientific Research Projects</text:span><text:span>, Mar 2019, Moscou, Russia</text:span></text:p>
              <text:p text:style-name="Normal"><text:span>Communication dans un congrès</text:span></text:p>
              <text:p text:style-name="Normal"><text:a xlink:type="simple" xlink:href="https://univ-reims.hal.science/hal-02534036v1">hal-0253403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53016v1">La RSE à l’Université, quel processus de diffusion de l’innovation ?</text:a></text:p>
              <text:p text:style-name="Normal"><text:a xlink:type="simple" xlink:href="https://hal.science/search/index/?q=*&amp;authFullName_s=Jean-Francis Ory">Jean-Francis Ory</text:a><text:span>,</text:span><text:a xlink:type="simple" xlink:href="https://hal.science/search/index/?q=*&amp;authFullName_s=Jean-Luc Petitjean">Jean-Luc Petitjean</text:a><text:span>,</text:span><text:a xlink:type="simple" xlink:href="https://hal.science/search/index/?q=*&amp;authFullName_s=Thierry Côme">Thierry Côme</text:a></text:p>
              <text:p text:style-name="Normal"><text:span>7ème Colloque AIRMAP : « Un management public innovant ? »</text:span><text:span>, May 2018, Biarritz, France</text:span></text:p>
              <text:p text:style-name="Normal"><text:span>Communication dans un congrès</text:span></text:p>
              <text:p text:style-name="Normal"><text:a xlink:type="simple" xlink:href="https://univ-reims.hal.science/hal-02053016v1">hal-0205301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24430v2">Organisation et gestion de la mission DD-RS des universités : un état des lieux</text:a></text:p>
              <text:p text:style-name="Normal"><text:a xlink:type="simple" xlink:href="https://hal.science/search/index/?q=*&amp;authFullName_s=Jean-Francis Ory">Jean-Francis Ory</text:a><text:span>,</text:span><text:a xlink:type="simple" xlink:href="https://hal.science/search/index/?q=*&amp;authFullName_s=Jean-Luc Petitjean">Jean-Luc Petitjean</text:a><text:span>,</text:span><text:a xlink:type="simple" xlink:href="https://hal.science/search/index/?q=*&amp;authFullName_s=Thierry Côme">Thierry Côme</text:a></text:p>
              <text:p text:style-name="Normal"><text:span>15ème Congrès de l’ADERSE : « Gouvernance et RSE »</text:span><text:span>, May 2018, Paris, France</text:span></text:p>
              <text:p text:style-name="Normal"><text:span>Communication dans un congrès</text:span></text:p>
              <text:p text:style-name="Normal"><text:a xlink:type="simple" xlink:href="https://univ-reims.hal.science/hal-01924430v2">hal-01924430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48077v1">Trends in firms' financial disclosure: Historical Evolution, Theoretical Perspectives : and Empirical Findings in French Context</text:a></text:p>
              <text:p text:style-name="Normal"><text:a xlink:type="simple" xlink:href="https://hal.science/search/index/?q=*&amp;authFullName_s=Jean-Luc Petitjean">Jean-Luc Petitjean</text:a></text:p>
              <text:p text:style-name="Normal"><text:span>Journée d’études sur les developpements actuels de la comptabilite, de l’audit et de la finance : regards croises France-Russie-Tunisie</text:span><text:span>, Dec 2018, REIMS, France</text:span></text:p>
              <text:p text:style-name="Normal"><text:span>Communication dans un congrès</text:span></text:p>
              <text:p text:style-name="Normal"><text:a xlink:type="simple" xlink:href="https://univ-reims.hal.science/hal-02148077v1">hal-0214807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48084v1">Trends in firms reporting : theorical perspective and empirical evidence in the french context</text:a></text:p>
              <text:p text:style-name="Normal"><text:a xlink:type="simple" xlink:href="https://hal.science/search/index/?q=*&amp;authFullName_s=Jean-Luc Petitjean">Jean-Luc Petitjean</text:a></text:p>
              <text:p text:style-name="Normal"><text:span>International Conference in New Trends in Economics and Finance</text:span><text:span>, Nov 2018, MOSCOU, Russia</text:span></text:p>
              <text:p text:style-name="Normal"><text:span>Communication dans un congrès</text:span></text:p>
              <text:p text:style-name="Normal"><text:a xlink:type="simple" xlink:href="https://univ-reims.hal.science/hal-02148084v1">hal-0214808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48101v1">Le pilotage de la performance globale dans les entreprises africaines : l’exemple du secteur de l’énergie au Sénégal</text:a></text:p>
              <text:p text:style-name="Normal"><text:a xlink:type="simple" xlink:href="https://hal.science/search/index/?q=*&amp;authFullName_s=Jean-Luc Petitjean">Jean-Luc Petitjean</text:a><text:span>,</text:span><text:a xlink:type="simple" xlink:href="https://hal.science/search/index/?q=*&amp;authFullName_s=Mouhamadou Falilou Bane">Mouhamadou Falilou Bane</text:a></text:p>
              <text:p text:style-name="Normal"><text:span>5ème Congrès de L’Institut International des coûts et 4ème Congrès Transatlantique de Comptabilité, Audit et Contrôle de Gestion et Gestion des Coûts</text:span><text:span>, Jun 2017, LYON, France</text:span></text:p>
              <text:p text:style-name="Normal"><text:span>Communication dans un congrès</text:span></text:p>
              <text:p text:style-name="Normal"><text:a xlink:type="simple" xlink:href="https://univ-reims.hal.science/hal-02148101v1">hal-0214810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53018v1">Mesurer la compétitivité des exploitations agricoles familiales en transition vers l'agro-écologie : un état des lieux des problématiques comptables</text:a></text:p>
              <text:p text:style-name="Normal"><text:a xlink:type="simple" xlink:href="https://hal.science/search/index/?q=*&amp;authFullName_s=Yulia Altukhova-Nys">Yulia Altukhova-Nys</text:a><text:span>,</text:span><text:a xlink:type="simple" xlink:href="https://hal.science/search/index/?q=*&amp;authFullName_s=Jean-Marc Bascourret">Jean-Marc Bascourret</text:a><text:span>,</text:span><text:a xlink:type="simple" xlink:href="https://hal.science/search/index/?q=*&amp;authFullName_s=Jean-Francis Ory">Jean-Francis Ory</text:a><text:span>,</text:span><text:a xlink:type="simple" xlink:href="https://hal.science/search/index/?q=*&amp;authFullName_s=Jean-Luc Petitjean">Jean-Luc Petitjean</text:a></text:p>
              <text:p text:style-name="Normal"><text:span>Colloque SFER « Compétitivité, Agriculture et Alimentation »</text:span><text:span>, Jun 2017, Reims, France</text:span></text:p>
              <text:p text:style-name="Normal"><text:span>Communication dans un congrès</text:span></text:p>
              <text:p text:style-name="Normal"><text:a xlink:type="simple" xlink:href="https://univ-reims.hal.science/hal-02053018v1">hal-0205301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48134v1">Quel pilotage de la performance de l’économie circulaire ?</text:a></text:p>
              <text:p text:style-name="Normal"><text:a xlink:type="simple" xlink:href="https://hal.science/search/index/?q=*&amp;authFullName_s=Jean-Luc Petitjean">Jean-Luc Petitjean</text:a><text:span>,</text:span><text:a xlink:type="simple" xlink:href="https://hal.science/search/index/?q=*&amp;authFullName_s=Yulia Altukhova-Nys">Yulia Altukhova-Nys</text:a></text:p>
              <text:p text:style-name="Normal"><text:span>8ème journée d’études en contrôle de gestion,</text:span><text:span>, Mar 2016, NANTES, France</text:span></text:p>
              <text:p text:style-name="Normal"><text:span>Communication dans un congrès</text:span></text:p>
              <text:p text:style-name="Normal"><text:a xlink:type="simple" xlink:href="https://univ-reims.hal.science/hal-02148134v1">hal-0214813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53024v1">Améliorer la performance dans l’université par le contrôle de gestion : de la différenciation dans les méthodes à l’intégration par la finalité</text:a></text:p>
              <text:p text:style-name="Normal"><text:a xlink:type="simple" xlink:href="https://hal.science/search/index/?q=*&amp;authFullName_s=Jean-Francis Ory">Jean-Francis Ory</text:a><text:span>,</text:span><text:a xlink:type="simple" xlink:href="https://hal.science/search/index/?q=*&amp;authFullName_s=Jean-Luc Petitjean">Jean-Luc Petitjean</text:a><text:span>,</text:span><text:a xlink:type="simple" xlink:href="https://hal.science/search/index/?q=*&amp;authFullName_s=Thierry Côme">Thierry Côme</text:a></text:p>
              <text:p text:style-name="Normal"><text:span>2ème Workshop « Contrôle de gestion et management public » du CREGO (IAE de Dijon)</text:span><text:span>, Apr 2016, Dijon, France</text:span></text:p>
              <text:p text:style-name="Normal"><text:span>Communication dans un congrès</text:span></text:p>
              <text:p text:style-name="Normal"><text:a xlink:type="simple" xlink:href="https://univ-reims.hal.science/hal-02053024v1">hal-0205302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48127v1">Impact de la recherche en contrôle de gestion sur le management et le pilotage des collectivités locales</text:a></text:p>
              <text:p text:style-name="Normal"><text:a xlink:type="simple" xlink:href="https://hal.science/search/index/?q=*&amp;authFullName_s=Jean-Luc Petitjean">Jean-Luc Petitjean</text:a><text:span>,</text:span><text:a xlink:type="simple" xlink:href="https://hal.science/search/index/?q=*&amp;authFullName_s=Thierry Côme">Thierry Côme</text:a></text:p>
              <text:p text:style-name="Normal"><text:span>L’impact de la recherche en sciences de gestion, Etat Généraux du Management</text:span><text:span>, May 2016, TOULOUSE, France</text:span></text:p>
              <text:p text:style-name="Normal"><text:span>Communication dans un congrès</text:span></text:p>
              <text:p text:style-name="Normal"><text:a xlink:type="simple" xlink:href="https://univ-reims.hal.science/hal-02148127v1">hal-0214812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53028v1">Le déficit en outils de pilotage de la performance environnementale dans les universités</text:a></text:p>
              <text:p text:style-name="Normal"><text:a xlink:type="simple" xlink:href="https://hal.science/search/index/?q=*&amp;authFullName_s=Jean-Francis Ory">Jean-Francis Ory</text:a><text:span>,</text:span><text:a xlink:type="simple" xlink:href="https://hal.science/search/index/?q=*&amp;authFullName_s=Jean-Luc Petitjean">Jean-Luc Petitjean</text:a><text:span>,</text:span><text:a xlink:type="simple" xlink:href="https://hal.science/search/index/?q=*&amp;authFullName_s=Thierry Côme">Thierry Côme</text:a></text:p>
              <text:p text:style-name="Normal"><text:span>8ème Journée d'Étude en Contrôle de Gestion de Nantes : « Le contrôle de la gestion environnementale »</text:span><text:span>, Feb 2016, Nantes, France</text:span></text:p>
              <text:p text:style-name="Normal"><text:span>Communication dans un congrès</text:span></text:p>
              <text:p text:style-name="Normal"><text:a xlink:type="simple" xlink:href="https://univ-reims.hal.science/hal-02053028v1">hal-0205302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53030v1">La certification comme accélérateur de la mise en œuvre d’un contrôle de gestion au sein de l’université : l’exemple des services de formation continue</text:a></text:p>
              <text:p text:style-name="Normal"><text:a xlink:type="simple" xlink:href="https://hal.science/search/index/?q=*&amp;authFullName_s=Jean-Francis Ory">Jean-Francis Ory</text:a><text:span>,</text:span><text:a xlink:type="simple" xlink:href="https://hal.science/search/index/?q=*&amp;authFullName_s=Jean-Luc Petitjean">Jean-Luc Petitjean</text:a><text:span>,</text:span><text:a xlink:type="simple" xlink:href="https://hal.science/search/index/?q=*&amp;authFullName_s=Thierry Côme">Thierry Côme</text:a></text:p>
              <text:p text:style-name="Normal"><text:span>6ème Journée d'Étude en Contrôle de Gestion de Nantes : « Le pilotage des services publics »</text:span><text:span>, Feb 2014, Nantes, France</text:span></text:p>
              <text:p text:style-name="Normal"><text:span>Communication dans un congrès</text:span></text:p>
              <text:p text:style-name="Normal"><text:a xlink:type="simple" xlink:href="https://univ-reims.hal.science/hal-02053030v1">hal-0205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293v1">Entre besoins internes et exigences externes, la difficile mise en œuvre d’un contrôle de gestion à l’université</text:a></text:p>
              <text:p text:style-name="Normal"><text:a xlink:type="simple" xlink:href="https://hal.science/search/index/?q=*&amp;authFullName_s=Jean-Luc Petitjean">Jean-Luc Petitjean</text:a><text:span>,</text:span><text:a xlink:type="simple" xlink:href="https://hal.science/search/index/?q=*&amp;authFullName_s=Jean-Francis Ory">Jean-Francis Ory</text:a><text:span>,</text:span><text:a xlink:type="simple" xlink:href="https://hal.science/search/index/?q=*&amp;authFullName_s=Thierry Côme">Thierry Côme</text:a></text:p>
              <text:p text:style-name="Normal"><text:span>3ème Congrès Transatlantique de Comptabilité, Contrôle, Audit et Gestion des coûts</text:span><text:span>, Jun 2013, Lyon, France</text:span></text:p>
              <text:p text:style-name="Normal"><text:span>Communication dans un congrès</text:span></text:p>
              <text:p text:style-name="Normal"><text:a xlink:type="simple" xlink:href="https://hal.science/hal-01329293v1">hal-0132929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22514v1">Bascourret J.M., Petitjean J.L., (2013) « Ambiguïté multidimensionnelle de la norme en gestion : premiers éléments de réflexion », Journées d'études de REGARDS des 4 et 5 juin 2013, Reims, 13 pages.</text:a></text:p>
              <text:p text:style-name="Normal"><text:a xlink:type="simple" xlink:href="https://hal.science/search/index/?q=*&amp;authFullName_s=Jean-Marc Bascourret">Jean-Marc Bascourret</text:a><text:span>,</text:span><text:a xlink:type="simple" xlink:href="https://hal.science/search/index/?q=*&amp;authFullName_s=Jean-Luc Petitjean">Jean-Luc Petitjean</text:a></text:p>
              <text:p text:style-name="Normal"><text:span>Journées d'études de REGARDS</text:span><text:span>, 2013, REIMS, France</text:span></text:p>
              <text:p text:style-name="Normal"><text:span>Communication dans un congrès</text:span></text:p>
              <text:p text:style-name="Normal"><text:a xlink:type="simple" xlink:href="https://univ-reims.hal.science/hal-03522514v1">hal-0352251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22421v1">Bascourret J.M., Petitjean J.L., (2011) « Mise en œuvre d'un véritable éco-contrôle en entreprise : éléments de réflexion sur la réalité du système de contrôle de gestion environnemental », Colloque « Organisations Marchandes et Institutions », Reims, 17 et 18 novembre 2011, 10 pages.</text:a></text:p>
              <text:p text:style-name="Normal"><text:a xlink:type="simple" xlink:href="https://hal.science/search/index/?q=*&amp;authFullName_s=Jean-Marc Bascourret">Jean-Marc Bascourret</text:a><text:span>,</text:span><text:a xlink:type="simple" xlink:href="https://hal.science/search/index/?q=*&amp;authFullName_s=Jean-Luc Petitjean">Jean-Luc Petitjean</text:a></text:p>
              <text:p text:style-name="Normal"><text:span>Organisations Marchandes et Institutions</text:span><text:span>, 2011, REIMS, France</text:span></text:p>
              <text:p text:style-name="Normal"><text:span>Communication dans un congrès</text:span></text:p>
              <text:p text:style-name="Normal"><text:a xlink:type="simple" xlink:href="https://univ-reims.hal.science/hal-03522421v1">hal-0352242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48165v1">Mise en œuvre d'un véritable éco-contrôle en entreprise : éléments de réflexion sur la réalité du système de contrôle de gestion environnemental</text:a></text:p>
              <text:p text:style-name="Normal"><text:a xlink:type="simple" xlink:href="https://hal.science/search/index/?q=*&amp;authFullName_s=Jean-Luc Petitjean">Jean-Luc Petitjean</text:a><text:span>,</text:span><text:a xlink:type="simple" xlink:href="https://hal.science/search/index/?q=*&amp;authFullName_s=Jean-Marc Bascourret">Jean-Marc Bascourret</text:a></text:p>
              <text:p text:style-name="Normal"><text:span>Performance et Institutions : de l’efficience au pluralisme</text:span><text:span>, Nov 2011, REIMS, France</text:span></text:p>
              <text:p text:style-name="Normal"><text:span>Communication dans un congrès</text:span></text:p>
              <text:p text:style-name="Normal"><text:a xlink:type="simple" xlink:href="https://univ-reims.hal.science/hal-02148165v1">hal-0214816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48169v1">La perte de contrôle des filiales à l’étranger : l’exemple d’Aerospatiale</text:a></text:p>
              <text:p text:style-name="Normal"><text:a xlink:type="simple" xlink:href="https://hal.science/search/index/?q=*&amp;authFullName_s=Jean-Luc Petitjean">Jean-Luc Petitjean</text:a><text:span>,</text:span><text:a xlink:type="simple" xlink:href="https://hal.science/search/index/?q=*&amp;authFullName_s=M.D. Seiffert">M.D. Seiffert</text:a></text:p>
              <text:p text:style-name="Normal"><text:span>Journée d’étude La performance des entreprises : concepts et mesure</text:span><text:span>, Jun 2008, REIMS, France</text:span></text:p>
              <text:p text:style-name="Normal"><text:span>Communication dans un congrès</text:span></text:p>
              <text:p text:style-name="Normal"><text:a xlink:type="simple" xlink:href="https://univ-reims.hal.science/hal-02148169v1">hal-0214816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48174v1">Application de la théorie de l’efficience organisationnelle au management des réseaux d’enseigne : trois études cliniques</text:a></text:p>
              <text:p text:style-name="Normal"><text:a xlink:type="simple" xlink:href="https://hal.science/search/index/?q=*&amp;authFullName_s=Jean-Luc Petitjean">Jean-Luc Petitjean</text:a></text:p>
              <text:p text:style-name="Normal"><text:span>journée d’étude Finance organisationnelle et finance de marché,</text:span><text:span>, Nov 2005, SFAX, Tunisie</text:span></text:p>
              <text:p text:style-name="Normal"><text:span>Communication dans un congrès</text:span></text:p>
              <text:p text:style-name="Normal"><text:a xlink:type="simple" xlink:href="https://univ-reims.hal.science/hal-02148174v1">hal-02148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4520v1">Démembrement et hybridation du contrôle dans les réseaux contractuels de distribution : une étude empirique</text:a></text:p>
              <text:p text:style-name="Normal"><text:a xlink:type="simple" xlink:href="https://hal.science/search/index/?q=*&amp;authFullName_s=Jean-Luc Petitjean">Jean-Luc Petitjean</text:a></text:p>
              <text:p text:style-name="Normal"><text:span>Technologie et management de l'information : enjeux et impacts dans la comptabilité, le contrôle et l'audit</text:span><text:span>, May 2002, Toulouse, France. pp.CD-Rom</text:span></text:p>
              <text:p text:style-name="Normal"><text:span>Communication dans un congrès</text:span></text:p>
              <text:p text:style-name="Normal"><text:a xlink:type="simple" xlink:href="https://shs.hal.science/halshs-00584520v1">halshs-00584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4650v1">Coordination inter-firmes : de la différenciation des configurations organisationnelles à l'intégration des mécanismes de contrôle</text:a></text:p>
              <text:p text:style-name="Normal"><text:a xlink:type="simple" xlink:href="https://hal.science/search/index/?q=*&amp;authFullName_s=Jean-Luc Petitjean">Jean-Luc Petitjean</text:a></text:p>
              <text:p text:style-name="Normal"><text:span>22ème congrès de l'Association francophone de comptabilité (AFC)</text:span><text:span>, May 2001, Metz, France</text:span></text:p>
              <text:p text:style-name="Normal"><text:span>Communication dans un congrès</text:span></text:p>
              <text:p text:style-name="Normal"><text:a xlink:type="simple" xlink:href="https://shs.hal.science/halshs-00584650v1">halshs-00584650v1</text:a></text:p>
            </table:table-cell>
          </table:table-row>
        </table:table>
        <text:p text:style-name="P13"/>
        <text:p text:style-name="Heading2"><text:span text:style-name="T5">Chapitre d'ouvrage (7)</text:span></text:p>
        <text:p text:style-name="P15"/>
        <table:table table:name="0c71af" table:style-name="0c71af">
          <table:table-column table:style-name="0c71af.0"/>
          <table:table-row>
            <table:table-cell office:value-type="string">
              <text:p text:style-name="Normal"><text:a xlink:type="simple" xlink:href="https://univ-reims.hal.science/hal-03701329v1">Les classements en matière de développement durable : quel impact sur la responsabilité sociale des universités ? L’exemple d’Aix-Marseille Université</text:a></text:p>
              <text:p text:style-name="Normal"><text:a xlink:type="simple" xlink:href="https://hal.science/search/index/?q=*&amp;authFullName_s=Jean-Francis Ory">Jean-Francis Ory</text:a><text:span>,</text:span><text:a xlink:type="simple" xlink:href="https://hal.science/search/index/?q=*&amp;authFullName_s=Jean-Luc Petitjean">Jean-Luc Petitjean</text:a></text:p>
              <text:p text:style-name="Normal"><text:span>Gilles Rouet.<text:s/></text:span><text:span>Classements des universités</text:span><text:span>,<text:s/></text:span><text:a xlink:type="simple" xlink:href="https://www.cnrseditions.fr/">CNRS</text:a><text:span>, pp.157-164, 2022, Les Essentiels d'Hermès, ISSN 1967-3566, 978-2-271-14030-2</text:span></text:p>
              <text:p text:style-name="Normal"><text:span>Chapitre d'ouvrage</text:span></text:p>
              <text:p text:style-name="Normal"><text:a xlink:type="simple" xlink:href="https://univ-reims.hal.science/hal-03701329v1">hal-0370132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24428v1">La certification comme accélérateur de la mise en œuvre du contrôle à l’université : l’exemple des services de formation continue</text:a></text:p>
              <text:p text:style-name="Normal"><text:a xlink:type="simple" xlink:href="https://hal.science/search/index/?q=*&amp;authFullName_s=Jean-Francis Ory">Jean-Francis Ory</text:a><text:span>,</text:span><text:a xlink:type="simple" xlink:href="https://hal.science/search/index/?q=*&amp;authFullName_s=Jean-Luc Petitjean">Jean-Luc Petitjean</text:a><text:span>,</text:span><text:a xlink:type="simple" xlink:href="https://hal.science/search/index/?q=*&amp;authFullName_s=Thierry Côme">Thierry Côme</text:a></text:p>
              <text:p text:style-name="Normal"><text:span>François Meyssonnier.<text:s/></text:span><text:span>Le pilotage des services publics : [colloque, Université de Nantes, 2014]</text:span><text:span>,<text:s/></text:span><text:a xlink:type="simple" xlink:href="https://books.openedition.org/pur/58594">Presses Universitaires de Rennes</text:a><text:span>, p. 155-175, 2015, Économie et société, ISSN 1954-8478, 978-2-7535-3714-9</text:span></text:p>
              <text:p text:style-name="Normal"><text:span>Chapitre d'ouvrage</text:span></text:p>
              <text:p text:style-name="Normal"><text:a xlink:type="simple" xlink:href="https://univ-reims.hal.science/hal-01924428v1">hal-0192442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77315v1">Le contrôle de la gestion environnementale : opportunité ou frein à la mise en œuvre d'un véritable éco-contrôle ?</text:a></text:p>
              <text:p text:style-name="Normal"><text:a xlink:type="simple" xlink:href="https://hal.science/search/index/?q=*&amp;authFullName_s=Jean-Marc Bascourret">Jean-Marc Bascourret</text:a><text:span>,</text:span><text:a xlink:type="simple" xlink:href="https://hal.science/search/index/?q=*&amp;authFullName_s=Jean-Luc Petitjean">Jean-Luc Petitjean</text:a></text:p>
              <text:p text:style-name="Normal"><text:span>Charles Ducrocq et Yves Levant (dir.).<text:s/></text:span><text:span>Contrôle de gestion, comptabilité, stratégie : mélanges en l'honneur du professeur Michel Gervais</text:span><text:span>, Economica, pp.145-156, 2012, Gestion - Economica, ISSN 0296-1997, 978-2-7178-6453-3</text:span></text:p>
              <text:p text:style-name="Normal"><text:span>Chapitre d'ouvrage</text:span></text:p>
              <text:p text:style-name="Normal"><text:a xlink:type="simple" xlink:href="https://univ-reims.hal.science/hal-03477315v1">hal-0347731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48003v1">Le défi de l'apprentissage du contrôle des filiales</text:a></text:p>
              <text:p text:style-name="Normal"><text:a xlink:type="simple" xlink:href="https://hal.science/search/index/?q=*&amp;authFullName_s=Jean-Luc Petitjean">Jean-Luc Petitjean</text:a><text:span>,</text:span><text:a xlink:type="simple" xlink:href="https://hal.science/search/index/?q=*&amp;authFullName_s=Marc Daniel Seifert">Marc Daniel Seifert</text:a></text:p>
              <text:p text:style-name="Normal"><text:span>Laëtitia Lethielleux.<text:s/></text:span><text:span>Le Manager de demain : regards croisés sur de nouveaux défis</text:span><text:span>, Gualino, 2009, Business recherche, ISSN 2102-1961, 978-2-297-01285-0</text:span></text:p>
              <text:p text:style-name="Normal"><text:span>Chapitre d'ouvrage</text:span></text:p>
              <text:p text:style-name="Normal"><text:a xlink:type="simple" xlink:href="https://univ-reims.hal.science/hal-02148003v1">hal-0214800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48010v1">Cartographie des formes organisationnelles et complexité</text:a></text:p>
              <text:p text:style-name="Normal"><text:a xlink:type="simple" xlink:href="https://hal.science/search/index/?q=*&amp;authFullName_s=Jean-Luc Petitjean">Jean-Luc Petitjean</text:a></text:p>
              <text:p text:style-name="Normal"><text:span>Nadine Portail; Gilles Rouet.<text:s/></text:span><text:span>Un état de l'art en économie et gestion : des sciences technologiques tertiaires, STT, aux sciences et technologies de la gestion, STG : journée d'étude, IUFM de Champagne-Ardenne, [mars 2003] / organisée par le Rectorat de Reims, l'Université de Reims Champagne-Ardenne ; l'IUFM de Champagne-Ardenne</text:span><text:span>, Centre régional de documentation pédagogique de Champagne-Ardenne, 2006, Journées d'études - IUFM de Reims, ISSN 1621-4331, 2-86633-422-1</text:span></text:p>
              <text:p text:style-name="Normal"><text:span>Chapitre d'ouvrage</text:span></text:p>
              <text:p text:style-name="Normal"><text:a xlink:type="simple" xlink:href="https://univ-reims.hal.science/hal-02148010v1">hal-0214801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48040v1">Les logiques de contrôle au sein d’un réseau de franchisés</text:a></text:p>
              <text:p text:style-name="Normal"><text:a xlink:type="simple" xlink:href="https://hal.science/search/index/?q=*&amp;authFullName_s=Jean-Luc Petitjean">Jean-Luc Petitjean</text:a></text:p>
              <text:p text:style-name="Normal"><text:span>Colette Voisin; Sihem Ben Mahmoud-Jouini; Serge Edouard.<text:s/></text:span><text:span>Les réseaux : dimensions stratégiques et organisationnelles</text:span><text:span>, Economica, 2004, Recherche en gestion (Paris), ISSN 1248-8704, 978-2-7178-4693-5</text:span></text:p>
              <text:p text:style-name="Normal"><text:span>Chapitre d'ouvrage</text:span></text:p>
              <text:p text:style-name="Normal"><text:a xlink:type="simple" xlink:href="https://univ-reims.hal.science/hal-02148040v1">hal-0214804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48051v1">Contrôle inter-firmes : de la différenciation des configurations à l’intégration des mécanismes de contrôle</text:a></text:p>
              <text:p text:style-name="Normal"><text:a xlink:type="simple" xlink:href="https://hal.science/search/index/?q=*&amp;authFullName_s=Jean-Luc Petitjean">Jean-Luc Petitjean</text:a></text:p>
              <text:p text:style-name="Normal"><text:span>Entreprises sans frontières : quelles mutations pour la comptabilité et le contrôle organisationnel : XXIIe congrès de l'A.F.C., Metz, 17,18 et 19 mai 2001</text:span><text:span>, Centre Européen de Recherche En Management des Organisations, 2001</text:span></text:p>
              <text:p text:style-name="Normal"><text:span>Chapitre d'ouvrage</text:span></text:p>
              <text:p text:style-name="Normal"><text:a xlink:type="simple" xlink:href="https://univ-reims.hal.science/hal-02148051v1">hal-02148051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f7711b" table:style-name="f7711b">
          <table:table-column table:style-name="f7711b.0"/>
          <table:table-row>
            <table:table-cell office:value-type="string">
              <text:p text:style-name="Normal"><text:a xlink:type="simple" xlink:href="https://hal.science/hal-01330524v1">RSE et performance financière : une approche par la communication des entreprises</text:a></text:p>
              <text:p text:style-name="Normal"><text:a xlink:type="simple" xlink:href="https://hal.science/search/index/?q=*&amp;authFullName_s=Jean-Francis Ory">Jean-Francis Ory</text:a><text:span>,</text:span><text:a xlink:type="simple" xlink:href="https://hal.science/search/index/?q=*&amp;authFullName_s=Jean-Luc Petitjean">Jean-Luc Petitjea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330524v1">hal-01330524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58f24b" table:style-name="58f24b">
          <table:table-column table:style-name="58f24b.0"/>
          <table:table-row>
            <table:table-cell office:value-type="string">
              <text:p text:style-name="Normal"><text:a xlink:type="simple" xlink:href="https://hal.science/hal-02958534v1">La comptabilité socio-environnementale – outil d’une transition agroécologique ?</text:a></text:p>
              <text:p text:style-name="Normal"><text:a xlink:type="simple" xlink:href="https://hal.science/search/index/?q=*&amp;authFullName_s=Yulia Altukhova-Nys">Yulia Altukhova-Nys</text:a><text:span>,</text:span><text:a xlink:type="simple" xlink:href="https://hal.science/search/index/?q=*&amp;authFullName_s=Jean-Marc Bascourret">Jean-Marc Bascourret</text:a><text:span>,</text:span><text:a xlink:type="simple" xlink:href="https://hal.science/search/index/?q=*&amp;authFullName_s=Jean-Francis Ory">Jean-Francis Ory</text:a><text:span>,</text:span><text:a xlink:type="simple" xlink:href="https://hal.science/search/index/?q=*&amp;authFullName_s=Jean-Luc Petitjean">Jean-Luc Petitjea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2958534v1">hal-02958534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f483e5" table:style-name="f483e5">
          <table:table-column table:style-name="f483e5.0"/>
          <table:table-row>
            <table:table-cell office:value-type="string">
              <text:p text:style-name="Normal"><text:a xlink:type="simple" xlink:href="https://univ-reims.hal.science/hal-01880571v1">Organisation et gestion du Développement Durable et de la Responsabilité Sociale dans les universités françaises.</text:a></text:p>
              <text:p text:style-name="Normal"><text:a xlink:type="simple" xlink:href="https://hal.science/search/index/?q=*&amp;authFullName_s=Jean-Francis Ory">Jean-Francis Ory</text:a><text:span>,</text:span><text:a xlink:type="simple" xlink:href="https://hal.science/search/index/?q=*&amp;authFullName_s=Jean-Luc Petitjean">Jean-Luc Petitjean</text:a><text:span>,</text:span><text:a xlink:type="simple" xlink:href="https://hal.science/search/index/?q=*&amp;authFullName_s=Thierry Côme">Thierry Côme</text:a></text:p>
              <text:p text:style-name="Normal"><text:span>[Rapport de recherche] Université de Reims Champagne Ardenne URCA. 2018</text:span></text:p>
              <text:p text:style-name="Normal"><text:span>Rapport</text:span><text:span><text:s/>(rapport de recherche)</text:span></text:p>
              <text:p text:style-name="Normal"><text:a xlink:type="simple" xlink:href="https://univ-reims.hal.science/hal-01880571v1">hal-018805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uc PETITJEAN</dc:title>
    <dc:subject/>
    <dc:description>CV</dc:description>
    <dc:creator/>
    <dc:date>2026-05-12T22:52:20.000</dc:date>
    <meta:generator>PHPWord</meta:generator>
    <meta:initial-creator>CCSD</meta:initial-creator>
    <meta:creation-date>2026-05-12T22:52:20.000</meta:creation-date>
    <meta:keyword/>
    <meta:user-defined meta:name="Category"/>
    <meta:user-defined meta:name="Company"/>
    <meta:user-defined meta:name="Manager"/>
  </office:meta>
</office:document-meta>
</file>