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e55" style:family="table">
      <style:table-properties style:rel-width="100" table:align="center"/>
    </style:style>
    <style:style style:name="ceee55.0" style:family="table-column">
      <style:table-column-properties style:column-width="0.00cm"/>
    </style:style>
    <style:style style:name="bd185b" style:family="table">
      <style:table-properties style:rel-width="100" table:align="center"/>
    </style:style>
    <style:style style:name="bd185b.0" style:family="table-column">
      <style:table-column-properties style:column-width="0.00cm"/>
    </style:style>
    <style:style style:name="10e271" style:family="table">
      <style:table-properties style:rel-width="100" table:align="center"/>
    </style:style>
    <style:style style:name="10e271.0" style:family="table-column">
      <style:table-column-properties style:column-width="0.00cm"/>
    </style:style>
    <style:style style:name="f39d55" style:family="table">
      <style:table-properties style:rel-width="100" table:align="center"/>
    </style:style>
    <style:style style:name="f39d55.0" style:family="table-column">
      <style:table-column-properties style:column-width="0.00cm"/>
    </style:style>
    <style:style style:name="cb9e84" style:family="table">
      <style:table-properties style:rel-width="100" table:align="center"/>
    </style:style>
    <style:style style:name="cb9e84.0" style:family="table-column">
      <style:table-column-properties style:column-width="0.00cm"/>
    </style:style>
    <style:style style:name="8625ab" style:family="table">
      <style:table-properties style:rel-width="100" table:align="center"/>
    </style:style>
    <style:style style:name="8625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Schw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ceee55" table:style-name="ceee55">
          <table:table-column table:style-name="ceee55.0"/>
          <table:table-row>
            <table:table-cell office:value-type="string">
              <text:p text:style-name="Normal"><text:a xlink:type="simple" xlink:href="https://hal.science/hal-05602060v1">Stalking the wild formant: How to reliably measure formants in primate vocalization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Marion Laporte">Marion Laporte</text:a><text:span>,</text:span><text:a xlink:type="simple" xlink:href="https://hal.science/search/index/?q=*&amp;authFullName_s=Thomas Sawallis">Thomas Sawalli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ean-Luc Schwartz">Jean-Luc Schwartz</text:a></text:p>
              <text:p text:style-name="Normal"><text:span>International Journal of Primatology</text:span><text:span>, In press,<text:s/></text:span><text:a xlink:type="simple" xlink:href="https://dx.doi.org/10.1007/s10764-026-00551-4">⟨10.1007/s10764-026-00551-4⟩</text:a></text:p>
              <text:p text:style-name="Normal"><text:span>Article dans une revue</text:span></text:p>
              <text:p text:style-name="Normal"><text:a xlink:type="simple" xlink:href="https://hal.science/hal-05602060v1">hal-056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38v1">Auditory-somatosensory interactions in speech perception in individuals with hearing impairment: An exploratory case study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Journal of Speech, Language, and Hearing Research</text:span><text:span>, 2026, 69, pp.1379-1394.<text:s/></text:span><text:a xlink:type="simple" xlink:href="https://dx.doi.org/10.1044/2025_JSLHR-25-00123">⟨10.1044/2025_JSLHR-25-00123⟩</text:a></text:p>
              <text:p text:style-name="Normal"><text:span>Article dans une revue</text:span></text:p>
              <text:p text:style-name="Normal"><text:a xlink:type="simple" xlink:href="https://hal.science/hal-05416938v1">hal-054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806v1">Audiovisual Integration in Cued Speech Perception: Impact on Speech Recognition in Quiet and Noise Among Adults With Hearing Loss and Those With Typical Hearing</text:a></text:p>
              <text:p text:style-name="Normal"><text:a xlink:type="simple" xlink:href="https://hal.science/search/index/?q=*&amp;authFullName_s=Cora Jirschik Caron">Cora Jirschik Caron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acqueline Leybaert">Jacqueline Leybaert</text:a><text:span>,</text:span><text:a xlink:type="simple" xlink:href="https://hal.science/search/index/?q=*&amp;authFullName_s=Cécile Colin">Cécile Colin</text:a></text:p>
              <text:p text:style-name="Normal"><text:span>Journal of Speech, Language, and Hearing Research</text:span><text:span>, 2025, 68 (8), pp.4158-4176.<text:s/></text:span><text:a xlink:type="simple" xlink:href="https://dx.doi.org/10.1044/2025_JSLHR-24-00334">⟨10.1044/2025_JSLHR-24-00334⟩</text:a></text:p>
              <text:p text:style-name="Normal"><text:span>Article dans une revue</text:span></text:p>
              <text:p text:style-name="Normal"><text:a xlink:type="simple" xlink:href="https://hal.science/hal-05366806v1">hal-053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08v1">Combining top-down syllabic duration prediction with bottom-up envelope processing for syllabic segmentation in speech perception: a computational Modeling study with the COSMO-Onset model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Language, Cognition and Neuroscience</text:span><text:span>, 2025, 40 (8), pp.1085-1110.<text:s/></text:span><text:a xlink:type="simple" xlink:href="https://dx.doi.org/10.1080/23273798.2025.2506642">⟨10.1080/23273798.2025.2506642⟩</text:a></text:p>
              <text:p text:style-name="Normal"><text:span>Article dans une revue</text:span></text:p>
              <text:p text:style-name="Normal"><text:a xlink:type="simple" xlink:href="https://hal.science/hal-05162808v1">hal-051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67v1">Changes in speech production following perceptual training with orofacial somatosensory inputs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Journal of Speech, Language, and Hearing Research</text:span><text:span>, 2024, 67 (10S), pp.3962-3973.<text:s/></text:span><text:a xlink:type="simple" xlink:href="https://dx.doi.org/10.1044/2023_JSLHR-23-00249">⟨10.1044/2023_JSLHR-23-00249⟩</text:a></text:p>
              <text:p text:style-name="Normal"><text:span>Article dans une revue</text:span></text:p>
              <text:p text:style-name="Normal"><text:a xlink:type="simple" xlink:href="https://hal.science/hal-04357967v1">hal-043579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89003v2">Listeners' convergence towards an artificial agent in a joint phoneme categorization task</text:a></text:p>
              <text:p text:style-name="Normal"><text:a xlink:type="simple" xlink:href="https://hal.science/search/index/?q=*&amp;authFullName_s=Noël Nguyen">Noël Nguyen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Lena-Marie Huttner">Lena-Marie Huttn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Glossa Psycholinguistics</text:span><text:span>, 2024, 3 (1), pp.1-48.<text:s/></text:span><text:a xlink:type="simple" xlink:href="https://dx.doi.org/10.5070/G6011165">⟨10.5070/G6011165⟩</text:a></text:p>
              <text:p text:style-name="Normal"><text:span>Article dans une revue</text:span></text:p>
              <text:p text:style-name="Normal"><text:a xlink:type="simple" xlink:href="https://cnrs.hal.science/hal-04489003v2">hal-04489003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0125v1">Decode, Move and Speak! Self-supervised Learning of Speech Units, Gestures, and Sound Relationships Using Vocal Imitation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Marvin Lavechin">Marvin Lavech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Computational Linguistics</text:span><text:span>, 2024, 50 (4), pp.1345-1373.<text:s/></text:span><text:a xlink:type="simple" xlink:href="https://dx.doi.org/10.1162/coli_a_00532">⟨10.1162/coli_a_00532⟩</text:a></text:p>
              <text:p text:style-name="Normal"><text:span>Article dans une revue</text:span></text:p>
              <text:p text:style-name="Normal"><text:a xlink:type="simple" xlink:href="https://cnrs.hal.science/hal-04720125v1">hal-047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00v1">Chimpanzees Have no Expanded Formant Space and No Correlated F1 and F2: A Comment on Grawunder et al. (2021)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R Sawallis">Thomas R Sawalli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ean-Luc Schwartz">Jean-Luc Schwartz</text:a></text:p>
              <text:p text:style-name="Normal"><text:span>International Journal of Primatology</text:span><text:span>, 2023, 44 (December), pp.1046-1049.<text:s/></text:span><text:a xlink:type="simple" xlink:href="https://dx.doi.org/10.1007/s10764-023-00396-1">⟨10.1007/s10764-023-00396-1⟩</text:a></text:p>
              <text:p text:style-name="Normal"><text:span>Article dans une revue</text:span></text:p>
              <text:p text:style-name="Normal"><text:a xlink:type="simple" xlink:href="https://hal.science/hal-04239700v1">hal-0423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33v1">Correlation between the Effect of Orofacial Somatosensory Inputs in Speech Perception and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uditory Perception &amp; Cognition</text:span><text:span>, 2023, 6 (1-2), pp.97-107.<text:s/></text:span><text:a xlink:type="simple" xlink:href="https://dx.doi.org/10.1080/25742442.2022.2134674">⟨10.1080/25742442.2022.2134674⟩</text:a></text:p>
              <text:p text:style-name="Normal"><text:span>Article dans une revue</text:span></text:p>
              <text:p text:style-name="Normal"><text:a xlink:type="simple" xlink:href="https://hal.science/hal-03813333v1">hal-0381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45v1">The Effect of Cued-Speech (CS) Perception on Auditory Processing in Typically Hearing (TH) Individuals Who Are Either Naïve or Experienced CS Producers</text:a></text:p>
              <text:p text:style-name="Normal"><text:a xlink:type="simple" xlink:href="https://hal.science/search/index/?q=*&amp;authFullName_s=Cora Jirschik Caron">Cora Jirschik Caron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lémence Bayard">Clémence Bayard</text:a><text:span>,</text:span><text:a xlink:type="simple" xlink:href="https://hal.science/search/index/?q=*&amp;authFullName_s=Axelle Calcus">Axelle Calcus</text:a><text:span>et al.</text:span></text:p>
              <text:p text:style-name="Normal"><text:span>Brain Sciences</text:span><text:span>, 2023, Special Issue Advances in Understanding the Phenomena and Processing in Audiovisual Speech Perception, 13 (7), pp.1036.<text:s/></text:span><text:a xlink:type="simple" xlink:href="https://dx.doi.org/10.3390/brainsci13071036">⟨10.3390/brainsci13071036⟩</text:a></text:p>
              <text:p text:style-name="Normal"><text:span>Article dans une revue</text:span></text:p>
              <text:p text:style-name="Normal"><text:a xlink:type="simple" xlink:href="https://hal.science/hal-04165145v1">hal-041651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050v1">Unraveling the functional attributes of the language connectome: crucial subnetworks, flexibility and variability</text:a></text:p>
              <text:p text:style-name="Normal"><text:a xlink:type="simple" xlink:href="https://hal.science/search/index/?q=*&amp;authFullName_s=E. Roger">E. Roger</text:a><text:span>,</text:span><text:a xlink:type="simple" xlink:href="https://hal.science/search/index/?q=*&amp;authFullName_s=Lilian Rodrigues de Almeida">Lilian Rodrigues de Almeida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Emilie Cousin">Emilie Cousin</text:a><text:span>et al.</text:span></text:p>
              <text:p text:style-name="Normal"><text:span>NeuroImage</text:span><text:span>, 2022, 263, pp.119672.<text:s/></text:span><text:a xlink:type="simple" xlink:href="https://dx.doi.org/10.1016/j.neuroimage.2022.119672">⟨10.1016/j.neuroimage.2022.119672⟩</text:a></text:p>
              <text:p text:style-name="Normal"><text:span>Article dans une revue</text:span></text:p>
              <text:p text:style-name="Normal"><text:a xlink:type="simple" xlink:href="https://hal.univ-grenoble-alpes.fr/hal-03811050v1">hal-038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24v1">L’Intelligence artificielle bousculée par l’art (et vice versa)</text:a></text:p>
              <text:p text:style-name="Normal"><text:a xlink:type="simple" xlink:href="https://hal.science/search/index/?q=*&amp;authFullName_s=Jean-Pierre Chevrot">Jean-Pierre Chevrot</text:a><text:span>,</text:span><text:a xlink:type="simple" xlink:href="https://hal.science/search/index/?q=*&amp;authFullName_s=Jean-Luc Schwartz">Jean-Luc Schwartz</text:a></text:p>
              <text:p text:style-name="Normal"><text:span>Les Cahiers de l'Atelier arts-sciences</text:span><text:span>, 2022, 12, pp.6-24</text:span></text:p>
              <text:p text:style-name="Normal"><text:span>Article dans une revue</text:span></text:p>
              <text:p text:style-name="Normal"><text:a xlink:type="simple" xlink:href="https://hal.science/hal-03949724v1">hal-0394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38v1">Resolving the bouba-kiki effect enigma by rooting iconic sound symbolism in physical properties of round and spiky objects</text:a></text:p>
              <text:p text:style-name="Normal"><text:a xlink:type="simple" xlink:href="https://hal.science/search/index/?q=*&amp;authFullName_s=Mathilde Fort">Mathilde Fort</text:a><text:span>,</text:span><text:a xlink:type="simple" xlink:href="https://hal.science/search/index/?q=*&amp;authFullName_s=Jean-Luc Schwartz">Jean-Luc Schwartz</text:a></text:p>
              <text:p text:style-name="Normal"><text:span>Scientific Reports</text:span><text:span>, 2022, 12 (1), pp.19172.<text:s/></text:span><text:a xlink:type="simple" xlink:href="https://dx.doi.org/10.1038/s41598-022-23623-w">⟨10.1038/s41598-022-23623-w⟩</text:a></text:p>
              <text:p text:style-name="Normal"><text:span>Article dans une revue</text:span></text:p>
              <text:p text:style-name="Normal"><text:a xlink:type="simple" xlink:href="https://hal.science/hal-03928938v1">hal-039289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100v1">Comparing the selectivity of vowel representations in cortical auditory vs. motor areas: A repetition-suppression study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Célise Haldin">Célise Haldi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Emilie Cousin">Emilie Cousin</text:a><text:span>et al.</text:span></text:p>
              <text:p text:style-name="Normal"><text:span>Neuropsychologia</text:span><text:span>, 2022, 176, pp.108392.<text:s/></text:span><text:a xlink:type="simple" xlink:href="https://dx.doi.org/10.1016/j.neuropsychologia.2022.108392">⟨10.1016/j.neuropsychologia.2022.108392⟩</text:a></text:p>
              <text:p text:style-name="Normal"><text:span>Article dans une revue</text:span></text:p>
              <text:p text:style-name="Normal"><text:a xlink:type="simple" xlink:href="https://hal.univ-grenoble-alpes.fr/hal-03811100v1">hal-0381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691v1">COSMO-Onset: A Neurally-Inspired Computational Model of Spoken Word Recognition, Combining Top-Down Prediction and Bottom-Up Detection of Syllabic Onsets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Frontiers in Systems Neuroscience</text:span><text:span>, 2021, 15, pp.653975.<text:s/></text:span><text:a xlink:type="simple" xlink:href="https://dx.doi.org/10.3389/fnsys.2021.653975">⟨10.3389/fnsys.2021.653975⟩</text:a></text:p>
              <text:p text:style-name="Normal"><text:span>Article dans une revue</text:span></text:p>
              <text:p text:style-name="Normal"><text:a xlink:type="simple" xlink:href="https://hal.science/hal-03318691v1">hal-033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920v1">L’émergence de la parole : la piste des vocalisations de sing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Sawallis">Thomas Sawallis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Guillaume Barbier">Guillaume Barbier</text:a><text:span>,</text:span><text:a xlink:type="simple" xlink:href="https://hal.science/search/index/?q=*&amp;authFullName_s=Pierre Badin">Pierre Badin</text:a><text:span>et al.</text:span></text:p>
              <text:p text:style-name="Normal"><text:span>Dossiers d'Archéologie</text:span><text:span>, 2021, 403, pp.20-23</text:span></text:p>
              <text:p text:style-name="Normal"><text:span>Article dans une revue</text:span></text:p>
              <text:p text:style-name="Normal"><text:a xlink:type="simple" xlink:href="https://hal.science/hal-03132920v1">hal-0313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83v1">Evaluating the Potential Gain of Auditory and Audiovisual Speech-Predictive Coding Using Deep Learning</text:a></text:p>
              <text:p text:style-name="Normal"><text:a xlink:type="simple" xlink:href="https://hal.science/search/index/?q=*&amp;authFullName_s=Thomas Hueber">Thomas Hueber</text:a><text:span>,</text:span><text:a xlink:type="simple" xlink:href="https://hal.science/search/index/?q=*&amp;authFullName_s=Eric Tatulli">Eric Tatulli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/text:p>
              <text:p text:style-name="Normal"><text:span>Neural Computation</text:span><text:span>, 2020, 32 (3), pp.596-625.<text:s/></text:span><text:a xlink:type="simple" xlink:href="https://dx.doi.org/10.1162/neco_a_01264">⟨10.1162/neco_a_01264⟩</text:a></text:p>
              <text:p text:style-name="Normal"><text:span>Article dans une revue</text:span></text:p>
              <text:p text:style-name="Normal"><text:a xlink:type="simple" xlink:href="https://hal.science/hal-03016083v1">hal-030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5v2">The Fharvard corpus: A phonemically-balanced French sentence resource for audiology and intelligibility research</text:a></text:p>
              <text:p text:style-name="Normal"><text:a xlink:type="simple" xlink:href="https://hal.science/search/index/?q=*&amp;authFullName_s=Vincent Aubanel">Vincent Aubanel</text:a><text:span>,</text:span><text:a xlink:type="simple" xlink:href="https://hal.science/search/index/?q=*&amp;authFullName_s=Clémence Bayard">Clémence Bayard</text:a><text:span>,</text:span><text:a xlink:type="simple" xlink:href="https://hal.science/search/index/?q=*&amp;authFullName_s=Antje Strauss">Antje Strauss</text:a><text:span>,</text:span><text:a xlink:type="simple" xlink:href="https://hal.science/search/index/?q=*&amp;authFullName_s=Jean-Luc Schwartz">Jean-Luc Schwartz</text:a></text:p>
              <text:p text:style-name="Normal"><text:span>Speech Communication</text:span><text:span>, 2020, 124, pp.68-74.<text:s/></text:span><text:a xlink:type="simple" xlink:href="https://dx.doi.org/10.1016/j.specom.2020.07.004">⟨10.1016/j.specom.2020.07.004⟩</text:a></text:p>
              <text:p text:style-name="Normal"><text:span>Article dans une revue</text:span></text:p>
              <text:p text:style-name="Normal"><text:a xlink:type="simple" xlink:href="https://hal.science/hal-02067695v2">hal-02067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47v1">Mapping vowel sounds onto phonemic categories in two regional varieties of French: An ERP study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Noël Nguyen">Noël Nguye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Sophie Dufour">Sophie Dufour</text:a></text:p>
              <text:p text:style-name="Normal"><text:span>Journal of Neurolinguistics</text:span><text:span>, 2020, 54, pp.100891.<text:s/></text:span><text:a xlink:type="simple" xlink:href="https://dx.doi.org/10.1016/j.jneuroling.2020.100891">⟨10.1016/j.jneuroling.2020.100891⟩</text:a></text:p>
              <text:p text:style-name="Normal"><text:span>Article dans une revue</text:span></text:p>
              <text:p text:style-name="Normal"><text:a xlink:type="simple" xlink:href="https://hal.science/hal-01894147v1">hal-018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30v1">The role of isochrony in speech perception in noise</text:a></text:p>
              <text:p text:style-name="Normal"><text:a xlink:type="simple" xlink:href="https://hal.science/search/index/?q=*&amp;authFullName_s=Vincent Aubanel">Vincent Aubanel</text:a><text:span>,</text:span><text:a xlink:type="simple" xlink:href="https://hal.science/search/index/?q=*&amp;authFullName_s=Jean-Luc Schwartz">Jean-Luc Schwartz</text:a></text:p>
              <text:p text:style-name="Normal"><text:span>Scientific Reports</text:span><text:span>, 2020, 10 (1), pp.19580.<text:s/></text:span><text:a xlink:type="simple" xlink:href="https://dx.doi.org/10.1038/s41598-020-76594-1">⟨10.1038/s41598-020-76594-1⟩</text:a></text:p>
              <text:p text:style-name="Normal"><text:span>Article dans une revue</text:span></text:p>
              <text:p text:style-name="Normal"><text:a xlink:type="simple" xlink:href="https://hal.science/hal-03019630v1">hal-0301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911v1">Orofacial somatosensory inputs modulate word segmentation in lexical decision</text:a></text:p>
              <text:p text:style-name="Normal"><text:a xlink:type="simple" xlink:href="https://hal.science/search/index/?q=*&amp;authFullName_s=Rintaro Ogane">Rintaro Og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Cognition</text:span><text:span>, 2020, 197, pp.104163.<text:s/></text:span><text:a xlink:type="simple" xlink:href="https://dx.doi.org/10.1016/j.cognition.2019.104163">⟨10.1016/j.cognition.2019.104163⟩</text:a></text:p>
              <text:p text:style-name="Normal"><text:span>Article dans une revue</text:span></text:p>
              <text:p text:style-name="Normal"><text:a xlink:type="simple" xlink:href="https://hal.science/hal-02428911v1">hal-0242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98v1">Speakers are able to categorize vowels based on tongue somatosensation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David J. Ostry">David J. Ostry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mela Trudeau-Fisette">Pamela Trudeau-Fisette</text:a><text:span>et al.</text:span></text:p>
              <text:p text:style-name="Normal"><text:span>Proceedings of the National Academy of Sciences of the United States of America</text:span><text:span>, 2020, 117 (1), pp.6255-6263.<text:s/></text:span><text:a xlink:type="simple" xlink:href="https://dx.doi.org/10.1073/pnas.1911142117">⟨10.1073/pnas.1911142117⟩</text:a></text:p>
              <text:p text:style-name="Normal"><text:span>Article dans une revue</text:span></text:p>
              <text:p text:style-name="Normal"><text:a xlink:type="simple" xlink:href="https://hal.science/hal-02500498v1">hal-025004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93562v1">Word segmentation based on prosody in Parkinson’s Disease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aroline C. Moreau">Caroline C. Moreau</text:a></text:p>
              <text:p text:style-name="Normal"><text:span>Clinical Linguistics &amp; Phonetics</text:span><text:span>, 2020, pp.1-8.<text:s/></text:span><text:a xlink:type="simple" xlink:href="https://dx.doi.org/10.1080/02699206.2020.1797174">⟨10.1080/02699206.2020.1797174⟩</text:a></text:p>
              <text:p text:style-name="Normal"><text:span>Article dans une revue</text:span></text:p>
              <text:p text:style-name="Normal"><text:a xlink:type="simple" xlink:href="https://lilloa.hal.science/hal-03193562v1">hal-031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41v1">Assessing the representation of phonological rules by a production study of non-words in Coratino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Paolo Lorusso">Paolo Lorusso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Mirko Grimaldi">Mirko Grimaldi</text:a><text:span>,</text:span><text:a xlink:type="simple" xlink:href="https://hal.science/search/index/?q=*&amp;authFullName_s=Jean-Luc Schwartz">Jean-Luc Schwartz</text:a></text:p>
              <text:p text:style-name="Normal"><text:span>Phonetica</text:span><text:span>, 2019, 77 (6), pp.405-428.<text:s/></text:span><text:a xlink:type="simple" xlink:href="https://dx.doi.org/10.1159/000504452">⟨10.1159/000504452⟩</text:a></text:p>
              <text:p text:style-name="Normal"><text:span>Article dans une revue</text:span></text:p>
              <text:p text:style-name="Normal"><text:a xlink:type="simple" xlink:href="https://hal.science/hal-01894141v1">hal-018941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4708v1">Computer simulations of coupled idiosyncrasies in speech perception and speech production with COSMO, a perceptuo-motor Bayesian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PLoS ONE</text:span><text:span>, 2019, 14 (1), pp.e0210302.<text:s/></text:span><text:a xlink:type="simple" xlink:href="https://dx.doi.org/10.1371/journal.pone.0210302">⟨10.1371/journal.pone.0210302⟩</text:a></text:p>
              <text:p text:style-name="Normal"><text:span>Article dans une revue</text:span></text:p>
              <text:p text:style-name="Normal"><text:a xlink:type="simple" xlink:href="https://hal.sorbonne-universite.fr/hal-01994708v1">hal-019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93v1">Cued Speech Enhances Speech-in-Noise Perception</text:a></text:p>
              <text:p text:style-name="Normal"><text:a xlink:type="simple" xlink:href="https://hal.science/search/index/?q=*&amp;authFullName_s=Clémence Bayard">Clémence Bayard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tje Strauss">Antje Strauss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Vincent Aubanel">Vincent Aubanel</text:a><text:span>et al.</text:span></text:p>
              <text:p text:style-name="Normal"><text:span>Journal of Deaf Studies and Deaf Education</text:span><text:span>, 2019, 24 (3), pp.223-233.<text:s/></text:span><text:a xlink:type="simple" xlink:href="https://dx.doi.org/10.1093/deafed/enz003">⟨10.1093/deafed/enz003⟩</text:a></text:p>
              <text:p text:style-name="Normal"><text:span>Article dans une revue</text:span></text:p>
              <text:p text:style-name="Normal"><text:a xlink:type="simple" xlink:href="https://hal.science/hal-02065693v1">hal-020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3v1">Which way to the dawn of speech? Reanalyzing half a century of debates and data in light of speech scienc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uillaume Barbier">Guillaume Barbier</text:a><text:span>et al.</text:span></text:p>
              <text:p text:style-name="Normal"><text:span>Science Advances<text:s/></text:span><text:span>, 2019, Science Advances, 5 (12), pp.eaaw3916.<text:s/></text:span><text:a xlink:type="simple" xlink:href="https://dx.doi.org/10.1126/sciadv.aaw3916">⟨10.1126/sciadv.aaw3916⟩</text:a></text:p>
              <text:p text:style-name="Normal"><text:span>Article dans une revue</text:span></text:p>
              <text:p text:style-name="Normal"><text:a xlink:type="simple" xlink:href="https://hal.science/hal-02304423v1">hal-023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27v1">The role of production abilities in the perception of consonant category in infants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Marjorie M. Dole">Marjorie M.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/text:p>
              <text:p text:style-name="Normal"><text:span>Developmental Science</text:span><text:span>, 2019, 22 (6), pp.e12830.<text:s/></text:span><text:a xlink:type="simple" xlink:href="https://dx.doi.org/10.1111/desc.12830">⟨10.1111/desc.12830⟩</text:a></text:p>
              <text:p text:style-name="Normal"><text:span>Article dans une revue</text:span></text:p>
              <text:p text:style-name="Normal"><text:a xlink:type="simple" xlink:href="https://hal.science/hal-02075827v1">hal-020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3v1">Transfer of sensorimotor learning reveals phoneme representations in preliterate children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Silvain Gerber">Silvain Gerber</text:a><text:span>et al.</text:span></text:p>
              <text:p text:style-name="Normal"><text:span>Cognition</text:span><text:span>, 2019, 192, pp.103973.<text:s/></text:span><text:a xlink:type="simple" xlink:href="https://dx.doi.org/10.1016/j.cognition.2019.05.010">⟨10.1016/j.cognition.2019.05.010⟩</text:a></text:p>
              <text:p text:style-name="Normal"><text:span>Article dans une revue</text:span></text:p>
              <text:p text:style-name="Normal"><text:a xlink:type="simple" xlink:href="https://hal.science/hal-02183243v1">hal-021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49v1">Vowel Reduction in Coratino (South Italy): Phonological and Phonetic Perspectives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Jean-Luc Schwartz">Jean-Luc Schwartz</text:a></text:p>
              <text:p text:style-name="Normal"><text:span>Phonetica</text:span><text:span>, 2018,<text:s/></text:span><text:a xlink:type="simple" xlink:href="https://dx.doi.org/10.1159/000490947">⟨10.1159/000490947⟩</text:a></text:p>
              <text:p text:style-name="Normal"><text:span>Article dans une revue</text:span></text:p>
              <text:p text:style-name="Normal"><text:a xlink:type="simple" xlink:href="https://hal.science/hal-01864049v1">hal-018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62v1">What drives the perceptual change resulting from speech motor adaptation? Evaluation of hypotheses in a Bayesian modeling framework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PLoS Computational Biology</text:span><text:span>, 2018, 14 (1), pp.e1005942.<text:s/></text:span><text:a xlink:type="simple" xlink:href="https://dx.doi.org/10.1371/journal.pcbi.1005942">⟨10.1371/journal.pcbi.1005942⟩</text:a></text:p>
              <text:p text:style-name="Normal"><text:span>Article dans une revue</text:span></text:p>
              <text:p text:style-name="Normal"><text:a xlink:type="simple" xlink:href="https://hal.science/hal-01701562v1">hal-0170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56v2">Auditory and Audiovisual Close-shadowing in Post-Lingually Deaf Cochlear-Implanted Patients and Normal-Hearing Elderly Adul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Ear and Hearing</text:span><text:span>, 2018, 39 (1), pp.139-149.<text:s/></text:span><text:a xlink:type="simple" xlink:href="https://dx.doi.org/10.1097/AUD.0000000000000474">⟨10.1097/AUD.0000000000000474⟩</text:a></text:p>
              <text:p text:style-name="Normal"><text:span>Article dans une revue</text:span></text:p>
              <text:p text:style-name="Normal"><text:a xlink:type="simple" xlink:href="https://hal.science/hal-01546756v2">hal-015467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93v1">Electrophysiological evidence for Audio-visuo-lingual speech integra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Marc Sato">Marc Sato</text:a></text:p>
              <text:p text:style-name="Normal"><text:span>Neuropsychologia</text:span><text:span>, 2018, 109, pp.126-133.<text:s/></text:span><text:a xlink:type="simple" xlink:href="https://dx.doi.org/10.1016/j.neuropsychologia.2017.12.024">⟨10.1016/j.neuropsychologia.2017.12.024⟩</text:a></text:p>
              <text:p text:style-name="Normal"><text:span>Article dans une revue</text:span></text:p>
              <text:p text:style-name="Normal"><text:a xlink:type="simple" xlink:href="https://hal.science/hal-02074993v1">hal-020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32v1">Transfer of Learning: What Does It Tell Us About Speech Production Units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Amélie Rochet-Capellan">Amélie Rochet-Capellan</text:a></text:p>
              <text:p text:style-name="Normal"><text:span>Journal of Speech, Language, and Hearing Research</text:span><text:span>, 2018, 61 (7), pp.1613-1625.<text:s/></text:span><text:a xlink:type="simple" xlink:href="https://dx.doi.org/10.1044/2018_JSLHR-S-17-0130">⟨10.1044/2018_JSLHR-S-17-0130⟩</text:a></text:p>
              <text:p text:style-name="Normal"><text:span>Article dans une revue</text:span></text:p>
              <text:p text:style-name="Normal"><text:a xlink:type="simple" xlink:href="https://hal.science/hal-01871932v1">hal-0187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73v1">Audiovisual Binding for Speech Perception in Noise and in Aging</text:a></text:p>
              <text:p text:style-name="Normal"><text:a xlink:type="simple" xlink:href="https://hal.science/search/index/?q=*&amp;authFullName_s=Ganesh Attigodu">Ganesh Attigodu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Language Learning</text:span><text:span>, 2018, 68 (S1), pp.193-220.<text:s/></text:span><text:a xlink:type="simple" xlink:href="https://dx.doi.org/10.1111/lang.12271">⟨10.1111/lang.12271⟩</text:a></text:p>
              <text:p text:style-name="Normal"><text:span>Article dans une revue</text:span></text:p>
              <text:p text:style-name="Normal"><text:a xlink:type="simple" xlink:href="https://hal.science/hal-01615573v1">hal-016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61v1">Reanalyzing neurocognitive data on the role of the motor system in speech perception within COSMO, a Bayesian perceptuo-motor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/text:p>
              <text:p text:style-name="Normal"><text:span>Brain and Language</text:span><text:span>, 2017, 187, pp.19-32.<text:s/></text:span><text:a xlink:type="simple" xlink:href="https://dx.doi.org/10.1016/j.bandl.2017.12.003">⟨10.1016/j.bandl.2017.12.003⟩</text:a></text:p>
              <text:p text:style-name="Normal"><text:span>Article dans une revue</text:span></text:p>
              <text:p text:style-name="Normal"><text:a xlink:type="simple" xlink:href="https://hal.science/hal-01669961v1">hal-016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55v1">Sensory-motor relationships in speech production in post-lingually deaf cochlear-implanted adults and normal-hearing seniors: Evidence from phonetic convergence and speech imitation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Neuropsychologia</text:span><text:span>, 2017, Neuropsychologia, 101, pp.39 - 46.<text:s/></text:span><text:a xlink:type="simple" xlink:href="https://dx.doi.org/10.1016/j.neuropsychologia.2017.05.005">⟨10.1016/j.neuropsychologia.2017.05.005⟩</text:a></text:p>
              <text:p text:style-name="Normal"><text:span>Article dans une revue</text:span></text:p>
              <text:p text:style-name="Normal"><text:a xlink:type="simple" xlink:href="https://hal.science/hal-01546755v1">hal-0154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58v1">The syllable in the light of motor skills and neural oscillations</text:a></text:p>
              <text:p text:style-name="Normal"><text:a xlink:type="simple" xlink:href="https://hal.science/search/index/?q=*&amp;authFullName_s=Antje Strauss">Antje Strauss</text:a><text:span>,</text:span><text:a xlink:type="simple" xlink:href="https://hal.science/search/index/?q=*&amp;authFullName_s=Jean-Luc Schwartz">Jean-Luc Schwartz</text:a></text:p>
              <text:p text:style-name="Normal"><text:span>Language, Cognition and Neuroscience</text:span><text:span>, 2017, 32 (5), pp.562-569.<text:s/></text:span><text:a xlink:type="simple" xlink:href="https://dx.doi.org/10.1080/23273798.2016.1253852">⟨10.1080/23273798.2016.1253852⟩</text:a></text:p>
              <text:p text:style-name="Normal"><text:span>Article dans une revue</text:span></text:p>
              <text:p text:style-name="Normal"><text:a xlink:type="simple" xlink:href="https://hal.science/hal-01424458v1">hal-0142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383v2">The complementary roles of auditory and motor information evaluated in a Bayesian perceptuo-motor model of speech perception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Psychological Review</text:span><text:span>, 2017, 124 (5), pp.572-602.<text:s/></text:span><text:a xlink:type="simple" xlink:href="https://dx.doi.org/10.1037/rev0000069">⟨10.1037/rev0000069⟩</text:a></text:p>
              <text:p text:style-name="Normal"><text:span>Article dans une revue</text:span></text:p>
              <text:p text:style-name="Normal"><text:a xlink:type="simple" xlink:href="https://hal.science/hal-01484383v2">hal-014843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93v1">Phonology in the mirror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Clément Moulin-Frier">Clément Moulin-Frier</text:a></text:p>
              <text:p text:style-name="Normal"><text:span>Physics of Life Reviews</text:span><text:span>, 2016, 16, pp.93-95.<text:s/></text:span><text:a xlink:type="simple" xlink:href="https://dx.doi.org/10.1016/j.plrev.2016.01.007">⟨10.1016/j.plrev.2016.01.007⟩</text:a></text:p>
              <text:p text:style-name="Normal"><text:span>Article dans une revue</text:span></text:p>
              <text:p text:style-name="Normal"><text:a xlink:type="simple" xlink:href="https://hal.science/hal-01262293v1">hal-012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67v1">Multisensory and sensorimotor interactions in speech perception</text:a></text:p>
              <text:p text:style-name="Normal"><text:a xlink:type="simple" xlink:href="https://hal.science/search/index/?q=*&amp;authFullName_s=Kaisa Tiippana">Kaisa Tiippana</text:a><text:span>,</text:span><text:a xlink:type="simple" xlink:href="https://hal.science/search/index/?q=*&amp;authFullName_s=Riikka Möttönen">Riikka Möttönen</text:a><text:span>,</text:span><text:a xlink:type="simple" xlink:href="https://hal.science/search/index/?q=*&amp;authFullName_s=Jean-Luc Schwartz">Jean-Luc Schwartz</text:a></text:p>
              <text:p text:style-name="Normal"><text:span>Frontiers in Psychology</text:span><text:span>, 2015,<text:s/></text:span><text:a xlink:type="simple" xlink:href="https://dx.doi.org/10.3389/fpsyg.2015.00458">⟨10.3389/fpsyg.2015.00458⟩</text:a></text:p>
              <text:p text:style-name="Normal"><text:span>Article dans une revue</text:span></text:p>
              <text:p text:style-name="Normal"><text:a xlink:type="simple" xlink:href="https://hal.science/hal-01214067v1">hal-0121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52v1">On the cognitive nature of speech sound system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-Yves Oudeyer">Pierre-Yves Oudeyer</text:a></text:p>
              <text:p text:style-name="Normal"><text:span>Journal of Phonetics</text:span><text:span>, 2015, Special Issue : "On the cognitive nature of speech sound systems", 53, pp.1-175.<text:s/></text:span><text:a xlink:type="simple" xlink:href="https://dx.doi.org/10.1016/j.wocn.2015.09.008">⟨10.1016/j.wocn.2015.09.008⟩</text:a></text:p>
              <text:p text:style-name="Normal"><text:span>Article dans une revue</text:span></text:p>
              <text:p text:style-name="Normal"><text:a xlink:type="simple" xlink:href="https://hal.science/hal-01222752v1">hal-012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75v1">COSMO (“Communicating about Objects using Sensory–Motor Operations”): A Bayesian modeling framework for studying speech communication and the emergence of phonological systems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/text:p>
              <text:p text:style-name="Normal"><text:span>Journal of Phonetics</text:span><text:span>, 2015, 53, pp.5-41.<text:s/></text:span><text:a xlink:type="simple" xlink:href="https://dx.doi.org/10.1016/j.wocn.2015.06.001">⟨10.1016/j.wocn.2015.06.001⟩</text:a></text:p>
              <text:p text:style-name="Normal"><text:span>Article dans une revue</text:span></text:p>
              <text:p text:style-name="Normal"><text:a xlink:type="simple" xlink:href="https://hal.science/hal-01230175v1">hal-012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97v1">Audio-visual speech scene analysis: Characterization of the dynamics of unbinding and rebinding the McGurk effect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Journal of the Acoustical Society of America</text:span><text:span>, 2015, 137 (1), pp.362-377.<text:s/></text:span><text:a xlink:type="simple" xlink:href="https://dx.doi.org/10.1121/1.4904536">⟨10.1121/1.4904536⟩</text:a></text:p>
              <text:p text:style-name="Normal"><text:span>Article dans une revue</text:span></text:p>
              <text:p text:style-name="Normal"><text:a xlink:type="simple" xlink:href="https://hal.science/hal-01213897v1">hal-012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54v1">Keep the lips to free the larynx: Comments on de Boer's articulatory model (2010)</text:a></text:p>
              <text:p text:style-name="Normal"><text:a xlink:type="simple" xlink:href="https://hal.science/search/index/?q=*&amp;authFullName_s=Pierre Badin">Pierre Badin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Thomas R. Sawallis">Thomas R. Sawallis</text:a><text:span>,</text:span><text:a xlink:type="simple" xlink:href="https://hal.science/search/index/?q=*&amp;authFullName_s=Jean-Luc Schwartz">Jean-Luc Schwartz</text:a></text:p>
              <text:p text:style-name="Normal"><text:span>Journal of Phonetics</text:span><text:span>, 2014, 46, pp.161-167.<text:s/></text:span><text:a xlink:type="simple" xlink:href="https://dx.doi.org/10.1016/j.wocn.2014.07.002">⟨10.1016/j.wocn.2014.07.002⟩</text:a></text:p>
              <text:p text:style-name="Normal"><text:span>Article dans une revue</text:span></text:p>
              <text:p text:style-name="Normal"><text:a xlink:type="simple" xlink:href="https://api.istex.fr/ark:/67375/6H6-V01XJC74-3/fulltext.pdf?sid=hal">istex</text:a></text:p>
              <text:p text:style-name="Normal"><text:a xlink:type="simple" xlink:href="https://hal.science/hal-00988454v1">hal-0098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92v1">The shadow of a doubt? Evidence for perceptuo-motor linkage during auditory and audiovisual close-shadowing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Frontiers in Psychology</text:span><text:span>, 2014, pp.5:568.<text:s/></text:span><text:a xlink:type="simple" xlink:href="https://dx.doi.org/10.3389/fpsyg.2014.00568">⟨10.3389/fpsyg.2014.00568⟩</text:a></text:p>
              <text:p text:style-name="Normal"><text:span>Article dans une revue</text:span></text:p>
              <text:p text:style-name="Normal"><text:a xlink:type="simple" xlink:href="https://hal.science/hal-01072092v1">hal-010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44v1">A possible neurophysiological correlate of audiovisual binding and unbinding in speech perception</text:a></text:p>
              <text:p text:style-name="Normal"><text:a xlink:type="simple" xlink:href="https://hal.science/search/index/?q=*&amp;authFullName_s=Ganesh Attigodu">Ganesh Attigodu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/text:p>
              <text:p text:style-name="Normal"><text:span>Frontiers in Psychology</text:span><text:span>, 2014, Multisensory and sensorimotor interactions in speech perception, 5,<text:s/></text:span><text:a xlink:type="simple" xlink:href="https://dx.doi.org/10.3389/fpsyg.2014.01340">⟨10.3389/fpsyg.2014.01340⟩</text:a></text:p>
              <text:p text:style-name="Normal"><text:span>Article dans une revue</text:span></text:p>
              <text:p text:style-name="Normal"><text:a xlink:type="simple" xlink:href="https://hal.science/hal-01220444v1">hal-0122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54v1">Interaction between articulatory gestures and inner speech in a counting task</text:a></text:p>
              <text:p text:style-name="Normal"><text:a xlink:type="simple" xlink:href="https://hal.science/search/index/?q=*&amp;authFullName_s=Ali Hadian Cefidekhanie">Ali Hadian Cefidekhanie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/text:p>
              <text:p text:style-name="Normal"><text:span>Journal of the Acoustical Society of America</text:span><text:span>, 2014, 136 (4), pp.1869-1879.<text:s/></text:span><text:a xlink:type="simple" xlink:href="https://dx.doi.org/10.1121/1.4893910">⟨10.1121/1.4893910⟩</text:a></text:p>
              <text:p text:style-name="Normal"><text:span>Article dans une revue</text:span></text:p>
              <text:p text:style-name="Normal"><text:a xlink:type="simple" xlink:href="https://hal.science/hal-01073654v1">hal-0107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49v1">No, There Is No 150 ms Lead of Visual Speech on Auditory Speech, but a Range of Audiovisual Asynchronies Varying from Small Audio Lead to Large Audio Lag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hristophe Savariaux">Christophe Savariaux</text:a></text:p>
              <text:p text:style-name="Normal"><text:span>PLoS Computational Biology</text:span><text:span>, 2014, 10 (7), pp.e1003743.<text:s/></text:span><text:a xlink:type="simple" xlink:href="https://dx.doi.org/10.1371/journal.pcbi.1003743">⟨10.1371/journal.pcbi.1003743⟩</text:a></text:p>
              <text:p text:style-name="Normal"><text:span>Article dans une revue</text:span></text:p>
              <text:p text:style-name="Normal"><text:a xlink:type="simple" xlink:href="https://hal.science/hal-01073649v1">hal-0107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15v1">Touch increases autonomic coupling between romantic partners</text:a></text:p>
              <text:p text:style-name="Normal"><text:a xlink:type="simple" xlink:href="https://hal.science/search/index/?q=*&amp;authFullName_s=Jonas Chatel-Goldman">Jonas Chatel-Goldman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Jean-Luc Schwartz">Jean-Luc Schwartz</text:a></text:p>
              <text:p text:style-name="Normal"><text:span>Frontiers in Behavioral Neuroscience</text:span><text:span>, 2014, 8, pp.95.<text:s/></text:span><text:a xlink:type="simple" xlink:href="https://dx.doi.org/10.3389/fnbeh.2014.00095">⟨10.3389/fnbeh.2014.00095⟩</text:a></text:p>
              <text:p text:style-name="Normal"><text:span>Article dans une revue</text:span></text:p>
              <text:p text:style-name="Normal"><text:a xlink:type="simple" xlink:href="https://hal.science/hal-01056115v1">hal-010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35v1">Perceptuo-motor biases in the perceptual organization of the height feature in French vowels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Jean-Luc Schwartz">Jean-Luc Schwartz</text:a></text:p>
              <text:p text:style-name="Normal"><text:span>Acta Acustica united with Acustica</text:span><text:span>, 2014, 100 (4), pp.676-689.<text:s/></text:span><text:a xlink:type="simple" xlink:href="https://dx.doi.org/10.3813/AAA.918747">⟨10.3813/AAA.918747⟩</text:a></text:p>
              <text:p text:style-name="Normal"><text:span>Article dans une revue</text:span></text:p>
              <text:p text:style-name="Normal"><text:a xlink:type="simple" xlink:href="https://hal.science/hal-00963735v1">hal-0096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88v1">Phonemic auditory and somatosensory goals in speech production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/text:p>
              <text:p text:style-name="Normal"><text:span>Language and Cognitive Processes</text:span><text:span>, 2013, 29 (1), pp.41-43.<text:s/></text:span><text:a xlink:type="simple" xlink:href="https://dx.doi.org/10.1080/01690965.2013.849811">⟨10.1080/01690965.2013.849811⟩</text:a></text:p>
              <text:p text:style-name="Normal"><text:span>Article dans une revue</text:span></text:p>
              <text:p text:style-name="Normal"><text:a xlink:type="simple" xlink:href="https://hal.science/hal-00915288v1">hal-0091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85v1">Shared and distinct neural correlates of vowel perception and production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Nathalie Vallée">Nathalie Vallée</text:a><text:span>et al.</text:span></text:p>
              <text:p text:style-name="Normal"><text:span>Journal of Neurolinguistics</text:span><text:span>, 2013, 26 (3), pp.384-408.<text:s/></text:span><text:a xlink:type="simple" xlink:href="https://dx.doi.org/10.1016/j.jneuroling.2012.11.003">⟨10.1016/j.jneuroling.2012.11.003⟩</text:a></text:p>
              <text:p text:style-name="Normal"><text:span>Article dans une revue</text:span></text:p>
              <text:p text:style-name="Normal"><text:a xlink:type="simple" xlink:href="https://api.istex.fr/ark:/67375/6H6-JLSB3PMF-5/fulltext.pdf?sid=hal">istex</text:a></text:p>
              <text:p text:style-name="Normal"><text:a xlink:type="simple" xlink:href="https://hal.science/hal-00841585v1">hal-008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73v1">Integrate, yes, but what and how? A computational approach of perceptuo-motor fusion in speech perception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Behavioral and Brain Sciences</text:span><text:span>, 2013, 36 (4), pp.36-37.<text:s/></text:span><text:a xlink:type="simple" xlink:href="https://dx.doi.org/10.1017/S0140525X12002634">⟨10.1017/S0140525X12002634⟩</text:a></text:p>
              <text:p text:style-name="Normal"><text:span>Article dans une revue</text:span></text:p>
              <text:p text:style-name="Normal"><text:a xlink:type="simple" xlink:href="https://hal.science/hal-00765973v1">hal-007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254v1">Anatomy and control of the developing human vocal tract: A response to Lieberman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Guillaume Captier">Guillaume Captier</text:a><text:span>,</text:span><text:a xlink:type="simple" xlink:href="https://hal.science/search/index/?q=*&amp;authFullName_s=Barbara Davis">Barbara Davis</text:a><text:span>et al.</text:span></text:p>
              <text:p text:style-name="Normal"><text:span>Journal of Phonetics</text:span><text:span>, 2013, 41 (5), pp.379-392.<text:s/></text:span><text:a xlink:type="simple" xlink:href="https://dx.doi.org/10.1016/j.wocn.2013.04.001">⟨10.1016/j.wocn.2013.04.001⟩</text:a></text:p>
              <text:p text:style-name="Normal"><text:span>Article dans une revue</text:span></text:p>
              <text:p text:style-name="Normal"><text:a xlink:type="simple" xlink:href="https://api.istex.fr/ark:/67375/6H6-WXRVCHCT-W/fulltext.pdf?sid=hal">istex</text:a></text:p>
              <text:p text:style-name="Normal"><text:a xlink:type="simple" xlink:href="https://hal.science/hal-00881254v1">hal-0088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57v1">Non-local mind from the perspective of social cognition</text:a></text:p>
              <text:p text:style-name="Normal"><text:a xlink:type="simple" xlink:href="https://hal.science/search/index/?q=*&amp;authFullName_s=Jonas Chatel-Goldman">Jonas Chatel-Goldma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Marco Congedo">Marco Congedo</text:a></text:p>
              <text:p text:style-name="Normal"><text:span>Frontiers in Human Neuroscience</text:span><text:span>, 2013, 7 (107),<text:s/></text:span><text:a xlink:type="simple" xlink:href="https://dx.doi.org/10.3389/fnhum.2013.00107">⟨10.3389/fnhum.2013.00107⟩</text:a></text:p>
              <text:p text:style-name="Normal"><text:span>Article dans une revue</text:span></text:p>
              <text:p text:style-name="Normal"><text:a xlink:type="simple" xlink:href="https://hal.science/hal-00830957v1">hal-008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84v1">Converging toward a common speech code: imitative and perceptuo-motor recalibration processes in speech production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Krystyna Grabski">Krystyna Grabski</text:a><text:span>,</text:span><text:a xlink:type="simple" xlink:href="https://hal.science/search/index/?q=*&amp;authFullName_s=Maëva Garnier">Maëva Garnier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Jean-Luc Schwartz">Jean-Luc Schwartz</text:a><text:span>et al.</text:span></text:p>
              <text:p text:style-name="Normal"><text:span>Frontiers in Psychology</text:span><text:span>, 2013, pp.422.<text:s/></text:span><text:a xlink:type="simple" xlink:href="https://dx.doi.org/10.3389/fpsyg.2013.00422">⟨10.3389/fpsyg.2013.00422⟩</text:a></text:p>
              <text:p text:style-name="Normal"><text:span>Article dans une revue</text:span></text:p>
              <text:p text:style-name="Normal"><text:a xlink:type="simple" xlink:href="https://hal.science/hal-00874984v1">hal-0087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79v1">Adverse conditions improve distinguishability of auditory, motor and perceptuo-motor theories of speech perception: an exploratory Bayesian modeling study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Raphaël Laurent">Raphaël Laurent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Language and Cognitive Processes</text:span><text:span>, 2012, 27 (7-8), pp.1240-1263.<text:s/></text:span><text:a xlink:type="simple" xlink:href="https://dx.doi.org/10.1080/01690965.2011.645313">⟨10.1080/01690965.2011.645313⟩</text:a></text:p>
              <text:p text:style-name="Normal"><text:span>Article dans une revue</text:span></text:p>
              <text:p text:style-name="Normal"><text:a xlink:type="simple" xlink:href="https://hal.science/hal-01059179v1">hal-010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53v1">Enhanced early-latency electromagnetic activity in the left premotor cortex is associated with successful phonetic categorization.</text:a></text:p>
              <text:p text:style-name="Normal"><text:a xlink:type="simple" xlink:href="https://hal.science/search/index/?q=*&amp;authFullName_s=Jussi Alho">Jussi Alho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Mikko Sams">Mikko Sam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annu Tiitinen">Hannu Tiitinen</text:a><text:span>et al.</text:span></text:p>
              <text:p text:style-name="Normal"><text:span>NeuroImage</text:span><text:span>, 2012, 60 (4), pp.1937-46.<text:s/></text:span><text:a xlink:type="simple" xlink:href="https://dx.doi.org/10.1016/j.neuroimage.2012.02.011">⟨10.1016/j.neuroimage.2012.02.011⟩</text:a></text:p>
              <text:p text:style-name="Normal"><text:span>Article dans une revue</text:span></text:p>
              <text:p text:style-name="Normal"><text:a xlink:type="simple" xlink:href="https://api.istex.fr/ark:/67375/6H6-3PSLTV2B-7/fulltext.pdf?sid=hal">istex</text:a></text:p>
              <text:p text:style-name="Normal"><text:a xlink:type="simple" xlink:href="https://hal.science/hal-00762353v1">hal-007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400v1">Grounding stop place systems in the perceptuo-motor substance of speech: On the universality of the labial-coronal-velar stop serie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Thomas R. Sawallis">Thomas R. Sawallis</text:a></text:p>
              <text:p text:style-name="Normal"><text:span>Journal of Phonetics</text:span><text:span>, 2012, 40 (1), pp.20-36.<text:s/></text:span><text:a xlink:type="simple" xlink:href="https://dx.doi.org/10.1016/j.wocn.2011.10.004">⟨10.1016/j.wocn.2011.10.004⟩</text:a></text:p>
              <text:p text:style-name="Normal"><text:span>Article dans une revue</text:span></text:p>
              <text:p text:style-name="Normal"><text:a xlink:type="simple" xlink:href="https://api.istex.fr/ark:/67375/6H6-02KFSN2N-J/fulltext.pdf?sid=hal">istex</text:a></text:p>
              <text:p text:style-name="Normal"><text:a xlink:type="simple" xlink:href="https://hal.science/hal-00640400v1">hal-0064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995v1">Multistability in perception: binding sensory modalities, an overview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Brian C J Moore">Brian C J Moore</text:a><text:span>,</text:span><text:a xlink:type="simple" xlink:href="https://hal.science/search/index/?q=*&amp;authFullName_s=Daniel Pressnitzer">Daniel Pressnitzer</text:a></text:p>
              <text:p text:style-name="Normal"><text:span>Philosophical Transactions of the Royal Society B: Biological Sciences</text:span><text:span>, 2012, 367 (1591), pp.896-905.<text:s/></text:span><text:a xlink:type="simple" xlink:href="https://dx.doi.org/10.1098/rstb.2011.0254">⟨10.1098/rstb.2011.0254⟩</text:a></text:p>
              <text:p text:style-name="Normal"><text:span>Article dans une revue</text:span></text:p>
              <text:p text:style-name="Normal"><text:a xlink:type="simple" xlink:href="https://hal.science/hal-00675995v1">hal-0067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67v1">The Perception for Action Control Theory (PACT): a perceptuo-motor theory of speech perception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Marc Sato">Marc Sato</text:a></text:p>
              <text:p text:style-name="Normal"><text:span>Journal of Neurolinguistics</text:span><text:span>, 2012, 25 (5), pp.336-354.<text:s/></text:span><text:a xlink:type="simple" xlink:href="https://dx.doi.org/10.1016/j.jneuroling.2009.12.004">⟨10.1016/j.jneuroling.2009.12.004⟩</text:a></text:p>
              <text:p text:style-name="Normal"><text:span>Article dans une revue</text:span></text:p>
              <text:p text:style-name="Normal"><text:a xlink:type="simple" xlink:href="https://hal.science/hal-00442367v1">hal-0044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28v1">Functional MRI assessment of orofacial articulators: neural correlates of lip, jaw, larynx, and tongue movements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text:span>et al.</text:span></text:p>
              <text:p text:style-name="Normal"><text:span>Human Brain Mapping</text:span><text:span>, 2012, 33 (10), pp.2306-2321.<text:s/></text:span><text:a xlink:type="simple" xlink:href="https://dx.doi.org/10.1002/hbm.21363">⟨10.1002/hbm.21363⟩</text:a></text:p>
              <text:p text:style-name="Normal"><text:span>Article dans une revue</text:span></text:p>
              <text:p text:style-name="Normal"><text:a xlink:type="simple" xlink:href="https://hal.science/hal-00798628v1">hal-007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08v1">Binding and unbinding the auditory and visual streams in the McGurk effect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Journal of the Acoustical Society of America</text:span><text:span>, 2012, 132 (2), pp.1061-1077.<text:s/></text:span><text:a xlink:type="simple" xlink:href="https://dx.doi.org/10.1121/1.4728187">⟨10.1121/1.4728187⟩</text:a></text:p>
              <text:p text:style-name="Normal"><text:span>Article dans une revue</text:span></text:p>
              <text:p text:style-name="Normal"><text:a xlink:type="simple" xlink:href="https://hal.science/hal-00968408v1">hal-0096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88v1">L'émergence de la parole : Aspects historiques et épistémologiques d'une nouvelle réarticulation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Antoine Serrurier">Antoine Serrurier</text:a><text:span>et al.</text:span></text:p>
              <text:p text:style-name="Normal"><text:span>Faits de langues</text:span><text:span>, 2011, 37, pp.15-67</text:span></text:p>
              <text:p text:style-name="Normal"><text:span>Article dans une revue</text:span></text:p>
              <text:p text:style-name="Normal"><text:a xlink:type="simple" xlink:href="https://hal.science/hal-00640388v1">hal-006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24v1">Perceptuo-motor interactions in the perceptual organization of speech: Evidence from the verbal transformation effect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Philosophical Transactions of the Royal Society B: Biological Sciences</text:span><text:span>, 2011, 367 (1591), pp.965-976.<text:s/></text:span><text:a xlink:type="simple" xlink:href="https://dx.doi.org/10.1098/rstb.2011.0374">⟨10.1098/rstb.2011.0374⟩</text:a></text:p>
              <text:p text:style-name="Normal"><text:span>Article dans une revue</text:span></text:p>
              <text:p text:style-name="Normal"><text:a xlink:type="simple" xlink:href="https://hal.science/hal-00642324v1">hal-006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69v1">Le langage commun de la perception et de l'action dans la communication parlée : une perspective neurocognitiv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Luciano Fadiga">Luciano Fadiga</text:a></text:p>
              <text:p text:style-name="Normal"><text:span>Faits de langues</text:span><text:span>, 2011, 37, pp.117-136</text:span></text:p>
              <text:p text:style-name="Normal"><text:span>Article dans une revue</text:span></text:p>
              <text:p text:style-name="Normal"><text:a xlink:type="simple" xlink:href="https://hal.science/hal-00576069v1">hal-0057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86v1">Considérations ontogénétiques et phylogénétiques concernant l'origine de la parole. Prédiction de la capacité des conduits vocaux de fossiles reconstitués à produire des sons de parol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adin">Pierre Badin</text:a><text:span>et al.</text:span></text:p>
              <text:p text:style-name="Normal"><text:span>Revue de Primatologie</text:span><text:span>, 2011, 3, pp.document 14.<text:s/></text:span><text:a xlink:type="simple" xlink:href="https://dx.doi.org/10.4000/primatologie.797">⟨10.4000/primatologie.797⟩</text:a></text:p>
              <text:p text:style-name="Normal"><text:span>Article dans une revue</text:span></text:p>
              <text:p text:style-name="Normal"><text:a xlink:type="simple" xlink:href="https://hal.science/hal-00640386v1">hal-0064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43v1">Speech and face-to-face communication - An introduction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Gérard Bailly">Gérard Bailly</text:a></text:p>
              <text:p text:style-name="Normal"><text:span>Speech Communication</text:span><text:span>, 2010, 52 (6), pp.477-480.<text:s/></text:span><text:a xlink:type="simple" xlink:href="https://dx.doi.org/10.1016/j.specom.2010.02.016">⟨10.1016/j.specom.2010.02.016⟩</text:a></text:p>
              <text:p text:style-name="Normal"><text:span>Article dans une revue</text:span></text:p>
              <text:p text:style-name="Normal"><text:a xlink:type="simple" xlink:href="https://hal.science/hal-00480343v1">hal-004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364v1">A reanalysis of McGurk data suggests that audiovisual fusion in speech perception is subject-dependent</text:a></text:p>
              <text:p text:style-name="Normal"><text:a xlink:type="simple" xlink:href="https://hal.science/search/index/?q=*&amp;authFullName_s=Jean-Luc Schwartz">Jean-Luc Schwartz</text:a></text:p>
              <text:p text:style-name="Normal"><text:span>Journal of the Acoustical Society of America</text:span><text:span>, 2010, 127 (3), pp.1584-1594.<text:s/></text:span><text:a xlink:type="simple" xlink:href="https://dx.doi.org/10.1121/1.3293001">⟨10.1121/1.3293001⟩</text:a></text:p>
              <text:p text:style-name="Normal"><text:span>Article dans une revue</text:span></text:p>
              <text:p text:style-name="Normal"><text:a xlink:type="simple" xlink:href="https://hal.science/hal-00442364v1">hal-0044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145v1">A study of lip movements during spontaneous dialog and its application to voice activity detection</text:a></text:p>
              <text:p text:style-name="Normal"><text:a xlink:type="simple" xlink:href="https://hal.science/search/index/?q=*&amp;authFullName_s=David Sodoyer">David Sodoyer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Jean-Luc Schwartz">Jean-Luc Schwartz</text:a><text:span>et al.</text:span></text:p>
              <text:p text:style-name="Normal"><text:span>Journal of the Acoustical Society of America</text:span><text:span>, 2009, 125 (2), pp.1184-1196.<text:s/></text:span><text:a xlink:type="simple" xlink:href="https://dx.doi.org/10.1121/1.3050257">⟨10.1121/1.3050257⟩</text:a></text:p>
              <text:p text:style-name="Normal"><text:span>Article dans une revue</text:span></text:p>
              <text:p text:style-name="Normal"><text:a xlink:type="simple" xlink:href="https://hal.science/hal-00941145v1">hal-0094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23v1">The speech focus position effect on jaw-finger coordination in a pointing task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Arturo Galvan">Arturo Galvan</text:a><text:span>,</text:span><text:a xlink:type="simple" xlink:href="https://hal.science/search/index/?q=*&amp;authFullName_s=Jean-Luc Schwartz">Jean-Luc Schwartz</text:a></text:p>
              <text:p text:style-name="Normal"><text:span>Journal of Speech, Language, and Hearing Research</text:span><text:span>, 2008, 51 (6), pp.1507-1521.<text:s/></text:span><text:a xlink:type="simple" xlink:href="https://dx.doi.org/10.1044/1092-4388(2008/07-0173">⟨10.1044/1092-4388(2008/07-0173⟩</text:a></text:p>
              <text:p text:style-name="Normal"><text:span>Article dans une revue</text:span></text:p>
              <text:p text:style-name="Normal"><text:a xlink:type="simple" xlink:href="https://hal.science/hal-00282323v1">hal-002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59v1">Invariance and variability in the production of the height feature in French vowels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érôme Aubin">Jérôme Aubin</text:a></text:p>
              <text:p text:style-name="Normal"><text:span>Speech Communication</text:span><text:span>, 2008, 50 (1), pp.14-28.<text:s/></text:span><text:a xlink:type="simple" xlink:href="https://dx.doi.org/10.1016/j.specom.2007.06.004">⟨10.1016/j.specom.2007.06.004⟩</text:a></text:p>
              <text:p text:style-name="Normal"><text:span>Article dans une revue</text:span></text:p>
              <text:p text:style-name="Normal"><text:a xlink:type="simple" xlink:href="https://hal.science/hal-00195259v1">hal-001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41v1">Parieto-frontal gamma band activity during the perceptual emergence of speech forms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Jean-Philippe Lachaux">Jean-Philippe Lachaux</text:a></text:p>
              <text:p text:style-name="Normal"><text:span>NeuroImage</text:span><text:span>, 2008, 42 (1), pp.404-13.<text:s/></text:span><text:a xlink:type="simple" xlink:href="https://dx.doi.org/10.1016/j.neuroimage.2008.03.063">⟨10.1016/j.neuroimage.2008.03.063⟩</text:a></text:p>
              <text:p text:style-name="Normal"><text:span>Article dans une revue</text:span></text:p>
              <text:p text:style-name="Normal"><text:a xlink:type="simple" xlink:href="https://hal.science/hal-00282341v1">hal-0028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79v1">The common language of speech perception and action: a neurocognitive perspectiv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Luciano Fadiga">Luciano Fadiga</text:a></text:p>
              <text:p text:style-name="Normal"><text:span>Revue Française de Linguistique Appliquée</text:span><text:span>, 2008, XIII (2), pp.9-22</text:span></text:p>
              <text:p text:style-name="Normal"><text:span>Article dans une revue</text:span></text:p>
              <text:p text:style-name="Normal"><text:a xlink:type="simple" xlink:href="https://hal.science/hal-00343779v1">hal-0034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38v1">An articulatory basis for the Labial-to-Coronal effect: /pata/ seems a more stable articulatory pattern than /tapa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/text:p>
              <text:p text:style-name="Normal"><text:span>Journal of the Acoustical Society of America</text:span><text:span>, 2007, 121 (6), pp.3740-3754.<text:s/></text:span><text:a xlink:type="simple" xlink:href="https://dx.doi.org/10.1121/1.2734497">⟨10.1121/1.2734497⟩</text:a></text:p>
              <text:p text:style-name="Normal"><text:span>Article dans une revue</text:span></text:p>
              <text:p text:style-name="Normal"><text:a xlink:type="simple" xlink:href="https://hal.science/hal-00157938v1">hal-001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56v1">Infants' vocalizations analyzed with an articulatory model: A preliminary report</text:a></text:p>
              <text:p text:style-name="Normal"><text:a xlink:type="simple" xlink:href="https://hal.science/search/index/?q=*&amp;authFullName_s=Jihène Serkhane">Jihène Serkh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Barbara Davis">Barbara Davis</text:a><text:span>,</text:span><text:a xlink:type="simple" xlink:href="https://hal.science/search/index/?q=*&amp;authFullName_s=Chris Matyear">Chris Matyear</text:a></text:p>
              <text:p text:style-name="Normal"><text:span>Journal of Phonetics</text:span><text:span>, 2007, 35 (3), pp.321-340.<text:s/></text:span><text:a xlink:type="simple" xlink:href="https://dx.doi.org/10.1016/j.wocn.2006.10.002">⟨10.1016/j.wocn.2006.10.002⟩</text:a></text:p>
              <text:p text:style-name="Normal"><text:span>Article dans une revue</text:span></text:p>
              <text:p text:style-name="Normal"><text:a xlink:type="simple" xlink:href="https://hal.science/hal-00175956v1">hal-001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46v1">A perceptual correlate of the labial-coronal effect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Isabelle Rousset">Isabelle Rousset</text:a></text:p>
              <text:p text:style-name="Normal"><text:span>Journal of Speech, Language, and Hearing Research</text:span><text:span>, 2007, 50 (6), pp.1466-1480.<text:s/></text:span><text:a xlink:type="simple" xlink:href="https://dx.doi.org/10.1044/1092-4388(2007/101)">⟨10.1044/1092-4388(2007/101)⟩</text:a></text:p>
              <text:p text:style-name="Normal"><text:span>Article dans une revue</text:span></text:p>
              <text:p text:style-name="Normal"><text:a xlink:type="simple" xlink:href="https://hal.science/hal-00194046v1">hal-001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01v1">Articulatory-acoustic relationships during vocal tract growth for French vowels: Analysis of real data and simulations with an articulatory model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Jérôme Aubin">Jérôme Aubin</text:a></text:p>
              <text:p text:style-name="Normal"><text:span>Journal of Phonetics</text:span><text:span>, 2007, 35, pp.1-19.<text:s/></text:span><text:a xlink:type="simple" xlink:href="https://dx.doi.org/10.1016/j.wocn.2006.01.003">⟨10.1016/j.wocn.2006.01.003⟩</text:a></text:p>
              <text:p text:style-name="Normal"><text:span>Article dans une revue</text:span></text:p>
              <text:p text:style-name="Normal"><text:a xlink:type="simple" xlink:href="https://hal.science/hal-00176001v1">hal-0017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41v1">Visual contribution to the multistable perception of speech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Jean-Luc Schwartz">Jean-Luc Schwartz</text:a></text:p>
              <text:p text:style-name="Normal"><text:span>Perception and Psychophysics</text:span><text:span>, 2007, 69 (8), pp.360-1372(13).<text:s/></text:span><text:a xlink:type="simple" xlink:href="https://dx.doi.org/10.3758/BF03192952">⟨10.3758/BF03192952⟩</text:a></text:p>
              <text:p text:style-name="Normal"><text:span>Article dans une revue</text:span></text:p>
              <text:p text:style-name="Normal"><text:a xlink:type="simple" xlink:href="https://hal.science/hal-00194041v1">hal-001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72v1">Multistable syllables as enacted percepts: A source of an asymmetric bias in the verbal transformation effect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Hélène Loevenbruck">Hélène Loevenbruck</text:a></text:p>
              <text:p text:style-name="Normal"><text:span>Perception and Psychophysics</text:span><text:span>, 2006, 68 (3), pp.458-474</text:span></text:p>
              <text:p text:style-name="Normal"><text:span>Article dans une revue</text:span></text:p>
              <text:p text:style-name="Normal"><text:a xlink:type="simple" xlink:href="https://hal.science/hal-00186572v1">hal-001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65v1">The 0/0 problem in the Fuzzy-Logical Model of Perception</text:a></text:p>
              <text:p text:style-name="Normal"><text:a xlink:type="simple" xlink:href="https://hal.science/search/index/?q=*&amp;authFullName_s=Jean-Luc Schwartz">Jean-Luc Schwartz</text:a></text:p>
              <text:p text:style-name="Normal"><text:span>Journal of the Acoustical Society of America</text:span><text:span>, 2006, 120 (4), pp.1795-1798</text:span></text:p>
              <text:p text:style-name="Normal"><text:span>Article dans une revue</text:span></text:p>
              <text:p text:style-name="Normal"><text:a xlink:type="simple" xlink:href="https://hal.science/hal-00186565v1">hal-001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94v1">Asymmetries in vowel perception, in the context of the Dispersion-Focalisation Theory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Nathalie Vallée">Nathalie Vallée</text:a></text:p>
              <text:p text:style-name="Normal"><text:span>Speech Communication</text:span><text:span>, 2005, 45, pp.425-434</text:span></text:p>
              <text:p text:style-name="Normal"><text:span>Article dans une revue</text:span></text:p>
              <text:p text:style-name="Normal"><text:a xlink:type="simple" xlink:href="https://hal.science/hal-00370494v1">hal-0037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42v1">Comment les exceptions des handicaps révèlent les universaux phonologiques : contraintes visuelles et auditives des systèmes consonantiques des langues du mond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text:span>et al.</text:span></text:p>
              <text:p text:style-name="Normal"><text:span>Faits de langues</text:span><text:span>, 2005, 25 (Num spéc., dir. scient. Irina Vilkou-Poustovaïa : l'exception entre les théories linguistiques e, pp.175-189</text:span></text:p>
              <text:p text:style-name="Normal"><text:span>Article dans une revue</text:span></text:p>
              <text:p text:style-name="Normal"><text:a xlink:type="simple" xlink:href="https://hal.science/hal-00361942v1">hal-0036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80v1">Asymmetries in vowel perception, in the context of the Dispersion–Focalisation Theory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Nathalie Vallée">Nathalie Vallée</text:a></text:p>
              <text:p text:style-name="Normal"><text:span>Speech Communication</text:span><text:span>, 2005, 45, pp.425-434</text:span></text:p>
              <text:p text:style-name="Normal"><text:span>Article dans une revue</text:span></text:p>
              <text:p text:style-name="Normal"><text:a xlink:type="simple" xlink:href="https://hal.science/hal-00186580v1">hal-0018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488v1">Comment les exceptions des handicaps révèlent des universaux phonologiques bimodaux: contraintes audiovisuelles des systèmes consonantiques des langues du monde.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adin">Pierre Badin</text:a><text:span>et al.</text:span></text:p>
              <text:p text:style-name="Normal"><text:span>Faits de langues</text:span><text:span>, 2005, 25, pp.175-189</text:span></text:p>
              <text:p text:style-name="Normal"><text:span>Article dans une revue</text:span></text:p>
              <text:p text:style-name="Normal"><text:a xlink:type="simple" xlink:href="https://hal.science/hal-00370488v1">hal-0037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75v1">Building a talking baby robot A contribution to the study of speech acquisition and evolution</text:a></text:p>
              <text:p text:style-name="Normal"><text:a xlink:type="simple" xlink:href="https://hal.science/search/index/?q=*&amp;authFullName_s=Jihène Serkhane">Jihène Serkh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ere">Pierre Bessiere</text:a></text:p>
              <text:p text:style-name="Normal"><text:span>Interaction Studies</text:span><text:span>, 2005, 6 (2), pp.253-286</text:span></text:p>
              <text:p text:style-name="Normal"><text:span>Article dans une revue</text:span></text:p>
              <text:p text:style-name="Normal"><text:a xlink:type="simple" xlink:href="https://hal.science/hal-00186575v1">hal-00186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69v1">La robotique de la parole, ou comment modéliser la communication par gestes orofaciaux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Jihène Serkhane">Jihène Serkhane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Louis-Jean Boë">Louis-Jean Boë</text:a></text:p>
              <text:p text:style-name="Normal"><text:span>Revue de Primatologie</text:span><text:span>, 2004, 6, pp.329--352</text:span></text:p>
              <text:p text:style-name="Normal"><text:span>Article dans une revue</text:span></text:p>
              <text:p text:style-name="Normal"><text:a xlink:type="simple" xlink:href="https://inria.hal.science/inria-00189569v1">inria-001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38v1">Visual perception of contrastive focus in reiterant French speech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Jean-Luc Schwartz">Jean-Luc Schwartz</text:a></text:p>
              <text:p text:style-name="Normal"><text:span>Speech Communication</text:span><text:span>, 2004, 44, p. 155-172</text:span></text:p>
              <text:p text:style-name="Normal"><text:span>Article dans une revue</text:span></text:p>
              <text:p text:style-name="Normal"><text:a xlink:type="simple" xlink:href="https://hal.science/hal-00370938v1">hal-003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97v1">Seeing to hear better: evidence for early audio-visual interactions in speech identification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Christophe Savariaux">Christophe Savariaux</text:a></text:p>
              <text:p text:style-name="Normal"><text:span>Cognition</text:span><text:span>, 2004, 93, pp.B69-B78</text:span></text:p>
              <text:p text:style-name="Normal"><text:span>Article dans une revue</text:span></text:p>
              <text:p text:style-name="Normal"><text:a xlink:type="simple" xlink:href="https://hal.science/hal-00186797v1">hal-001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38v1">Multistable representation of speech forms: a functional MRI study of verbal transformations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ie-Agnes Cathiard">Marie-Agnes Cathiard</text:a><text:span>et al.</text:span></text:p>
              <text:p text:style-name="Normal"><text:span>NeuroImage</text:span><text:span>, 2004, 23 (3), pp.1143-51.<text:s/></text:span><text:a xlink:type="simple" xlink:href="https://dx.doi.org/10.1016/j.neuroimage.2004.07.055">⟨10.1016/j.neuroimage.2004.07.055⟩</text:a></text:p>
              <text:p text:style-name="Normal"><text:span>Article dans une revue</text:span></text:p>
              <text:p text:style-name="Normal"><text:a xlink:type="simple" xlink:href="https://api.istex.fr/ark:/67375/6H6-BX185TP4-D/fulltext.pdf?sid=hal">istex</text:a></text:p>
              <text:p text:style-name="Normal"><text:a xlink:type="simple" xlink:href="https://hal.science/hal-00798638v1">hal-0079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91v1">Developing an audio-visual speech source separation algorithm</text:a></text:p>
              <text:p text:style-name="Normal"><text:a xlink:type="simple" xlink:href="https://hal.science/search/index/?q=*&amp;authFullName_s=David Sodoyer">David Sodoyer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Jean-Luc Schwartz">Jean-Luc Schwartz</text:a></text:p>
              <text:p text:style-name="Normal"><text:span>Speech Communication</text:span><text:span>, 2004, 44, pp.113-125</text:span></text:p>
              <text:p text:style-name="Normal"><text:span>Article dans une revue</text:span></text:p>
              <text:p text:style-name="Normal"><text:a xlink:type="simple" xlink:href="https://hal.science/hal-00186591v1">hal-0018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05v1">Attention-based maintenance of speech forms in memory: The case of verbal transformations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e-Agnès Cathiard">Marie-Agnès Cathiard</text:a></text:p>
              <text:p text:style-name="Normal"><text:span>Behavioral and Brain Sciences</text:span><text:span>, 2003, 26 (6), pp.728-729.<text:s/></text:span><text:a xlink:type="simple" xlink:href="https://dx.doi.org/10.1017/s0140525x03220161">⟨10.1017/s0140525x03220161⟩</text:a></text:p>
              <text:p text:style-name="Normal"><text:span>Article dans une revue</text:span></text:p>
              <text:p text:style-name="Normal"><text:a xlink:type="simple" xlink:href="https://api.istex.fr/ark:/67375/6GQ-KP0NZ6XS-B/fulltext.pdf?sid=hal">istex</text:a></text:p>
              <text:p text:style-name="Normal"><text:a xlink:type="simple" xlink:href="https://hal.science/hal-03371905v1">hal-033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36v1">Auditory normalization of French vowels synthesized by an articulatory model simulating growth from birth to adulthood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Nathalie Vallée">Nathalie Vallée</text:a></text:p>
              <text:p text:style-name="Normal"><text:span>Journal of the Acoustical Society of America</text:span><text:span>, 2002, 111 (4), pp.1892-905.<text:s/></text:span><text:a xlink:type="simple" xlink:href="https://dx.doi.org/10.1121/1.1459467">⟨10.1121/1.1459467⟩</text:a></text:p>
              <text:p text:style-name="Normal"><text:span>Article dans une revue</text:span></text:p>
              <text:p text:style-name="Normal"><text:a xlink:type="simple" xlink:href="https://hal.science/hal-00828836v1">hal-008288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389v1">PERCEPTION DE LA PAROLE : INVARIANCE ET VARIABILITÉ</text:a></text:p>
              <text:p text:style-name="Normal"><text:a xlink:type="simple" xlink:href="https://hal.science/search/index/?q=*&amp;authFullName_s=Jean-Luc Schwartz">Jean-Luc Schwartz</text:a></text:p>
              <text:p text:style-name="Normal"><text:span>Journal de Physique Colloques</text:span><text:span>, 1990, 51 (C2), pp.C2-461-C2-470.<text:s/></text:span><text:a xlink:type="simple" xlink:href="https://dx.doi.org/10.1051/jphyscol:19902109">⟨10.1051/jphyscol:19902109⟩</text:a></text:p>
              <text:p text:style-name="Normal"><text:span>Article dans une revue</text:span></text:p>
              <text:p text:style-name="Normal"><text:a xlink:type="simple" xlink:href="https://api.istex.fr/document/6B8F1775F7A19E87BD67F8E0B22A6C51416D2D9B/fulltext/pdf?sid=hal">istex</text:a></text:p>
              <text:p text:style-name="Normal"><text:a xlink:type="simple" xlink:href="https://hal.science/jpa-00230389v1">jpa-00230389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bd185b" table:style-name="bd185b">
          <table:table-column table:style-name="bd185b.0"/>
          <table:table-row>
            <table:table-cell office:value-type="string">
              <text:p text:style-name="Normal"><text:a xlink:type="simple" xlink:href="https://hal.science/hal-05603766v1">Speech sensorimotor adaptation using altered auditory feedback in cochlear implant users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nnual meeting on the Neural Control of the Movement</text:span><text:span>, Apr 2026, Kobe, Japan</text:span></text:p>
              <text:p text:style-name="Normal"><text:span>Poster de conférence</text:span></text:p>
              <text:p text:style-name="Normal"><text:a xlink:type="simple" xlink:href="https://hal.science/hal-05603766v1">hal-056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23v1">Speech sensorimotor adaptation in individuals with hearing-impairment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SSP 2024 - 13th International Seminar on Speech Production</text:span><text:span>, May 2024, Autrans, France. , pp.196-197, 2024</text:span></text:p>
              <text:p text:style-name="Normal"><text:span>Poster de conférence</text:span></text:p>
              <text:p text:style-name="Normal"><text:a xlink:type="simple" xlink:href="https://hal.science/hal-04723123v1">hal-047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54v1">Modulation of speech perception due to somatosensory inputs in individuals with hearing-impairment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SAAR 2023 - International Symposium on Auditory and Audiological Research</text:span><text:span>, Aug 2023, Nyborg, Denmark</text:span></text:p>
              <text:p text:style-name="Normal"><text:span>Poster de conférence</text:span></text:p>
              <text:p text:style-name="Normal"><text:a xlink:type="simple" xlink:href="https://hal.science/hal-04315354v1">hal-0431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64v1">Orofacial somatosensory inputs enhance speech intelligibility in noisy environments</text:a></text:p>
              <text:p text:style-name="Normal"><text:a xlink:type="simple" xlink:href="https://hal.science/search/index/?q=*&amp;authFullName_s=Rintaro Ogane">Rintaro Og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SSP 2020 - 12th International Seminar on Speech Production</text:span><text:span>, Dec 2020, Providence (virtual), United States.<text:s/></text:span></text:p>
              <text:p text:style-name="Normal"><text:span>Poster de conférence</text:span></text:p>
              <text:p text:style-name="Normal"><text:a xlink:type="simple" xlink:href="https://hal.science/hal-03083564v1">hal-0308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92v1">Orofacial Somatosensory Effects for the Word Segmentation Judgement</text:a></text:p>
              <text:p text:style-name="Normal"><text:a xlink:type="simple" xlink:href="https://hal.science/search/index/?q=*&amp;authFullName_s=Rintaro Ogane">Rintaro Og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CPhS 2019 - 19th International Congress of Phonetic Sciences</text:span><text:span>, Aug 2019, Melbourne, Australia. 2019</text:span></text:p>
              <text:p text:style-name="Normal"><text:span>Poster de conférence</text:span></text:p>
              <text:p text:style-name="Normal"><text:a xlink:type="simple" xlink:href="https://hal.science/hal-02273492v1">hal-022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36v1">Speech in the mirror? Neurobiological correlates of self-speech percep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Seventh Annual Society for the Neurobiology of Language Conference</text:span><text:span>, Oct 2015, Chicago, United States</text:span></text:p>
              <text:p text:style-name="Normal"><text:span>Poster de conférence</text:span></text:p>
              <text:p text:style-name="Normal"><text:a xlink:type="simple" xlink:href="https://hal.science/hal-02074936v1">hal-02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63v1">Through the looking-glass: Neural basis of self representation during speech perception A V AV AVi AV AVi Results -Self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/text:p>
              <text:p text:style-name="Normal"><text:span>OHBM 2015 - 21st Annual Meeting of the Organization for Human Brain Mapping</text:span><text:span>, Jun 2015, Honolulu, United States</text:span></text:p>
              <text:p text:style-name="Normal"><text:span>Poster de conférence</text:span></text:p>
              <text:p text:style-name="Normal"><text:a xlink:type="simple" xlink:href="https://hal.science/hal-02074963v1">hal-0207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15v1">Perception auditive et visuelle de parole chez les enfants du spectre autistique</text:a></text:p>
              <text:p text:style-name="Normal"><text:a xlink:type="simple" xlink:href="https://hal.science/search/index/?q=*&amp;authFullName_s=Rida Solrac You">Rida Solrac You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Delphine Rider">Delphine Rider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Jean-Luc Schwartz">Jean-Luc Schwartz</text:a><text:span>et al.</text:span></text:p>
              <text:p text:style-name="Normal"><text:span>JPC 2011 - 4èmes Journées de Phonétique Clinique</text:span><text:span>, May 2011, Strasbourg, France</text:span></text:p>
              <text:p text:style-name="Normal"><text:span>Poster de conférence</text:span></text:p>
              <text:p text:style-name="Normal"><text:a xlink:type="simple" xlink:href="https://hal.science/hal-01430015v1">hal-01430015v1</text:a></text:p>
            </table:table-cell>
          </table:table-row>
        </table:table>
        <text:p text:style-name="P13"/>
        <text:p text:style-name="Heading2"><text:span text:style-name="T5">Communication dans un congrès (122)</text:span></text:p>
        <text:p text:style-name="P15"/>
        <table:table table:name="10e271" table:style-name="10e271">
          <table:table-column table:style-name="10e271.0"/>
          <table:table-row>
            <table:table-cell office:value-type="string">
              <text:p text:style-name="Normal"><text:a xlink:type="simple" xlink:href="https://hal.science/hal-03823974v1">Isochronous is beautiful? Syllabic event detection in a neuro-inspired oscillatory model is facilitated by isochrony in speech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/text:p>
              <text:p text:style-name="Normal"><text:span>Interspeech 2022 - 23rd Annual Conference of the International Speech Communication Association</text:span><text:span>, Sep 2022, Incheon, South Korea. pp.4671-4675,<text:s/></text:span><text:a xlink:type="simple" xlink:href="https://dx.doi.org/10.21437/interspeech.2022-10426">⟨10.21437/interspeech.2022-10426⟩</text:a></text:p>
              <text:p text:style-name="Normal"><text:span>Communication dans un congrès</text:span></text:p>
              <text:p text:style-name="Normal"><text:a xlink:type="simple" xlink:href="https://hal.science/hal-03823974v1">hal-0382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89v1">Repeat after Me: Self-Supervised Learning of Acoustic-to-Articulatory Mapping by Vocal Imitation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ICASSP 2022 - IEEE International Conference on Acoustics, Speech and Signal Processing</text:span><text:span>, May 2022, Singapour, Singapore. pp.8252-8256,<text:s/></text:span><text:a xlink:type="simple" xlink:href="https://dx.doi.org/10.1109/ICASSP43922.2022.9747804">⟨10.1109/ICASSP43922.2022.9747804⟩</text:a></text:p>
              <text:p text:style-name="Normal"><text:span>Communication dans un congrès</text:span></text:p>
              <text:p text:style-name="Normal"><text:a xlink:type="simple" xlink:href="https://hal.science/hal-03688189v1">hal-0368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21v1">Orofacial Somatosensory inputs in speech perceptual training modulate speech production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nterspeech 2022 - 23rd Annual Conference of the International Speech Communication Association</text:span><text:span>, Sep 2022, Incheon, South Korea. pp.784-787,<text:s/></text:span><text:a xlink:type="simple" xlink:href="https://dx.doi.org/10.21437/Interspeech.2022-10993">⟨10.21437/Interspeech.2022-10993⟩</text:a></text:p>
              <text:p text:style-name="Normal"><text:span>Communication dans un congrès</text:span></text:p>
              <text:p text:style-name="Normal"><text:a xlink:type="simple" xlink:href="https://hal.science/hal-03813321v1">hal-038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88v1">COSMO : un modèle bayésien des fondements sensorimoteurs de la perception et de la production de la parol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ie-Lou Barnaud">Marie-Lou Barnau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Marc-Antoine Georges">Marc-Antoine Georges</text:a><text:span>,</text:span><text:a xlink:type="simple" xlink:href="https://hal.science/search/index/?q=*&amp;authFullName_s=Raphaël Laurent">Raphaël Laurent</text:a><text:span>et al.</text:span></text:p>
              <text:p text:style-name="Normal"><text:span>JEP 2022 - 34e Journées d’Études sur la Parole</text:span><text:span>, Jun 2022, Noirmoutier, France</text:span></text:p>
              <text:p text:style-name="Normal"><text:span>Communication dans un congrès</text:span></text:p>
              <text:p text:style-name="Normal"><text:a xlink:type="simple" xlink:href="https://hal.science/hal-03864188v1">hal-0386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89v1">Effect of orofacial somatosensory stimulation in speech perception in relation to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ummer School: Coping with the complexity in speech production and perception</text:span><text:span>, Jul 2022, Chorin, Germany</text:span></text:p>
              <text:p text:style-name="Normal"><text:span>Communication dans un congrès</text:span></text:p>
              <text:p text:style-name="Normal"><text:a xlink:type="simple" xlink:href="https://hal.science/hal-03813189v1">hal-038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57v1">Speech perception training with orofacial somatosensory stimulation affects speech production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MC 2022 - 8th International Conference on Speech Motor Control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3813257v1">hal-038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13v1">Self-supervised speech unit discovery from articulatory and acoustic features using VQ-VAE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Interspeech 2022 - 23rd Annual Conference of the International Speech Communication Association</text:span><text:span>, Sep 2022, Incheon, South Korea. pp.774-778,<text:s/></text:span><text:a xlink:type="simple" xlink:href="https://dx.doi.org/10.21437/Interspeech.2022-10876">⟨10.21437/Interspeech.2022-10876⟩</text:a></text:p>
              <text:p text:style-name="Normal"><text:span>Communication dans un congrès</text:span></text:p>
              <text:p text:style-name="Normal"><text:a xlink:type="simple" xlink:href="https://hal.science/hal-03800013v1">hal-038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788v1">Bayesian gates: a probabilistic modeling tool for temporal segmentation of sensory streams into sequences of perceptual accumulators</text:a></text:p>
              <text:p text:style-name="Normal"><text:a xlink:type="simple" xlink:href="https://hal.science/search/index/?q=*&amp;authFullName_s=Mamady Nabé">Mamady Nabé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CogSci 2022 - 44th Annual Conference of the Cognitive Science Society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3747788v1">hal-0374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52v1">Learning robust speech representation with an articulatory-regularized variational autoencoder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homas Hueber">Thomas Hueber</text:a></text:p>
              <text:p text:style-name="Normal"><text:span>Interspeech 2021 - 22nd Annual Conference of the International Speech Communication Association</text:span><text:span>, Aug 2021, Brno, Czech Republic. pp.3345-3349,<text:s/></text:span><text:a xlink:type="simple" xlink:href="https://dx.doi.org/10.21437/Interspeech.2021-1604">⟨10.21437/Interspeech.2021-1604⟩</text:a></text:p>
              <text:p text:style-name="Normal"><text:span>Communication dans un congrès</text:span></text:p>
              <text:p text:style-name="Normal"><text:a xlink:type="simple" xlink:href="https://hal.science/hal-03373252v1">hal-033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42v1">Relationships between the effect of orofacial somatosensory stimulation in speech perception and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PCAM 2021- 19th Annual Auditory Perception, Cognition and Action Meeting</text:span><text:span>, Nov 2021, Virtual Meeting, United States. pp.Poster</text:span></text:p>
              <text:p text:style-name="Normal"><text:span>Communication dans un congrès</text:span></text:p>
              <text:p text:style-name="Normal"><text:a xlink:type="simple" xlink:href="https://hal.science/hal-03476642v1">hal-0347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2v1">Towards an articulatory-driven neural vocoder for speech synthesis</text:a></text:p>
              <text:p text:style-name="Normal"><text:a xlink:type="simple" xlink:href="https://hal.science/search/index/?q=*&amp;authFullName_s=Marc-Antoine Georges">Marc-Antoine Georges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et al.</text:span></text:p>
              <text:p text:style-name="Normal"><text:span>ISSP 2020 - 12th International Seminar on Speech Production</text:span><text:span>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184762v1">hal-031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60v1">Could elements in ET be articulatory-acoustic rather than solely acoustic? Arguments from phonetics and phonology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Jean-Luc Schwartz">Jean-Luc Schwartz</text:a></text:p>
              <text:p text:style-name="Normal"><text:span>Elements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science/hal-01864060v1">hal-018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38v1">Picture Naming or Word Reading: Does the Modality Affect Speech Motor Adaptation and Its Transfer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mélie Rochet-Capellan">Amélie Rochet-Capellan</text:a></text:p>
              <text:p text:style-name="Normal"><text:span>Interspeech 2018 - 19th Annual Conference of the International Speech Communication Association</text:span><text:span>, Sep 2018, Hyderabad, India. pp.956-960,<text:s/></text:span><text:a xlink:type="simple" xlink:href="https://dx.doi.org/10.21437/Interspeech.2018-1760">⟨10.21437/Interspeech.2018-1760⟩</text:a></text:p>
              <text:p text:style-name="Normal"><text:span>Communication dans un congrès</text:span></text:p>
              <text:p text:style-name="Normal"><text:a xlink:type="simple" xlink:href="https://hal.science/hal-01871938v1">hal-018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57v1">Beneficial effects of 5-Hz tACS over auditory cortex for speech comprehension in noise</text:a></text:p>
              <text:p text:style-name="Normal"><text:a xlink:type="simple" xlink:href="https://hal.science/search/index/?q=*&amp;authFullName_s=Antje Strauss">Antje Strauss</text:a><text:span>,</text:span><text:a xlink:type="simple" xlink:href="https://hal.science/search/index/?q=*&amp;authFullName_s=Vincent Aubanel">Vincent Aubanel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-Lise S Giraud">Anne-Lise S Giraud</text:a></text:p>
              <text:p text:style-name="Normal"><text:span>Perceptuo-motor relationships in speech communication</text:span><text:span>, Jan 2018, Genève, Switzerland</text:span></text:p>
              <text:p text:style-name="Normal"><text:span>Communication dans un congrès</text:span></text:p>
              <text:p text:style-name="Normal"><text:a xlink:type="simple" xlink:href="https://hal.science/hal-02068157v1">hal-0206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66v1">Beneficial effects of 5-Hz tACS over auditory cortex for speech comprehension in noise</text:a></text:p>
              <text:p text:style-name="Normal"><text:a xlink:type="simple" xlink:href="https://hal.science/search/index/?q=*&amp;authFullName_s=Antje Strauss">Antje Strauss</text:a><text:span>,</text:span><text:a xlink:type="simple" xlink:href="https://hal.science/search/index/?q=*&amp;authFullName_s=Vincent Aubanel">Vincent Aubanel</text:a><text:span>,</text:span><text:a xlink:type="simple" xlink:href="https://hal.science/search/index/?q=*&amp;authFullName_s=Anne-Lise S Giraud">Anne-Lise S Giraud</text:a><text:span>,</text:span><text:a xlink:type="simple" xlink:href="https://hal.science/search/index/?q=*&amp;authFullName_s=Jean-Luc Schwartz">Jean-Luc Schwartz</text:a></text:p>
              <text:p text:style-name="Normal"><text:span>Perturbing and Enhancing Perception and Action using Oscillatory Neural Stimulation</text:span><text:span>, Jan 2018, Cambridge, United Kingdom</text:span></text:p>
              <text:p text:style-name="Normal"><text:span>Communication dans un congrès</text:span></text:p>
              <text:p text:style-name="Normal"><text:a xlink:type="simple" xlink:href="https://hal.science/hal-02068166v1">hal-020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97v1">Orofacial somatosensory inputs improve speech sound detection in noisy environments</text:a></text:p>
              <text:p text:style-name="Normal"><text:a xlink:type="simple" xlink:href="https://hal.science/search/index/?q=*&amp;authFullName_s=Rintaro Ogane">Rintaro Og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NL 2018 - 10th Annual Society for the Neurobiology of Language Conference</text:span><text:span>, Aug 2018, Québec City, Canada</text:span></text:p>
              <text:p text:style-name="Normal"><text:span>Communication dans un congrès</text:span></text:p>
              <text:p text:style-name="Normal"><text:a xlink:type="simple" xlink:href="https://hal.science/hal-01859597v1">hal-0185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73v1">COSMO SylPhon: A Bayesian Perceptuo-motor Model to Assess Phonological Learning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nterspeech 2018 - 19th Annual Conference of the International Speech Communication Association</text:span><text:span>, Sep 2018, Hyderabad, India. pp.3786-3790,<text:s/></text:span><text:a xlink:type="simple" xlink:href="https://dx.doi.org/10.21437/interspeech.2018-73">⟨10.21437/interspeech.2018-73⟩</text:a></text:p>
              <text:p text:style-name="Normal"><text:span>Communication dans un congrès</text:span></text:p>
              <text:p text:style-name="Normal"><text:a xlink:type="simple" xlink:href="https://hal.science/hal-02002373v1">hal-0200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58v1">On the phonological processing of two French varieties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Dufour Sophie">Dufour Sophie</text:a><text:span>,</text:span><text:a xlink:type="simple" xlink:href="https://hal.science/search/index/?q=*&amp;authFullName_s=Jean-Luc Schwartz">Jean-Luc Schwartz</text:a></text:p>
              <text:p text:style-name="Normal"><text:span>LabPhon 2018 - 16th Conference on Laboratory Phonology (LabPhon16)</text:span><text:span>, Jun 2018, Lisbonne, Portugal</text:span></text:p>
              <text:p text:style-name="Normal"><text:span>Communication dans un congrès</text:span></text:p>
              <text:p text:style-name="Normal"><text:a xlink:type="simple" xlink:href="https://hal.science/hal-01864058v1">hal-0186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528v1">Perceptual learning of speech produced by a speaker with Down Syndrome</text:a></text:p>
              <text:p text:style-name="Normal"><text:a xlink:type="simple" xlink:href="https://hal.science/search/index/?q=*&amp;authFullName_s=Alexandre Hennequin">Alexandre Hennequin</text:a><text:span>,</text:span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ion Dohen">Marion Dohen</text:a></text:p>
              <text:p text:style-name="Normal"><text:span>SMC 2017 - 7th International Conference on Speech Motor Control (SMC 2017)</text:span><text:span>, Jul 2017, Groningen, Netherlands</text:span></text:p>
              <text:p text:style-name="Normal"><text:span>Communication dans un congrès</text:span></text:p>
              <text:p text:style-name="Normal"><text:a xlink:type="simple" xlink:href="https://hal.science/hal-01614528v1">hal-016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45v1">Assessing phonological learning in COSMO, a Bayesian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ìère">Pierre Bessìère</text:a></text:p>
              <text:p text:style-name="Normal"><text:span>ICDL-EpiRob 2017 - Joint IEEE International Conference on Development and Learning and Epigenetic Robotics</text:span><text:span>, Oct 2017, Lisbonne, Portugal</text:span></text:p>
              <text:p text:style-name="Normal"><text:span>Communication dans un congrès</text:span></text:p>
              <text:p text:style-name="Normal"><text:a xlink:type="simple" xlink:href="https://hal.science/hal-01614145v1">hal-016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28v1">A phonological and phonetic approach of vowel reduction in Coratino: where is schwa in the acoustic signal?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Jean-Luc Schwartz">Jean-Luc Schwartz</text:a></text:p>
              <text:p text:style-name="Normal"><text:span>SLE 2017 - 50th Annual Meeting of the Societas Linguistica Europaea</text:span><text:span>, Sep 2017, Zurich, Switzerland</text:span></text:p>
              <text:p text:style-name="Normal"><text:span>Communication dans un congrès</text:span></text:p>
              <text:p text:style-name="Normal"><text:a xlink:type="simple" xlink:href="https://hal.science/hal-01613728v1">hal-0161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79v1">Perceptuo-motor speech units in the brain with COSMO, a Bayesian model of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SSP 2017 - 11th International Seminar on Speech Production</text:span><text:span>, Oct 2017, Tianjin, China</text:span></text:p>
              <text:p text:style-name="Normal"><text:span>Communication dans un congrès</text:span></text:p>
              <text:p text:style-name="Normal"><text:a xlink:type="simple" xlink:href="https://hal.science/hal-01614179v1">hal-0161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27v1">Somatosensory information affects word segmentation and perception of lexical information</text:a></text:p>
              <text:p text:style-name="Normal"><text:a xlink:type="simple" xlink:href="https://hal.science/search/index/?q=*&amp;authFullName_s=Rintaro Ogane">Rintaro Og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NL 2017 - 9th Annual Society for the Neurobiology of Language Conference</text:span><text:span>, Nov 2017, Baltimore, Maryland, United States</text:span></text:p>
              <text:p text:style-name="Normal"><text:span>Communication dans un congrès</text:span></text:p>
              <text:p text:style-name="Normal"><text:a xlink:type="simple" xlink:href="https://hal.science/hal-01658527v1">hal-0165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29v1">La réduction vocalique en coratin ? Une approche phonologique et phonétique : Y-a-t-il des traces de la composante phonologique dans le signal acoustique des schwas ?</text:a></text:p>
              <text:p text:style-name="Normal"><text:a xlink:type="simple" xlink:href="https://hal.science/search/index/?q=*&amp;authFullName_s=Jonathan Bucci">Jonathan Bucci</text:a><text:span>,</text:span><text:a xlink:type="simple" xlink:href="https://hal.science/search/index/?q=*&amp;authFullName_s=Jean-Luc Schwartz">Jean-Luc Schwartz</text:a></text:p>
              <text:p text:style-name="Normal"><text:span>RFP 2017 - 15èmes Rencontres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613729v1">hal-0161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42v2">The role of the premotor cortex in multisensory speech perception throughout adulthood: a rTMS study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Pascale Tremblay">Pascale Tremblay</text:a></text:p>
              <text:p text:style-name="Normal"><text:span>SNL 2016 - 8th Annual Meeting of the Society for the Neurobiology of Language</text:span><text:span>, Society for the Neurobiology of Language, Aug 2016, Londres, United Kingdom</text:span></text:p>
              <text:p text:style-name="Normal"><text:span>Communication dans un congrès</text:span></text:p>
              <text:p text:style-name="Normal"><text:a xlink:type="simple" xlink:href="https://hal.science/hal-02074942v2">hal-02074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509v1">Audiovisual Speech Scene Analysis in the Context of Competing Sources</text:a></text:p>
              <text:p text:style-name="Normal"><text:a xlink:type="simple" xlink:href="https://hal.science/search/index/?q=*&amp;authFullName_s=Ganesh Attigodu">Ganesh Attigodu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Interspeech 2016 - 17th Annual Conference of the International Speech Communication Association</text:span><text:span>, Sep 2016, San Francisco, United States. pp.47 - 51,<text:s/></text:span><text:a xlink:type="simple" xlink:href="https://dx.doi.org/10.21437/Interspeech.2016-62">⟨10.21437/Interspeech.2016-62⟩</text:a></text:p>
              <text:p text:style-name="Normal"><text:span>Communication dans un congrès</text:span></text:p>
              <text:p text:style-name="Normal"><text:a xlink:type="simple" xlink:href="https://hal.science/hal-01405509v1">hal-014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90v1">De bé à bébé : le transfert d'apprentissage auditori-moteur pour interroger l'unité de production de la parole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mélie Rochet-Capellan">Amélie Rochet-Capellan</text:a></text:p>
              <text:p text:style-name="Normal"><text:span>JEP-TALN-RECITAL 2016 - conférence conjointe 31e Journées d'Études sur la Parole, 23e Traitement Automatique des Langues Naturelles, 18e Rencontre des Étudiants Chercheurs en Informatique pour le Traitement Automatique des Langues</text:span><text:span>, AFCP, Jul 2016, Paris, France</text:span></text:p>
              <text:p text:style-name="Normal"><text:span>Communication dans un congrès</text:span></text:p>
              <text:p text:style-name="Normal"><text:a xlink:type="simple" xlink:href="https://hal.science/hal-01343390v1">hal-013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51v1">Phoneme categorization depends on production abilities during the first year of life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 Pascalis">O Pascali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 Vilain">Anne Vilain</text:a></text:p>
              <text:p text:style-name="Normal"><text:span>ICIS 2016 - International Conference on Infant Studies (ICIS 2016)</text:span><text:span>, May 2016, La Nouvelle Orléans, LA, United States</text:span></text:p>
              <text:p text:style-name="Normal"><text:span>Communication dans un congrès</text:span></text:p>
              <text:p text:style-name="Normal"><text:a xlink:type="simple" xlink:href="https://hal.science/hal-01489951v1">hal-014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06v1">Does Auditory-Motor Learning of Speech Transfer from the CV Syllable to the CVCV Word?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mélie Rochet-Capellan">Amélie Rochet-Capellan</text:a></text:p>
              <text:p text:style-name="Normal"><text:span>Interspeech 2016 - 17th Annual Conference of the International Speech Communication Association</text:span><text:span>, Sep 2016, San Francisco, United States. pp.2095 - 2099,<text:s/></text:span><text:a xlink:type="simple" xlink:href="https://dx.doi.org/10.21437/Interspeech.2016-262">⟨10.21437/Interspeech.2016-262⟩</text:a></text:p>
              <text:p text:style-name="Normal"><text:span>Communication dans un congrès</text:span></text:p>
              <text:p text:style-name="Normal"><text:a xlink:type="simple" xlink:href="https://hal.science/hal-01391406v1">hal-0139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22v1">Assessing Idiosyncrasies in a Bayesian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nterspeech 2016 - 17th Annual Conference of the International Speech Communication Association</text:span><text:span>, Sep 2016, San Francisco, United States.<text:s/></text:span><text:a xlink:type="simple" xlink:href="https://dx.doi.org/10.21437/Interspeech.2016-396">⟨10.21437/Interspeech.2016-396⟩</text:a></text:p>
              <text:p text:style-name="Normal"><text:span>Communication dans un congrès</text:span></text:p>
              <text:p text:style-name="Normal"><text:a xlink:type="simple" xlink:href="https://hal.science/hal-01371722v1">hal-013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19v1">Sensorimotor learning in a Bayesian computational model of speech communica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CDL-EpiRob 2016 - 6th Joint IEEE International Conference Developmental Learning and Epigenetic Robotics</text:span><text:span>, Sep 2016, Cergy-Pontoise, France</text:span></text:p>
              <text:p text:style-name="Normal"><text:span>Communication dans un congrès</text:span></text:p>
              <text:p text:style-name="Normal"><text:a xlink:type="simple" xlink:href="https://hal.science/hal-01371719v1">hal-0137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22v1">A Bayesian framework for speech motor control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span>Workshop: Probabilistic Inference and the Brain</text:span><text:span>, Stanislas Dehaene (CEA, Inserm, Collège de France - France) Alain Destexhe (EITN CNRS-UNIC - France) Wolfgang Maass (Graz University - Austria) Florent Meyniel (CEA - France), Sep 2015, Paris, France</text:span></text:p>
              <text:p text:style-name="Normal"><text:span>Communication dans un congrès</text:span></text:p>
              <text:p text:style-name="Normal"><text:a xlink:type="simple" xlink:href="https://hal.science/hal-01297922v1">hal-0129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65v1">A Bayesian framework for speech motor control</text:a></text:p>
              <text:p text:style-name="Normal"><text:a xlink:type="simple" xlink:href="https://hal.science/search/index/?q=*&amp;authFullName_s=Jean-François Patri">Jean-François Patri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/text:p>
              <text:p text:style-name="Normal"><text:span>PMC 2015 - Progress in Motor Control X</text:span><text:span>, Jozsef Laczko, Jul 2015, Budapest, Hungary</text:span></text:p>
              <text:p text:style-name="Normal"><text:span>Communication dans un congrès</text:span></text:p>
              <text:p text:style-name="Normal"><text:a xlink:type="simple" xlink:href="https://hal.science/hal-01202865v1">hal-0120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51v1">Mise en évidence du lien perceptivo-moteur en close shadowing chez les patients post-linguaux implanté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Sebastien Schmerber">Sebastien Schmerber</text:a><text:span>,</text:span><text:a xlink:type="simple" xlink:href="https://hal.science/search/index/?q=*&amp;authFullName_s=Jean-Luc Schwartz">Jean-Luc Schwartz</text:a></text:p>
              <text:p text:style-name="Normal"><text:span>Congrès de la Société Française d'ORL</text:span><text:span>, Sep 2015, Paris, France. non paginé</text:span></text:p>
              <text:p text:style-name="Normal"><text:span>Communication dans un congrès</text:span></text:p>
              <text:p text:style-name="Normal"><text:a xlink:type="simple" xlink:href="https://hal.science/hal-01498951v1">hal-0149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85v1">Le liage audiovisuel en perception de la parole, données et questions pour la modélisation neuronale</text:a></text:p>
              <text:p text:style-name="Normal"><text:a xlink:type="simple" xlink:href="https://hal.science/search/index/?q=*&amp;authFullName_s=Jean-Luc Schwartz">Jean-Luc Schwartz</text:a></text:p>
              <text:p text:style-name="Normal"><text:span>Journées NeuroSTIC 2015 - 2èmes Journées Neurostic</text:span><text:span>, Benoît Miramond et Martial Mermillod, Jul 2015, Paris, France</text:span></text:p>
              <text:p text:style-name="Normal"><text:span>Communication dans un congrès</text:span></text:p>
              <text:p text:style-name="Normal"><text:a xlink:type="simple" xlink:href="https://hal.science/hal-01214085v1">hal-0121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189v1">Auditory and Audiovisual Close-Shadowing in Normal and Cochlear-Implanted Hearing Impaired Subjec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FAAVSP 2015 - 1st Joint Conference on Facial Analysis, Animation and Auditory-Visual Speech Processing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244189v1">hal-0124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17v1">Modeling concurrent development of speech perception and production in a Bayesian framework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Raphaël Laurent">Raphaël Laurent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Jean-Luc Schwartz">Jean-Luc Schwartz</text:a></text:p>
              <text:p text:style-name="Normal"><text:span>WILD 2015 - 2nd Workshop on Infant Language Development</text:span><text:span>, Jun 2015, Stockholm, Sweden</text:span></text:p>
              <text:p text:style-name="Normal"><text:span>Communication dans un congrès</text:span></text:p>
              <text:p text:style-name="Normal"><text:a xlink:type="simple" xlink:href="https://hal.science/hal-01202417v1">hal-012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13v2">Perceptual abilities in relation with motor development during the first year of life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 Vilain">Anne Vilain</text:a></text:p>
              <text:p text:style-name="Normal"><text:span>WILD 2015 - 2nd Workshop on Infant Language Development</text:span><text:span>, Jun 2015, Stockholm, Sweden</text:span></text:p>
              <text:p text:style-name="Normal"><text:span>Communication dans un congrès</text:span></text:p>
              <text:p text:style-name="Normal"><text:a xlink:type="simple" xlink:href="https://hal.science/hal-01301013v2">hal-01301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18v1">Modeling the concurrent development of speech perception and production in a Bayesian framework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/text:p>
              <text:p text:style-name="Normal"><text:span>ICDL-EpiRob 2015 - 5th International Conference on Development and Learning and on Epigenetic Robotics</text:span><text:span>, Aug 2015, Providence, United States</text:span></text:p>
              <text:p text:style-name="Normal"><text:span>Communication dans un congrès</text:span></text:p>
              <text:p text:style-name="Normal"><text:a xlink:type="simple" xlink:href="https://hal.science/hal-01202418v1">hal-012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91v1">From Sensorimotor Experience To Speech Unit -Adaptation to altered auditory feedback in speech to assess transfer of learning in complex serial movements</text:a></text:p>
              <text:p text:style-name="Normal"><text:a xlink:type="simple" xlink:href="https://hal.science/search/index/?q=*&amp;authFullName_s=Tiphaine Caudrelier">Tiphaine Caudrel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mélie Rochet-Capellan">Amélie Rochet-Capellan</text:a></text:p>
              <text:p text:style-name="Normal"><text:span>Neuroscience 2015 - Annual meeting of the Society for Neuroscience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hal.science/hal-01221491v1">hal-012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240v1">Phonetic convergence and imitation of speech by cochlear implant patien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Sebastien Schmerber">Sebastien Schmerber</text:a><text:span>,</text:span><text:a xlink:type="simple" xlink:href="https://hal.science/search/index/?q=*&amp;authFullName_s=Marc Sato">Marc Sato</text:a></text:p>
              <text:p text:style-name="Normal"><text:span>ICPhS 2015 - 18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1244240v1">hal-0124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088v1">Audiovisual binding in speech perception</text:a></text:p>
              <text:p text:style-name="Normal"><text:a xlink:type="simple" xlink:href="https://hal.science/search/index/?q=*&amp;authFullName_s=Jean-Luc Schwartz">Jean-Luc Schwartz</text:a></text:p>
              <text:p text:style-name="Normal"><text:span>FAAVSP 2015 - 1st Joint Conference on Facial Analysis, Animation and Auditory-Visual Speech Processing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214088v1">hal-0121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00v1">Speech in the mirror? Neurobiological correlates of self speech percep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SNL 2015 - 7th Annual Society for the Neurobiology of Language Conference</text:span><text:span>, Oct 2015, Chicago, United States</text:span></text:p>
              <text:p text:style-name="Normal"><text:span>Communication dans un congrès</text:span></text:p>
              <text:p text:style-name="Normal"><text:a xlink:type="simple" xlink:href="https://hal.science/hal-01297700v1">hal-0129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49v1">Through the looking-glass: neural basis of self representation during speech percep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OHBM 2015 - 21st Annual Meeting of the Organization for Human Brain Mapping</text:span><text:span>, Jun 2015, Honolulu, Hawaii, United States. non paginé</text:span></text:p>
              <text:p text:style-name="Normal"><text:span>Communication dans un congrès</text:span></text:p>
              <text:p text:style-name="Normal"><text:a xlink:type="simple" xlink:href="https://hal.science/hal-01498949v1">hal-01498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351v1">Visual lip information supports auditory word segmentation</text:a></text:p>
              <text:p text:style-name="Normal"><text:a xlink:type="simple" xlink:href="https://hal.science/search/index/?q=*&amp;authFullName_s=Antje Strauss">Antje Strauss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Jean-Luc Schwartz">Jean-Luc Schwartz</text:a></text:p>
              <text:p text:style-name="Normal"><text:span>FAAVSP 2015 - 1st Joint Conference on Facial Analysis, Animation and Auditory-Visual Speech Processing</text:span><text:span>, Sep 2015, Vienne, Austria</text:span></text:p>
              <text:p text:style-name="Normal"><text:span>Communication dans un congrès</text:span></text:p>
              <text:p text:style-name="Normal"><text:a xlink:type="simple" xlink:href="https://shs.hal.science/halshs-01298351v1">halshs-0129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50v1">COSMO, a Bayesian computational model of speech communication: Assessing the role of sensory vs. motor knowledge in speech perception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ere">Pierre Bessiere</text:a><text:span>,</text:span><text:a xlink:type="simple" xlink:href="https://hal.science/search/index/?q=*&amp;authFullName_s=Jean-Luc Schwartz">Jean-Luc Schwartz</text:a></text:p>
              <text:p text:style-name="Normal"><text:span>ICDL-EpiRob 2015 - 5th International Conference on Development and Learning and on Epigenetic Robotics</text:span><text:span>, Aug 2015, Providence, RI, United States</text:span></text:p>
              <text:p text:style-name="Normal"><text:span>Communication dans un congrès</text:span></text:p>
              <text:p text:style-name="Normal"><text:a xlink:type="simple" xlink:href="https://hal.science/hal-02004350v1">hal-020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81v1">L'ombre d'un doute ? Interactions perceptivo-motrices lors de tâches de close-shadowing auditive et audio-visuelle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S. Schmerber">S. Schmerber</text:a><text:span>,</text:span><text:a xlink:type="simple" xlink:href="https://hal.science/search/index/?q=*&amp;authFullName_s=Marc Sato">Marc Sato</text:a></text:p>
              <text:p text:style-name="Normal"><text:span>JEP 2014 - 30e Journées d'Etudes sur la Parole</text:span><text:span>, Jun 2014, Le Mans, France. pp.1-10</text:span></text:p>
              <text:p text:style-name="Normal"><text:span>Communication dans un congrès</text:span></text:p>
              <text:p text:style-name="Normal"><text:a xlink:type="simple" xlink:href="https://hal.science/hal-01072081v1">hal-0107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40v1">To integrate the unknown: touching your lips, hearing your tongue, seeing my voice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ICAC 2014 - 5th International Conference on Auditory Cortex</text:span><text:span>, Sep 2014, Magdeburg, Germany</text:span></text:p>
              <text:p text:style-name="Normal"><text:span>Communication dans un congrès</text:span></text:p>
              <text:p text:style-name="Normal"><text:a xlink:type="simple" xlink:href="https://hal.science/hal-01298240v1">hal-012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99v1">Sensory-motor interactions in speech perception, production and imitation: behavioral evidence from close shadowing, perceptuo-motor phonemic organization and imitative changes.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ISSP 2014 - 11th International Seminar on Speech Production</text:span><text:span>, May 2014, Cologne, Germany. pp.1-4</text:span></text:p>
              <text:p text:style-name="Normal"><text:span>Communication dans un congrès</text:span></text:p>
              <text:p text:style-name="Normal"><text:a xlink:type="simple" xlink:href="https://hal.science/hal-01072099v1">hal-010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5v1">A computational model of perceptuo-motor processing in speech perception: learning to imitate and categorize synthetic CV syllables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Interspeech 2013 - 14th Annual Conference of the International Speech Communication Association</text:span><text:span>, Aug 2013, Lyon, France. pp.2797-2801</text:span></text:p>
              <text:p text:style-name="Normal"><text:span>Communication dans un congrès</text:span></text:p>
              <text:p text:style-name="Normal"><text:a xlink:type="simple" xlink:href="https://hal.science/hal-00827885v1">hal-0082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72v1">Audio-visuo-motor binding in speech perception</text:a></text:p>
              <text:p text:style-name="Normal"><text:a xlink:type="simple" xlink:href="https://hal.science/search/index/?q=*&amp;authFullName_s=Jean-Luc Schwartz">Jean-Luc Schwartz</text:a></text:p>
              <text:p text:style-name="Normal"><text:span>SPIN 2013 - 5th Workshop on Speech in Noise: Intelligibility and Quality</text:span><text:span>, Jan 2013, Vitoria, Spain</text:span></text:p>
              <text:p text:style-name="Normal"><text:span>Communication dans un congrès</text:span></text:p>
              <text:p text:style-name="Normal"><text:a xlink:type="simple" xlink:href="https://hal.science/hal-00941272v1">hal-0094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06v1">Modulating fusion in the McGurk effect by binding processes and contextual noise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Ganesh Attigodu">Ganesh Attigodu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AVSP 2013 - 12th International Conference on Auditory-Visual Speech Processing</text:span><text:span>, Aug 2013, Annecy, France. pp.181-186</text:span></text:p>
              <text:p text:style-name="Normal"><text:span>Communication dans un congrès</text:span></text:p>
              <text:p text:style-name="Normal"><text:a xlink:type="simple" xlink:href="https://hal.science/hal-00941306v1">hal-009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00v1">Effect of context, rebinding and noise, on audiovisual speech fusion</text:a></text:p>
              <text:p text:style-name="Normal"><text:a xlink:type="simple" xlink:href="https://hal.science/search/index/?q=*&amp;authFullName_s=Ganesh Attigodu">Ganesh Attigodu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Olha Nahorna">Olha Nahorna</text:a><text:span>,</text:span><text:a xlink:type="simple" xlink:href="https://hal.science/search/index/?q=*&amp;authFullName_s=Jean-Luc Schwartz">Jean-Luc Schwartz</text:a></text:p>
              <text:p text:style-name="Normal"><text:span>Interspeech 2013 - 14th Annual Conference of the International Speech Communication Association</text:span><text:span>, Aug 2013, Lyon, France. pp.1643-1647</text:span></text:p>
              <text:p text:style-name="Normal"><text:span>Communication dans un congrès</text:span></text:p>
              <text:p text:style-name="Normal"><text:a xlink:type="simple" xlink:href="https://hal.science/hal-00941300v1">hal-0094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98v1">The sight of your tongue: neural correlates of audio-lingual speech perception</text:a></text:p>
              <text:p text:style-name="Normal"><text:a xlink:type="simple" xlink:href="https://hal.science/search/index/?q=*&amp;authFullName_s=Avril Treille">Avril Trei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aurent Lamalle">Laurent Lamalle</text:a><text:span>et al.</text:span></text:p>
              <text:p text:style-name="Normal"><text:span>AVSP 2013 - 12th International Conference on Auditory-Visual Speech Processing</text:span><text:span>, Aug 2013, Annecy, France. pp.n/c</text:span></text:p>
              <text:p text:style-name="Normal"><text:span>Communication dans un congrès</text:span></text:p>
              <text:p text:style-name="Normal"><text:a xlink:type="simple" xlink:href="https://hal.science/hal-00915298v1">hal-0091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95v1">Enhanced neural synchrony between left auditory and premotor cortex is associated with successful phonetic categorization</text:a></text:p>
              <text:p text:style-name="Normal"><text:a xlink:type="simple" xlink:href="https://hal.science/search/index/?q=*&amp;authFullName_s=Jussi Alho">Jussi Alho</text:a><text:span>,</text:span><text:a xlink:type="simple" xlink:href="https://hal.science/search/index/?q=*&amp;authFullName_s=Fa-Hsuan Lin Lin">Fa-Hsuan Lin Lin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annu Tiitinen">Hannu Tiitinen</text:a><text:span>et al.</text:span></text:p>
              <text:p text:style-name="Normal"><text:span>Neuroscience 2013 - Annual meeting of the Society for Neuroscience</text:span><text:span>, Nov 2013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915295v1">hal-0091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00v1">Etude de la relation perceptuo-motrice des sujets sourds implantés cochléaire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Sebastien Schmerber">Sebastien Schmerber</text:a></text:p>
              <text:p text:style-name="Normal"><text:span>JPC 2013 - 5èmes Journées de Phonétique Clinique</text:span><text:span>, Oct 2013, Liège, Belgique</text:span></text:p>
              <text:p text:style-name="Normal"><text:span>Communication dans un congrès</text:span></text:p>
              <text:p text:style-name="Normal"><text:a xlink:type="simple" xlink:href="https://hal.science/hal-00915300v1">hal-0091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310v1">Data and simulations about audiovisual asynchrony and predictability in speech perception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hristophe Savariaux">Christophe Savariaux</text:a></text:p>
              <text:p text:style-name="Normal"><text:span>AVSP 2013 - 12th International Conference on Auditory-Visual Speech Processing</text:span><text:span>, Aug 2013, Annecy, France. pp.147-152</text:span></text:p>
              <text:p text:style-name="Normal"><text:span>Communication dans un congrès</text:span></text:p>
              <text:p text:style-name="Normal"><text:a xlink:type="simple" xlink:href="https://hal.science/hal-00941310v1">hal-009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70v1">Plasticity of sensory-motor goals in speech production: behavioral evidence from phonetic convergence and speech imitation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Krystyna Grabski">Krystyna Grabski</text:a><text:span>,</text:span><text:a xlink:type="simple" xlink:href="https://hal.science/search/index/?q=*&amp;authFullName_s=Maëva Garnier">Maëva Garnier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Jean-Luc Schwartz">Jean-Luc Schwartz</text:a><text:span>et al.</text:span></text:p>
              <text:p text:style-name="Normal"><text:span>ISICS 2012: International Symposium on Imitation and Convergence in Speech</text:span><text:span>, Sep 2012, Aix-en-Provence, France. pp.47-48</text:span></text:p>
              <text:p text:style-name="Normal"><text:span>Communication dans un congrès</text:span></text:p>
              <text:p text:style-name="Normal"><text:a xlink:type="simple" xlink:href="https://hal.science/hal-00762370v1">hal-0076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9v1">COSMO, un modèle bayésien de la communication parlée : application à la perception des syllabes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305-312</text:span></text:p>
              <text:p text:style-name="Normal"><text:span>Communication dans un congrès</text:span></text:p>
              <text:p text:style-name="Normal"><text:a xlink:type="simple" xlink:href="https://hal.science/hal-00827889v1">hal-008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70v1">Voir pour mieux entendre : quelques enjeux de la multisensorialité dans la perception de la parole</text:a></text:p>
              <text:p text:style-name="Normal"><text:a xlink:type="simple" xlink:href="https://hal.science/search/index/?q=*&amp;authFullName_s=Jean-Luc Schwartz">Jean-Luc Schwartz</text:a></text:p>
              <text:p text:style-name="Normal"><text:span>Colloque 2012 de la Société Française d'Audiologie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941270v1">hal-009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92v1">Dynamique temporelle du liage dans la fusion de la parole audiovisuelle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65</text:span></text:p>
              <text:p text:style-name="Normal"><text:span>Communication dans un congrès</text:span></text:p>
              <text:p text:style-name="Normal"><text:a xlink:type="simple" xlink:href="https://hal.science/hal-00773192v1">hal-0077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84v1">Mise au point d'un paradigme de perturbation motrice pour l'étude de la perception de la parole</text:a></text:p>
              <text:p text:style-name="Normal"><text:a xlink:type="simple" xlink:href="https://hal.science/search/index/?q=*&amp;authFullName_s=Ali Hadian">Ali Hadian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n/c</text:span></text:p>
              <text:p text:style-name="Normal"><text:span>Communication dans un congrès</text:span></text:p>
              <text:p text:style-name="Normal"><text:a xlink:type="simple" xlink:href="https://hal.science/hal-00762384v1">hal-0076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2v1">Noise and inter‐speaker variability improve distinguishability of auditory, motor and perceptuo‐motor theories of speech perception : An exploratory Bayesian modeling study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Clément Moulin-Frier">Clément Moulin-Frier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/text:p>
              <text:p text:style-name="Normal"><text:span>ISSP 2011 - 9th International Seminar on Speech Production</text:span><text:span>, Jun 2011, Montréal, Canada. pp.n/c</text:span></text:p>
              <text:p text:style-name="Normal"><text:span>Communication dans un congrès</text:span></text:p>
              <text:p text:style-name="Normal"><text:a xlink:type="simple" xlink:href="https://hal.science/hal-00827892v1">hal-008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09v1">Modulating the voice: Speech as an evolved perceptuo- motor system for communication</text:a></text:p>
              <text:p text:style-name="Normal"><text:a xlink:type="simple" xlink:href="https://hal.science/search/index/?q=*&amp;authFullName_s=Jean-Luc Schwartz">Jean-Luc Schwartz</text:a></text:p>
              <text:p text:style-name="Normal"><text:span>PEVOC 2015 - 11th Pan-European Voice Conference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0642309v1">hal-0064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48v1">Audiovisual streaming in voicing perception: new evidence for a low-level interaction between audio and visual modalities</text:a></text:p>
              <text:p text:style-name="Normal"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AVSP 2011 - 10th International Conference on Auditory-Visual Speech Processing</text:span><text:span>, Aug 2011, Volterra, Italy. pp.77-80</text:span></text:p>
              <text:p text:style-name="Normal"><text:span>Communication dans un congrès</text:span></text:p>
              <text:p text:style-name="Normal"><text:a xlink:type="simple" xlink:href="https://hal.science/hal-00642648v1">hal-0064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4v1">La Programmation Bayésienne d'un modèle computationnel intégrateur permet de comparer uniformément les différentes théories cognitives de la perception de la parole</text:a></text:p>
              <text:p text:style-name="Normal"><text:a xlink:type="simple" xlink:href="https://hal.science/search/index/?q=*&amp;authFullName_s=Raphaël Laurent">Raphaël Lauren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Julien Diard">Julien Diard</text:a></text:p>
              <text:p text:style-name="Normal"><text:span>RJCP 2011 - 9ème Rencontres des Jeunes Chercheurs en Parole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.science/hal-00827894v1">hal-0082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22v1">A modeling framework for the verbal transformation effect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Jean-Luc Schwartz">Jean-Luc Schwartz</text:a></text:p>
              <text:p text:style-name="Normal"><text:span>ISP 2011 - 10th International Symposium of Psycholinguistics</text:span><text:span>, Apr 2011, Donostia-Saint Sebastian, Spain. pp.n.c</text:span></text:p>
              <text:p text:style-name="Normal"><text:span>Communication dans un congrès</text:span></text:p>
              <text:p text:style-name="Normal"><text:a xlink:type="simple" xlink:href="https://hal.science/hal-00642322v1">hal-006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63v1">Plasticity of auditory goals in speech production: behavioral evidence from phonetic convergence and speech imitation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Krystyna Grabski">Krystyna Grabski</text:a><text:span>,</text:span><text:a xlink:type="simple" xlink:href="https://hal.science/search/index/?q=*&amp;authFullName_s=Maëva Garnier">Maëva Garnier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Jean-Luc Schwartz">Jean-Luc Schwartz</text:a><text:span>et al.</text:span></text:p>
              <text:p text:style-name="Normal"><text:span>ISSP 2011 - 9th International Seminar on Speech Production</text:span><text:span>, Jun 2011, Montreal, Canada. pp.n/c</text:span></text:p>
              <text:p text:style-name="Normal"><text:span>Communication dans un congrès</text:span></text:p>
              <text:p text:style-name="Normal"><text:a xlink:type="simple" xlink:href="https://hal.science/hal-00576063v1">hal-0057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796v1">Binding and unbinding the McGurk effect in audiovisual speech fusion: Follow-up experiments on a new paradigm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AVSP 2011 - 10th International Conference on Auditory-Visual Speech Processing</text:span><text:span>, Aug 2011, Volterra, Italy. pp.21-24</text:span></text:p>
              <text:p text:style-name="Normal"><text:span>Communication dans un congrès</text:span></text:p>
              <text:p text:style-name="Normal"><text:a xlink:type="simple" xlink:href="https://hal.science/hal-00642796v1">hal-006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90v1">Corrélats neuroanatomiques des systèmes de perception et de production des voyelles du Français</text:a></text:p>
              <text:p text:style-name="Normal"><text:a xlink:type="simple" xlink:href="https://hal.science/search/index/?q=*&amp;authFullName_s=Nathalie Vallée">Nathalie Vallée</text:a><text:span>,</text:span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oriandre Emmanuel Vilain">Coriandre Emmanuel Vilain</text:a><text:span>et al.</text:span></text:p>
              <text:p text:style-name="Normal"><text:span>JEP 2010 - 28e Journées d'Etudes sur la Parole</text:span><text:span>, May 2010, Mons, Belgique. pp.133-136</text:span></text:p>
              <text:p text:style-name="Normal"><text:span>Communication dans un congrès</text:span></text:p>
              <text:p text:style-name="Normal"><text:a xlink:type="simple" xlink:href="https://hal.science/hal-00835290v1">hal-0083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84v1">Disentangling unisensory from fusion effects in the attentional modulation of McGurk effects: a Bayesian modeling study suggests that fusion is attention-dependent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Kaisa Tiippana">Kaisa Tiippana</text:a><text:span>,</text:span><text:a xlink:type="simple" xlink:href="https://hal.science/search/index/?q=*&amp;authFullName_s=Tobias Andersen">Tobias Andersen</text:a></text:p>
              <text:p text:style-name="Normal"><text:span>AVSP 2010 - 9th International Conference on Auditory-Visual Speech Processing</text:span><text:span>, Sep 2010, Hakone, Kanagawa, Japan. pp.23-27</text:span></text:p>
              <text:p text:style-name="Normal"><text:span>Communication dans un congrès</text:span></text:p>
              <text:p text:style-name="Normal"><text:a xlink:type="simple" xlink:href="https://hal.science/hal-00941284v1">hal-0094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75v1">Somatotopic representation of laryngeal and supralaryngeal articulatory movements in the sensorimotor cortex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Irène Troprès">Irène Troprès</text:a><text:span>et al.</text:span></text:p>
              <text:p text:style-name="Normal"><text:span>CNS 2010 - 17th Annual Cognitive Neuroscience Society Meeting</text:span><text:span>, Apr 2010, Montréal, Canada. pp.n.c</text:span></text:p>
              <text:p text:style-name="Normal"><text:span>Communication dans un congrès</text:span></text:p>
              <text:p text:style-name="Normal"><text:a xlink:type="simple" xlink:href="https://hal.science/hal-00516775v1">hal-0051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76v1">Somatotopie motrice des articulateurs supralaryngés de la parole.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Irène Troprès">Irène Troprès</text:a><text:span>et al.</text:span></text:p>
              <text:p text:style-name="Normal"><text:span>JEP 2010 - 28e Journées d'Etudes sur la Parole</text:span><text:span>, May 2010, Mons, Belgique</text:span></text:p>
              <text:p text:style-name="Normal"><text:span>Communication dans un congrès</text:span></text:p>
              <text:p text:style-name="Normal"><text:a xlink:type="simple" xlink:href="https://hal.science/hal-00516776v1">hal-005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67v1">Binding and unbinding in audiovisual speech fusion: Removing the McGurk effect by an incoherent preceding audiovisual context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AVSP 2010 - 9th International Conference on Auditory-Visual Speech Processing</text:span><text:span>, Sep 2010, Hakone, Kanagawa, Japan. Posters: Perception, Emotion, Interaction</text:span></text:p>
              <text:p text:style-name="Normal"><text:span>Communication dans un congrès</text:span></text:p>
              <text:p text:style-name="Normal"><text:a xlink:type="simple" xlink:href="https://hal.science/hal-00538467v1">hal-005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08v1">A Unified Theoretical Bayesian Model of Speech Communica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CDHM 2010 - 1st International Conference on Applied Digital Human Modeling</text:span><text:span>, Jul 2010, Miami, Floride, United States. pp.457-466</text:span></text:p>
              <text:p text:style-name="Normal"><text:span>Communication dans un congrès</text:span></text:p>
              <text:p text:style-name="Normal"><text:a xlink:type="simple" xlink:href="https://hal.science/hal-01059208v1">hal-010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78v1">Neural correlates of vowel perception and production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Irène Troprès">Irène Troprès</text:a><text:span>et al.</text:span></text:p>
              <text:p text:style-name="Normal"><text:span>OHBM 2010 - 16th Annual Meeting of the Organization for Human Brain Mapping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0516778v1">hal-0051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66v1">To listen and to talk: Auditory M100 response shifts posteriorly when perceiving phonemes before speaking</text:a></text:p>
              <text:p text:style-name="Normal"><text:a xlink:type="simple" xlink:href="https://hal.science/search/index/?q=*&amp;authFullName_s=Jussi Alho">Jussi Alho</text:a><text:span>,</text:span><text:a xlink:type="simple" xlink:href="https://hal.science/search/index/?q=*&amp;authFullName_s=Iiro Jääskeläinen">Iiro Jääskeläinen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annu Tiitinen">Hannu Tiitinen</text:a><text:span>et al.</text:span></text:p>
              <text:p text:style-name="Normal"><text:span>NLC 2010 - 2nd Annual Neurobiology of Language Conference</text:span><text:span>, Nov 2010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516766v1">hal-0051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73v1">Filling the perceptuo-motor gap</text:a></text:p>
              <text:p text:style-name="Normal"><text:a xlink:type="simple" xlink:href="https://hal.science/search/index/?q=*&amp;authFullName_s=Jean-Luc Schwartz">Jean-Luc Schwartz</text:a></text:p>
              <text:p text:style-name="Normal"><text:span>LabPhon 2006 - 10th Conference on Laboratory Phonology - LabPhon 10</text:span><text:span>, Jun 2006, Paris, France. pp.759-785</text:span></text:p>
              <text:p text:style-name="Normal"><text:span>Communication dans un congrès</text:span></text:p>
              <text:p text:style-name="Normal"><text:a xlink:type="simple" xlink:href="https://hal.science/hal-00343773v1">hal-003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18v1">XXVIIIèmes Journées d'Etude sur la Parole (JEP'2010)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Jean-Luc Schwartz">Jean-Luc Schwartz</text:a></text:p>
              <text:p text:style-name="Normal"><text:span>JEP 2010 - 28e Journées d'Etudes sur la Parole</text:span><text:span>, May 2010, Mons, Belgique. Session poster 2A</text:span></text:p>
              <text:p text:style-name="Normal"><text:span>Communication dans un congrès</text:span></text:p>
              <text:p text:style-name="Normal"><text:a xlink:type="simple" xlink:href="https://hal.science/hal-00642318v1">hal-0064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61v1">Converging to a common speech code: automatic imitative and perceptuo-motor recalibration processes in speech communication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Krystyna Grabski">Krystyna Grabski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oël Nguyen">Noël Nguyen</text:a></text:p>
              <text:p text:style-name="Normal"><text:span>NLC 2010 - 2nd Annual Neurobiology of Language Conference</text:span><text:span>, Nov 2010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516761v1">hal-0051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49v1">Liage et fusion audiovisuelle en perception de la parole : on peut &amp;quot; débrancher &amp;quot; l'effet McGurk par un contexte audiovisuel incohérent</text:a></text:p>
              <text:p text:style-name="Normal"><text:a xlink:type="simple" xlink:href="https://hal.science/search/index/?q=*&amp;authFullName_s=Olha Nahorna">Olha Nahorna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JEP 2010 - 28e Journées d'Etudes sur la Parole</text:span><text:span>, May 2010, Mons, Belgique. Session poster 1B</text:span></text:p>
              <text:p text:style-name="Normal"><text:span>Communication dans un congrès</text:span></text:p>
              <text:p text:style-name="Normal"><text:a xlink:type="simple" xlink:href="https://hal.science/hal-00538449v1">hal-0053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79v1">Motor somatotopy of supralaryngeal and laryngeal articulators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Irène Troprès">Irène Troprès</text:a><text:span>et al.</text:span></text:p>
              <text:p text:style-name="Normal"><text:span>OHBM 2010 - 16th Annual Meeting of the Organization for Human Brain Mapping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0516779v1">hal-0051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74v1">Shared and distinct neural correlates of vowel perception and production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Krystyna Grabski">Krystyna Grabski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oriandre Emmanuel Vilain">Coriandre Emmanuel Vilain</text:a><text:span>et al.</text:span></text:p>
              <text:p text:style-name="Normal"><text:span>CNS 2010 - 17th Annual Cognitive Neuroscience Society Meeting</text:span><text:span>, Apr 2010, Montréal, Canada. pp.n.c</text:span></text:p>
              <text:p text:style-name="Normal"><text:span>Communication dans un congrès</text:span></text:p>
              <text:p text:style-name="Normal"><text:a xlink:type="simple" xlink:href="https://hal.science/hal-00516774v1">hal-005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36v1">Identification d'un profil articulatoire à partir d'un stimulus auditif. Les capacités perceptuo-motrices chez les enfants dyslexiques</text:a></text:p>
              <text:p text:style-name="Normal"><text:a xlink:type="simple" xlink:href="https://hal.science/search/index/?q=*&amp;authFullName_s=Muriel Lalain">Muriel Lalain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/text:p>
              <text:p text:style-name="Normal"><text:span>JPC 2009 - 3èmes Journées de Phonétique Clinique</text:span><text:span>, Dec 2009, Aix-en-Provence, France</text:span></text:p>
              <text:p text:style-name="Normal"><text:span>Communication dans un congrès</text:span></text:p>
              <text:p text:style-name="Normal"><text:a xlink:type="simple" xlink:href="https://hal.science/hal-00449036v1">hal-0044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58v1">Représentations cérébrales des articulateurs de la parole</text:a></text:p>
              <text:p text:style-name="Normal"><text:a xlink:type="simple" xlink:href="https://hal.science/search/index/?q=*&amp;authFullName_s=Krystyna Grabski">Krystyna Grabski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Nathalie Vallée">Nathalie Vallée</text:a><text:span>et al.</text:span></text:p>
              <text:p text:style-name="Normal"><text:span>RJCP 2009 - 8ème Rencontres des Jeunes Chercheurs en Parole</text:span><text:span>, Nov 2009, Avignon, France. 6 p</text:span></text:p>
              <text:p text:style-name="Normal"><text:span>Communication dans un congrès</text:span></text:p>
              <text:p text:style-name="Normal"><text:a xlink:type="simple" xlink:href="https://hal.science/hal-00449758v1">hal-0044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65v1">Eléments d'une morphogenèse perceptuo-motrice des unités du Langage</text:a></text:p>
              <text:p text:style-name="Normal"><text:a xlink:type="simple" xlink:href="https://hal.science/search/index/?q=*&amp;authFullName_s=Jean-Luc Schwartz">Jean-Luc Schwartz</text:a></text:p>
              <text:p text:style-name="Normal"><text:span>Séminaire "Perception Sémiotique et Socialité du Sens ", Collège de France, Paris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941265v1">hal-009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68v1">PACT (Perception-for-Action-Theory), une théorie perceptuo-motrice de la perception de la parole</text:a></text:p>
              <text:p text:style-name="Normal"><text:a xlink:type="simple" xlink:href="https://hal.science/search/index/?q=*&amp;authFullName_s=Jean-Luc Schwartz">Jean-Luc Schwartz</text:a></text:p>
              <text:p text:style-name="Normal"><text:span>From perception to comprehension of a foreign language - Université de Strasbourg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0941268v1">hal-009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89v1">Emergence du langage par jeux déictiques dans une société d'agents sensori-moteurs e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JEP 2008 - 27e Journées d'Etudes sur la Parole</text:span><text:span>, Jun 2008, Avignon, France</text:span></text:p>
              <text:p text:style-name="Normal"><text:span>Communication dans un congrès</text:span></text:p>
              <text:p text:style-name="Normal"><text:a xlink:type="simple" xlink:href="https://hal.science/hal-00338789v1">hal-003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10v1">Does the number of syllables affect the finger pointing movement in a pointing-naming task?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Jean-Luc Schwartz">Jean-Luc Schwartz</text:a></text:p>
              <text:p text:style-name="Normal"><text:span>ISSP 2008 - 8th International Seminar on Speech Production</text:span><text:span>, Dec 2008, Strasbourg, France. pp.257-260</text:span></text:p>
              <text:p text:style-name="Normal"><text:span>Communication dans un congrès</text:span></text:p>
              <text:p text:style-name="Normal"><text:a xlink:type="simple" xlink:href="https://hal.science/hal-00367510v1">hal-003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87v1">Multistability in audiovisual speech scene analysis: behavioral and neurophysiological data on multimodal verbal transformation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Anahita Basirat">Anahita Basirat</text:a><text:span>,</text:span><text:a xlink:type="simple" xlink:href="https://hal.science/search/index/?q=*&amp;authFullName_s=Marc Sato">Marc Sato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43787v1">hal-0034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91v1">Hearing the tongue and lips of vowel gestures : a new differential paradigm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Sonia Kandel">Sonia Kandel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43791v1">hal-003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07v1">Perception as a (Shaped) Mirror of Action: It Seems Easier to Lipread One's Own Speech Gestures than those of Somebody Else</text:a></text:p>
              <text:p text:style-name="Normal"><text:a xlink:type="simple" xlink:href="https://hal.science/search/index/?q=*&amp;authFullName_s=Laureline Arnaud">Laureline 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/text:p>
              <text:p text:style-name="Normal"><text:span>International Workshop on "Speech and Face to Face Communication"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0371907v1">hal-003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07v1">Un circuit pariéto-frontal des bascules perceptives en parole : une étude iEEG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hilippe Kahane">Philippe Kahane</text:a><text:span>,</text:span><text:a xlink:type="simple" xlink:href="https://hal.science/search/index/?q=*&amp;authFullName_s=Jean-Philippe Lachaux">Jean-Philippe Lachaux</text:a></text:p>
              <text:p text:style-name="Normal"><text:span>JEP 2008 - 27e Journées d'Etudes sur la Parole</text:span><text:span>, Jun 2008, Avignon, France. pp.***</text:span></text:p>
              <text:p text:style-name="Normal"><text:span>Communication dans un congrès</text:span></text:p>
              <text:p text:style-name="Normal"><text:a xlink:type="simple" xlink:href="https://hal.science/hal-00343807v1">hal-0034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86v1">Emergence of a language through deictic games within a society of sensori-motor agents i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SSP 2008 - 8th International Seminar on Speech Production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hal.science/hal-00338786v1">hal-0033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99v1">Du percept auditif au geste articulatoire : les capacités perceptuo-motrices chez les enfants normolecteurs et dyslexiques</text:a></text:p>
              <text:p text:style-name="Normal"><text:a xlink:type="simple" xlink:href="https://hal.science/search/index/?q=*&amp;authFullName_s=Muriel Lalain">Muriel Lalain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Jean-Luc Schwartz">Jean-Luc Schwartz</text:a></text:p>
              <text:p text:style-name="Normal"><text:span>JEP 2008 - 27e Journées d'Etudes sur la Parole</text:span><text:span>, Jun 2008, Avignon, France. pp.***</text:span></text:p>
              <text:p text:style-name="Normal"><text:span>Communication dans un congrès</text:span></text:p>
              <text:p text:style-name="Normal"><text:a xlink:type="simple" xlink:href="https://hal.science/hal-00343799v1">hal-0034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75v1">Emergence of a language through deictic games within a society of sensori-motor agents in interaction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International Workshop on "Speech and Face to Face Communication"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70575v1">hal-0037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48v1">Phonology grounded in sensori-motor speech: Elements of a morphogenesis theory</text:a></text:p>
              <text:p text:style-name="Normal"><text:a xlink:type="simple" xlink:href="https://hal.science/search/index/?q=*&amp;authFullName_s=Jean-Luc Schwartz">Jean-Luc Schwartz</text:a></text:p>
              <text:p text:style-name="Normal"><text:span>International Summerschool: "Cognitive and physical models of speech production, perception and perception-production interaction. Part II : Brain and Speech".</text:span><text:span>, Sep 2007, Autrans, France</text:span></text:p>
              <text:p text:style-name="Normal"><text:span>Communication dans un congrès</text:span></text:p>
              <text:p text:style-name="Normal"><text:a xlink:type="simple" xlink:href="https://hal.science/hal-00195348v1">hal-0019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61v1">Pointing to a target while naming it with /pata/ or /tapa/: the effect of consonants and stress position on jaw-finger coordination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Arturo Galvan">Arturo Galvan</text:a></text:p>
              <text:p text:style-name="Normal"><text:span>Interspeech 2007 - 8th Annual Conference of the International Speech Communication Association</text:span><text:span>, Aug 2007, Antwerp, Belgium. pp.634-637</text:span></text:p>
              <text:p text:style-name="Normal"><text:span>Communication dans un congrès</text:span></text:p>
              <text:p text:style-name="Normal"><text:a xlink:type="simple" xlink:href="https://hal.science/hal-00195361v1">hal-0019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44v1">Morphogenesis of language units in a perceptuo-motor framework combining speech and gestures</text:a></text:p>
              <text:p text:style-name="Normal"><text:a xlink:type="simple" xlink:href="https://hal.science/search/index/?q=*&amp;authFullName_s=Jean-Luc Schwartz">Jean-Luc Schwartz</text:a></text:p>
              <text:p text:style-name="Normal"><text:span>International CRIL-Contact Workshop "Is a neural theory of language possible? Development of unified representations in natural and artificial systems"</text:span><text:span>, 2007, Lecce, Italy</text:span></text:p>
              <text:p text:style-name="Normal"><text:span>Communication dans un congrès</text:span></text:p>
              <text:p text:style-name="Normal"><text:a xlink:type="simple" xlink:href="https://hal.science/hal-00195344v1">hal-001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006v1">Audiovisual verbal transformations, as a way to study audiovisual interactions in speech perception</text:a></text:p>
              <text:p text:style-name="Normal"><text:a xlink:type="simple" xlink:href="https://hal.science/search/index/?q=*&amp;authFullName_s=Anahita Basirat">Anahita Basira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/text:p>
              <text:p text:style-name="Normal"><text:span>AVSP 2007 - 6th International Conference on Auditory-Visual Speech Processing</text:span><text:span>, Aug 2007, Hilvarenbeek, Netherlands. pp.44</text:span></text:p>
              <text:p text:style-name="Normal"><text:span>Communication dans un congrès</text:span></text:p>
              <text:p text:style-name="Normal"><text:a xlink:type="simple" xlink:href="https://hal.science/hal-00194006v1">hal-001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730v1">Conscience perceptuomotrice et dyslexie: identification des traits vocaliques</text:a></text:p>
              <text:p text:style-name="Normal"><text:a xlink:type="simple" xlink:href="https://hal.science/search/index/?q=*&amp;authFullName_s=Muriel Lalain">Muriel Lalain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Jean-Luc Schwartz">Jean-Luc Schwartz</text:a></text:p>
              <text:p text:style-name="Normal"><text:span>JPC 2007 - 2èmes Journées de Phonétique Clinique</text:span><text:span>, Dec 2007, Grenoble, France</text:span></text:p>
              <text:p text:style-name="Normal"><text:span>Communication dans un congrès</text:span></text:p>
              <text:p text:style-name="Normal"><text:a xlink:type="simple" xlink:href="https://hal.science/hal-00363730v1">hal-0036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92v1">Grounding plosive place features in perceptuo-motor substanc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/text:p>
              <text:p text:style-name="Normal"><text:span>International Conference on Features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343792v1">hal-003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46v1">Eléments pour une morphogenèse des unités du langage</text:a></text:p>
              <text:p text:style-name="Normal"><text:a xlink:type="simple" xlink:href="https://hal.science/search/index/?q=*&amp;authFullName_s=Jean-Luc Schwartz">Jean-Luc Schwartz</text:a></text:p>
              <text:p text:style-name="Normal"><text:span>Colloque " Systèmes complexes en Sciences Humaines et Sociales "</text:span><text:span>, 2007, Cerisy, France</text:span></text:p>
              <text:p text:style-name="Normal"><text:span>Communication dans un congrès</text:span></text:p>
              <text:p text:style-name="Normal"><text:a xlink:type="simple" xlink:href="https://hal.science/hal-00195346v1">hal-001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40v1">Two CV syllables for one pointing gesture as an optimal ratio for jaw-arm coordination in a deictic task: A preliminary study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Arturo Galvan">Arturo Galvan</text:a></text:p>
              <text:p text:style-name="Normal"><text:span>EuroCogSci 2007 -2nd European Cognitive Science Conference</text:span><text:span>, May 2007, Delphi, Greece. pp.608-613</text:span></text:p>
              <text:p text:style-name="Normal"><text:span>Communication dans un congrès</text:span></text:p>
              <text:p text:style-name="Normal"><text:a xlink:type="simple" xlink:href="https://hal.science/hal-00157940v1">hal-0015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39v1">Speech at reach of hand and mouth: Theoretical arguments, experimental facts and computational advance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Amélie Rochet-Capellan">Amélie Rochet-Capellan</text:a><text:span>,</text:span><text:a xlink:type="simple" xlink:href="https://hal.science/search/index/?q=*&amp;authFullName_s=Clément Moulin-Frier">Clément Moulin-Frier</text:a></text:p>
              <text:p text:style-name="Normal"><text:span>Workshop " Vocoid - Vocalization, COmmmunication, Imitation and Deixis in adult and infant human and non human primates "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195339v1">hal-001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82v1">Finger-jaw coordination during a deictic gesture with CVCV utterances: the effect of stress position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Arthuro Galván">Arthuro Galván</text:a></text:p>
              <text:p text:style-name="Normal"><text:span>ISSP 2006 - 7th International Seminar on Speech Production</text:span><text:span>, Dec 2006, Ubatuba, Brazil. pp.193-200</text:span></text:p>
              <text:p text:style-name="Normal"><text:span>Communication dans un congrès</text:span></text:p>
              <text:p text:style-name="Normal"><text:a xlink:type="simple" xlink:href="https://hal.science/hal-00157982v1">hal-001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71v1">L'implication des contraintes motrices dans « l'effet Labial Coronal »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/text:p>
              <text:p text:style-name="Normal"><text:span>XXVIèmes Journées d'Étude sur la Parole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370571v1">hal-003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50v1">An analysis of visual speech information applied to voice activity detection</text:a></text:p>
              <text:p text:style-name="Normal"><text:a xlink:type="simple" xlink:href="https://hal.science/search/index/?q=*&amp;authFullName_s=David Sodoyer">David Sodoyer</text:a><text:span>,</text:span><text:a xlink:type="simple" xlink:href="https://hal.science/search/index/?q=*&amp;authFullName_s=Bertrand Rivet">Bertrand Rivet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ian Jutten">Christian Jutten</text:a></text:p>
              <text:p text:style-name="Normal"><text:span>ICASSP 2006 - IEEE International Conference on Acoustics, Speech, and Signal Processing</text:span><text:span>, May 2006, Toulouse, France. pp.1</text:span></text:p>
              <text:p text:style-name="Normal"><text:span>Communication dans un congrès</text:span></text:p>
              <text:p text:style-name="Normal"><text:a xlink:type="simple" xlink:href="https://hal.science/hal-00361750v1">hal-003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53v1">Solving the indeterminations of Blind source separation of convolutive speech mixtures</text:a></text:p>
              <text:p text:style-name="Normal"><text:a xlink:type="simple" xlink:href="https://hal.science/search/index/?q=*&amp;authFullName_s=David Sodoyer">David Sodoyer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Bertrand Rivet">Bertrand Rivet</text:a></text:p>
              <text:p text:style-name="Normal"><text:span>ICASSP 2006 - IEEE International Conference on Acoustics, Speech, and Signal Processing</text:span><text:span>, May 2006, Toulouse, France</text:span></text:p>
              <text:p text:style-name="Normal"><text:span>Communication dans un congrès</text:span></text:p>
              <text:p text:style-name="Normal"><text:a xlink:type="simple" xlink:href="https://hal.science/hal-00098153v1">hal-000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83v1">Filling the perceptuo-motor gap</text:a></text:p>
              <text:p text:style-name="Normal"><text:a xlink:type="simple" xlink:href="https://hal.science/search/index/?q=*&amp;authFullName_s=Jean-Luc Schwartz">Jean-Luc Schwartz</text:a></text:p>
              <text:p text:style-name="Normal"><text:span>LabPhon 2006 - 10th Conference on Laboratory Phonology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0226383v1">hal-0022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43v1">Production-perception relationships during speech development.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Jérôme Aubin">Jérôme Aubin</text:a><text:span>,</text:span><text:a xlink:type="simple" xlink:href="https://hal.science/search/index/?q=*&amp;authFullName_s=Jean-Luc Schwartz">Jean-Luc Schwartz</text:a></text:p>
              <text:p text:style-name="Normal"><text:span>Acoustical Society of America Meeting</text:span><text:span>, 2005, Vancouver, Canada</text:span></text:p>
              <text:p text:style-name="Normal"><text:span>Communication dans un congrès</text:span></text:p>
              <text:p text:style-name="Normal"><text:a xlink:type="simple" xlink:href="https://hal.science/hal-00370543v1">hal-003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47v1">The Perception-for-Action-Control Theory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Marc Sato">Marc Sato</text:a></text:p>
              <text:p text:style-name="Normal"><text:span>Sté de Neuropsychologie de Langue Française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0370547v1">hal-0037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64v1">The Labial-Coronal effect and CVCV stability during reiterant speech production: An acoutic analysis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/text:p>
              <text:p text:style-name="Normal"><text:span>Interspeech'2005</text:span><text:span>, 2005, Lisbonne, Portugal. pp.1009-1012</text:span></text:p>
              <text:p text:style-name="Normal"><text:span>Communication dans un congrès</text:span></text:p>
              <text:p text:style-name="Normal"><text:a xlink:type="simple" xlink:href="https://hal.science/hal-00370564v1">hal-0037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28v1">La parole, naissant des interactions perceptuo-motrices : données, modèles et scénarios.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uc Schwartz">Jean-Luc Schwartz</text:a></text:p>
              <text:p text:style-name="Normal"><text:span>Société Française de Neurophysiologie Clinique de Langue Française, Journées « Neurophysiologie du langage normal et pathologique »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370528v1">hal-003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85v1">The Labial-Coronal effect and CVCV stability during reiterant speech production: An ACOUSTIC analysis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/text:p>
              <text:p text:style-name="Normal"><text:span>9th International Conference on Speech Communication and Technology (InterSpeech 2005)</text:span><text:span>, Sep 2005, Lisbonne, Portugal. pp.1009-1012</text:span></text:p>
              <text:p text:style-name="Normal"><text:span>Communication dans un congrès</text:span></text:p>
              <text:p text:style-name="Normal"><text:a xlink:type="simple" xlink:href="https://hal.science/hal-00157985v1">hal-001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49v1">Interactions perceptuo-motrices dans l'émergence de la parole : La Théorie de la Perception pour le Contrôle de l'Action</text:a></text:p>
              <text:p text:style-name="Normal"><text:a xlink:type="simple" xlink:href="https://hal.science/search/index/?q=*&amp;authFullName_s=Jean-Luc Schwartz">Jean-Luc Schwartz</text:a></text:p>
              <text:p text:style-name="Normal"><text:span>Congrès de l'AFCAS</text:span><text:span>, 2005, Montreal, Canada</text:span></text:p>
              <text:p text:style-name="Normal"><text:span>Communication dans un congrès</text:span></text:p>
              <text:p text:style-name="Normal"><text:a xlink:type="simple" xlink:href="https://hal.science/hal-00370549v1">hal-003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36v1">Multisensorial speech</text:a></text:p>
              <text:p text:style-name="Normal"><text:a xlink:type="simple" xlink:href="https://hal.science/search/index/?q=*&amp;authFullName_s=Jean-Luc Schwartz">Jean-Luc Schwartz</text:a></text:p>
              <text:p text:style-name="Normal"><text:span>International Workshop on processing of multimodal information in animals and humans,</text:span><text:span>, 2005, Vannes, France</text:span></text:p>
              <text:p text:style-name="Normal"><text:span>Communication dans un congrès</text:span></text:p>
              <text:p text:style-name="Normal"><text:a xlink:type="simple" xlink:href="https://hal.science/hal-00370536v1">hal-0037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38v1">The Dispersion-Focalisation Theory of sound system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Nathalie Vallée">Nathalie Vallée</text:a></text:p>
              <text:p text:style-name="Normal"><text:span>Acoustical Society of America Meeting</text:span><text:span>, 2005, Vancouver, Canada</text:span></text:p>
              <text:p text:style-name="Normal"><text:span>Communication dans un congrès</text:span></text:p>
              <text:p text:style-name="Normal"><text:a xlink:type="simple" xlink:href="https://hal.science/hal-00370538v1">hal-003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89v1">The Labial-Coronal effect and CVCV stability during reiterant speech production: An ARTICULATORY analysis</text:a></text:p>
              <text:p text:style-name="Normal"><text:a xlink:type="simple" xlink:href="https://hal.science/search/index/?q=*&amp;authFullName_s=Amélie Rochet-Capellan">Amélie Rochet-Capellan</text:a><text:span>,</text:span><text:a xlink:type="simple" xlink:href="https://hal.science/search/index/?q=*&amp;authFullName_s=Jean-Luc Schwartz">Jean-Luc Schwartz</text:a></text:p>
              <text:p text:style-name="Normal"><text:span>9th International Conference on Speech Communication and Technology (InterSpeech 2005)</text:span><text:span>, Sep 2005, Lisbonne, Portugal. pp.1013-1016</text:span></text:p>
              <text:p text:style-name="Normal"><text:span>Communication dans un congrès</text:span></text:p>
              <text:p text:style-name="Normal"><text:a xlink:type="simple" xlink:href="https://hal.science/hal-00157989v1">hal-0015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81v1">Asymétries dans les transformations verbales: un corrélat perceptif de «l’effet LC»</text:a></text:p>
              <text:p text:style-name="Normal"><text:a xlink:type="simple" xlink:href="https://hal.science/search/index/?q=*&amp;authFullName_s=Isabelle Rousset">Isabelle Rousset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Nathalie Vallée">Nathalie Vallée</text:a></text:p>
              <text:p text:style-name="Normal"><text:span>Journées d'Etude sur la Parole</text:span><text:span>, Apr 2004, Fes, Maroc</text:span></text:p>
              <text:p text:style-name="Normal"><text:span>Communication dans un congrès</text:span></text:p>
              <text:p text:style-name="Normal"><text:a xlink:type="simple" xlink:href="https://hal.science/hal-01983781v1">hal-019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72v1">Simulating Vocal Imitation in Infants, using a Growth Articulatory Model and Speech Robotics</text:a></text:p>
              <text:p text:style-name="Normal"><text:a xlink:type="simple" xlink:href="https://hal.science/search/index/?q=*&amp;authFullName_s=Jihène Serkhane">Jihène Serkh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ere">Pierre Bessiere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19272v1">hal-000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029v1">Etude comparative de vocalisations de bébés humains et de bébés robots</text:a></text:p>
              <text:p text:style-name="Normal"><text:a xlink:type="simple" xlink:href="https://hal.science/search/index/?q=*&amp;authFullName_s=Jihène Serkhane">Jihène Serkh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B. Davis">B. Davis</text:a><text:span>,</text:span><text:a xlink:type="simple" xlink:href="https://hal.science/search/index/?q=*&amp;authFullName_s=Pierre Bessiere">Pierre Bessiere</text:a><text:span>et al.</text:span></text:p>
              <text:p text:style-name="Normal"><text:span>2002</text:span></text:p>
              <text:p text:style-name="Normal"><text:span>Communication dans un congrès</text:span></text:p>
              <text:p text:style-name="Normal"><text:a xlink:type="simple" xlink:href="https://hal.science/hal-00069029v1">hal-00069029v1</text:a></text:p>
            </table:table-cell>
          </table:table-row>
        </table:table>
        <text:p text:style-name="P16"/>
        <text:p text:style-name="Heading2"><text:span text:style-name="T6">Ouvrages (12)</text:span></text:p>
        <text:p text:style-name="P18"/>
        <table:table table:name="f39d55" table:style-name="f39d55">
          <table:table-column table:style-name="f39d55.0"/>
          <table:table-row>
            <table:table-cell office:value-type="string">
              <text:p text:style-name="Normal"><text:a xlink:type="simple" xlink:href="https://hal.science/hal-02435855v1">Origins of Human Language: Continuities and Discontinuities with Nonhuman Primat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oël R Fagot">Joël R Fagot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a xlink:type="simple" xlink:href="https://doi.org/10.3726/b12405">Peter Lang Publishing</text:a><text:span>, Vol. 4, 368 p., 2017, Serie : Speech Production and Perception, 978-3-631-73808-5.<text:s/></text:span><text:a xlink:type="simple" xlink:href="https://dx.doi.org/10.3726/b12405">⟨10.3726/b12405⟩</text:a></text:p>
              <text:p text:style-name="Normal"><text:span>Ouvrages</text:span></text:p>
              <text:p text:style-name="Normal"><text:a xlink:type="simple" xlink:href="https://hal.science/hal-02435855v1">hal-0243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95v1">Multisensory and sensorimotor interactions in speech perception</text:a></text:p>
              <text:p text:style-name="Normal"><text:a xlink:type="simple" xlink:href="https://hal.science/search/index/?q=*&amp;authFullName_s=Kaisa Tiippana">Kaisa Tiippana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Riikka Mottonen">Riikka Mottonen</text:a></text:p>
              <text:p text:style-name="Normal"><text:span>Frontiers in Psychology, pp.250, 2014</text:span></text:p>
              <text:p text:style-name="Normal"><text:span>Ouvrages</text:span></text:p>
              <text:p text:style-name="Normal"><text:a xlink:type="simple" xlink:href="https://hal.science/hal-00980495v1">hal-0098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04v1">La Parole : pluridisciplinarité et relations entre la substance et la form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uc Schwartz">Jean-Luc Schwartz</text:a></text:p>
              <text:p text:style-name="Normal"><text:span>Editions Peter Lang SA, pp.250, 2011</text:span></text:p>
              <text:p text:style-name="Normal"><text:span>Ouvrages</text:span></text:p>
              <text:p text:style-name="Normal"><text:a xlink:type="simple" xlink:href="https://hal.science/hal-00941204v1">hal-0094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86v1">La parole : origines, développement, structur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uc Schwartz">Jean-Luc Schwartz</text:a></text:p>
              <text:p text:style-name="Normal"><text:span>Editions Ophrys, pp.271, 2011</text:span></text:p>
              <text:p text:style-name="Normal"><text:span>Ouvrages</text:span></text:p>
              <text:p text:style-name="Normal"><text:a xlink:type="simple" xlink:href="https://hal.science/hal-00640686v1">hal-006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05v1">Multistability in perception: Binding sensory modalities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Nicolas Grimault">Nicolas Grimaul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Brian C.J. Moore">Brian C.J. Moore</text:a><text:span>,</text:span><text:a xlink:type="simple" xlink:href="https://hal.science/search/index/?q=*&amp;authFullName_s=Daniel Pressnitzer">Daniel Pressnitzer</text:a></text:p>
              <text:p text:style-name="Normal"><text:span>Philosophical Transactions of the Royal Society B, pp.140, 2011,<text:s/></text:span><text:a xlink:type="simple" xlink:href="https://dx.doi.org/10.1098/rstb.2011.0254">⟨10.1098/rstb.2011.0254⟩</text:a></text:p>
              <text:p text:style-name="Normal"><text:span>Ouvrages</text:span></text:p>
              <text:p text:style-name="Normal"><text:a xlink:type="simple" xlink:href="https://api.istex.fr/ark:/67375/V84-T9QVC0HQ-T/fulltext.pdf?sid=hal">istex</text:a></text:p>
              <text:p text:style-name="Normal"><text:a xlink:type="simple" xlink:href="https://hal.science/hal-00642305v1">hal-0064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08v1">Primate Communication and Human Language: Vocalisation, gestures, imitation and deixis in humans and non-humans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J. Vauclair">J. Vauclair</text:a></text:p>
              <text:p text:style-name="Normal"><text:span>John Benjamins Publishing Company, pp.239, 2010, ISBN 9789027204547.<text:s/></text:span><text:a xlink:type="simple" xlink:href="https://dx.doi.org/10.1075/ais.1">⟨10.1075/ais.1⟩</text:a></text:p>
              <text:p text:style-name="Normal"><text:span>Ouvrages</text:span></text:p>
              <text:p text:style-name="Normal"><text:a xlink:type="simple" xlink:href="https://hal.science/hal-00941208v1">hal-0094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200v1">Speech and face-to-face communication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Gérard Bailly">Gérard Bailly</text:a></text:p>
              <text:p text:style-name="Normal"><text:span>Elsevier, pp.135, 2010, ISSN:0167-6393</text:span></text:p>
              <text:p text:style-name="Normal"><text:span>Ouvrages</text:span></text:p>
              <text:p text:style-name="Normal"><text:a xlink:type="simple" xlink:href="https://hal.science/hal-00941200v1">hal-0094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79v1">Vocalize to localize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/text:p>
              <text:p text:style-name="Normal"><text:span>Benjamins Current Topics, John Benjamins publishing, pp.283, 2009</text:span></text:p>
              <text:p text:style-name="Normal"><text:span>Ouvrages</text:span></text:p>
              <text:p text:style-name="Normal"><text:a xlink:type="simple" xlink:href="https://hal.science/hal-00370879v1">hal-003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781v1">D'où nous vient la parole?</text:a></text:p>
              <text:p text:style-name="Normal"><text:a xlink:type="simple" xlink:href="https://hal.science/search/index/?q=*&amp;authFullName_s=Jean-Luc Schwartz">Jean-Luc Schwartz</text:a></text:p>
              <text:p text:style-name="Normal"><text:span>Le Pommier, pp.63, 2008, Les petits pommes du savoir</text:span></text:p>
              <text:p text:style-name="Normal"><text:span>Ouvrages</text:span></text:p>
              <text:p text:style-name="Normal"><text:a xlink:type="simple" xlink:href="https://hal.science/hal-00343781v1">hal-003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83v1">Vocalize to Localize: Special issue of Interaction Studies 6:2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/text:p>
              <text:p text:style-name="Normal"><text:span>John Benjamins, pp.191, 2005</text:span></text:p>
              <text:p text:style-name="Normal"><text:span>Ouvrages</text:span></text:p>
              <text:p text:style-name="Normal"><text:a xlink:type="simple" xlink:href="https://hal.science/hal-00264483v1">hal-002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07v1">La musique est-elle une science ?</text:a></text:p>
              <text:p text:style-name="Normal"><text:a xlink:type="simple" xlink:href="https://hal.science/search/index/?q=*&amp;authFullName_s=A. Schuhl">A. Schuhl</text:a><text:span>,</text:span><text:a xlink:type="simple" xlink:href="https://hal.science/search/index/?q=*&amp;authFullName_s=Jean-Luc Schwartz">Jean-Luc Schwartz</text:a></text:p>
              <text:p text:style-name="Normal"><text:span>Le Pommier, pp.50, 2005</text:span></text:p>
              <text:p text:style-name="Normal"><text:span>Ouvrages</text:span></text:p>
              <text:p text:style-name="Normal"><text:a xlink:type="simple" xlink:href="https://hal.science/hal-00370507v1">hal-003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82v1">Vocalize to Localize: Special issue of Interaction Studies 5:3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Jean-Luc Schwartz">Jean-Luc Schwartz</text:a></text:p>
              <text:p text:style-name="Normal"><text:span>John Benjamins, pp.125, 2004</text:span></text:p>
              <text:p text:style-name="Normal"><text:span>Ouvrages</text:span></text:p>
              <text:p text:style-name="Normal"><text:a xlink:type="simple" xlink:href="https://hal.science/hal-00264482v1">hal-00264482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cb9e84" table:style-name="cb9e84">
          <table:table-column table:style-name="cb9e84.0"/>
          <table:table-row>
            <table:table-cell office:value-type="string">
              <text:p text:style-name="Normal"><text:a xlink:type="simple" xlink:href="https://hal.science/hal-02435872v1">Introduction to &amp;quot;Origins of Human Language: Continuities and Discontinuities with Nonhuman Primate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oël R Fagot">Joël R Fagot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span>boe, L.J., Fagot, J., Perrier, P. &amp; Schwartz, J.L.<text:s/></text:span><text:span>Origins of Human Language: Continuities and Discontinuities With Nonhuman Primates</text:span><text:span>, , 2017</text:span></text:p>
              <text:p text:style-name="Normal"><text:span>Chapitre d'ouvrage</text:span></text:p>
              <text:p text:style-name="Normal"><text:a xlink:type="simple" xlink:href="https://hal.science/hal-02435872v1">hal-0243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589v1">Audio Visual Integration with Competing Sources in the Framework of Audio Visual Speech Scene Analysis</text:a></text:p>
              <text:p text:style-name="Normal"><text:a xlink:type="simple" xlink:href="https://hal.science/search/index/?q=*&amp;authFullName_s=Ganesh Attigodu">Ganesh Attigodu</text:a><text:span>,</text:span><text:a xlink:type="simple" xlink:href="https://hal.science/search/index/?q=*&amp;authFullName_s=Frédéric Berthommier">Frédéric Berthommier</text:a><text:span>,</text:span><text:a xlink:type="simple" xlink:href="https://hal.science/search/index/?q=*&amp;authFullName_s=Jean-Luc Schwartz">Jean-Luc Schwartz</text:a></text:p>
              <text:p text:style-name="Normal"><text:span>van Dijk P., Başkent D., Gaudrain E., de Kleine E., Wagner A., Lanting C.<text:s/></text:span><text:span>Physiology, Psychoacoustics and Cognition in Normal and Impaired Hearing</text:span><text:span>, 894, Springer, pp.399-408, 2016, Advances in Experimental Medicine and Biology,<text:s/></text:span><text:a xlink:type="simple" xlink:href="https://dx.doi.org/10.1007/978-3-319-25474-6_42">⟨10.1007/978-3-319-25474-6_42⟩</text:a></text:p>
              <text:p text:style-name="Normal"><text:span>Chapitre d'ouvrage</text:span></text:p>
              <text:p text:style-name="Normal"><text:a xlink:type="simple" xlink:href="https://hal.science/hal-01421589v1">hal-014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44v1">De la bouche à l'oreille: éléments d'anatomie et de physiologie fonctionnelles des systèmes auditif et articulatoire.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Jean-Luc Schwartz">Jean-Luc Schwartz</text:a></text:p>
              <text:p text:style-name="Normal"><text:span>Serge Pinto &amp; Marc Sato.<text:s/></text:span><text:span>Traité de Neurolinguistique - Du cerveau au langage</text:span><text:span>, De Boeck Supérieur, pp.13 - 30, 2016, 978-2353273393</text:span></text:p>
              <text:p text:style-name="Normal"><text:span>Chapitre d'ouvrage</text:span></text:p>
              <text:p text:style-name="Normal"><text:a xlink:type="simple" xlink:href="https://hal.science/hal-01652944v1">hal-016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393v1">Reconstructed fossil vocal tracts and the production of speech. Phylogenetic and ontogenetic considerations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 Granat">Jean Granat</text:a><text:span>,</text:span><text:a xlink:type="simple" xlink:href="https://hal.science/search/index/?q=*&amp;authFullName_s=Jean-Louis Heim">Jean-Louis Heim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Guillaume Barbier">Guillaume Barbier</text:a><text:span>et al.</text:span></text:p>
              <text:p text:style-name="Normal"><text:span>C. Lefebvre, B. Comrie &amp; H. Cohen.<text:s/></text:span><text:span>New perspectives on the origins of language</text:span><text:span>, John Benjamins Publishing Company, pp.75-128, 2013, 9789027206114</text:span></text:p>
              <text:p text:style-name="Normal"><text:span>Chapitre d'ouvrage</text:span></text:p>
              <text:p text:style-name="Normal"><text:a xlink:type="simple" xlink:href="https://hal.science/hal-00640393v1">hal-0064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29v1">Bimodal Perception within the natural time-course of speech production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text:span>et al.</text:span></text:p>
              <text:p text:style-name="Normal"><text:span>Bailly G., Perrier P. &amp; Vatikiotis-Bateson E.<text:s/></text:span><text:span>Audiovisual Speech Processing</text:span><text:span>, Cambridge University Press, pp.121-158, 2012, 9781107006829</text:span></text:p>
              <text:p text:style-name="Normal"><text:span>Chapitre d'ouvrage</text:span></text:p>
              <text:p text:style-name="Normal"><text:a xlink:type="simple" xlink:href="https://hal.science/hal-00821829v1">hal-008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74v1">La parole, entre objets vocaux et objets du mond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Hélène Loevenbruck">Hélène Loevenbruck</text:a></text:p>
              <text:p text:style-name="Normal"><text:span>Michel Denis.<text:s/></text:span><text:span>La psychologie cognitive</text:span><text:span>, Editions de la Maison des Sciences de l'Homme, pp.165-199, 2012, Cogniprisme, 978-2-7351-1509-9</text:span></text:p>
              <text:p text:style-name="Normal"><text:span>Chapitre d'ouvrage</text:span></text:p>
              <text:p text:style-name="Normal"><text:a xlink:type="simple" xlink:href="https://hal.science/hal-00782274v1">hal-007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5v1">Emergence of articulatory-acoustic systems from deictic interaction games in a &amp;quot;vocalize to localize&amp;quot; framework</text:a></text:p>
              <text:p text:style-name="Normal"><text:a xlink:type="simple" xlink:href="https://hal.science/search/index/?q=*&amp;authFullName_s=Clément Moulin-Frier">Clément Moulin-Frie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Pierre Bessière">Pierre Bessière</text:a></text:p>
              <text:p text:style-name="Normal"><text:span>Anne Vilain and Jean-Luc Schwartz and Christian Abry and Jacques Vauclair.<text:s/></text:span><text:span>Primate communication and human language: Vocalisations, gestures, imitation and deixis in humans and non-humans</text:span><text:span>, John Benjamins Pub. Co., pp.193-220, 2011, Advances in Interaction Studies</text:span></text:p>
              <text:p text:style-name="Normal"><text:span>Chapitre d'ouvrage</text:span></text:p>
              <text:p text:style-name="Normal"><text:a xlink:type="simple" xlink:href="https://hal.science/hal-00961125v1">hal-0096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937v1">Filling the perceptuo-motor gap</text:a></text:p>
              <text:p text:style-name="Normal"><text:a xlink:type="simple" xlink:href="https://hal.science/search/index/?q=*&amp;authFullName_s=Jean-Luc Schwartz">Jean-Luc Schwartz</text:a></text:p>
              <text:p text:style-name="Normal"><text:span>Fougeron, Cécile / Kuehnert, Barbara / Imperio, Mariapaola / Vallee, Nathalie.<text:s/></text:span><text:span>Laboratory Phonology 10</text:span><text:span>, DE GRUYTER MOUTON, pp.759-786, 2010, 978-3-11-022491-7</text:span></text:p>
              <text:p text:style-name="Normal"><text:span>Chapitre d'ouvrage</text:span></text:p>
              <text:p text:style-name="Normal"><text:a xlink:type="simple" xlink:href="https://hal.science/hal-00980937v1">hal-0098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734v1">Building a Talking Baby Robot: A Contribution to the Study of Speech Acquisition and Evolution</text:a></text:p>
              <text:p text:style-name="Normal"><text:a xlink:type="simple" xlink:href="https://hal.science/search/index/?q=*&amp;authFullName_s=Jihène Serkhane">Jihène Serkhane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Pierre Bessière">Pierre Bessière</text:a></text:p>
              <text:p text:style-name="Normal"><text:span>Probabilistic Reasoning and Decision Making in Sensory-Motor Systems</text:span><text:span>, springer, pp.329-357, 2008</text:span></text:p>
              <text:p text:style-name="Normal"><text:span>Chapitre d'ouvrage</text:span></text:p>
              <text:p text:style-name="Normal"><text:a xlink:type="simple" xlink:href="https://hal.science/hal-00338734v1">hal-0033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315v1">Linking the Dispersion-Focalization Theory (DFT) and the Maximum Utilization of the Available Distinctive Features (MUAF) principle in a Perception-for-Action-Control Theory (PACT)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Louis-Jean Boë">Louis-Jean Boë</text:a><text:span>,</text:span><text:a xlink:type="simple" xlink:href="https://hal.science/search/index/?q=*&amp;authFullName_s=Christian Abry">Christian Abry</text:a></text:p>
              <text:p text:style-name="Normal"><text:span>M.J. Solé, P.S. Beddor, M. Ohala.<text:s/></text:span><text:span>Experimental Approaches to Phonology</text:span><text:span>, Oxfort University Press, pp.104-124, 2007</text:span></text:p>
              <text:p text:style-name="Normal"><text:span>Chapitre d'ouvrage</text:span></text:p>
              <text:p text:style-name="Normal"><text:a xlink:type="simple" xlink:href="https://hal.science/hal-00195315v1">hal-0019531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625ab" table:style-name="8625ab">
          <table:table-column table:style-name="8625ab.0"/>
          <table:table-row>
            <table:table-cell office:value-type="string">
              <text:p text:style-name="Normal"><text:a xlink:type="simple" xlink:href="https://hal.science/hal-00003661v1">ABISPA: Apprentissage Bayésien Intersensoriel de Structures Phonologiques par un Androïde bébé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Jean-Luc Schwartz">Jean-Luc Schwartz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661v1">hal-00003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Schwartz</dc:title>
    <dc:subject/>
    <dc:description>CV</dc:description>
    <dc:creator/>
    <dc:date>2026-05-15T12:48:12.000</dc:date>
    <meta:generator>PHPWord</meta:generator>
    <meta:initial-creator>CCSD</meta:initial-creator>
    <meta:creation-date>2026-05-15T12:48:12.000</meta:creation-date>
    <meta:keyword/>
    <meta:user-defined meta:name="Category"/>
    <meta:user-defined meta:name="Company"/>
    <meta:user-defined meta:name="Manager"/>
  </office:meta>
</office:document-meta>
</file>