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d02f" style:family="table">
      <style:table-properties style:rel-width="100" table:align="center"/>
    </style:style>
    <style:style style:name="bbd02f.0" style:family="table-column">
      <style:table-column-properties style:column-width="0.00cm"/>
    </style:style>
    <style:style style:name="f60edc" style:family="table">
      <style:table-properties style:rel-width="100" table:align="center"/>
    </style:style>
    <style:style style:name="f60edc.0" style:family="table-column">
      <style:table-column-properties style:column-width="0.00cm"/>
    </style:style>
    <style:style style:name="bc7e96" style:family="table">
      <style:table-properties style:rel-width="100" table:align="center"/>
    </style:style>
    <style:style style:name="bc7e96.0" style:family="table-column">
      <style:table-column-properties style:column-width="0.00cm"/>
    </style:style>
    <style:style style:name="ccac14" style:family="table">
      <style:table-properties style:rel-width="100" table:align="center"/>
    </style:style>
    <style:style style:name="ccac14.0" style:family="table-column">
      <style:table-column-properties style:column-width="0.00cm"/>
    </style:style>
    <style:style style:name="d23f8a" style:family="table">
      <style:table-properties style:rel-width="100" table:align="center"/>
    </style:style>
    <style:style style:name="d23f8a.0" style:family="table-column">
      <style:table-column-properties style:column-width="0.00cm"/>
    </style:style>
    <style:style style:name="eac17b" style:family="table">
      <style:table-properties style:rel-width="100" table:align="center"/>
    </style:style>
    <style:style style:name="eac17b.0" style:family="table-column">
      <style:table-column-properties style:column-width="0.00cm"/>
    </style:style>
    <style:style style:name="c7e7ae" style:family="table">
      <style:table-properties style:rel-width="100" table:align="center"/>
    </style:style>
    <style:style style:name="c7e7ae.0" style:family="table-column">
      <style:table-column-properties style:column-width="0.00cm"/>
    </style:style>
    <style:style style:name="74b05e" style:family="table">
      <style:table-properties style:rel-width="100" table:align="center"/>
    </style:style>
    <style:style style:name="74b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ien San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ucien-sanchez">jean-lucien-san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47-4498">0000-0002-5147-44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716945">14571694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1680315">23168031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66368118">000000036636811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hargé d'études en histoire au</text:span><text:span text:style-name="T10">ministère de la Justice</text:span><text:span text:style-name="T11">, Direction de l'administration pénitentiaire, sous-direction de l'expertise, laboratoire de recherche et d'innovation.</text:span></text:p>
        <text:p text:style-name="P22"><text:span text:style-name="T12">Membre correspondant du Centre pour les humanités numériques et pour l'histoire de la justice</text:span><text:span text:style-name="T13"><text:s/>(</text:span><text:a xlink:type="simple" xlink:href="https://clamor.criminocorpus.org/">CLAMOR</text:a><text:span text:style-name="T14">, CNRS/Ministère de la Justice, UMS 3726).</text:span></text:p>
        <text:p text:style-name="P26"><text:span text:style-name="T15">Chercheur associé au Centre de recherches sociologiques sur le droit et les institutions pénales</text:span><text:span text:style-name="T16"><text:s/>(</text:span><text:a xlink:type="simple" xlink:href="http://www.cesdip.fr/">CESDIP</text:a><text:span text:style-name="T17">, CNRS/Ministère de la Justice/Université de Versailles Saint-Quentin en Yvelines-Université Paris-Saclay/Université de Cergy Pontoise, UMR 8183).</text:span></text:p>
        <text:p text:style-name="P30"><text:span text:style-name="T18">Membre du comité de rédaction de la revue<text:s/></text:span><text:a xlink:type="simple" xlink:href="https://journals.openedition.org/criminocorpus/">Criminocorpus</text:a><text:span text:style-name="T19">.</text:span></text:p>
        <text:p text:style-name="P33"><text:span text:style-name="T20">Domaines d'expertise :</text:span></text:p>
        <text:p text:style-name="P35"><text:span text:style-name="T21">- Histoire pénitentiaire.</text:span></text:p>
        <text:p text:style-name="P37"><text:span text:style-name="T22">- Patrimoine pénitentiaire.</text:span></text:p>
        <text:p text:style-name="P39"><text:span text:style-name="T23">- Humanités numériques.</text:span></text:p>
        <text:p text:style-name="P41"><text:span text:style-name="T24">Contact :</text:span></text:p>
        <text:p text:style-name="P43"><text:span text:style-name="T25">Ministère de la Justice</text:span></text:p>
        <text:p text:style-name="P45"><text:span text:style-name="T26">Direction de l'administration pénitentiaire</text:span></text:p>
        <text:p text:style-name="P47"><text:span text:style-name="T27">Sous direction de l'expertise</text:span></text:p>
        <text:p text:style-name="P49"><text:span text:style-name="T28">Laboratoire de recherche et d'innovation</text:span></text:p>
        <text:p text:style-name="P51"><text:span text:style-name="T29">13 place Vendôme</text:span></text:p>
        <text:p text:style-name="P53"><text:span text:style-name="T30">75042 Paris Cedex 01</text:span></text:p>
        <text:p text:style-name="P55"><text:span text:style-name="T31">Courriel :<text:s/></text:span><text:a xlink:type="simple" xlink:href="mailto:Jean-Lucien.Sanchez@justice.gouv.fr">Jean-Lucien.Sanchez@justice.gouv.fr</text:a></text:p>
        <text:p text:style-name="P57"/>
        <text:p text:style-name="Heading2"><text:span text:style-name="T32">Publications</text:span></text:p>
        <text:p text:style-name="P59"/>
        <text:p text:style-name="P60"/>
        <text:p text:style-name="Heading2"><text:span text:style-name="T33">Article dans une revue (46)</text:span></text:p>
        <text:p text:style-name="P62"/>
        <table:table table:name="bbd02f" table:style-name="bbd02f">
          <table:table-column table:style-name="bbd02f.0"/>
          <table:table-row>
            <table:table-cell office:value-type="string">
              <text:p text:style-name="Normal"><text:a xlink:type="simple" xlink:href="https://hal.science/hal-03773250v1">Pour une inscription des bagnes de Guyane et de Nouvelle-Calédonie à la Liste du patrimoine mondial de l’Unesco</text:a></text:p>
              <text:p text:style-name="Normal"><text:a xlink:type="simple" xlink:href="https://hal.science/search/index/?q=*&amp;authFullName_s=Daniel Gimenez">Daniel Gimenez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hristophe Sand">Christophe Sand</text:a></text:p>
              <text:p text:style-name="Normal"><text:span>In Situ : Revue des patrimoines</text:span><text:span>, 2022, 48</text:span></text:p>
              <text:p text:style-name="Normal"><text:span>Article dans une revue</text:span></text:p>
              <text:p text:style-name="Normal"><text:a xlink:type="simple" xlink:href="https://hal.science/hal-03773250v1">hal-037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24v1">Louis-José Barbançon, Le Mémorial du bagne calédonien. Entre les chaînes et la terre, Pirae, Au vent des îles, 2020, 2 vol., 1 093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64524v1">hal-0326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80v1">La politique culturelle conduite par les ministères de la Justice et de la Culture en matière d’accession à la lecture en prison (1981-1996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hamp Pénal</text:span><text:span>, 2021, La culture en prison. Les médiations de la rencontre du pénal et du culturel, 24</text:span></text:p>
              <text:p text:style-name="Normal"><text:span>Article dans une revue</text:span></text:p>
              <text:p text:style-name="Normal"><text:a xlink:type="simple" xlink:href="https://hal.science/hal-03500580v1">hal-035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91v1">Docteur Louis Rousseau, Les hommes punis. Un médecin au bagne, édition établie par Jean-Marc Delpech et Philippe Collin, Paris, Nada éditions, 2020, 364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1, https://journals.openedition.org/criminocorpus/97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9891v1">hal-0325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89v1">Franck Sénateur, S’évader. Une autre histoire de la justice de 1791 à nos jours, Paris, Nouveau Monde éditions, 2020, 320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8689v1">hal-031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87v1">Stephen A Toth. Mettray. A History of France's Most Venerated Carceral Institution. Cornell University Press, Ithaca (NY) [etc.] 2019. xii, 263 pp. Ill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International Review of Social History</text:span><text:span>, 2020, pp.361-363.<text:s/></text:span><text:a xlink:type="simple" xlink:href="https://dx.doi.org/10.1017/S0020859020000450">⟨10.1017/S00208590200004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6387v1">hal-029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03v1">El presidio colonial de la Guyana francesa (siglos XIX-XX) : los transportados al campo de destierro de Saint-Laurent-du-Maroni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Revista de Historia de las Prisiones</text:span><text:span>, 2020, 11, p. 75-155</text:span></text:p>
              <text:p text:style-name="Normal"><text:span>Article dans une revue</text:span></text:p>
              <text:p text:style-name="Normal"><text:a xlink:type="simple" xlink:href="https://hal.science/hal-03066803v1">hal-030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793v1">Caroline Touraut, Vieillir en prison. Punition et compassion, Paris, Champs social éditions, coll. « Questions de société », 2019, 256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0793v1">hal-025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23v1">Camille Lancelevée, David Scheer, La prison. Réalités et paradoxes, Clermont-Ferrand, Presse Universitaires Blaise Pascal, 2019, 63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923v1">hal-024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58v1">Jean-Lucien Sanchez, Philippe Collin (coord.), Matricules. Histoire de bagnes et de bagnards Guyane – Nouvelle-Calédonie (1907-1914) préface de Jean-Marc Delpech, Alain Denizet et Alexandre Dupouy (participants), Saint-Denis, Orphie, 2020, 295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8758v1">hal-0309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09v1">Stephen A. Toth, Mettray. A History of France’s Most Venerated Carceral Institution, New York, Cornell University Press, 2019, 263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97809v1">hal-029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73v1">Frédéric Angleviel, Poulo Condore. Un bagne français en Indochine, Paris, Vendémiaire, 2020, 195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0273v1">hal-0286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526v1">Dominique Fey, Lydie Herbelot, Clairvaux en guerre. Chronique d’une prison (1937-1953), Paris, Imago, 2019, 315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87526v1">hal-022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65v1">Marc André, Susan Slyomovics (dir.), « L’inévitable prison », L’Année du Maghreb, Paris, CNRS Éditions, vol. I, n°20, 2019, 302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48165v1">hal-023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91v1">Un des nombreux enfants perdus en Allemagne du fait de la guerr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'irrégulière – Revue d'histoire de l'enfance [Anciennement : Revue d’histoire de l’enfance « irrégulière »]</text:span><text:span>, 2019,<text:s/></text:span><text:a xlink:type="simple" xlink:href="https://dx.doi.org/10.4000/rhei.2543">⟨10.4000/rhei.2543⟩</text:a></text:p>
              <text:p text:style-name="Normal"><text:span>Article dans une revue</text:span></text:p>
              <text:p text:style-name="Normal"><text:a xlink:type="simple" xlink:href="https://hal.science/hal-02372591v1">hal-0237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2v1">Véronique Fau-Vincenti, Le bagne des fous. Le premier service de sûreté psychiatrique 1910-1960, préface de Marc Rennevill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39042v1">hal-021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1v1">Le patrimoine pénitentiaire dans le musée d’Histoire de la justice de Criminocorpus (2007-2017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éviance et Société</text:span><text:span>, 2018, Système pénal et patrimonialisation, 41 (4), pp.619-642.<text:s/></text:span><text:a xlink:type="simple" xlink:href="https://dx.doi.org/10.3917/ds.424.0619">⟨10.3917/ds.424.0619⟩</text:a></text:p>
              <text:p text:style-name="Normal"><text:span>Article dans une revue</text:span></text:p>
              <text:p text:style-name="Normal"><text:a xlink:type="simple" xlink:href="https://hal.science/hal-01906911v1">hal-019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49v1">Le bagne colonial de Guyane et son traitement par le magazine Détectiv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8</text:span></text:p>
              <text:p text:style-name="Normal"><text:span>Article dans une revue</text:span></text:p>
              <text:p text:style-name="Normal"><text:a xlink:type="simple" xlink:href="https://hal.science/hal-01960949v1">hal-019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13v1">Criminocorpus. Un projet numérique pour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igital Humanities Quarterly</text:span><text:span>, 2018, 12 (1), http://www.digitalhumanities.org/dhq/vol/12/1/000365/000365.html</text:span></text:p>
              <text:p text:style-name="Normal"><text:span>Article dans une revue</text:span></text:p>
              <text:p text:style-name="Normal"><text:a xlink:type="simple" xlink:href="https://hal.science/hal-01762313v1">hal-017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01v1">Michel Fize, Une prison dans la ville. Histoire de la « prison modèle » de la Santé (1867-2014), préface de Robert Badinter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21101v1">hal-0152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85v1">La discipline au bagne colonial. Les relégués collectifs au pénitencier de Saint-Jean du Maroni, Guyane français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/text:p>
              <text:p text:style-name="Normal"><text:a xlink:type="simple" xlink:href="https://hal.science/hal-01612185v1">hal-016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83v1">Le traitement par l’historien du bagne colonial de Guyane : méthodologie historique et usage numérique via la plateforme Criminocorpus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/text:p>
              <text:p text:style-name="Normal"><text:a xlink:type="simple" xlink:href="https://hal.science/hal-01612183v1">hal-0161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994v1">La prison en Suisse, un état des lieux : un point de vue français</text:a></text:p>
              <text:p text:style-name="Normal"><text:a xlink:type="simple" xlink:href="https://hal.science/search/index/?q=*&amp;authFullName_s=Annie Kensey">Annie Kensey</text:a><text:span>,</text:span><text:a xlink:type="simple" xlink:href="https://hal.science/search/index/?q=*&amp;authFullName_s=Jean-Lucien Sanchez">Jean-Lucien Sanchez</text:a></text:p>
              <text:p text:style-name="Normal"><text:span>Revue Suisse de Criminologie (RSC)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54994v1">halshs-016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61v1">Paul Roussenq, Vingt-cinq ans de bagne, sous la direction de Franck Sénateur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67761v1">hal-016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37v1">Pierre Piazza, Un œil sur le crime. Naissance de la police politique. Alphonse Bertillon de A à Z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12137v1">hal-016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97v1">« Accommodements, contournements et preuves identitaires : réflexions sur quelques stratégies individuelles déployées devant la commission de classement des récidivistes pour échapper au bagne (fin XIXe-début XXe siècle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/text:p>
              <text:p text:style-name="Normal"><text:a xlink:type="simple" xlink:href="https://hal.science/hal-01634497v1">hal-016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59v1">Michel Pierre, Le temps des bagnes 1748-1953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12159v1">hal-0161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77v1">Dr Léon Collin, Des hommes et des bagnes. Guyane et Nouvelle-Calédonie un médecin au bagne 1906-1913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9077v1">halshs-0140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80v1">Dominique FEY et Lydie HERBELOT, Clairvaux. Vies emmurées au XIX e siècl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9080v1">halshs-0140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37v1">Le bagne commence à la libération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Une saison en Guyane</text:span><text:span>, 2015, Hors série août 2015 (3), p. 58-63</text:span></text:p>
              <text:p text:style-name="Normal"><text:span>Article dans une revue</text:span></text:p>
              <text:p text:style-name="Normal"><text:a xlink:type="simple" xlink:href="https://shs.hal.science/halshs-01409137v1">halshs-0140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10v1">Statistiques et bosse du crime. Le corps du bagnard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Les collections de l'Histoire</text:span><text:span>, 2014, Le temps du bagne, pp.54-57</text:span></text:p>
              <text:p text:style-name="Normal"><text:span>Article dans une revue</text:span></text:p>
              <text:p text:style-name="Normal"><text:a xlink:type="simple" xlink:href="https://shs.hal.science/halshs-01390410v1">halshs-0139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45v1">« Irrécupérables !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'Histoire</text:span><text:span>, 2014</text:span></text:p>
              <text:p text:style-name="Normal"><text:span>Article dans une revue</text:span></text:p>
              <text:p text:style-name="Normal"><text:a xlink:type="simple" xlink:href="https://shs.hal.science/halshs-01409145v1">halshs-0140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963v1">Les évasions de relégués au bagne de Guyane (XIX e -XX e siècle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4, Les rebelles face à la justice</text:span></text:p>
              <text:p text:style-name="Normal"><text:span>Article dans une revue</text:span></text:p>
              <text:p text:style-name="Normal"><text:a xlink:type="simple" xlink:href="https://shs.hal.science/halshs-01408963v1">halshs-0140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968v1">L'abolition de la relégation en Guyane française (1938-1953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4, Savoirs, politiques et pratiques de l'exécution des peines en France au XXe siècle (25 et 26 mars 2014)</text:span></text:p>
              <text:p text:style-name="Normal"><text:span>Article dans une revue</text:span></text:p>
              <text:p text:style-name="Normal"><text:a xlink:type="simple" xlink:href="https://shs.hal.science/halshs-01408968v1">halshs-0140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975v1">Relégués en rébellion : révoltes, grèves et évasions à Saint-Martin-de-Ré et Saint-Jean-du-Maroni, de la fin du XIX e siècle aux années 1930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ahiers d’histoire. Revue d’histoire critique</text:span><text:span>, 2014, Pour en finir avec le socialisme "utopique", 124</text:span></text:p>
              <text:p text:style-name="Normal"><text:span>Article dans une revue</text:span></text:p>
              <text:p text:style-name="Normal"><text:a xlink:type="simple" xlink:href="https://shs.hal.science/halshs-01408975v1">halshs-0140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980v1">Les “incorrigibles” du bagne colonial de Guyane. Genèse et application d’une catégorie pénale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Genèses. Sciences sociales et histoire</text:span><text:span>, 2013, Outre-mers indigènes, 91 (19),<text:s/></text:span><text:a xlink:type="simple" xlink:href="https://dx.doi.org/10.3917/gen.091.0071">⟨10.3917/gen.091.0071⟩</text:a></text:p>
              <text:p text:style-name="Normal"><text:span>Article dans une revue</text:span></text:p>
              <text:p text:style-name="Normal"><text:a xlink:type="simple" xlink:href="https://shs.hal.science/halshs-01408980v1">halshs-0140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40v1">La relégation des femmes récidivistes en Guyane française, 1887-1907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e, Histoire &amp; Sociétés/Crime, History &amp; Societies</text:span><text:span>, 2013, 17 (1), pp.77-100</text:span></text:p>
              <text:p text:style-name="Normal"><text:span>Article dans une revue</text:span></text:p>
              <text:p text:style-name="Normal"><text:a xlink:type="simple" xlink:href="https://shs.hal.science/halshs-01409040v1">halshs-0140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86v1">Gérard Noiriel, Le massacre des Italiens, Aigues-Mortes, 17 août 1893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9086v1">halshs-0140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88v1">Olivier Landron, La vie chrétienne dans les prisons de France au XXe siècl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9088v1">halshs-0140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48v1">Alphonse Bertillon et la méthode anthropométriqu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Sens-Dessous</text:span><text:span>, 2012, 10 (1), pp.64-74.<text:s/></text:span><text:a xlink:type="simple" xlink:href="https://dx.doi.org/10.3917/sdes.010.0064">⟨10.3917/sdes.010.0064⟩</text:a></text:p>
              <text:p text:style-name="Normal"><text:span>Article dans une revue</text:span></text:p>
              <text:p text:style-name="Normal"><text:a xlink:type="simple" xlink:href="https://shs.hal.science/halshs-01409148v1">halshs-0140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45v1">L'anthropométrie au service de l'identification des récidivistes : l'exemple de la relégation en Guyane français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1, Dossier thématique n°5 : Bertillonnage et polices d'identification</text:span></text:p>
              <text:p text:style-name="Normal"><text:span>Article dans une revue</text:span></text:p>
              <text:p text:style-name="Normal"><text:a xlink:type="simple" xlink:href="https://shs.hal.science/halshs-01409045v1">halshs-0140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49v1">La douloureuse histoire du forçat innocent Philibert Gaucher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1, Dossier thématique n° 2 : Les bagnes coloniaux</text:span></text:p>
              <text:p text:style-name="Normal"><text:span>Article dans une revue</text:span></text:p>
              <text:p text:style-name="Normal"><text:a xlink:type="simple" xlink:href="https://shs.hal.science/halshs-01409049v1">halshs-0140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89v1">La guillotine au secret. Les exécutions publiques en France, 1870-1939 de Emmanuel Taïeb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9089v1">halshs-0140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631v1">Dominique Kalifa, Biribi. Les bagnes coloniaux de l'armée français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82631v1">halshs-0168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54v1">La relégation (loi du 27 mai 1885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05, Dossier thématique n° 2 : Les bagnes coloniaux</text:span></text:p>
              <text:p text:style-name="Normal"><text:span>Article dans une revue</text:span></text:p>
              <text:p text:style-name="Normal"><text:a xlink:type="simple" xlink:href="https://shs.hal.science/halshs-01409054v1">halshs-01409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60v1">Les lois Bérenger (lois du 14 août 1885 et du 26 mars 1891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, revue hypermédia. Histoire de la justice, des crimes et des peines</text:span><text:span>, 2005, Dossier thématique n° 1 : Autour des archives d’anthropologie criminelle</text:span></text:p>
              <text:p text:style-name="Normal"><text:span>Article dans une revue</text:span></text:p>
              <text:p text:style-name="Normal"><text:a xlink:type="simple" xlink:href="https://shs.hal.science/halshs-01409060v1">halshs-01409060v1</text:a></text:p>
            </table:table-cell>
          </table:table-row>
        </table:table>
        <text:p text:style-name="P63"/>
        <text:p text:style-name="Heading2"><text:span text:style-name="T34">Communication dans un congrès (30)</text:span></text:p>
        <text:p text:style-name="P65"/>
        <table:table table:name="f60edc" table:style-name="f60edc">
          <table:table-column table:style-name="f60edc.0"/>
          <table:table-row>
            <table:table-cell office:value-type="string">
              <text:p text:style-name="Normal"><text:a xlink:type="simple" xlink:href="https://hal.science/hal-03412179v1">Histoire des politiques culturelles en prison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Arts en prison, prisons en art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12179v1">hal-034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16v1">La gestion des crises sanitaires par l’administration pénitentiaire, 1944-1994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s d'études internationales de la direction de l'administration pénitentiair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76416v1">hal-034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38v1">Graffitis carcéraux. Une patrimonialisation en cours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'études Le graffiti. Nouvel objet patrimonial ?</text:span><text:span>, 2020, Université Paris-Est Créteil, France</text:span></text:p>
              <text:p text:style-name="Normal"><text:span>Communication dans un congrès</text:span></text:p>
              <text:p text:style-name="Normal"><text:a xlink:type="simple" xlink:href="https://hal.science/hal-03012838v1">hal-030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10v1">La visite virtuelle de la maison d’éducation surveillée de Fresnes dans le musée d’histoire de la justice de Criminocorpus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’études « Des archives à la recherche. Le fonds de l’établissement pénitentiaire de Fresnes (1898-2012) »</text:span><text:span>, Jan 2019, Créteil, France</text:span></text:p>
              <text:p text:style-name="Normal"><text:span>Communication dans un congrès</text:span></text:p>
              <text:p text:style-name="Normal"><text:a xlink:type="simple" xlink:href="https://hal.science/hal-02057910v1">hal-020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71v1">Genèse de l’évaluation : l’histoire du CNO de Fresnes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s d’études internationales de la Direction de la Direction de l'administration pénitentiaire "L’évaluation des personnes placées sous main de justice. Genèse, usages, enjeux."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21171v1">hal-023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33v1">The minor detainees in the house of supervised education of the prisons of Fresnes, 1929-1958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II International Congress on the History of Prison and Punitive Institutions</text:span><text:span>, Sep 2019, Albacete, Spain</text:span></text:p>
              <text:p text:style-name="Normal"><text:span>Communication dans un congrès</text:span></text:p>
              <text:p text:style-name="Normal"><text:a xlink:type="simple" xlink:href="https://hal.science/hal-02263833v1">hal-022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01v1">ST EPoPé - Des chiffres et des politiques pénales. Statistiques du crime et création de la catégorie pénale de criminels « incorrigibles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70701v1">hal-0217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5126v1">L'ordre pénal républicain (1880-1912)</text:a></text:p>
              <text:p text:style-name="Normal"><text:a xlink:type="simple" xlink:href="https://hal.science/search/index/?q=*&amp;authFullName_s=Jean-Lucien Sanchez">Jean-Lucien Sanchez</text:a><text:span>,</text:span><text:a xlink:type="simple" xlink:href="https://hal.science/search/index/?q=*&amp;authFullName_s=Pierre Gaume">Pierre Gaume</text:a></text:p>
              <text:p text:style-name="Normal"><text:span>Héritages et actualités de la socio-histoire. Colloque international autour des travaux de Gérard Noiriel</text:span><text:span>, Jun 2018, ¨Paris, France</text:span></text:p>
              <text:p text:style-name="Normal"><text:span>Communication dans un congrès</text:span></text:p>
              <text:p text:style-name="Normal"><text:a xlink:type="simple" xlink:href="https://shs.hal.science/halshs-01775126v1">halshs-017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9v1">Faire et transmettre l’histoire de la justice : de l’édition de corpus au Musée numérique d’histoire de la justice (2003-2016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La transmission des savoirs, 143e Congrès national des sociétés historiques et scientifiques</text:span><text:span>, Comité des travaux historiques et scientiques, Apr 2018, Paris, France</text:span></text:p>
              <text:p text:style-name="Normal"><text:span>Communication dans un congrès</text:span></text:p>
              <text:p text:style-name="Normal"><text:a xlink:type="simple" xlink:href="https://hal.science/hal-01770239v1">hal-017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65v1">« Le contrôle aux frontières opéré par l'administration pénitentiaire à destination des forçats évadés (XXe siècle) »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ntrôle des frontières et policing des populations en Guyane. Perspectives franco-brésiliennes</text:span><text:span>, Centre de recherches sociologiques sur le droit et les institutions pénales; Université de la Guyane, Oct 2018, Cayenne, France</text:span></text:p>
              <text:p text:style-name="Normal"><text:span>Communication dans un congrès</text:span></text:p>
              <text:p text:style-name="Normal"><text:a xlink:type="simple" xlink:href="https://hal.science/hal-01890265v1">hal-018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97v1">« La politique d’accès à la lecture en établissements pénitentiaires, 1981-1996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lloque « Culture, art et prison », Ministère de la Culture, le ministère de la Justice et l’École Audencia Business School (Nantes)<text:s/>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2197v1">hal-016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01v1">« Le Musée d’histoire de la justice de Criminicorpus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’étude « Saisir les lieux d’enfermement et les systèmes répressifs par le patrimoine », Université de Rennes 2.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1612201v1">hal-0161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02v1">« Le bagne colonial de Guyane et son traitement par le magazine Détective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’étude « Détective, fabrique de crimes ? », Université Paul-Valery Montpellier 3, Université de Nîmes, Bibliothèque des littératures policières<text:s/>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2202v1">hal-016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91v1">« Recherche collaborative, médiation culturelle… Un soutien numérique au service des sociétés savantes (l’exemple du Centre pour les humanités numériques et l’histoire de la justice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’étude « Les sociétés savantes à l’ère du numérique », Comité des travaux historiques et scientifiques, Ecole nationale des charte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2191v1">hal-016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06v1">« L’utopie de la colonisation pénale en Guyane française (XIXe-XXe s.) et l’exemple des relégués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Intervention dans le cadre du colloque international « Corps en peine », Université de Bordeaux<text:s/>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612206v1">hal-016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00v1">« Le cycle de travail matin/nuit des surveillants pénitentiaires : origines d’une singularité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lloque « Surveillant, un métier en mouvement », Direction de l’administration pénitentiair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2200v1">hal-016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10v1">Jean-Claude Vimont. Un éclaireur chez Criminocorpus (introduction et animation de la table ronde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Nicolas Derasse">Nicolas Derass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Un historien par-delà les hauts murs : hommage à Jean-Claude Vimont</text:span><text:span>, Johann Elart, Gilles Grivaud, Ludivine Bantigny, Pascal Dupuy, Florence Cabaret, Sophie Victorien (GRHIS, Université de Rouen), Nov 2016, Rouen, France</text:span></text:p>
              <text:p text:style-name="Normal"><text:span>Communication dans un congrès</text:span></text:p>
              <text:p text:style-name="Normal"><text:a xlink:type="simple" xlink:href="https://hal.science/hal-01398710v1">hal-013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15v1">« Le bagne colonial de Guyane : méthodologie historique et pragmatisme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 d’étude « Prison et méthodes de recherche », Ecole normale supérieure, Cachan</text:span><text:span>, 2016, Cachan, France</text:span></text:p>
              <text:p text:style-name="Normal"><text:span>Communication dans un congrès</text:span></text:p>
              <text:p text:style-name="Normal"><text:a xlink:type="simple" xlink:href="https://hal.science/hal-01612215v1">hal-0161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11v1">« Archives audiovisuelles de prisons à fermetures programmées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s d'études internationales « Espaces de détentions : territoires, patrimoines et lieux vécus », Direction de l’administration pénitentiair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612211v1">hal-0161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36v1">Visite virtuelle de la prison de la Santé à Pari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Arghyro Paouri">Arghyro Paouri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Innovatives SHS. Le rendez-vous de l'innovation</text:span><text:span>, CNRS (InSHS), Jun 2015, Paris, France</text:span></text:p>
              <text:p text:style-name="Normal"><text:span>Communication dans un congrès</text:span></text:p>
              <text:p text:style-name="Normal"><text:a xlink:type="simple" xlink:href="https://hal.science/hal-01391636v1">hal-013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25v1">« Les relégués internés au pénitencier de Saint-Jean-du-Maroni durant la Seconde Guerre mondiale, 1939-1943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s régionales d’Histoire de la Justice « Justices en Guyane », Association Française pour l’Histoire de la Justice, Faculté Libre de Droit de Lille, Université de la Guyane :<text:s/></text:span><text:span>, 2014, Cayenne, France</text:span></text:p>
              <text:p text:style-name="Normal"><text:span>Communication dans un congrès</text:span></text:p>
              <text:p text:style-name="Normal"><text:a xlink:type="simple" xlink:href="https://hal.science/hal-01612225v1">hal-0161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21v1">« Les relégués au pénitencier de Saint-Jean-du-Maroni (Guyane française) : d’un village de colons à un pénitencier de forçats », in Julie Kalman (ed), French History and Civilization: Papers from the 19th George Rudé Seminar, July 10-12, 2014, 2015, vol. 6, p. 212-224, URL : http://www.h-france.net/rude/rudepapers.html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French History and Civilization, 19th George Rudé Seminar</text:span><text:span>, 2014, Deakin, Australie</text:span></text:p>
              <text:p text:style-name="Normal"><text:span>Communication dans un congrès</text:span></text:p>
              <text:p text:style-name="Normal"><text:a xlink:type="simple" xlink:href="https://shs.hal.science/halshs-01409121v1">halshs-014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32v1">« La relégation des récidivistes en Guyane française, XIXe-XXe siècle : d’une utopie pénale à une réalisation carcérale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XIXth George Rudé Seminar in French History and Civilization, Université Deakin, Institut de recherche Alfred Deakin</text:span><text:span>, 2014, Geelong, Australie</text:span></text:p>
              <text:p text:style-name="Normal"><text:span>Communication dans un congrès</text:span></text:p>
              <text:p text:style-name="Normal"><text:a xlink:type="simple" xlink:href="https://hal.science/hal-01612232v1">hal-016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36v1">« L’abolition de la relégation en Guyane française (1938-1953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lloque « Savoirs, politiques &amp; pratiques de l’exécution des peines en France », Organisé par Criminocorpus, le ministère de la Justice (Direction de l’administration pénitentiaire/Me5), Agence Nationale de la Recherche, CNRS, Sciences Po Pari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12236v1">hal-016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20v1">« Mœurs et sexualité au bagne : le cas des relégué(e)s internés au bagne de Guyane française (XIXe-XXe siècle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urnées d’études « Sexualité(s) et enfermement en Europe », Université de Lille I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612220v1">hal-016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41v1">« The relegation of the recidivists in French Guyana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nférence « Global convict labour, 1500-2010 », International Institute for Social History<text:s/>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1612241v1">hal-016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38v1">« Bâtir au Maroni : le pénitencier de Saint-Jean-du-Maroni, 1887-1943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Intervention dans le cadre de la Journée d’étude ANR Sciencepeine, Centre Alexandre Koyré (CNRS)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12238v1">hal-0161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40v1">« Bâtir au Maroni : le pénitencier de Saint-Jean-du-Maroni (Guyane française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59e conférence de la Society for French Historical Studies, « Nature and Technology in French History », Massachusetts Institute of Technology, Université de Harvard.</text:span><text:span>, 2013, Boston, États-Unis</text:span></text:p>
              <text:p text:style-name="Normal"><text:span>Communication dans un congrès</text:span></text:p>
              <text:p text:style-name="Normal"><text:a xlink:type="simple" xlink:href="https://hal.science/hal-01612240v1">hal-016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44v1">« Exclure et régénérer : la relégation des récidivistes en Guyane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lloque international « 30 ans après Surveiller et punir de Michel Foucault : repenser le droit de punir », International association for the history of crime and criminal justice, Université de Genève, Groupe d’études d’histoire moderne et contemporaine</text:span><text:span>, 2006, Genève, Suisse</text:span></text:p>
              <text:p text:style-name="Normal"><text:span>Communication dans un congrès</text:span></text:p>
              <text:p text:style-name="Normal"><text:a xlink:type="simple" xlink:href="https://hal.science/hal-01612244v1">hal-016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50v1">« La colonisation pénale à la Guyane : s’établir à Saint Jean du Maroni. L’exemple de Jean Galmot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lloque international « Guyane, histoire et mémoire », Association des professeurs d’histoire et de géographie de la Guyane, Amis des archives et de l’histoire de la Guyane, Université des Antilles et de la Guyane</text:span><text:span>, 2005, Cayenne, France</text:span></text:p>
              <text:p text:style-name="Normal"><text:span>Communication dans un congrès</text:span></text:p>
              <text:p text:style-name="Normal"><text:a xlink:type="simple" xlink:href="https://hal.science/hal-01612250v1">hal-01612250v1</text:a></text:p>
            </table:table-cell>
          </table:table-row>
        </table:table>
        <text:p text:style-name="P66"/>
        <text:p text:style-name="Heading2"><text:span text:style-name="T35">Ouvrages (5)</text:span></text:p>
        <text:p text:style-name="P68"/>
        <table:table table:name="bc7e96" table:style-name="bc7e96">
          <table:table-column table:style-name="bc7e96.0"/>
          <table:table-row>
            <table:table-cell office:value-type="string">
              <text:p text:style-name="Normal"><text:a xlink:type="simple" xlink:href="https://hal.science/hal-03481299v1">Patrimoine et architecture carcéral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Pierre Gaume">Pierre Gaume</text:a></text:p>
              <text:p text:style-name="Normal"><text:span>Histoire pénitentiaire. , 11, 2016</text:span></text:p>
              <text:p text:style-name="Normal"><text:span>Ouvrages</text:span></text:p>
              <text:p text:style-name="Normal"><text:a xlink:type="simple" xlink:href="https://hal.science/hal-03481299v1">hal-0348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88v1">Musée de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Marc Renneville, Jean-Lucien Sanchez et Sophie Victorien. , 2015, 979-10-93207-09-04</text:span></text:p>
              <text:p text:style-name="Normal"><text:span>Ouvrages</text:span></text:p>
              <text:p text:style-name="Normal"><text:a xlink:type="simple" xlink:href="https://shs.hal.science/halshs-01390788v1">halshs-01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49v1">À perpétuité. Relégués au bagne de Guyan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Vendémiaire, pp.320, 2013</text:span></text:p>
              <text:p text:style-name="Normal"><text:span>Ouvrages</text:span></text:p>
              <text:p text:style-name="Normal"><text:a xlink:type="simple" xlink:href="https://hal.science/hal-00867849v1">hal-0086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58v1">Dominique Darbois. Regard sur le bagne, La Seyne-sur-Mer, Saint-Martin-de-Ré, Maison du patrimoine et de l'image, Musée Ernest Cognacq, 2010, 52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1409158v1">halshs-0140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65v1">Itinéraire d’une utopie, Saint-Martin-de-Ré, Musée Ernest Cognacq, 2006, 94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shs.hal.science/halshs-01409165v1">halshs-01409165v1</text:a></text:p>
            </table:table-cell>
          </table:table-row>
        </table:table>
        <text:p text:style-name="P69"/>
        <text:p text:style-name="Heading2"><text:span text:style-name="T36">Chapitre d'ouvrage (24)</text:span></text:p>
        <text:p text:style-name="P71"/>
        <table:table table:name="ccac14" table:style-name="ccac14">
          <table:table-column table:style-name="ccac14.0"/>
          <table:table-row>
            <table:table-cell office:value-type="string">
              <text:p text:style-name="Normal"><text:a xlink:type="simple" xlink:href="https://hal.science/hal-03468195v1">Des graffitis pour mémoi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La prison de Guingamp de 1841 à nos jours. Adalek 1841 betek an deiz a hirie</text:span><text:span>, pp.134-135, 2021</text:span></text:p>
              <text:p text:style-name="Normal"><text:span>Chapitre d'ouvrage</text:span></text:p>
              <text:p text:style-name="Normal"><text:a xlink:type="simple" xlink:href="https://hal.science/hal-03468195v1">hal-034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13v1">Faire et transmettre l'histoire de la justice : les enjeux du numériqu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Éditions du Comité des travaux historiques et scientifiques.<text:s/></text:span><text:span>La transmission des savoirs à l'ère du numérique</text:span><text:span>, , 2021,<text:s/></text:span><text:a xlink:type="simple" xlink:href="https://dx.doi.org/10.4000/books.cths.15003">⟨10.4000/books.cths.15003⟩</text:a></text:p>
              <text:p text:style-name="Normal"><text:span>Chapitre d'ouvrage</text:span></text:p>
              <text:p text:style-name="Normal"><text:a xlink:type="simple" xlink:href="https://hal.science/hal-03255413v1">hal-032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21v1">L’évolution des pratiques professionnelles des surveillants pénitentiaires en France de 1945 à 1980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riminocorpus.<text:s/></text:span><text:span>Actes de la journée d'études internationale de la direction de l'administration pénitentiaire</text:span><text:span>, , 2021</text:span></text:p>
              <text:p text:style-name="Normal"><text:span>Chapitre d'ouvrage</text:span></text:p>
              <text:p text:style-name="Normal"><text:a xlink:type="simple" xlink:href="https://hal.science/hal-03476421v1">hal-034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75v1">The minor detainees in the house of supervised education of the prisons of Fresnes, 1929-1958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Pedro Oliver Olmo, Carmen Cubero Izquierdo (coords.), De los controles disciplinarios a los controles securitarios. Acta del II Congreso Internacional sobre la Historia de la Prisión y las Instituciones Punitivas, Cuenca, Ediciones de la Universidad de Castilla-La Mancha</text:span><text:span>, 2020</text:span></text:p>
              <text:p text:style-name="Normal"><text:span>Chapitre d'ouvrage</text:span></text:p>
              <text:p text:style-name="Normal"><text:a xlink:type="simple" xlink:href="https://hal.science/hal-02899375v1">hal-028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78v1">1852. Penal colonization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Patrick Boucheron, Stéphane Gerson.<text:s/></text:span><text:span>France in the World. A New Global History</text:span><text:span>, Other Press, 2019</text:span></text:p>
              <text:p text:style-name="Normal"><text:span>Chapitre d'ouvrage</text:span></text:p>
              <text:p text:style-name="Normal"><text:a xlink:type="simple" xlink:href="https://hal.science/hal-02138178v1">hal-0213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44v1">CORPS CONTAMINÉS, CORPS CONTAMINANTS DES RELÉGUÉS (XIXe -XXe SIÈCLE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orps en peine. Manipulations et usages des corps dans la pratique pénale depuis le Moyen Âge</text:span><text:span>, Classiques Garnier, 2019, 978-2-406-08823-3</text:span></text:p>
              <text:p text:style-name="Normal"><text:span>Chapitre d'ouvrage</text:span></text:p>
              <text:p text:style-name="Normal"><text:a xlink:type="simple" xlink:href="https://hal.science/hal-02075644v1">hal-020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83v1">Le bagne colonial de Guyane française (XIXe-XXe siècles) : les transportés au camp de la transportation de Saint-Laurent-du-Maroni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sé Daniel Cesano; Jorge Alberto Núñez; Luis González Alvo.<text:s/></text:span><text:span>Historia de las prisiones sudamericanas. Entre experiencias locales e historia comparada (siglo XIX y XX)</text:span><text:span>,<text:s/></text:span><text:a xlink:type="simple" xlink:href="https://www.revistadeprisiones.com/project/historia-de-las-prisiones-sudamericanas-entre-experiencias-locales-e-historia-comparada-siglos-xix-y-xx-jose-daniel-cesano-jorge-nunez-y-luis-gonzalez-alvo/">Editorial Humanitas de la Facultad de Filosofía y Letras, Universidad Nacional de Tucumán; Instituto de Investigaciones Históricas Leoni Pinto</text:a><text:span>, pp.329-414, 2019, Estudios penitenciarios, 978-987-754-197-7</text:span></text:p>
              <text:p text:style-name="Normal"><text:span>Chapitre d'ouvrage</text:span></text:p>
              <text:p text:style-name="Normal"><text:a xlink:type="simple" xlink:href="https://hal.science/hal-02507583v1">hal-025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13v1">Le bagne colonial de Guyane française (XIXe-XXe siècles) : les transportés au camp de la transportation de Saint-Laurent-du-Maroni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osé Daniel Cesano, Jorge Núñez, Luis González Alvo, Historia de las prisiones sudamericanas. Entre experiencias locales e historia comparada (Siglos XIX y XX)</text:span><text:span>, 2019</text:span></text:p>
              <text:p text:style-name="Normal"><text:span>Chapitre d'ouvrage</text:span></text:p>
              <text:p text:style-name="Normal"><text:a xlink:type="simple" xlink:href="https://hal.science/hal-02906413v1">hal-029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92v1">The French Empire, 1542–1976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lare Anderson.<text:s/></text:span><text:span>A Global History of Convicts and Penal Colonies<text:s/></text:span><text:span>,<text:s/></text:span><text:a xlink:type="simple" xlink:href="https://www.bloomsbury.com/uk/a-global-history-of-convicts-and-penal-colonies-9781350000674/">Bloomsbury</text:a><text:span>, 2018</text:span></text:p>
              <text:p text:style-name="Normal"><text:span>Chapitre d'ouvrage</text:span></text:p>
              <text:p text:style-name="Normal"><text:a xlink:type="simple" xlink:href="https://hal.science/hal-01813392v1">hal-018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54v1">La spécificité carcérale du graffiti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aure Pressac.<text:s/></text:span><text:span>Sur les murs. Histoire(s) de graffitis</text:span><text:span>,<text:s/></text:span><text:a xlink:type="simple" xlink:href="https://www.editions-du-patrimoine.fr/Librairie/Hors-collection/Sur-les-murs-Histoire-s-de-graffitis">Editions du patrimoine</text:a><text:span>, 2018, 978-2-7577-0582-7</text:span></text:p>
              <text:p text:style-name="Normal"><text:span>Chapitre d'ouvrage</text:span></text:p>
              <text:p text:style-name="Normal"><text:a xlink:type="simple" xlink:href="https://hal.science/hal-01819554v1">hal-018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15v1">Au risque de la Marseillaise : la pratique du jeu au bagne de Guyane (XIX e -XX e siècle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harles Illouz, Pierre Prétou.<text:s/></text:span><text:span>Heur et malheur du joueur. Études sur la violence et le jeu<text:s/></text:span><text:span>,<text:s/></text:span><text:a xlink:type="simple" xlink:href="http://www.pur-editions.fr/detail.php?idOuv=4552">Presses universitaires de Rennes</text:a><text:span>, 2018, 978-2-7535-6515-9</text:span></text:p>
              <text:p text:style-name="Normal"><text:span>Chapitre d'ouvrage</text:span></text:p>
              <text:p text:style-name="Normal"><text:a xlink:type="simple" xlink:href="https://hal.science/hal-01699415v1">hal-0169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71v1">Lire en prison, une politique pénitentiaire (XIX-XXIe siècles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ectures de prison 1725-2017</text:span><text:span>, 2017</text:span></text:p>
              <text:p text:style-name="Normal"><text:span>Chapitre d'ouvrage</text:span></text:p>
              <text:p text:style-name="Normal"><text:a xlink:type="simple" xlink:href="https://hal.science/hal-01612171v1">hal-0161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97v1">1852. La colonisation pénitentiair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Seuil.<text:s/></text:span><text:span><text:s/>Histoire mondiale de la France</text:span><text:span>, 2017</text:span></text:p>
              <text:p text:style-name="Normal"><text:span>Chapitre d'ouvrage</text:span></text:p>
              <text:p text:style-name="Normal"><text:a xlink:type="simple" xlink:href="https://shs.hal.science/halshs-01409097v1">halshs-0140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14v1">Les relégués au pénitencier de Saint-Jean-du-Maroni durant le Second Conflit mondial (1939-1943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Sylvie Humbert, Yerri Urban.<text:s/></text:span><text:span>Histoire de la justice, Justice en Guyane. A l’ombre du droit</text:span><text:span>, La Documentation française, p. 155-170, 2016</text:span></text:p>
              <text:p text:style-name="Normal"><text:span>Chapitre d'ouvrage</text:span></text:p>
              <text:p text:style-name="Normal"><text:a xlink:type="simple" xlink:href="https://shs.hal.science/halshs-01409114v1">halshs-0140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24v1">The relegation of recidivists in French Guiana in the 19th and 20th Centuries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Christian G. de Vito, Alex Lichtenstein<text:s/></text:span><text:span>Global Convict Labour</text:span><text:span>, Brill, p.222-248, 2015</text:span></text:p>
              <text:p text:style-name="Normal"><text:span>Chapitre d'ouvrage</text:span></text:p>
              <text:p text:style-name="Normal"><text:a xlink:type="simple" xlink:href="https://shs.hal.science/halshs-01409124v1">halshs-0140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28v1">L’anthropométrie avant et pendant la relégation au bagne. Le cas de la Guyane français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Pierre Piazza.<text:s/></text:span><text:span>Aux origines de la police scientifique : Alphonse Bertillon, précurseur de la science du crime</text:span><text:span>,<text:s/></text:span><text:a xlink:type="simple" xlink:href="http://www.karthala.com/hommes-et-societes-histoire-et-geographie/2473-aux-origines-de-la-police-scientifique-alphonse-bertillon-precurseur-de-la-science-du-crime-9782811105501.html">Karthala</text:a><text:span>, 2012, 9782811105501</text:span></text:p>
              <text:p text:style-name="Normal"><text:span>Chapitre d'ouvrage</text:span></text:p>
              <text:p text:style-name="Normal"><text:a xlink:type="simple" xlink:href="https://shs.hal.science/halshs-01409128v1">halshs-0140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27v1">Les convois de forçats en direction des bagnes coloniaux : l'exemple du Martinièr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Pierre Prétou.<text:s/></text:span><text:span>Fureur et cruauté des capitaines en mer</text:span><text:span>, Presses Universitaires de Rennes, p.236-251., 2012</text:span></text:p>
              <text:p text:style-name="Normal"><text:span>Chapitre d'ouvrage</text:span></text:p>
              <text:p text:style-name="Normal"><text:a xlink:type="simple" xlink:href="https://shs.hal.science/halshs-01409127v1">halshs-0140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55v1">Les relégués en Guyan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ean-Marc Berlière, Pierre Fournié.<text:s/></text:span><text:span>FICHES ? Photographies et identification 1850-1960</text:span><text:span>, Perrin, p. 79-80, 2011</text:span></text:p>
              <text:p text:style-name="Normal"><text:span>Chapitre d'ouvrage</text:span></text:p>
              <text:p text:style-name="Normal"><text:a xlink:type="simple" xlink:href="https://shs.hal.science/halshs-01409155v1">halshs-0140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63v1">Les artistes du bagne. Chefs-d'œuvre de la débrouille 1748-1953, La-Seyne-sur-Mer, Musée Balaguier, 2010, 144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es artistes du bagne. Chefs-d'œuvre de la débrouille 1748-1953</text:span><text:span>, 2010</text:span></text:p>
              <text:p text:style-name="Normal"><text:span>Chapitre d'ouvrage</text:span></text:p>
              <text:p text:style-name="Normal"><text:a xlink:type="simple" xlink:href="https://shs.hal.science/halshs-01409163v1">halshs-0140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30v1">La relégation des récidivistes : enjeux politique et pénal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Jean-Pierre Allinne, Mathieu Soula.<text:s/></text:span><text:span>Les Récidivistes. Représentations et traitements de la récidive XIXe-XXe siècle</text:span><text:span>, Presses Universitaires de Rennes, p. 155-168, 2010</text:span></text:p>
              <text:p text:style-name="Normal"><text:span>Chapitre d'ouvrage</text:span></text:p>
              <text:p text:style-name="Normal"><text:a xlink:type="simple" xlink:href="https://shs.hal.science/halshs-01409130v1">halshs-01409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64v1">La « camelote » au bagn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'artisanat du bagne, catalogue de l'exposition « L'artisanat du bagne », Musée des Beaux-Arts de Chartres</text:span><text:span>, Ville de Chartres, p. 19-23, 2009</text:span></text:p>
              <text:p text:style-name="Normal"><text:span>Chapitre d'ouvrage</text:span></text:p>
              <text:p text:style-name="Normal"><text:a xlink:type="simple" xlink:href="https://shs.hal.science/halshs-01409164v1">halshs-0140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32v1">Identifier, exclure, régénérer. La relégation des récidivistes en Guyane (1885-1938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Marco Cicchini, Michel Porret<text:s/></text:span><text:span>Les sphères du pénal avec Michel Foucault</text:span><text:span>, Antipodes, p. 139-153, 2007</text:span></text:p>
              <text:p text:style-name="Normal"><text:span>Chapitre d'ouvrage</text:span></text:p>
              <text:p text:style-name="Normal"><text:a xlink:type="simple" xlink:href="https://shs.hal.science/halshs-01409132v1">halshs-0140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35v1">« Jean Galmot au Maroni : un concessionnaire libre sur un territoire aliéné (1907-1913) »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’histoire de la Guyane. Depuis les civilisations amérindiennes</text:span><text:span>, 2006</text:span></text:p>
              <text:p text:style-name="Normal"><text:span>Chapitre d'ouvrage</text:span></text:p>
              <text:p text:style-name="Normal"><text:a xlink:type="simple" xlink:href="https://shs.hal.science/halshs-01409135v1">halshs-0140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813v1">Jean Galmot au Maroni : un concessionnaire libre sur un territoire aliéné (1907-1913)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L’histoire de la Guyane. Depuis les civilisations amérindiennes</text:span><text:span>, 2006</text:span></text:p>
              <text:p text:style-name="Normal"><text:span>Chapitre d'ouvrage</text:span></text:p>
              <text:p text:style-name="Normal"><text:a xlink:type="simple" xlink:href="https://shs.hal.science/halshs-01682813v1">halshs-01682813v1</text:a></text:p>
            </table:table-cell>
          </table:table-row>
        </table:table>
        <text:p text:style-name="P72"/>
        <text:p text:style-name="Heading2"><text:span text:style-name="T37">Autre publication scientifique (12)</text:span></text:p>
        <text:p text:style-name="P74"/>
        <table:table table:name="d23f8a" table:style-name="d23f8a">
          <table:table-column table:style-name="d23f8a.0"/>
          <table:table-row>
            <table:table-cell office:value-type="string">
              <text:p text:style-name="Normal"><text:a xlink:type="simple" xlink:href="https://hal.science/hal-03345886v1">La politique de lutte contre les épidémies carcérales dans les prisons françaises, 1944-1994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45886v1">hal-0334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93v1">Une brève histoire de la peine des travaux forcés. Des galères au bagne colonial de Guyane, XVe-XXe siècl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0993v1">hal-019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16v1">Les violences carcérales : pour une approche systémique. Synthèse des recherches récentes en sciences humaines et sociales</text:a></text:p>
              <text:p text:style-name="Normal"><text:a xlink:type="simple" xlink:href="https://hal.science/search/index/?q=*&amp;authFullName_s=Michel Daccache">Michel Daccach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aroline Touraut">Caroline Touraut</text:a><text:span>,</text:span><text:a xlink:type="simple" xlink:href="https://hal.science/search/index/?q=*&amp;authFullName_s=Camille Lancelevee">Camille Lanceleve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1016v1">hal-019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37v1">La visite virtuelle de la maison d'arrêt de Paris la santé dans le musée d'histoire de la justice, des crimes et des peines de Criminocorpus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Espaces de détention. Territoires, patrimoines et lieux vécus</text:span><text:span>, 2018</text:span></text:p>
              <text:p text:style-name="Normal"><text:span>Autre publication scientifique</text:span></text:p>
              <text:p text:style-name="Normal"><text:a xlink:type="simple" xlink:href="https://hal.science/hal-01961037v1">hal-0196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478v1">Les graffitis de la maison d'arrêt de Guingamp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2017, https://criminocorpus.org/fr/ref/25/18583/</text:span></text:p>
              <text:p text:style-name="Normal"><text:span>Autre publication scientifique</text:span></text:p>
              <text:p text:style-name="Normal"><text:a xlink:type="simple" xlink:href="https://shs.hal.science/halshs-01520478v1">halshs-0152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839v1">Les origines de l’organisation du cycle de service « matin-nuit » des personnels pénitentiaires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82839v1">halshs-0168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86v1">French Guiana. The Penal Colonization of French Guyana 1852-1953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9186v1">halshs-014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75v1">Le patrimoine des communes de la Guyane, Jean-Luc Flohic (dir.), Paris, Fondation Clément, Attiques éditions, 2016, p. 272-280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12175v1">hal-016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78v1">Guyane française. La colonisation pénale de la Guyane française 1852-1853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12178v1">hal-0161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90v1">Laissez-vous conter le Camp de la Relégation/Learn the history of the Camp de la Relégation, Service patrimoine de la ville de Saint-Laurent du Maroni, 2014, 12 p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09190v1">halshs-0140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92v1">De colons à bagnards : la relégation des récidivistes en Guyane française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09192v1">halshs-0140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95v1">Préface de : Henry Marty, Philippe Martinez, Les derniers forçats, Paris, Éditions Albache, 2012, p. 9-46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409195v1">halshs-01409195v1</text:a></text:p>
            </table:table-cell>
          </table:table-row>
        </table:table>
        <text:p text:style-name="P75"/>
        <text:p text:style-name="Heading2"><text:span text:style-name="T38">Rapport (3)</text:span></text:p>
        <text:p text:style-name="P77"/>
        <table:table table:name="eac17b" table:style-name="eac17b">
          <table:table-column table:style-name="eac17b.0"/>
          <table:table-row>
            <table:table-cell office:value-type="string">
              <text:p text:style-name="Normal"><text:a xlink:type="simple" xlink:href="https://shs.hal.science/halshs-02115726v1">HUGO. L'outil numérique au service du patrimoine judiciaire</text:a></text:p>
              <text:p text:style-name="Normal"><text:a xlink:type="simple" xlink:href="https://hal.science/search/index/?q=*&amp;authFullName_s=Cyprien Henry">Cyprien Henry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aroline Soppelsa">Caroline Soppelsa</text:a><text:span>,</text:span><text:a xlink:type="simple" xlink:href="https://hal.science/search/index/?q=*&amp;authFullName_s=Sophie Victorien">Sophie Victorien</text:a></text:p>
              <text:p text:style-name="Normal"><text:span>[Rapport de recherche] 16-43, GIP Mission de recherche Droit et Justi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5726v1">halshs-021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09v1">Bâtir Saint-Jean-du-Maroni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3109v1">hal-008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96v1">Les sépultures du cimetière de Saint-Jean du Maroni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03896v1">hal-00903896v1</text:a></text:p>
            </table:table-cell>
          </table:table-row>
        </table:table>
        <text:p text:style-name="P78"/>
        <text:p text:style-name="Heading2"><text:span text:style-name="T39">Thèse (1)</text:span></text:p>
        <text:p text:style-name="P80"/>
        <table:table table:name="c7e7ae" table:style-name="c7e7ae">
          <table:table-column table:style-name="c7e7ae.0"/>
          <table:table-row>
            <table:table-cell office:value-type="string">
              <text:p text:style-name="Normal"><text:a xlink:type="simple" xlink:href="https://theses.hal.science/tel-00506778v1">La relégation des récidivistes en Guyane française. Les relégués au bagne colonial de Saint-Jean-du-Maroni, 1887-1953.</text:a></text:p>
              <text:p text:style-name="Normal"><text:a xlink:type="simple" xlink:href="https://hal.science/search/index/?q=*&amp;authFullName_s=Jean-Lucien Sanchez">Jean-Lucien Sanchez</text:a></text:p>
              <text:p text:style-name="Normal"><text:span>Histoire. Ecole des Hautes Etudes en Sciences Sociales (EHES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6778v1">tel-00506778v1</text:a></text:p>
            </table:table-cell>
          </table:table-row>
        </table:table>
        <text:p text:style-name="P81"/>
        <text:p text:style-name="Heading2"><text:span text:style-name="T40">Vidéo (1)</text:span></text:p>
        <text:p text:style-name="P83"/>
        <table:table table:name="74b05e" table:style-name="74b05e">
          <table:table-column table:style-name="74b05e.0"/>
          <table:table-row>
            <table:table-cell office:value-type="string">
              <text:p text:style-name="Normal"><text:a xlink:type="simple" xlink:href="https://media.hal.science/hal-03482523v1">Visite de la prison de la Santé à Paris, Criminocorpus, https://criminocorpus.org/fr/ref/25/17955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text:span>,</text:span><text:a xlink:type="simple" xlink:href="https://hal.science/search/index/?q=*&amp;authFullName_s=Jean-Claude Vimont">Jean-Claude Vimont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3482523v1">hal-0348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ien Sanchez</dc:title>
    <dc:subject/>
    <dc:description>CV</dc:description>
    <dc:creator/>
    <dc:date>2026-05-30T11:42:19.000</dc:date>
    <meta:generator>PHPWord</meta:generator>
    <meta:initial-creator>CCSD</meta:initial-creator>
    <meta:creation-date>2026-05-30T11:42:19.000</meta:creation-date>
    <meta:keyword/>
    <meta:user-defined meta:name="Category"/>
    <meta:user-defined meta:name="Company"/>
    <meta:user-defined meta:name="Manager"/>
  </office:meta>
</office:document-meta>
</file>