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e542" style:family="table">
      <style:table-properties style:rel-width="100" table:align="center"/>
    </style:style>
    <style:style style:name="e4e542.0" style:family="table-column">
      <style:table-column-properties style:column-width="0.00cm"/>
    </style:style>
    <style:style style:name="f87483" style:family="table">
      <style:table-properties style:rel-width="100" table:align="center"/>
    </style:style>
    <style:style style:name="f874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Makhlou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akhlouta">jean-makhlou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3880-0425">0009-0003-3880-042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e4e542" table:style-name="e4e542">
          <table:table-column table:style-name="e4e542.0"/>
          <table:table-row>
            <table:table-cell office:value-type="string">
              <text:p text:style-name="Normal"><text:a xlink:type="simple" xlink:href="https://hal.science/hal-04876765v1">Résister aux normes de l’espace public. Les lieux des minorités sexuelles et de genre à Beyrouth</text:a></text:p>
              <text:p text:style-name="Normal"><text:a xlink:type="simple" xlink:href="https://hal.science/search/index/?q=*&amp;authFullName_s=Jean Makhlouta">Jean Makhlouta</text:a></text:p>
              <text:p text:style-name="Normal"><text:span>Genre, sexualité &amp; société</text:span><text:span>, 2024, 32,<text:s/></text:span><text:a xlink:type="simple" xlink:href="https://dx.doi.org/10.4000/12xul">⟨10.4000/12xul⟩</text:a></text:p>
              <text:p text:style-name="Normal"><text:span>Article dans une revue</text:span></text:p>
              <text:p text:style-name="Normal"><text:a xlink:type="simple" xlink:href="https://hal.science/hal-04876765v1">hal-0487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719v1">Marie Bonte, Nuits de Beyrouth. Géographie de la fête dans une ville post-conflit</text:a></text:p>
              <text:p text:style-name="Normal"><text:a xlink:type="simple" xlink:href="https://hal.science/search/index/?q=*&amp;authFullName_s=Jean Makhlouta">Jean Makhlouta</text:a></text:p>
              <text:p text:style-name="Normal"><text:span>Lectures</text:span><text:span>, 2024,<text:s/></text:span><text:a xlink:type="simple" xlink:href="https://dx.doi.org/10.4000/123yy">⟨10.4000/123yy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79719v1">hal-0467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704v1">La mobilité pour accéder à la ville. La voiture et les minorités sexuelles et de genre à Beyrouth</text:a></text:p>
              <text:p text:style-name="Normal"><text:a xlink:type="simple" xlink:href="https://hal.science/search/index/?q=*&amp;authFullName_s=Jean Makhlouta">Jean Makhlouta</text:a></text:p>
              <text:p text:style-name="Normal"><text:span>Annales de géographie</text:span><text:span>, 2024, N° 758 (758), pp.54-76.<text:s/></text:span><text:a xlink:type="simple" xlink:href="https://dx.doi.org/10.3917/ag.758.0054">⟨10.3917/ag.758.0054⟩</text:a></text:p>
              <text:p text:style-name="Normal"><text:span>Article dans une revue</text:span></text:p>
              <text:p text:style-name="Normal"><text:a xlink:type="simple" xlink:href="https://hal.science/hal-04679704v1">hal-0467970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27336v1">Queeriser l’espace domestique à l’ère numérique</text:a></text:p>
              <text:p text:style-name="Normal"><text:a xlink:type="simple" xlink:href="https://hal.science/search/index/?q=*&amp;authFullName_s=Jean Makhlouta">Jean Makhlouta</text:a></text:p>
              <text:p text:style-name="Normal"><text:span>Re-Vue Malaquais</text:span><text:span>, 2020, pp. 83-88</text:span></text:p>
              <text:p text:style-name="Normal"><text:span>Article dans une revue</text:span></text:p>
              <text:p text:style-name="Normal"><text:a xlink:type="simple" xlink:href="https://paris1.hal.science/hal-03827336v1">hal-03827336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f87483" table:style-name="f87483">
          <table:table-column table:style-name="f87483.0"/>
          <table:table-row>
            <table:table-cell office:value-type="string">
              <text:p text:style-name="Normal"><text:a xlink:type="simple" xlink:href="https://hal.science/tel-05470820v1">Se faire une place en ville. Mobilités et stratégies spatiales des minorités sexuelles et de genre à Beyrouth</text:a></text:p>
              <text:p text:style-name="Normal"><text:a xlink:type="simple" xlink:href="https://hal.science/search/index/?q=*&amp;authFullName_s=Jean Makhlouta">Jean Makhlouta</text:a></text:p>
              <text:p text:style-name="Normal"><text:span>Géographie. Université Paris 1 Panthéon-Sorbonn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70820v1">tel-05470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Makhlouta</dc:title>
    <dc:subject/>
    <dc:description>CV</dc:description>
    <dc:creator/>
    <dc:date>2026-05-26T06:43:20.000</dc:date>
    <meta:generator>PHPWord</meta:generator>
    <meta:initial-creator>CCSD</meta:initial-creator>
    <meta:creation-date>2026-05-26T06:43:20.000</meta:creation-date>
    <meta:keyword/>
    <meta:user-defined meta:name="Category"/>
    <meta:user-defined meta:name="Company"/>
    <meta:user-defined meta:name="Manager"/>
  </office:meta>
</office:document-meta>
</file>