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38b2" style:family="table">
      <style:table-properties style:rel-width="100" table:align="center"/>
    </style:style>
    <style:style style:name="ee38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Berje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ee38b2" table:style-name="ee38b2">
          <table:table-column table:style-name="ee38b2.0"/>
          <table:table-row>
            <table:table-cell office:value-type="string">
              <text:p text:style-name="Normal"><text:a xlink:type="simple" xlink:href="https://hal.science/hal-05082452v1">Early signalling events induced by glycine application in protoplasts of Mimosa pudica motor cells</text:a></text:p>
              <text:p text:style-name="Normal"><text:a xlink:type="simple" xlink:href="https://hal.science/search/index/?q=*&amp;authFullName_s=Christelle Moyen">Christelle Moyen</text:a><text:span>,</text:span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Gabriel Roblin">Gabriel Roblin</text:a><text:span>,</text:span><text:a xlink:type="simple" xlink:href="https://hal.science/search/index/?q=*&amp;authFullName_s=Jean-Marc Berjeaud">Jean-Marc Berjeaud</text:a></text:p>
              <text:p text:style-name="Normal"><text:span>Plant Physiology and Biochemistry</text:span><text:span>, 2025, 222, pp.109680.<text:s/></text:span><text:a xlink:type="simple" xlink:href="https://dx.doi.org/10.1016/j.plaphy.2025.109680">⟨10.1016/j.plaphy.2025.109680⟩</text:a></text:p>
              <text:p text:style-name="Normal"><text:span>Article dans une revue</text:span></text:p>
              <text:p text:style-name="Normal"><text:a xlink:type="simple" xlink:href="https://hal.science/hal-05082452v1">hal-0508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613v1">Application of QSAR Approach to Assess the Effects of Organic Pollutants on Bacterial Virulence Factors</text:a></text:p>
              <text:p text:style-name="Normal"><text:a xlink:type="simple" xlink:href="https://hal.science/search/index/?q=*&amp;authFullName_s=Roukaya Al Haj Ishak Al Ali">Roukaya Al Haj Ishak Al Ali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Joelle Jandry">Joelle Jandry</text:a><text:span>,</text:span><text:a xlink:type="simple" xlink:href="https://hal.science/search/index/?q=*&amp;authFullName_s=Alexandre Crépin">Alexandre Crépin</text:a><text:span>et al.</text:span></text:p>
              <text:p text:style-name="Normal"><text:span>Microorganisms</text:span><text:span>, 2023, 11 (6), pp.1375.<text:s/></text:span><text:a xlink:type="simple" xlink:href="https://dx.doi.org/10.3390/microorganisms11061375">⟨10.3390/microorganisms11061375⟩</text:a></text:p>
              <text:p text:style-name="Normal"><text:span>Article dans une revue</text:span></text:p>
              <text:p text:style-name="Normal"><text:a xlink:type="simple" xlink:href="https://hal.science/hal-04116613v1">hal-041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55v1">Temporal evolution of organochlorine and organophosphate pesticide residues in wells in the Akkar Region (Lebanon)</text:a></text:p>
              <text:p text:style-name="Normal"><text:a xlink:type="simple" xlink:href="https://hal.science/search/index/?q=*&amp;authFullName_s=Roukaya Al Haj Ishak Al Ali">Roukaya Al Haj Ishak Al Ali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Jalal Halwani">Jalal Halwani</text:a><text:span>,</text:span><text:a xlink:type="simple" xlink:href="https://hal.science/search/index/?q=*&amp;authFullName_s=Joelle Jandry">Joelle Jandry</text:a><text:span>,</text:span><text:a xlink:type="simple" xlink:href="https://hal.science/search/index/?q=*&amp;authFullName_s=Nadine Nassif">Nadine Nassif</text:a><text:span>et al.</text:span></text:p>
              <text:p text:style-name="Normal"><text:span>Environmental Monitoring and Assessment</text:span><text:span>, 2023, 195 (1), pp.121.<text:s/></text:span><text:a xlink:type="simple" xlink:href="https://dx.doi.org/10.1007/s10661-022-10671-y">⟨10.1007/s10661-022-10671-y⟩</text:a></text:p>
              <text:p text:style-name="Normal"><text:span>Article dans une revue</text:span></text:p>
              <text:p text:style-name="Normal"><text:a xlink:type="simple" xlink:href="https://hal.science/hal-04032855v1">hal-040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9v1">Sensitivity of Legionella pneumophila to phthalates and their substitute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Audrey Thiroux">Audrey Thiroux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Izelenn Dufour">Izelenn Dufour</text:a><text:span>et al.</text:span></text:p>
              <text:p text:style-name="Normal"><text:span>Scientific Reports</text:span><text:span>, 2023, 13 (1), pp.22145.<text:s/></text:span><text:a xlink:type="simple" xlink:href="https://dx.doi.org/10.1038/s41598-023-49426-1">⟨10.1038/s41598-023-49426-1⟩</text:a></text:p>
              <text:p text:style-name="Normal"><text:span>Article dans une revue</text:span></text:p>
              <text:p text:style-name="Normal"><text:a xlink:type="simple" xlink:href="https://hal.science/hal-05516899v1">hal-055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62v1">Fungal wood-degrading enzymes in esca-diseased grapevine and effects of carbohydrate environment on fungal development</text:a></text:p>
              <text:p text:style-name="Normal"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Estelle Luini">Estelle Luini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Gabriel Roblin">Gabriel Roblin</text:a><text:span>et al.</text:span></text:p>
              <text:p text:style-name="Normal"><text:span>Archives of Microbiology</text:span><text:span>, 2023, 205 (5), pp.194.<text:s/></text:span><text:a xlink:type="simple" xlink:href="https://dx.doi.org/10.1007/s00203-023-03544-6">⟨10.1007/s00203-023-03544-6⟩</text:a></text:p>
              <text:p text:style-name="Normal"><text:span>Article dans une revue</text:span></text:p>
              <text:p text:style-name="Normal"><text:a xlink:type="simple" xlink:href="https://hal.science/hal-04075862v1">hal-0407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04v1">Effect of endocrine disruptors on bacterial virulence</text:a></text:p>
              <text:p text:style-name="Normal"><text:a xlink:type="simple" xlink:href="https://hal.science/search/index/?q=*&amp;authFullName_s=Audrey Thiroux">Audrey Thiroux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Romain Villéger">Romain Villéger</text:a><text:span>,</text:span><text:a xlink:type="simple" xlink:href="https://hal.science/search/index/?q=*&amp;authFullName_s=Alexandre Crépin">Alexandre Crépin</text:a></text:p>
              <text:p text:style-name="Normal"><text:span>Frontiers in Cellular and Infection Microbiology</text:span><text:span>, 2023, 13,<text:s/></text:span><text:a xlink:type="simple" xlink:href="https://dx.doi.org/10.3389/fcimb.2023.1292233">⟨10.3389/fcimb.2023.1292233⟩</text:a></text:p>
              <text:p text:style-name="Normal"><text:span>Article dans une revue</text:span></text:p>
              <text:p text:style-name="Normal"><text:a xlink:type="simple" xlink:href="https://hal.science/hal-04384104v1">hal-0438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13v1">The risk of bacterial virulence in the face of concentrated river pollution</text:a></text:p>
              <text:p text:style-name="Normal"><text:a xlink:type="simple" xlink:href="https://hal.science/search/index/?q=*&amp;authFullName_s=Roukaya Al Haj Ishak Al Ali">Roukaya Al Haj Ishak Al Ali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Maha Al Badany">Maha Al Badany</text:a><text:span>,</text:span><text:a xlink:type="simple" xlink:href="https://hal.science/search/index/?q=*&amp;authFullName_s=Joelle Jandry">Joelle Jandry</text:a><text:span>et al.</text:span></text:p>
              <text:p text:style-name="Normal"><text:span>Water quality research journal of Canada</text:span><text:span>, 2023, 58 (3), pp.199-214.<text:s/></text:span><text:a xlink:type="simple" xlink:href="https://dx.doi.org/10.2166/wqrj.2023.004">⟨10.2166/wqrj.2023.004⟩</text:a></text:p>
              <text:p text:style-name="Normal"><text:span>Article dans une revue</text:span></text:p>
              <text:p text:style-name="Normal"><text:a xlink:type="simple" xlink:href="https://hal.science/hal-04398013v1">hal-0439801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3382v1">Development of an in vitro Model of Human Gut Microbiota for Screening the Reciprocal Interactions With Antibiotics, Drugs, and Xenobiotics</text:a></text:p>
              <text:p text:style-name="Normal"><text:a xlink:type="simple" xlink:href="https://hal.science/search/index/?q=*&amp;authFullName_s=Abdelaziz El Houari">Abdelaziz El Houari</text:a><text:span>,</text:span><text:a xlink:type="simple" xlink:href="https://hal.science/search/index/?q=*&amp;authFullName_s=Florine Ecale">Florine Ecal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Jérôme Laparre">Jérôme Laparre</text:a><text:span>et al.</text:span></text:p>
              <text:p text:style-name="Normal"><text:span>Frontiers in Microbiology</text:span><text:span>, 2022, 13, pp.828359.<text:s/></text:span><text:a xlink:type="simple" xlink:href="https://dx.doi.org/10.3389/fmicb.2022.828359">⟨10.3389/fmicb.2022.828359⟩</text:a></text:p>
              <text:p text:style-name="Normal"><text:span>Article dans une revue</text:span></text:p>
              <text:p text:style-name="Normal"><text:a xlink:type="simple" xlink:href="https://univ-poitiers.hal.science/hal-04033382v1">hal-04033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008v1">Effect of Phthalates and Their Substitutes on the Physiology of Pseudomonas aeruginosa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Sophie Rodrigues">Sophie Rodrigues</text:a><text:span>et al.</text:span></text:p>
              <text:p text:style-name="Normal"><text:span>Microorganisms</text:span><text:span>, 2022, 10 (9), pp.1788.<text:s/></text:span><text:a xlink:type="simple" xlink:href="https://dx.doi.org/10.3390/microorganisms10091788">⟨10.3390/microorganisms10091788⟩</text:a></text:p>
              <text:p text:style-name="Normal"><text:span>Article dans une revue</text:span></text:p>
              <text:p text:style-name="Normal"><text:a xlink:type="simple" xlink:href="https://normandie-univ.hal.science/hal-03777008v1">hal-03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18v1">Legionella spp. all ears? The broad occurrence of quorum sensing elements outside Legionella pneumophila</text:a></text:p>
              <text:p text:style-name="Normal"><text:a xlink:type="simple" xlink:href="https://hal.science/search/index/?q=*&amp;authFullName_s=Benjamin Herran">Benjamin Herran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/text:p>
              <text:p text:style-name="Normal"><text:span>Genome Biology and Evolution</text:span><text:span>, 2021, 13 (4), pp.evab032.<text:s/></text:span><text:a xlink:type="simple" xlink:href="https://dx.doi.org/10.1093/gbe/evab032">⟨10.1093/gbe/evab032⟩</text:a></text:p>
              <text:p text:style-name="Normal"><text:span>Article dans une revue</text:span></text:p>
              <text:p text:style-name="Normal"><text:a xlink:type="simple" xlink:href="https://hal.science/hal-03182018v1">hal-031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800v1">Implication of actin in the uptake of sucrose and valine in the tap root and leaf of sugar beet</text:a></text:p>
              <text:p text:style-name="Normal"><text:a xlink:type="simple" xlink:href="https://hal.science/search/index/?q=*&amp;authFullName_s=Philippe Michonneau">Philippe Michonneau</text:a><text:span>,</text:span><text:a xlink:type="simple" xlink:href="https://hal.science/search/index/?q=*&amp;authFullName_s=Pierrette Fleurat‐lessard">Pierrette Fleurat‐lessard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Gabriel Roblin">Gabriel Roblin</text:a><text:span>et al.</text:span></text:p>
              <text:p text:style-name="Normal"><text:span>Physiologia Plantarum</text:span><text:span>, 2021, 172 (1), pp.218-232.<text:s/></text:span><text:a xlink:type="simple" xlink:href="https://dx.doi.org/10.1111/ppl.13322">⟨10.1111/ppl.13322⟩</text:a></text:p>
              <text:p text:style-name="Normal"><text:span>Article dans une revue</text:span></text:p>
              <text:p text:style-name="Normal"><text:a xlink:type="simple" xlink:href="https://hal.science/hal-03119800v1">hal-031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52v1">Bacterial Long-Range Warfare: Aerial Killing of Legionella pneumophila by Pseudomonas fluorescens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Christophe Ginevra">Christophe Ginevra</text:a><text:span>et al.</text:span></text:p>
              <text:p text:style-name="Normal"><text:span>Microbiology Spectrum</text:span><text:span>, 2021, 9 (1), pp.e00404-21.<text:s/></text:span><text:a xlink:type="simple" xlink:href="https://dx.doi.org/10.1128/spectrum.00404-21">⟨10.1128/spectrum.00404-21⟩</text:a></text:p>
              <text:p text:style-name="Normal"><text:span>Article dans une revue</text:span></text:p>
              <text:p text:style-name="Normal"><text:a xlink:type="simple" xlink:href="https://hal.science/hal-05517052v1">hal-0551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38v1">In vitro sensitivity of 30 anaerobic bacterial strains of the human intestinal core microbiota to antibiotics: Culture and LC-MS/MS approaches</text:a></text:p>
              <text:p text:style-name="Normal"><text:a xlink:type="simple" xlink:href="https://hal.science/search/index/?q=*&amp;authFullName_s=Florine Ecale">Florine Ecale</text:a><text:span>,</text:span><text:a xlink:type="simple" xlink:href="https://hal.science/search/index/?q=*&amp;authFullName_s=Abdelaziz El Houari">Abdelaziz El Houari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Jérome Laparre">Jérome Laparre</text:a><text:span>,</text:span><text:a xlink:type="simple" xlink:href="https://hal.science/search/index/?q=*&amp;authFullName_s=Manilduth Ramnath">Manilduth Ramnath</text:a><text:span>et al.</text:span></text:p>
              <text:p text:style-name="Normal"><text:span>Anaerobe</text:span><text:span>, 2021, 67, pp.102314.<text:s/></text:span><text:a xlink:type="simple" xlink:href="https://dx.doi.org/10.1016/j.anaerobe.2020.102314">⟨10.1016/j.anaerobe.2020.102314⟩</text:a></text:p>
              <text:p text:style-name="Normal"><text:span>Article dans une revue</text:span></text:p>
              <text:p text:style-name="Normal"><text:a xlink:type="simple" xlink:href="https://hal.science/hal-03182038v1">hal-031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98v1">Exploring the Individual Bacterial Microbiota of Questing Ixodes ricinus Nymphs</text:a></text:p>
              <text:p text:style-name="Normal"><text:a xlink:type="simple" xlink:href="https://hal.science/search/index/?q=*&amp;authFullName_s=Aurélien Alafaci">Aurélien Alafaci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Sabine Beaubert">Sabine Beauber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Vincent Delafont">Vincent Delafont</text:a><text:span>et al.</text:span></text:p>
              <text:p text:style-name="Normal"><text:span>Microorganisms</text:span><text:span>, 2021, 9 (7), pp.1526.<text:s/></text:span><text:a xlink:type="simple" xlink:href="https://dx.doi.org/10.3390/microorganisms9071526">⟨10.3390/microorganisms9071526⟩</text:a></text:p>
              <text:p text:style-name="Normal"><text:span>Article dans une revue</text:span></text:p>
              <text:p text:style-name="Normal"><text:a xlink:type="simple" xlink:href="https://hal.science/hal-03326598v1">hal-033265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2505077v1">In vitro and intracellular activities of frog skin temporins against Legionella pneumophila and its eukaryotic host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Jean-Francois Jégou">Jean-Francois Jégou</text:a><text:span>,</text:span><text:a xlink:type="simple" xlink:href="https://hal.science/search/index/?q=*&amp;authFullName_s=Sonia André">Sonia André</text:a><text:span>,</text:span><text:a xlink:type="simple" xlink:href="https://hal.science/search/index/?q=*&amp;authFullName_s=Florine Ecale">Florine Ecale</text:a><text:span>,</text:span><text:a xlink:type="simple" xlink:href="https://hal.science/search/index/?q=*&amp;authFullName_s=Anastasia Croitoru">Anastasia Croitoru</text:a><text:span>et al.</text:span></text:p>
              <text:p text:style-name="Normal"><text:span>Scientific Reports</text:span><text:span>, 2020, 10 (1), pp.3978.<text:s/></text:span><text:a xlink:type="simple" xlink:href="https://dx.doi.org/10.1038/s41598-020-60829-2">⟨10.1038/s41598-020-60829-2⟩</text:a></text:p>
              <text:p text:style-name="Normal"><text:span>Article dans une revue</text:span></text:p>
              <text:p text:style-name="Normal"><text:a xlink:type="simple" xlink:href="https://inserm.hal.science/hal-02505077v1">hal-025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34v1">Characterization of antifungal compounds produced by lactobacilli in cheese-mimicking matrix: Comparison between active and inactive strains</text:a></text:p>
              <text:p text:style-name="Normal"><text:a xlink:type="simple" xlink:href="https://hal.science/search/index/?q=*&amp;authFullName_s=Meg Rouxel">Meg Rouxel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Camille Juin">Camille Juin</text:a><text:span>,</text:span><text:a xlink:type="simple" xlink:href="https://hal.science/search/index/?q=*&amp;authFullName_s=Leslie Mondamert">Leslie Mondamert</text:a><text:span>et al.</text:span></text:p>
              <text:p text:style-name="Normal"><text:span>International Journal of Food Microbiology</text:span><text:span>, 2020, 333, pp.108798 -.<text:s/></text:span><text:a xlink:type="simple" xlink:href="https://dx.doi.org/10.1016/j.ijfoodmicro.2020.108798">⟨10.1016/j.ijfoodmicro.2020.108798⟩</text:a></text:p>
              <text:p text:style-name="Normal"><text:span>Article dans une revue</text:span></text:p>
              <text:p text:style-name="Normal"><text:a xlink:type="simple" xlink:href="https://hal.science/hal-03491434v1">hal-0349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26v1">Shedding Light on the Antimicrobial Peptide Arsenal of Terrestrial Isopods: Focus on Armadillidins, a New Crustacean AMP Family.</text:a></text:p>
              <text:p text:style-name="Normal"><text:a xlink:type="simple" xlink:href="https://hal.science/search/index/?q=*&amp;authFullName_s=Thomas Becking">Thomas Becking</text:a><text:span>,</text:span><text:a xlink:type="simple" xlink:href="https://hal.science/search/index/?q=*&amp;authFullName_s=Carine Delaunay">Carine Delaunay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Braquart-Varnier">Christine Braquart-Varnier</text:a><text:span>et al.</text:span></text:p>
              <text:p text:style-name="Normal"><text:span>Genes</text:span><text:span>, 2020, 11 (1),<text:s/></text:span><text:a xlink:type="simple" xlink:href="https://dx.doi.org/10.3390/genes11010093">⟨10.3390/genes11010093⟩</text:a></text:p>
              <text:p text:style-name="Normal"><text:span>Article dans une revue</text:span></text:p>
              <text:p text:style-name="Normal"><text:a xlink:type="simple" xlink:href="https://hal.science/hal-03021726v1">hal-0302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48v1">Towards a preventive and/or curative treatment of esca in grapevine trunk disease: General basis in the elaboration of treatments to control plant pathogen attacks</text:a></text:p>
              <text:p text:style-name="Normal"><text:a xlink:type="simple" xlink:href="https://hal.science/search/index/?q=*&amp;authFullName_s=Gabriel Roblin">Gabriel Roblin</text:a><text:span>,</text:span><text:a xlink:type="simple" xlink:href="https://hal.science/search/index/?q=*&amp;authFullName_s=Estelle Luini">Estelle Luini</text:a><text:span>,</text:span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Philippe Larignon">Philippe Larignon</text:a><text:span>,</text:span><text:a xlink:type="simple" xlink:href="https://hal.science/search/index/?q=*&amp;authFullName_s=Jean-Marc Berjeaud">Jean-Marc Berjeaud</text:a></text:p>
              <text:p text:style-name="Normal"><text:span>Crop Protection</text:span><text:span>, 2019, 116, pp.156-169.<text:s/></text:span><text:a xlink:type="simple" xlink:href="https://dx.doi.org/10.1016/j.cropro.2018.10.016">⟨10.1016/j.cropro.2018.10.016⟩</text:a></text:p>
              <text:p text:style-name="Normal"><text:span>Article dans une revue</text:span></text:p>
              <text:p text:style-name="Normal"><text:a xlink:type="simple" xlink:href="https://hal.science/hal-02057148v1">hal-0205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22v1">Exploiting the Richness of Environmental Waterborne Bacterial Species to Find Natural Legionella pneumophila Competitors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Anasthasia Legrand">Anasthasia Legrand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Julien Verdon">Julien Verdon</text:a></text:p>
              <text:p text:style-name="Normal"><text:span>Frontiers in Microbiology</text:span><text:span>, 2019, 9, pp.3360.<text:s/></text:span><text:a xlink:type="simple" xlink:href="https://dx.doi.org/10.3389/fmicb.2018.03360">⟨10.3389/fmicb.2018.03360⟩</text:a></text:p>
              <text:p text:style-name="Normal"><text:span>Article dans une revue</text:span></text:p>
              <text:p text:style-name="Normal"><text:a xlink:type="simple" xlink:href="https://hal.science/hal-04254422v1">hal-042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52v1">Relation between Biofilm Condition and Virulence in Vibrio tapetis: A Transcriptomic Study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Sabine van Dillen">Sabine van Dille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ean-Marc Berjeaud">Jean-Marc Berjeaud</text:a><text:span>et al.</text:span></text:p>
              <text:p text:style-name="Normal"><text:span>Pathogens</text:span><text:span>, 2018, 7 (4), pp.92.<text:s/></text:span><text:a xlink:type="simple" xlink:href="https://dx.doi.org/10.3390/pathogens7040092">⟨10.3390/pathogens7040092⟩</text:a></text:p>
              <text:p text:style-name="Normal"><text:span>Article dans une revue</text:span></text:p>
              <text:p text:style-name="Normal"><text:a xlink:type="simple" xlink:href="https://hal.science/hal-01935852v1">hal-0193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041v1">Cysteine: A multifaceted amino acid involved in signaling, plant resistance and antifungal development</text:a></text:p>
              <text:p text:style-name="Normal"><text:a xlink:type="simple" xlink:href="https://hal.science/search/index/?q=*&amp;authFullName_s=Gabriel Roblin">Gabriel Roblin</text:a><text:span>,</text:span><text:a xlink:type="simple" xlink:href="https://hal.science/search/index/?q=*&amp;authFullName_s=Stéphane Octave">Stéphane Octave</text:a><text:span>,</text:span><text:a xlink:type="simple" xlink:href="https://hal.science/search/index/?q=*&amp;authFullName_s=Mireille Faucher">Mireille Faucher</text:a><text:span>,</text:span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Jean-Marc Berjeaud">Jean-Marc Berjeaud</text:a></text:p>
              <text:p text:style-name="Normal"><text:span>Plant Physiology and Biochemistry</text:span><text:span>, 2018, 129, pp.77 - 89.<text:s/></text:span><text:a xlink:type="simple" xlink:href="https://dx.doi.org/10.1016/j.plaphy.2018.05.024">⟨10.1016/j.plaphy.2018.05.024⟩</text:a></text:p>
              <text:p text:style-name="Normal"><text:span>Article dans une revue</text:span></text:p>
              <text:p text:style-name="Normal"><text:a xlink:type="simple" xlink:href="https://hal.science/hal-01810041v1">hal-0181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15v1">Highlighting the Potency of Biosurfactants Produced by Pseudomonas Strains as Anti- Legionella Agents</text:a></text:p>
              <text:p text:style-name="Normal"><text:a xlink:type="simple" xlink:href="https://hal.science/search/index/?q=*&amp;authFullName_s=Clémence Loiseau">Clémence Loiseau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arie-Hélène Corre">Marie-Hélène Corre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Segolene Depayras">Segolene Depayras</text:a><text:span>et al.</text:span></text:p>
              <text:p text:style-name="Normal"><text:span>BioMed Research International<text:s/></text:span><text:span>, 2018, 2018, pp.1-15.<text:s/></text:span><text:a xlink:type="simple" xlink:href="https://dx.doi.org/10.1155/2018/8194368">⟨10.1155/2018/8194368⟩</text:a></text:p>
              <text:p text:style-name="Normal"><text:span>Article dans une revue</text:span></text:p>
              <text:p text:style-name="Normal"><text:a xlink:type="simple" xlink:href="https://hal.science/hal-02176315v1">hal-0217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97v1">Purification and characterization of Cc-Lec, C-type lactose-binding lectin: A platelet aggregation and blood-clotting inhibitor from Cerastes cerastes venom</text:a></text:p>
              <text:p text:style-name="Normal"><text:a xlink:type="simple" xlink:href="https://hal.science/search/index/?q=*&amp;authFullName_s=Saoud Samah">Saoud Samah</text:a><text:span>,</text:span><text:a xlink:type="simple" xlink:href="https://hal.science/search/index/?q=*&amp;authFullName_s=Chérifi Fatah">Chérifi Fatah</text:a><text:span>,</text:span><text:a xlink:type="simple" xlink:href="https://hal.science/search/index/?q=*&amp;authFullName_s=Berjeaud Jean-Marc">Berjeaud Jean-Marc</text:a><text:span>,</text:span><text:a xlink:type="simple" xlink:href="https://hal.science/search/index/?q=*&amp;authFullName_s=Kellou-Taîri Safia">Kellou-Taîri Safia</text:a><text:span>,</text:span><text:a xlink:type="simple" xlink:href="https://hal.science/search/index/?q=*&amp;authFullName_s=Laraba-Djebari Fatima">Laraba-Djebari Fatima</text:a></text:p>
              <text:p text:style-name="Normal"><text:span>International Journal of Biological Macromolecules</text:span><text:span>, 2017, 102, pp.336 - 350.<text:s/></text:span><text:a xlink:type="simple" xlink:href="https://dx.doi.org/10.1016/j.ijbiomac.2017.04.018">⟨10.1016/j.ijbiomac.2017.04.018⟩</text:a></text:p>
              <text:p text:style-name="Normal"><text:span>Article dans une revue</text:span></text:p>
              <text:p text:style-name="Normal"><text:a xlink:type="simple" xlink:href="https://hal.science/hal-01513797v1">hal-0151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07v1">Legionella pneumophila LPS to evaluate urinary antigen tests</text:a></text:p>
              <text:p text:style-name="Normal"><text:a xlink:type="simple" xlink:href="https://hal.science/search/index/?q=*&amp;authFullName_s=Anne-Gaëlle Ranc">Anne-Gaëlle Ranc</text:a><text:span>,</text:span><text:a xlink:type="simple" xlink:href="https://hal.science/search/index/?q=*&amp;authFullName_s=Margot Carpentier">Margot Carpentier</text:a><text:span>,</text:span><text:a xlink:type="simple" xlink:href="https://hal.science/search/index/?q=*&amp;authFullName_s=Laétitia Béraud">Laétitia Béraud</text:a><text:span>,</text:span><text:a xlink:type="simple" xlink:href="https://hal.science/search/index/?q=*&amp;authFullName_s=Ghislaine Descours">Ghislaine Descours</text:a><text:span>,</text:span><text:a xlink:type="simple" xlink:href="https://hal.science/search/index/?q=*&amp;authFullName_s=Christophe Ginevra">Christophe Ginevra</text:a><text:span>et al.</text:span></text:p>
              <text:p text:style-name="Normal"><text:span>Diagnostic Microbiology and Infectious Disease</text:span><text:span>, 2017, 89 (2), pp.89 - 91.<text:s/></text:span><text:a xlink:type="simple" xlink:href="https://dx.doi.org/10.1016/j.diagmicrobio.2017.06.013">⟨10.1016/j.diagmicrobio.2017.06.013⟩</text:a></text:p>
              <text:p text:style-name="Normal"><text:span>Article dans une revue</text:span></text:p>
              <text:p text:style-name="Normal"><text:a xlink:type="simple" xlink:href="https://hal.science/hal-01657407v1">hal-016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21v1">Legionella pneumophila: The Paradox of a Highly Sensitive Opportunistic Waterborne Pathogen Able to Persist in the Environment</text:a></text:p>
              <text:p text:style-name="Normal"><text:a xlink:type="simple" xlink:href="https://hal.science/search/index/?q=*&amp;authFullName_s=Jean-Marc Berjeaud">Jean-Marc Berjeaud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Clémence Loiseau">Clémence Loiseau</text:a><text:span>et al.</text:span></text:p>
              <text:p text:style-name="Normal"><text:span>Frontiers in Microbiology</text:span><text:span>, 2016, 7, pp.486.<text:s/></text:span><text:a xlink:type="simple" xlink:href="https://dx.doi.org/10.3389/fmicb.2016.00486">⟨10.3389/fmicb.2016.00486⟩</text:a></text:p>
              <text:p text:style-name="Normal"><text:span>Article dans une revue</text:span></text:p>
              <text:p text:style-name="Normal"><text:a xlink:type="simple" xlink:href="https://hal.science/hal-02176321v1">hal-021763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175v1">Highly Selective Oxidation of Carbohydrates in an Efficient Electrochemical Energy Converter: Cogenerating Organic 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Jean-Marc Berjeaud">Jean-Marc Berjeaud</text:a><text:span>et al.</text:span></text:p>
              <text:p text:style-name="Normal"><text:span>ChemSusChem</text:span><text:span>, 2016, 9 (3), pp.252 - 263.<text:s/></text:span><text:a xlink:type="simple" xlink:href="https://dx.doi.org/10.1002/cssc.201501593">⟨10.1002/cssc.201501593⟩</text:a></text:p>
              <text:p text:style-name="Normal"><text:span>Article dans une revue</text:span></text:p>
              <text:p text:style-name="Normal"><text:a xlink:type="simple" xlink:href="https://api.istex.fr/ark:/67375/WNG-C6DPB61P-G/fulltext.pdf?sid=hal">istex</text:a></text:p>
              <text:p text:style-name="Normal"><text:a xlink:type="simple" xlink:href="https://hal.umontpellier.fr/hal-01687175v1">hal-016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55v1">Specific Anti-Leukemic Activity of the Peptide Warnericin RK and Analogues and Visualization of Their Effect on Cancer Cells by Chemical Raman Imaging.</text:a></text:p>
              <text:p text:style-name="Normal"><text:a xlink:type="simple" xlink:href="https://hal.science/search/index/?q=*&amp;authFullName_s=Clémence Loiseau">Clémence Loiseau</text:a><text:span>,</text:span><text:a xlink:type="simple" xlink:href="https://hal.science/search/index/?q=*&amp;authFullName_s=Jacques Augenstreich">Jacques Augenstreich</text:a><text:span>,</text:span><text:a xlink:type="simple" xlink:href="https://hal.science/search/index/?q=*&amp;authFullName_s=Marc Marchand">Marc Marchand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Martine Garcia">Martine Garcia</text:a><text:span>et al.</text:span></text:p>
              <text:p text:style-name="Normal"><text:span>PLoS ONE</text:span><text:span>, 2016, 11 (9), pp.e0162007.<text:s/></text:span><text:a xlink:type="simple" xlink:href="https://dx.doi.org/10.1371/journal.pone.0162007">⟨10.1371/journal.pone.0162007⟩</text:a></text:p>
              <text:p text:style-name="Normal"><text:span>Article dans une revue</text:span></text:p>
              <text:p text:style-name="Normal"><text:a xlink:type="simple" xlink:href="https://hal.science/hal-01437455v1">hal-0143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16v1">Armadillidin H, a Glycine-Rich Peptide from the Terrestrial Crustacean Armadillidium vulgare, Displays an Unexpected Wide Antimicrobial Spectrum with Membranolytic Activity.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Segolene Depayras">Segolene Depayras</text:a><text:span>et al.</text:span></text:p>
              <text:p text:style-name="Normal"><text:span>Frontiers in Microbiology</text:span><text:span>, 2016, 7, pp.1484.<text:s/></text:span><text:a xlink:type="simple" xlink:href="https://dx.doi.org/10.3389/fmicb.2016.01484">⟨10.3389/fmicb.2016.01484⟩</text:a></text:p>
              <text:p text:style-name="Normal"><text:span>Article dans une revue</text:span></text:p>
              <text:p text:style-name="Normal"><text:a xlink:type="simple" xlink:href="https://hal.science/hal-01427916v1">hal-014279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973v1">Surface functionalization by covalent immobilization of an innovative carvacrol derivative to avoid fungal biofilm formation</text:a></text:p>
              <text:p text:style-name="Normal"><text:a xlink:type="simple" xlink:href="https://hal.science/search/index/?q=*&amp;authFullName_s=Aïcha Gharbi">Aïcha Gharbi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Sébastien Papot">Sébastien Papot</text:a><text:span>,</text:span><text:a xlink:type="simple" xlink:href="https://hal.science/search/index/?q=*&amp;authFullName_s=Jean-Marc Berjeaud">Jean-Marc Berjeaud</text:a></text:p>
              <text:p text:style-name="Normal"><text:span>AMB Express</text:span><text:span>, 2015, 5 (1), pp.9.<text:s/></text:span><text:a xlink:type="simple" xlink:href="https://dx.doi.org/10.1186/s13568-014-0091-2">⟨10.1186/s13568-014-0091-2⟩</text:a></text:p>
              <text:p text:style-name="Normal"><text:span>Article dans une revue</text:span></text:p>
              <text:p text:style-name="Normal"><text:a xlink:type="simple" xlink:href="https://hal.sorbonne-universite.fr/hal-01143973v1">hal-0114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23v1">Effect of amino acid substitution in the staphylococcal peptides warnericin RK and PSMα on their anti-Legionella and hemolytic activities.</text:a></text:p>
              <text:p text:style-name="Normal"><text:a xlink:type="simple" xlink:href="https://hal.science/search/index/?q=*&amp;authFullName_s=Adrienne Marchand">Adrienne Marchand</text:a><text:span>,</text:span><text:a xlink:type="simple" xlink:href="https://hal.science/search/index/?q=*&amp;authFullName_s=Jacques Augenstreich">Jacques Augenstreich</text:a><text:span>,</text:span><text:a xlink:type="simple" xlink:href="https://hal.science/search/index/?q=*&amp;authFullName_s=Clémence Loiseau">Clémence Loiseau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Sophie Lecomte">Sophie Lecomte</text:a><text:span>et al.</text:span></text:p>
              <text:p text:style-name="Normal"><text:span>Molecular and Cellular Biochemistry</text:span><text:span>, 2015, 405 (1-2), pp.159-67.<text:s/></text:span><text:a xlink:type="simple" xlink:href="https://dx.doi.org/10.1007/s11010-015-2407-1">⟨10.1007/s11010-015-2407-1⟩</text:a></text:p>
              <text:p text:style-name="Normal"><text:span>Article dans une revue</text:span></text:p>
              <text:p text:style-name="Normal"><text:a xlink:type="simple" xlink:href="https://hal.science/hal-01427423v1">hal-014274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241v1">Erratum to: Surface functionalization by covalent immobilization of an innovative carvacrol derivative to avoid fungal biofilm formation</text:a></text:p>
              <text:p text:style-name="Normal"><text:a xlink:type="simple" xlink:href="https://hal.science/search/index/?q=*&amp;authFullName_s=Aïcha Gharbi">Aïcha Gharbi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Sébastien Papot">Sébastien Papot</text:a><text:span>,</text:span><text:a xlink:type="simple" xlink:href="https://hal.science/search/index/?q=*&amp;authFullName_s=Christine Imbert">Christine Imbert</text:a><text:span>et al.</text:span></text:p>
              <text:p text:style-name="Normal"><text:span>AMB Express</text:span><text:span>, 2015, 5 (1), pp.56.<text:s/></text:span><text:a xlink:type="simple" xlink:href="https://dx.doi.org/10.1186/s13568-015-0141-4">⟨10.1186/s13568-015-0141-4⟩</text:a></text:p>
              <text:p text:style-name="Normal"><text:span>Article dans une revue</text:span></text:p>
              <text:p text:style-name="Normal"><text:a xlink:type="simple" xlink:href="https://hal.sorbonne-universite.fr/hal-01206241v1">hal-012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21v1">Surfactin from Bacillus subtilis displays an unexpected anti-Legionella activity.</text:a></text:p>
              <text:p text:style-name="Normal"><text:a xlink:type="simple" xlink:href="https://hal.science/search/index/?q=*&amp;authFullName_s=Clémence Loiseau">Clémence Loiseau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Renaud Bigot">Renaud Bigo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Jean-Marc Berjeaud">Jean-Marc Berjeaud</text:a><text:span>et al.</text:span></text:p>
              <text:p text:style-name="Normal"><text:span>Applied Microbiology and Biotechnology</text:span><text:span>, 2015, 99 (12), pp.5083-93.<text:s/></text:span><text:a xlink:type="simple" xlink:href="https://dx.doi.org/10.1007/s00253-014-6317-z">⟨10.1007/s00253-014-6317-z⟩</text:a></text:p>
              <text:p text:style-name="Normal"><text:span>Article dans une revue</text:span></text:p>
              <text:p text:style-name="Normal"><text:a xlink:type="simple" xlink:href="https://hal.science/hal-01427421v1">hal-0142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28v1">Potent antimicrobial peptides against Legionella pneumophila and its environmental host, Acanthamoeba castellanii.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Julien Verdon">Julien Verdon</text:a><text:span>et al.</text:span></text:p>
              <text:p text:style-name="Normal"><text:span>Applied Microbiology and Biotechnology</text:span><text:span>, 2015, 99 (11), pp.4879-91.<text:s/></text:span><text:a xlink:type="simple" xlink:href="https://dx.doi.org/10.1007/s00253-015-6381-z">⟨10.1007/s00253-015-6381-z⟩</text:a></text:p>
              <text:p text:style-name="Normal"><text:span>Article dans une revue</text:span></text:p>
              <text:p text:style-name="Normal"><text:a xlink:type="simple" xlink:href="https://hal.science/hal-01427428v1">hal-01427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4034v1">Co-grafting of antiadhesive and antimicrobial agents onto UV-micropatterned copper surfaces</text:a></text:p>
              <text:p text:style-name="Normal"><text:a xlink:type="simple" xlink:href="https://hal.science/search/index/?q=*&amp;authFullName_s=Jessie Peyre">Jessie Peyre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laire-Marie Pradier">Claire-Marie Pradier</text:a></text:p>
              <text:p text:style-name="Normal"><text:span>Colloids and Surfaces B: Biointerfaces</text:span><text:span>, 2015, 136, pp.1120 - 1130.<text:s/></text:span><text:a xlink:type="simple" xlink:href="https://dx.doi.org/10.1016/j.colsurfb.2015.11.025">⟨10.1016/j.colsurfb.2015.11.025⟩</text:a></text:p>
              <text:p text:style-name="Normal"><text:span>Article dans une revue</text:span></text:p>
              <text:p text:style-name="Normal"><text:a xlink:type="simple" xlink:href="https://api.istex.fr/ark:/67375/6H6-W93H34GM-J/fulltext.pdf?sid=hal">istex</text:a></text:p>
              <text:p text:style-name="Normal"><text:a xlink:type="simple" xlink:href="https://hal.sorbonne-universite.fr/hal-01564034v1">hal-0156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353v1">Immunological detection of Phaeoacremonium aleophilum, a fungal pathogen found in esca disease</text:a></text:p>
              <text:p text:style-name="Normal"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Estelle Luini">Estelle Luini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Gabriel Roblin">Gabriel Roblin</text:a></text:p>
              <text:p text:style-name="Normal"><text:span>European Journal of Plant Pathology</text:span><text:span>, 2014, 139 (1), pp.137 - 150.<text:s/></text:span><text:a xlink:type="simple" xlink:href="https://dx.doi.org/10.1007/s10658-013-0372-7">⟨10.1007/s10658-013-0372-7⟩</text:a></text:p>
              <text:p text:style-name="Normal"><text:span>Article dans une revue</text:span></text:p>
              <text:p text:style-name="Normal"><text:a xlink:type="simple" xlink:href="https://hal.science/hal-01427353v1">hal-0142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25v1">Evaluation of Antimicrobial Activity and Safety Aspect of E nterococcus Italicus GGN 10 Strain Isolated from T unisian Bovine Raw Milk</text:a></text:p>
              <text:p text:style-name="Normal"><text:a xlink:type="simple" xlink:href="https://hal.science/search/index/?q=*&amp;authFullName_s=Necima Gaaloul">Necima Gaaloul</text:a><text:span>,</text:span><text:a xlink:type="simple" xlink:href="https://hal.science/search/index/?q=*&amp;authFullName_s=Olfa Ben Braiek">Olfa Ben Braiek</text:a><text:span>,</text:span><text:a xlink:type="simple" xlink:href="https://hal.science/search/index/?q=*&amp;authFullName_s=Jean Marc Berjeaud">Jean Marc Berjeaud</text:a><text:span>,</text:span><text:a xlink:type="simple" xlink:href="https://hal.science/search/index/?q=*&amp;authFullName_s=Timothy Arthur">Timothy Arthur</text:a><text:span>,</text:span><text:a xlink:type="simple" xlink:href="https://hal.science/search/index/?q=*&amp;authFullName_s=Veronica Cavera">Veronica Cavera</text:a><text:span>et al.</text:span></text:p>
              <text:p text:style-name="Normal"><text:span>Journal of Food Safety</text:span><text:span>, 2014, 34 (4), pp.300-311.<text:s/></text:span><text:a xlink:type="simple" xlink:href="https://dx.doi.org/10.1111/jfs.12126">⟨10.1111/jfs.12126⟩</text:a></text:p>
              <text:p text:style-name="Normal"><text:span>Article dans une revue</text:span></text:p>
              <text:p text:style-name="Normal"><text:a xlink:type="simple" xlink:href="https://api.istex.fr/ark:/67375/WNG-KK8P2R1R-0/fulltext.pdf?sid=hal">istex</text:a></text:p>
              <text:p text:style-name="Normal"><text:a xlink:type="simple" xlink:href="https://hal.science/hal-04435425v1">hal-044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46v1">Cystic fibrosis bronchial epithelial cells are lipointoxicated by membrane palmitate accumulation</text:a></text:p>
              <text:p text:style-name="Normal"><text:a xlink:type="simple" xlink:href="https://hal.science/search/index/?q=*&amp;authFullName_s=Laurie-Anne Payet">Laurie-Anne Payet</text:a><text:span>,</text:span><text:a xlink:type="simple" xlink:href="https://hal.science/search/index/?q=*&amp;authFullName_s=Linette Kadri">Linette Kadri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Jean Marc Berjeaud">Jean Marc Berjeaud</text:a><text:span>et al.</text:span></text:p>
              <text:p text:style-name="Normal"><text:span>PLoS ONE</text:span><text:span>, 2014, 9 (2), pp.e89044.<text:s/></text:span><text:a xlink:type="simple" xlink:href="https://dx.doi.org/10.1371/journal.pone.0089044">⟨10.1371/journal.pone.0089044⟩</text:a></text:p>
              <text:p text:style-name="Normal"><text:span>Article dans une revue</text:span></text:p>
              <text:p text:style-name="Normal"><text:a xlink:type="simple" xlink:href="https://hal.science/hal-00990346v1">hal-0099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371v1">Impact of temperature variations on toxic effects of the polypeptides secreted by Phaeoacremonium aleophilum</text:a></text:p>
              <text:p text:style-name="Normal"><text:a xlink:type="simple" xlink:href="https://hal.science/search/index/?q=*&amp;authFullName_s=Sandra Pontini">Sandra Pontini</text:a><text:span>,</text:span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Emile Béré">Emile Béré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Gabriel Roblin">Gabriel Roblin</text:a></text:p>
              <text:p text:style-name="Normal"><text:span>Physiological and Molecular Plant Pathology</text:span><text:span>, 2014, 87, pp.51 - 58.<text:s/></text:span><text:a xlink:type="simple" xlink:href="https://dx.doi.org/10.1016/j.pmpp.2014.06.002">⟨10.1016/j.pmpp.2014.06.002⟩</text:a></text:p>
              <text:p text:style-name="Normal"><text:span>Article dans une revue</text:span></text:p>
              <text:p text:style-name="Normal"><text:a xlink:type="simple" xlink:href="https://api.istex.fr/ark:/67375/6H6-CK13NF48-K/fulltext.pdf?sid=hal">istex</text:a></text:p>
              <text:p text:style-name="Normal"><text:a xlink:type="simple" xlink:href="https://hal.science/hal-01427371v1">hal-0142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54v1">Intra-amoeba multiplication induces chemotaxis and biofilm colonization and formation for legionella.</text:a></text:p>
              <text:p text:style-name="Normal"><text:a xlink:type="simple" xlink:href="https://hal.science/search/index/?q=*&amp;authFullName_s=Renaud Bigot">Renaud Bigo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Jacques Frere">Jacques Frere</text:a><text:span>,</text:span><text:a xlink:type="simple" xlink:href="https://hal.science/search/index/?q=*&amp;authFullName_s=Jean-Marc Berjeaud">Jean-Marc Berjeaud</text:a></text:p>
              <text:p text:style-name="Normal"><text:span>PLoS ONE</text:span><text:span>, 2013, 8 (10), pp.e77875.<text:s/></text:span><text:a xlink:type="simple" xlink:href="https://dx.doi.org/10.1371/journal.pone.0077875">⟨10.1371/journal.pone.0077875⟩</text:a></text:p>
              <text:p text:style-name="Normal"><text:span>Article dans une revue</text:span></text:p>
              <text:p text:style-name="Normal"><text:a xlink:type="simple" xlink:href="https://hal.science/hal-00934554v1">hal-0093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257v1">Diversity of legionellae strains from Tunisian hot spring water.</text:a></text:p>
              <text:p text:style-name="Normal"><text:a xlink:type="simple" xlink:href="https://hal.science/search/index/?q=*&amp;authFullName_s=Taoufik Ghrairi">Taoufik Ghrairi</text:a><text:span>,</text:span><text:a xlink:type="simple" xlink:href="https://hal.science/search/index/?q=*&amp;authFullName_s=Nawel Chaftar">Nawel Chaftar</text:a><text:span>,</text:span><text:a xlink:type="simple" xlink:href="https://hal.science/search/index/?q=*&amp;authFullName_s=Sophie Jarraud">Sophie Jarraud</text:a><text:span>,</text:span><text:a xlink:type="simple" xlink:href="https://hal.science/search/index/?q=*&amp;authFullName_s=Jean Marc Berjeaud">Jean Marc Berjeaud</text:a><text:span>,</text:span><text:a xlink:type="simple" xlink:href="https://hal.science/search/index/?q=*&amp;authFullName_s=Khaled Hani">Khaled Hani</text:a><text:span>et al.</text:span></text:p>
              <text:p text:style-name="Normal"><text:span>Research in Microbiology</text:span><text:span>, 2013, 164 (4), pp.342-50.<text:s/></text:span><text:a xlink:type="simple" xlink:href="https://dx.doi.org/10.1016/j.resmic.2013.01.002">⟨10.1016/j.resmic.2013.01.002⟩</text:a></text:p>
              <text:p text:style-name="Normal"><text:span>Article dans une revue</text:span></text:p>
              <text:p text:style-name="Normal"><text:a xlink:type="simple" xlink:href="https://hal.science/hal-00820257v1">hal-0082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89v1">Diversity of bacteriocinogenic lactic acid bacteria isolated from Mediterranean fish viscera.</text:a></text:p>
              <text:p text:style-name="Normal"><text:a xlink:type="simple" xlink:href="https://hal.science/search/index/?q=*&amp;authFullName_s=Sarra Migaw">Sarra Migaw</text:a><text:span>,</text:span><text:a xlink:type="simple" xlink:href="https://hal.science/search/index/?q=*&amp;authFullName_s=Taoufik Ghrairi">Taoufik Ghrairi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Yvan Choiset">Yvan Choiset</text:a><text:span>,</text:span><text:a xlink:type="simple" xlink:href="https://hal.science/search/index/?q=*&amp;authFullName_s=Jean-Marc Berjeaud">Jean-Marc Berjeaud</text:a><text:span>et al.</text:span></text:p>
              <text:p text:style-name="Normal"><text:span>World J Microbiol Biotechnol</text:span><text:span>, 2013, 30 (4), epub ahead of print.<text:s/></text:span><text:a xlink:type="simple" xlink:href="https://dx.doi.org/10.1007/s11274-013-1535-6">⟨10.1007/s11274-013-1535-6⟩</text:a></text:p>
              <text:p text:style-name="Normal"><text:span>Article dans une revue</text:span></text:p>
              <text:p text:style-name="Normal"><text:a xlink:type="simple" xlink:href="https://hal.science/hal-00934689v1">hal-0093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66v1">Saturated fatty acids alter the late secretory pathway by modulating membrane properties.</text:a></text:p>
              <text:p text:style-name="Normal"><text:a xlink:type="simple" xlink:href="https://hal.science/search/index/?q=*&amp;authFullName_s=Laurie-Anne Payet">Laurie-Anne Payet</text:a><text:span>,</text:span><text:a xlink:type="simple" xlink:href="https://hal.science/search/index/?q=*&amp;authFullName_s=Ludovic Pineau">Ludovic Pineau</text:a><text:span>,</text:span><text:a xlink:type="simple" xlink:href="https://hal.science/search/index/?q=*&amp;authFullName_s=Ellen C R Snyder">Ellen C R Snyder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Ahmed Moussa">Ahmed Moussa</text:a><text:span>et al.</text:span></text:p>
              <text:p text:style-name="Normal"><text:span>Traffic</text:span><text:span>, 2013, 14 (12), pp.1228-41.<text:s/></text:span><text:a xlink:type="simple" xlink:href="https://dx.doi.org/10.1111/tra.12117">⟨10.1111/tra.12117⟩</text:a></text:p>
              <text:p text:style-name="Normal"><text:span>Article dans une revue</text:span></text:p>
              <text:p text:style-name="Normal"><text:a xlink:type="simple" xlink:href="https://hal.science/hal-00990166v1">hal-009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52v1">Purification and antibacterial activity of recombinant warnericin RK expressed in Escherichia coli.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Nicolas Girardin">Nicolas Girardin</text:a><text:span>,</text:span><text:a xlink:type="simple" xlink:href="https://hal.science/search/index/?q=*&amp;authFullName_s=Adrienne Marchand">Adrienne Marchand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Jean-Marc Berjeaud">Jean-Marc Berjeaud</text:a></text:p>
              <text:p text:style-name="Normal"><text:span>Applied Microbiology and Biotechnology</text:span><text:span>, 2012, epub ahead of print.<text:s/></text:span><text:a xlink:type="simple" xlink:href="https://dx.doi.org/10.1007/s00253-012-4417-1">⟨10.1007/s00253-012-4417-1⟩</text:a></text:p>
              <text:p text:style-name="Normal"><text:span>Article dans une revue</text:span></text:p>
              <text:p text:style-name="Normal"><text:a xlink:type="simple" xlink:href="https://api.istex.fr/ark:/67375/VQC-21TRW2VP-4/fulltext.pdf?sid=hal">istex</text:a></text:p>
              <text:p text:style-name="Normal"><text:a xlink:type="simple" xlink:href="https://hal.science/hal-00763552v1">hal-00763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8576v1">Co-grafting of amino-poly(ethylene glycol) and Magainin I on a TiO2 surface: tests of antifouling and antibacterial activities.</text:a></text:p>
              <text:p text:style-name="Normal"><text:a xlink:type="simple" xlink:href="https://hal.science/search/index/?q=*&amp;authFullName_s=Jessie Peyre">Jessie Peyre</text:a><text:span>,</text:span><text:a xlink:type="simple" xlink:href="https://hal.science/search/index/?q=*&amp;authFullName_s=V. Humblot">V. Humblot</text:a><text:span>,</text:span><text:a xlink:type="simple" xlink:href="https://hal.science/search/index/?q=*&amp;authFullName_s=C. Méthivier">C. Méthivier</text:a><text:span>,</text:span><text:a xlink:type="simple" xlink:href="https://hal.science/search/index/?q=*&amp;authFullName_s=J.M. Berjeaud">J.M. Berjeaud</text:a><text:span>,</text:span><text:a xlink:type="simple" xlink:href="https://hal.science/search/index/?q=*&amp;authFullName_s=C.-M. Pradier">C.-M. Pradier</text:a></text:p>
              <text:p text:style-name="Normal"><text:span>Journal of Physical Chemistry B</text:span><text:span>, 2012, 116, pp.13839-47.<text:s/></text:span><text:a xlink:type="simple" xlink:href="https://dx.doi.org/10.1021/jp305597y">⟨10.1021/jp305597y⟩</text:a></text:p>
              <text:p text:style-name="Normal"><text:span>Article dans une revue</text:span></text:p>
              <text:p text:style-name="Normal"><text:a xlink:type="simple" xlink:href="https://hal.sorbonne-universite.fr/hal-00808576v1">hal-008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92v1">Synthesis and Antitumor Efficacy of a β-Glucuronidase-Responsive Albumin-Binding Prodrug of Doxorubicin.</text:a></text:p>
              <text:p text:style-name="Normal"><text:a xlink:type="simple" xlink:href="https://hal.science/search/index/?q=*&amp;authFullName_s=Thibaut Legigan">Thibaut Legiga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Arnaud Monvoisin">Arnaud Monvoisin</text:a><text:span>et al.</text:span></text:p>
              <text:p text:style-name="Normal"><text:span>Journal of Medicinal Chemistry</text:span><text:span>, 2012, 55 (9), pp.4516-20.<text:s/></text:span><text:a xlink:type="simple" xlink:href="https://dx.doi.org/10.1021/jm300348r">⟨10.1021/jm300348r⟩</text:a></text:p>
              <text:p text:style-name="Normal"><text:span>Article dans une revue</text:span></text:p>
              <text:p text:style-name="Normal"><text:a xlink:type="simple" xlink:href="https://hal.science/hal-00710692v1">hal-0071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95v1">Elaboration of antibiofilm surfaces functionalized with antifungal-cyclodextrin inclusion complexes.</text:a></text:p>
              <text:p text:style-name="Normal"><text:a xlink:type="simple" xlink:href="https://hal.science/search/index/?q=*&amp;authFullName_s=Aïcha Gharbi">Aïcha Gharbi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Turpin Frédéric">Turpin Frédéric</text:a><text:span>,</text:span><text:a xlink:type="simple" xlink:href="https://hal.science/search/index/?q=*&amp;authFullName_s=Claire-Marie Pradier">Claire-Marie Pradier</text:a><text:span>,</text:span><text:a xlink:type="simple" xlink:href="https://hal.science/search/index/?q=*&amp;authFullName_s=Christine Imbert">Christine Imbert</text:a><text:span>et al.</text:span></text:p>
              <text:p text:style-name="Normal"><text:span>FEMS Immunology and Medical Microbiology</text:span><text:span>, 2012, pp.257-269.<text:s/></text:span><text:a xlink:type="simple" xlink:href="https://dx.doi.org/10.1111/j.1574-695X.2012.00932.x">⟨10.1111/j.1574-695X.2012.00932.x⟩</text:a></text:p>
              <text:p text:style-name="Normal"><text:span>Article dans une revue</text:span></text:p>
              <text:p text:style-name="Normal"><text:a xlink:type="simple" xlink:href="https://hal.science/hal-00707695v1">hal-007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327v1">Autopsy of RO desalination membrane: Part 2. Chemical characterisation of the foulant</text:a></text:p>
              <text:p text:style-name="Normal"><text:a xlink:type="simple" xlink:href="https://hal.science/search/index/?q=*&amp;authFullName_s=Leslie Mondamert">Leslie Mondamert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Berjeaud Jean-Marc">Berjeaud Jean-Marc</text:a><text:span>,</text:span><text:a xlink:type="simple" xlink:href="https://hal.science/search/index/?q=*&amp;authFullName_s=S. Rapenne">S. Rapenne</text:a><text:span>,</text:span><text:a xlink:type="simple" xlink:href="https://hal.science/search/index/?q=*&amp;authFullName_s=Jean-Philippe Croué">Jean-Philippe Croué</text:a></text:p>
              <text:p text:style-name="Normal"><text:span>Desalination and Water Treatment</text:span><text:span>, 2012, 9 (1-3), pp.73-81.<text:s/></text:span><text:a xlink:type="simple" xlink:href="https://dx.doi.org/10.5004/dwt.2009.779">⟨10.5004/dwt.2009.779⟩</text:a></text:p>
              <text:p text:style-name="Normal"><text:span>Article dans une revue</text:span></text:p>
              <text:p text:style-name="Normal"><text:a xlink:type="simple" xlink:href="https://hal.science/hal-04435327v1">hal-044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61v1">An endogenous vitamin K-dependent mechanism regulates cell proliferation in the brain subventricular stem cell niche</text:a></text:p>
              <text:p text:style-name="Normal"><text:a xlink:type="simple" xlink:href="https://hal.science/search/index/?q=*&amp;authFullName_s=Aurore Gely-Pernot">Aurore Gely-Pernot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Nathalie Mandairon">Nathalie Mandairon</text:a><text:span>et al.</text:span></text:p>
              <text:p text:style-name="Normal"><text:span>Stem Cells / Stem Cells (Miamisburg)</text:span><text:span>, 2012, 30 (4), pp.719-31.<text:s/></text:span><text:a xlink:type="simple" xlink:href="https://dx.doi.org/10.1002/stem.1045">⟨10.1002/stem.1045⟩</text:a></text:p>
              <text:p text:style-name="Normal"><text:span>Article dans une revue</text:span></text:p>
              <text:p text:style-name="Normal"><text:a xlink:type="simple" xlink:href="https://hal.science/hal-00715761v1">hal-0071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89v1">Anti-Legionella activity of staphylococcal hemolytic peptides.</text:a></text:p>
              <text:p text:style-name="Normal"><text:a xlink:type="simple" xlink:href="https://hal.science/search/index/?q=*&amp;authFullName_s=A. Marchand">A. Marchand</text:a><text:span>,</text:span><text:a xlink:type="simple" xlink:href="https://hal.science/search/index/?q=*&amp;authFullName_s=J. Verdon">J. Verdon</text:a><text:span>,</text:span><text:a xlink:type="simple" xlink:href="https://hal.science/search/index/?q=*&amp;authFullName_s=C. Lacombe">C. Lacombe</text:a><text:span>,</text:span><text:a xlink:type="simple" xlink:href="https://hal.science/search/index/?q=*&amp;authFullName_s=S. Crapart">S. Crapart</text:a><text:span>,</text:span><text:a xlink:type="simple" xlink:href="https://hal.science/search/index/?q=*&amp;authFullName_s=Y. Héchard">Y. Héchard</text:a><text:span>et al.</text:span></text:p>
              <text:p text:style-name="Normal"><text:span>Peptides</text:span><text:span>, 2011, 32 (5), pp.845-51.<text:s/></text:span><text:a xlink:type="simple" xlink:href="https://dx.doi.org/10.1016/j.peptides.2011.01.025">⟨10.1016/j.peptides.2011.01.025⟩</text:a></text:p>
              <text:p text:style-name="Normal"><text:span>Article dans une revue</text:span></text:p>
              <text:p text:style-name="Normal"><text:a xlink:type="simple" xlink:href="https://api.istex.fr/ark:/67375/6H6-2XZPLGCZ-9/fulltext.pdf?sid=hal">istex</text:a></text:p>
              <text:p text:style-name="Normal"><text:a xlink:type="simple" xlink:href="https://hal.science/hal-00715789v1">hal-007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54v1">Elaboration of antibiofilm materials by chemical grafting of an antimicrobial peptide</text:a></text:p>
              <text:p text:style-name="Normal"><text:a xlink:type="simple" xlink:href="https://hal.science/search/index/?q=*&amp;authFullName_s=Jean-Fabrice Yala">Jean-Fabrice Yala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Arnaud Hequet">Arnaud Hequet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Claire-Marie Pradier">Claire-Marie Pradier</text:a><text:span>et al.</text:span></text:p>
              <text:p text:style-name="Normal"><text:span>Applied Microbiology and Biotechnology</text:span><text:span>, 2011, 89 (3), pp.623-634.<text:s/></text:span><text:a xlink:type="simple" xlink:href="https://dx.doi.org/10.1007/s00253-010-2930-7">⟨10.1007/s00253-010-2930-7⟩</text:a></text:p>
              <text:p text:style-name="Normal"><text:span>Article dans une revue</text:span></text:p>
              <text:p text:style-name="Normal"><text:a xlink:type="simple" xlink:href="https://api.istex.fr/ark:/67375/VQC-7HCRMN4P-3/fulltext.pdf?sid=hal">istex</text:a></text:p>
              <text:p text:style-name="Normal"><text:a xlink:type="simple" xlink:href="https://hal.science/hal-00602954v1">hal-0060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595v1">Possible role of azole and echinocandin lock solutions in the control of biofilms associated with silicone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Imbert">Christine Imbert</text:a></text:p>
              <text:p text:style-name="Normal"><text:span>International Journal of Antimicrobial Agents</text:span><text:span>, 2011, 37 (4), pp.380.<text:s/></text:span><text:a xlink:type="simple" xlink:href="https://dx.doi.org/10.1016/j.ijantimicag.2010.12.016">⟨10.1016/j.ijantimicag.2010.12.016⟩</text:a></text:p>
              <text:p text:style-name="Normal"><text:span>Article dans une revue</text:span></text:p>
              <text:p text:style-name="Normal"><text:a xlink:type="simple" xlink:href="https://api.istex.fr/ark:/67375/6H6-58N49JB2-K/fulltext.pdf?sid=hal">istex</text:a></text:p>
              <text:p text:style-name="Normal"><text:a xlink:type="simple" xlink:href="https://hal.science/hal-00679595v1">hal-0067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40v1">Optimized grafting of antimicrobial peptides on stainless steel surface and biofilm resistance tests</text:a></text:p>
              <text:p text:style-name="Normal"><text:a xlink:type="simple" xlink:href="https://hal.science/search/index/?q=*&amp;authFullName_s=Arnaud Hequet">Arnaud Hequet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laire-Marie Pradier">Claire-Marie Pradier</text:a></text:p>
              <text:p text:style-name="Normal"><text:span>Colloids and Surfaces B: Biointerfaces</text:span><text:span>, 2011, 84 (2), pp.301-309.<text:s/></text:span><text:a xlink:type="simple" xlink:href="https://dx.doi.org/10.1016/j.colsurfb.2011.01.012">⟨10.1016/j.colsurfb.2011.01.012⟩</text:a></text:p>
              <text:p text:style-name="Normal"><text:span>Article dans une revue</text:span></text:p>
              <text:p text:style-name="Normal"><text:a xlink:type="simple" xlink:href="https://api.istex.fr/ark:/67375/6H6-C6VSWC7G-8/fulltext.pdf?sid=hal">istex</text:a></text:p>
              <text:p text:style-name="Normal"><text:a xlink:type="simple" xlink:href="https://hal.science/hal-00602940v1">hal-0060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25v1">Fatty acid composition modulates sensitivity of Legionella pneumophila to warnericin RK, an antimicrobial peptide.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Tobias Sahr">Tobias Sahr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Christian Lacombe">Christian Lacombe</text:a><text:span>et al.</text:span></text:p>
              <text:p text:style-name="Normal"><text:span>Biochimica et Biophysica Acta - Molecular Cell Research</text:span><text:span>, 2011, 1808 (4), pp.1146-53.<text:s/></text:span><text:a xlink:type="simple" xlink:href="https://dx.doi.org/10.1016/j.bbamem.2010.12.011">⟨10.1016/j.bbamem.2010.12.011⟩</text:a></text:p>
              <text:p text:style-name="Normal"><text:span>Article dans une revue</text:span></text:p>
              <text:p text:style-name="Normal"><text:a xlink:type="simple" xlink:href="https://api.istex.fr/ark:/67375/6H6-3HJV0CWH-T/fulltext.pdf?sid=hal">istex</text:a></text:p>
              <text:p text:style-name="Normal"><text:a xlink:type="simple" xlink:href="https://hal.science/hal-00580625v1">hal-0058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55v1">Inhibitory effects of polypeptides secreted by the grapevine pathogens Phaeomoniella chlamydospora and Phaeoacremonium aleophilum on plant cell activities</text:a></text:p>
              <text:p text:style-name="Normal"><text:a xlink:type="simple" xlink:href="https://hal.science/search/index/?q=*&amp;authFullName_s=Estelle Luini">Estelle Luini</text:a><text:span>,</text:span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Laëtitia Rousseau">Laëtitia Rousseau</text:a><text:span>,</text:span><text:a xlink:type="simple" xlink:href="https://hal.science/search/index/?q=*&amp;authFullName_s=Gabriel Roblin">Gabriel Roblin</text:a><text:span>,</text:span><text:a xlink:type="simple" xlink:href="https://hal.science/search/index/?q=*&amp;authFullName_s=Jean-Marc Berjeaud">Jean-Marc Berjeaud</text:a></text:p>
              <text:p text:style-name="Normal"><text:span>Physiological and Molecular Plant Pathology</text:span><text:span>, 2010, 74, pp.403-411.<text:s/></text:span><text:a xlink:type="simple" xlink:href="https://dx.doi.org/10.1016/j.pmpp.2010.06.007">⟨10.1016/j.pmpp.2010.06.007⟩</text:a></text:p>
              <text:p text:style-name="Normal"><text:span>Article dans une revue</text:span></text:p>
              <text:p text:style-name="Normal"><text:a xlink:type="simple" xlink:href="https://api.istex.fr/ark:/67375/6H6-K36C40F8-7/fulltext.pdf?sid=hal">istex</text:a></text:p>
              <text:p text:style-name="Normal"><text:a xlink:type="simple" xlink:href="https://hal.science/hal-00691455v1">hal-006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61v1">Bacterial-based additives for the production of artificial snow: What are the risks to human health?</text:a></text:p>
              <text:p text:style-name="Normal"><text:a xlink:type="simple" xlink:href="https://hal.science/search/index/?q=*&amp;authFullName_s=Arnaud Lagriffoul">Arnaud Lagriffoul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Rafik Absi">Rafik Absi</text:a><text:span>,</text:span><text:a xlink:type="simple" xlink:href="https://hal.science/search/index/?q=*&amp;authFullName_s=Jean-Jacques Ballet">Jean-Jacques Ballet</text:a><text:span>,</text:span><text:a xlink:type="simple" xlink:href="https://hal.science/search/index/?q=*&amp;authFullName_s=Jean-Marc Berjeaud">Jean-Marc Berjeaud</text:a><text:span>et al.</text:span></text:p>
              <text:p text:style-name="Normal"><text:span>Science of the Total Environment</text:span><text:span>, 2010, 408 (7), pp.1659-1666.<text:s/></text:span><text:a xlink:type="simple" xlink:href="https://dx.doi.org/10.1016/j.scitotenv.2010.01.009">⟨10.1016/j.scitotenv.2010.01.009⟩</text:a></text:p>
              <text:p text:style-name="Normal"><text:span>Article dans une revue</text:span></text:p>
              <text:p text:style-name="Normal"><text:a xlink:type="simple" xlink:href="https://hal.science/hal-00558461v1">hal-005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47v1">Diagnosis of grapevine esca disease by immunological detection of Phaeomoniella chlamydospora</text:a></text:p>
              <text:p text:style-name="Normal"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Estelle Luini">Estelle Luini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Gabriel Roblin">Gabriel Roblin</text:a></text:p>
              <text:p text:style-name="Normal"><text:span>Australian Journal of Grape and Wine Research</text:span><text:span>, 2010, 16, pp.455-463.<text:s/></text:span><text:a xlink:type="simple" xlink:href="https://dx.doi.org/10.1111/j.1755-0238.2010.00106.x">⟨10.1111/j.1755-0238.2010.00106.x⟩</text:a></text:p>
              <text:p text:style-name="Normal"><text:span>Article dans une revue</text:span></text:p>
              <text:p text:style-name="Normal"><text:a xlink:type="simple" xlink:href="https://hal.science/hal-00691447v1">hal-0069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81v1">Lipid-induced ER stress: synergistic effects of sterols and saturated fatty acids.</text:a></text:p>
              <text:p text:style-name="Normal"><text:a xlink:type="simple" xlink:href="https://hal.science/search/index/?q=*&amp;authFullName_s=Ludovic Pineau">Ludovic Pineau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ierrette Fleurat-Lessard">Pierrette Fleurat-Lessard</text:a><text:span>et al.</text:span></text:p>
              <text:p text:style-name="Normal"><text:span>Traffic</text:span><text:span>, 2009, 10 (6), pp.673-90.<text:s/></text:span><text:a xlink:type="simple" xlink:href="https://dx.doi.org/10.1111/j.1600-0854.2009.00903.x">⟨10.1111/j.1600-0854.2009.00903.x⟩</text:a></text:p>
              <text:p text:style-name="Normal"><text:span>Article dans une revue</text:span></text:p>
              <text:p text:style-name="Normal"><text:a xlink:type="simple" xlink:href="https://hal.science/hal-00492181v1">hal-0049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281v1">δ-hemolysin, an update on a membrane-interacting peptide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Nicolas Girardin">Nicolas Girardin</text:a><text:span>,</text:span><text:a xlink:type="simple" xlink:href="https://hal.science/search/index/?q=*&amp;authFullName_s=Christian Lacombe">Christian Lacombe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Yann Héchard">Yann Héchard</text:a></text:p>
              <text:p text:style-name="Normal"><text:span>Peptides</text:span><text:span>, 2009, 30 (4), pp.817-823.<text:s/></text:span><text:a xlink:type="simple" xlink:href="https://dx.doi.org/10.1016/j.peptides.2008.12.017">⟨10.1016/j.peptides.2008.12.017⟩</text:a></text:p>
              <text:p text:style-name="Normal"><text:span>Article dans une revue</text:span></text:p>
              <text:p text:style-name="Normal"><text:a xlink:type="simple" xlink:href="https://api.istex.fr/ark:/67375/6H6-NKGLV581-5/fulltext.pdf?sid=hal">istex</text:a></text:p>
              <text:p text:style-name="Normal"><text:a xlink:type="simple" xlink:href="https://hal.science/hal-04435281v1">hal-0443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287v1">Development of a new method for the detection of lactic acid bacteria capable of protecting ham against Enterobacteriaceae</text:a></text:p>
              <text:p text:style-name="Normal"><text:a xlink:type="simple" xlink:href="https://hal.science/search/index/?q=*&amp;authFullName_s=A. Héquet">A. Héquet</text:a><text:span>,</text:span><text:a xlink:type="simple" xlink:href="https://hal.science/search/index/?q=*&amp;authFullName_s=V. Laffitte">V. Laffitte</text:a><text:span>,</text:span><text:a xlink:type="simple" xlink:href="https://hal.science/search/index/?q=*&amp;authFullName_s=E. Brocail">E. Brocail</text:a><text:span>,</text:span><text:a xlink:type="simple" xlink:href="https://hal.science/search/index/?q=*&amp;authFullName_s=W. Aucher">W. Aucher</text:a><text:span>,</text:span><text:a xlink:type="simple" xlink:href="https://hal.science/search/index/?q=*&amp;authFullName_s=Y. Cenatiempo">Y. Cenatiempo</text:a><text:span>et al.</text:span></text:p>
              <text:p text:style-name="Normal"><text:span>Letters in Applied Microbiology</text:span><text:span>, 2009, 48 (6), pp.668-674.<text:s/></text:span><text:a xlink:type="simple" xlink:href="https://dx.doi.org/10.1111/j.1472-765X.2009.02590.x">⟨10.1111/j.1472-765X.2009.02590.x⟩</text:a></text:p>
              <text:p text:style-name="Normal"><text:span>Article dans une revue</text:span></text:p>
              <text:p text:style-name="Normal"><text:a xlink:type="simple" xlink:href="https://hal.science/hal-04435287v1">hal-0443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299v1">The antibacterial activity of Magainin I immobilized onto mixed thiols Self-Assembled Monolayers</text:a></text:p>
              <text:p text:style-name="Normal"><text:a xlink:type="simple" xlink:href="https://hal.science/search/index/?q=*&amp;authFullName_s=Vincent Humblot">Vincent Humblot</text:a><text:span>,</text:span><text:a xlink:type="simple" xlink:href="https://hal.science/search/index/?q=*&amp;authFullName_s=Jean-Fabrice Yala">Jean-Fabrice Yala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Kada Boukerma">Kada Boukerma</text:a><text:span>,</text:span><text:a xlink:type="simple" xlink:href="https://hal.science/search/index/?q=*&amp;authFullName_s=Arnaud Héquet">Arnaud Héquet</text:a><text:span>et al.</text:span></text:p>
              <text:p text:style-name="Normal"><text:span>Biomaterials</text:span><text:span>, 2009, 30 (21), pp.3503-3512.<text:s/></text:span><text:a xlink:type="simple" xlink:href="https://dx.doi.org/10.1016/j.biomaterials.2009.03.025">⟨10.1016/j.biomaterials.2009.03.025⟩</text:a></text:p>
              <text:p text:style-name="Normal"><text:span>Article dans une revue</text:span></text:p>
              <text:p text:style-name="Normal"><text:a xlink:type="simple" xlink:href="https://api.istex.fr/ark:/67375/6H6-NMFN206N-N/fulltext.pdf?sid=hal">istex</text:a></text:p>
              <text:p text:style-name="Normal"><text:a xlink:type="simple" xlink:href="https://hal.science/hal-04435299v1">hal-0443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02v1">Fungal biofilm inhibition by a component naturally produced by Candida albicans yeasts growing as a biofilm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Jean Marc Berjeaud">Jean Marc Berjeaud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hristine Imbert">Christine Imbert</text:a></text:p>
              <text:p text:style-name="Normal"><text:span>International Journal of Antimicrobial Agents</text:span><text:span>, 2008, 31 (2), pp.166-170.<text:s/></text:span><text:a xlink:type="simple" xlink:href="https://dx.doi.org/10.1016/j.ijantimicag.2007.10.004">⟨10.1016/j.ijantimicag.2007.10.004⟩</text:a></text:p>
              <text:p text:style-name="Normal"><text:span>Article dans une revue</text:span></text:p>
              <text:p text:style-name="Normal"><text:a xlink:type="simple" xlink:href="https://api.istex.fr/ark:/67375/6H6-RVF95V9R-1/fulltext.pdf?sid=hal">istex</text:a></text:p>
              <text:p text:style-name="Normal"><text:a xlink:type="simple" xlink:href="https://hal.science/hal-04419102v1">hal-0441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60v1">A Lipid-mediated Quality Control Process in the Golgi Apparatus in Yeast</text:a></text:p>
              <text:p text:style-name="Normal"><text:a xlink:type="simple" xlink:href="https://hal.science/search/index/?q=*&amp;authFullName_s=Ludovic Pineau">Ludovic Pineau</text:a><text:span>,</text:span><text:a xlink:type="simple" xlink:href="https://hal.science/search/index/?q=*&amp;authFullName_s=Laëtitia Bonifait">Laëtitia Bonifai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Parissa Alimardani">Parissa Alimardani</text:a><text:span>,</text:span><text:a xlink:type="simple" xlink:href="https://hal.science/search/index/?q=*&amp;authFullName_s=Thierry Bergès">Thierry Bergès</text:a><text:span>et al.</text:span></text:p>
              <text:p text:style-name="Normal"><text:span>Molecular Biology of the Cell</text:span><text:span>, 2008, 19, pp.807-821.<text:s/></text:span><text:a xlink:type="simple" xlink:href="https://dx.doi.org/10.1091/mbc.e07-06-0600">⟨10.1091/mbc.e07-06-0600⟩</text:a></text:p>
              <text:p text:style-name="Normal"><text:span>Article dans une revue</text:span></text:p>
              <text:p text:style-name="Normal"><text:a xlink:type="simple" xlink:href="https://hal.science/hal-00273760v1">hal-0027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94v1">Purification and characterisation of bacteriocins produced by Enterococcus faecium from Tunisian rigouta cheese</text:a></text:p>
              <text:p text:style-name="Normal"><text:a xlink:type="simple" xlink:href="https://hal.science/search/index/?q=*&amp;authFullName_s=T. Ghrairi">T. Ghrairi</text:a><text:span>,</text:span><text:a xlink:type="simple" xlink:href="https://hal.science/search/index/?q=*&amp;authFullName_s=J. Frere">J. Frere</text:a><text:span>,</text:span><text:a xlink:type="simple" xlink:href="https://hal.science/search/index/?q=*&amp;authFullName_s=J.M. Berjeaud">J.M. Berjeaud</text:a><text:span>,</text:span><text:a xlink:type="simple" xlink:href="https://hal.science/search/index/?q=*&amp;authFullName_s=M. Manai">M. Manai</text:a></text:p>
              <text:p text:style-name="Normal"><text:span>Food Control</text:span><text:span>, 2008, 19 (2), pp.162-169.<text:s/></text:span><text:a xlink:type="simple" xlink:href="https://dx.doi.org/10.1016/j.foodcont.2007.03.003">⟨10.1016/j.foodcont.2007.03.003⟩</text:a></text:p>
              <text:p text:style-name="Normal"><text:span>Article dans une revue</text:span></text:p>
              <text:p text:style-name="Normal"><text:a xlink:type="simple" xlink:href="https://api.istex.fr/ark:/67375/6H6-51RG39DX-B/fulltext.pdf?sid=hal">istex</text:a></text:p>
              <text:p text:style-name="Normal"><text:a xlink:type="simple" xlink:href="https://hal.science/hal-04435194v1">hal-0443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40v1">In vitro activity of terpenes against Candida biofilms.</text:a></text:p>
              <text:p text:style-name="Normal"><text:a xlink:type="simple" xlink:href="https://hal.science/search/index/?q=*&amp;authFullName_s=Stéphanie Dalleau">Stéphanie Dalleau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Imbert">Christine Imbert</text:a></text:p>
              <text:p text:style-name="Normal"><text:span>International Journal of Antimicrobial Agents</text:span><text:span>, 2008, 31 (6), pp.572-6.<text:s/></text:span><text:a xlink:type="simple" xlink:href="https://dx.doi.org/10.1016/j.ijantimicag.2008.01.028">⟨10.1016/j.ijantimicag.2008.01.028⟩</text:a></text:p>
              <text:p text:style-name="Normal"><text:span>Article dans une revue</text:span></text:p>
              <text:p text:style-name="Normal"><text:a xlink:type="simple" xlink:href="https://api.istex.fr/ark:/67375/6H6-CWP3LKF3-2/fulltext.pdf?sid=hal">istex</text:a></text:p>
              <text:p text:style-name="Normal"><text:a xlink:type="simple" xlink:href="https://hal.science/hal-00492340v1">hal-0049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271v1">Characterization of anti-Legionella activity of warnericin RK and delta-lysin I from Staphylococcus warneri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an Lacombe">Christian Lacombe</text:a><text:span>,</text:span><text:a xlink:type="simple" xlink:href="https://hal.science/search/index/?q=*&amp;authFullName_s=Yann Héchard">Yann Héchard</text:a></text:p>
              <text:p text:style-name="Normal"><text:span>Peptides</text:span><text:span>, 2008, 29 (6), pp.978-984.<text:s/></text:span><text:a xlink:type="simple" xlink:href="https://dx.doi.org/10.1016/j.peptides.2008.01.017">⟨10.1016/j.peptides.2008.01.017⟩</text:a></text:p>
              <text:p text:style-name="Normal"><text:span>Article dans une revue</text:span></text:p>
              <text:p text:style-name="Normal"><text:a xlink:type="simple" xlink:href="https://api.istex.fr/ark:/67375/6H6-LJT8SBML-9/fulltext.pdf?sid=hal">istex</text:a></text:p>
              <text:p text:style-name="Normal"><text:a xlink:type="simple" xlink:href="https://hal.science/hal-04435271v1">hal-044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82v1">Characterization of new bacteriocinogenic lactic acid bacteria isolated using a medium designed to simulate inhibition of Listeria by Lactobacillus sakei 2512 on meat</text:a></text:p>
              <text:p text:style-name="Normal"><text:a xlink:type="simple" xlink:href="https://hal.science/search/index/?q=*&amp;authFullName_s=Arnaud Héquet">Arnaud Héquet</text:a><text:span>,</text:span><text:a xlink:type="simple" xlink:href="https://hal.science/search/index/?q=*&amp;authFullName_s=Véronique Laffitte">Véronique Laffitte</text:a><text:span>,</text:span><text:a xlink:type="simple" xlink:href="https://hal.science/search/index/?q=*&amp;authFullName_s=Laurence Simon">Laurence Simon</text:a><text:span>,</text:span><text:a xlink:type="simple" xlink:href="https://hal.science/search/index/?q=*&amp;authFullName_s=Daniel de Sousa-Caetano">Daniel de Sousa-Caetano</text:a><text:span>,</text:span><text:a xlink:type="simple" xlink:href="https://hal.science/search/index/?q=*&amp;authFullName_s=Céline Thomas">Céline Thomas</text:a><text:span>et al.</text:span></text:p>
              <text:p text:style-name="Normal"><text:span>International Journal of Food Microbiology</text:span><text:span>, 2007, 113 (1), pp.67-74.<text:s/></text:span><text:a xlink:type="simple" xlink:href="https://dx.doi.org/10.1016/j.ijfoodmicro.2006.07.016">⟨10.1016/j.ijfoodmicro.2006.07.016⟩</text:a></text:p>
              <text:p text:style-name="Normal"><text:span>Article dans une revue</text:span></text:p>
              <text:p text:style-name="Normal"><text:a xlink:type="simple" xlink:href="https://api.istex.fr/ark:/67375/6H6-FTHRD54Q-7/fulltext.pdf?sid=hal">istex</text:a></text:p>
              <text:p text:style-name="Normal"><text:a xlink:type="simple" xlink:href="https://hal.science/hal-04435182v1">hal-0443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54v1">Development of a real-time PCR assay for quantification of Acanthamoeba trophozoites and cysts</text:a></text:p>
              <text:p text:style-name="Normal"><text:a xlink:type="simple" xlink:href="https://hal.science/search/index/?q=*&amp;authFullName_s=Delphine Rivière">Delphine Rivière</text:a><text:span>,</text:span><text:a xlink:type="simple" xlink:href="https://hal.science/search/index/?q=*&amp;authFullName_s=Florence Ménard Szczebara">Florence Ménard Szczebara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Jacques Frère">Jacques Frère</text:a><text:span>,</text:span><text:a xlink:type="simple" xlink:href="https://hal.science/search/index/?q=*&amp;authFullName_s=Yann Héchard">Yann Héchard</text:a></text:p>
              <text:p text:style-name="Normal"><text:span>Journal of Microbiological Methods</text:span><text:span>, 2006, 64 (1), pp.78-83.<text:s/></text:span><text:a xlink:type="simple" xlink:href="https://dx.doi.org/10.1016/j.mimet.2005.04.008">⟨10.1016/j.mimet.2005.04.008⟩</text:a></text:p>
              <text:p text:style-name="Normal"><text:span>Article dans une revue</text:span></text:p>
              <text:p text:style-name="Normal"><text:a xlink:type="simple" xlink:href="https://api.istex.fr/ark:/67375/6H6-H8W5NGV0-9/fulltext.pdf?sid=hal">istex</text:a></text:p>
              <text:p text:style-name="Normal"><text:a xlink:type="simple" xlink:href="https://hal.science/hal-04435154v1">hal-0443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20v1">Endogenous factors derived from embryonic cortex regulate proliferation and neuronal differentiation of postnatal subventricular zone cell cultures</text:a></text:p>
              <text:p text:style-name="Normal"><text:a xlink:type="simple" xlink:href="https://hal.science/search/index/?q=*&amp;authFullName_s=Fabienne Agasse">Fabienne Agasse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Berjeaud Jean-Marc">Berjeaud Jean-Marc</text:a><text:span>,</text:span><text:a xlink:type="simple" xlink:href="https://hal.science/search/index/?q=*&amp;authFullName_s=Michel Roger">Michel Roger</text:a><text:span>,</text:span><text:a xlink:type="simple" xlink:href="https://hal.science/search/index/?q=*&amp;authFullName_s=Valérie Coronas">Valérie Coronas</text:a></text:p>
              <text:p text:style-name="Normal"><text:span>European Journal of Neuroscience</text:span><text:span>, 2006, 23 (8), pp.1970-1976.<text:s/></text:span><text:a xlink:type="simple" xlink:href="https://dx.doi.org/10.1111/j.1460-9568.2006.04739.x">⟨10.1111/j.1460-9568.2006.04739.x⟩</text:a></text:p>
              <text:p text:style-name="Normal"><text:span>Article dans une revue</text:span></text:p>
              <text:p text:style-name="Normal"><text:a xlink:type="simple" xlink:href="https://api.istex.fr/ark:/67375/WNG-0CJ9JH37-T/fulltext.pdf?sid=hal">istex</text:a></text:p>
              <text:p text:style-name="Normal"><text:a xlink:type="simple" xlink:href="https://hal.science/hal-00078120v1">hal-0007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13v1">Influence of Amino Acid Substitutions in the Leader Peptide on Maturation and Secretion of Mesentericin Y105 by Leuconostoc mesenteroides</text:a></text:p>
              <text:p text:style-name="Normal"><text:a xlink:type="simple" xlink:href="https://hal.science/search/index/?q=*&amp;authFullName_s=Willy Aucher">Willy Aucher</text:a><text:span>,</text:span><text:a xlink:type="simple" xlink:href="https://hal.science/search/index/?q=*&amp;authFullName_s=Christian Lacombe">Christian Lacombe</text:a><text:span>,</text:span><text:a xlink:type="simple" xlink:href="https://hal.science/search/index/?q=*&amp;authFullName_s=Arnaud Héquet">Arnaud Héquet</text:a><text:span>,</text:span><text:a xlink:type="simple" xlink:href="https://hal.science/search/index/?q=*&amp;authFullName_s=Jacques Frère">Jacques Frère</text:a><text:span>,</text:span><text:a xlink:type="simple" xlink:href="https://hal.science/search/index/?q=*&amp;authFullName_s=Jean-Marc Berjeaud">Jean-Marc Berjeaud</text:a></text:p>
              <text:p text:style-name="Normal"><text:span>Journal of Bacteriology</text:span><text:span>, 2005, 187 (6), pp.2218-2223.<text:s/></text:span><text:a xlink:type="simple" xlink:href="https://dx.doi.org/10.1128/JB.187.6.2218-2223.2005">⟨10.1128/JB.187.6.2218-2223.2005⟩</text:a></text:p>
              <text:p text:style-name="Normal"><text:span>Article dans une revue</text:span></text:p>
              <text:p text:style-name="Normal"><text:a xlink:type="simple" xlink:href="https://hal.science/hal-04434613v1">hal-0443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25v1">Lactococcin MMT24, a novel two-peptide bacteriocin produced by Lactococcus lactis isolated from rigouta cheese</text:a></text:p>
              <text:p text:style-name="Normal"><text:a xlink:type="simple" xlink:href="https://hal.science/search/index/?q=*&amp;authFullName_s=T. Ghrairi">T. Ghrairi</text:a><text:span>,</text:span><text:a xlink:type="simple" xlink:href="https://hal.science/search/index/?q=*&amp;authFullName_s=J. Frère">J. Frère</text:a><text:span>,</text:span><text:a xlink:type="simple" xlink:href="https://hal.science/search/index/?q=*&amp;authFullName_s=J.M. Berjeaud">J.M. Berjeaud</text:a><text:span>,</text:span><text:a xlink:type="simple" xlink:href="https://hal.science/search/index/?q=*&amp;authFullName_s=M. Manai">M. Manai</text:a></text:p>
              <text:p text:style-name="Normal"><text:span>International Journal of Food Microbiology</text:span><text:span>, 2005, 105 (3), pp.389-398.<text:s/></text:span><text:a xlink:type="simple" xlink:href="https://dx.doi.org/10.1016/j.ijfoodmicro.2005.04.019">⟨10.1016/j.ijfoodmicro.2005.04.019⟩</text:a></text:p>
              <text:p text:style-name="Normal"><text:span>Article dans une revue</text:span></text:p>
              <text:p text:style-name="Normal"><text:a xlink:type="simple" xlink:href="https://api.istex.fr/ark:/67375/6H6-MR1FC1Z3-9/fulltext.pdf?sid=hal">istex</text:a></text:p>
              <text:p text:style-name="Normal"><text:a xlink:type="simple" xlink:href="https://hal.science/hal-04434625v1">hal-0443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21v1">Isolation and characterization of a Staphylococcus warneri strain producing an anti- Legionella peptide</text:a></text:p>
              <text:p text:style-name="Normal"><text:a xlink:type="simple" xlink:href="https://hal.science/search/index/?q=*&amp;authFullName_s=Yann Hechard">Yann Hechard</text:a><text:span>,</text:span><text:a xlink:type="simple" xlink:href="https://hal.science/search/index/?q=*&amp;authFullName_s=Sebastien Ferraz">Sebastien Ferraz</text:a><text:span>,</text:span><text:a xlink:type="simple" xlink:href="https://hal.science/search/index/?q=*&amp;authFullName_s=Emilie Bruneteau">Emilie Bruneteau</text:a><text:span>,</text:span><text:a xlink:type="simple" xlink:href="https://hal.science/search/index/?q=*&amp;authFullName_s=Michael Steinert">Michael Steinert</text:a><text:span>,</text:span><text:a xlink:type="simple" xlink:href="https://hal.science/search/index/?q=*&amp;authFullName_s=Jean-Marc Berjeaud">Jean-Marc Berjeaud</text:a></text:p>
              <text:p text:style-name="Normal"><text:span>FEMS Microbiology Letters</text:span><text:span>, 2005, 252 (1), pp.19-23.<text:s/></text:span><text:a xlink:type="simple" xlink:href="https://dx.doi.org/10.1016/j.femsle.2005.03.046">⟨10.1016/j.femsle.2005.03.046⟩</text:a></text:p>
              <text:p text:style-name="Normal"><text:span>Article dans une revue</text:span></text:p>
              <text:p text:style-name="Normal"><text:a xlink:type="simple" xlink:href="https://hal.science/hal-04434621v1">hal-0443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74v1">Differences in mesentericin secretion systems from two Leuconostoc strains</text:a></text:p>
              <text:p text:style-name="Normal"><text:a xlink:type="simple" xlink:href="https://hal.science/search/index/?q=*&amp;authFullName_s=Willy Aucher">Willy Aucher</text:a><text:span>,</text:span><text:a xlink:type="simple" xlink:href="https://hal.science/search/index/?q=*&amp;authFullName_s=Christophe Fremaux">Christophe Fremaux</text:a><text:span>,</text:span><text:a xlink:type="simple" xlink:href="https://hal.science/search/index/?q=*&amp;authFullName_s=Karine Dalet">Karine Dalet</text:a><text:span>,</text:span><text:a xlink:type="simple" xlink:href="https://hal.science/search/index/?q=*&amp;authFullName_s=Laurence Simon">Laurence Simon</text:a><text:span>,</text:span><text:a xlink:type="simple" xlink:href="https://hal.science/search/index/?q=*&amp;authFullName_s=Yves Cenatiempo">Yves Cenatiempo</text:a><text:span>et al.</text:span></text:p>
              <text:p text:style-name="Normal"><text:span>FEMS Microbiology Letters</text:span><text:span>, 2004, 232 (1), pp.15-22.<text:s/></text:span><text:a xlink:type="simple" xlink:href="https://dx.doi.org/10.1016/S0378-1097(04)00011-4">⟨10.1016/S0378-1097(04)00011-4⟩</text:a></text:p>
              <text:p text:style-name="Normal"><text:span>Article dans une revue</text:span></text:p>
              <text:p text:style-name="Normal"><text:a xlink:type="simple" xlink:href="https://hal.science/hal-04434274v1">hal-0443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07v1">Mutational Analysis of Mesentericin Y105, an Anti- Listeria Bacteriocin, for Determination of Impact on Bactericidal Activity, In Vitro Secondary Structure, and Membrane Interaction</text:a></text:p>
              <text:p text:style-name="Normal"><text:a xlink:type="simple" xlink:href="https://hal.science/search/index/?q=*&amp;authFullName_s=Dany Morisset">Dany Morisse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Christian Lacombe">Christian Lacombe</text:a><text:span>,</text:span><text:a xlink:type="simple" xlink:href="https://hal.science/search/index/?q=*&amp;authFullName_s=Jacques Frère">Jacques Frère</text:a></text:p>
              <text:p text:style-name="Normal"><text:span>Applied and Environmental Microbiology</text:span><text:span>, 2004, 70 (8), pp.4672-4680.<text:s/></text:span><text:a xlink:type="simple" xlink:href="https://dx.doi.org/10.1128/AEM.70.8.4672-4680.2004">⟨10.1128/AEM.70.8.4672-4680.2004⟩</text:a></text:p>
              <text:p text:style-name="Normal"><text:span>Article dans une revue</text:span></text:p>
              <text:p text:style-name="Normal"><text:a xlink:type="simple" xlink:href="https://hal.science/hal-04434607v1">hal-0443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62v1">Antilisterial activity of lactic acid bacteria isolated from rigouta, a traditional Tunisian cheese</text:a></text:p>
              <text:p text:style-name="Normal"><text:a xlink:type="simple" xlink:href="https://hal.science/search/index/?q=*&amp;authFullName_s=T. Ghrairi">T. Ghrairi</text:a><text:span>,</text:span><text:a xlink:type="simple" xlink:href="https://hal.science/search/index/?q=*&amp;authFullName_s=M. Manai">M. Manai</text:a><text:span>,</text:span><text:a xlink:type="simple" xlink:href="https://hal.science/search/index/?q=*&amp;authFullName_s=J.M. Berjeaud">J.M. Berjeaud</text:a><text:span>,</text:span><text:a xlink:type="simple" xlink:href="https://hal.science/search/index/?q=*&amp;authFullName_s=J. Frere">J. Frere</text:a></text:p>
              <text:p text:style-name="Normal"><text:span>Journal of Applied Microbiology</text:span><text:span>, 2004, 97 (3), pp.621-628.<text:s/></text:span><text:a xlink:type="simple" xlink:href="https://dx.doi.org/10.1111/j.1365-2672.2004.02347.x">⟨10.1111/j.1365-2672.2004.02347.x⟩</text:a></text:p>
              <text:p text:style-name="Normal"><text:span>Article dans une revue</text:span></text:p>
              <text:p text:style-name="Normal"><text:a xlink:type="simple" xlink:href="https://hal.science/hal-04434262v1">hal-0443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49v1">Sakacin G, a New Type of Antilisterial Bacteriocin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C. Fremaux">C. Fremaux</text:a><text:span>,</text:span><text:a xlink:type="simple" xlink:href="https://hal.science/search/index/?q=*&amp;authFullName_s=Y. Cenatiempo">Y. Cenatiempo</text:a><text:span>,</text:span><text:a xlink:type="simple" xlink:href="https://hal.science/search/index/?q=*&amp;authFullName_s=J.M. Berjeaud">J.M. Berjeaud</text:a></text:p>
              <text:p text:style-name="Normal"><text:span>Applied and Environmental Microbiology</text:span><text:span>, 2002, 68 (12), pp.6416-6420.<text:s/></text:span><text:a xlink:type="simple" xlink:href="https://dx.doi.org/10.1128/AEM.68.12.6416-6420.2002">⟨10.1128/AEM.68.12.6416-6420.2002⟩</text:a></text:p>
              <text:p text:style-name="Normal"><text:span>Article dans une revue</text:span></text:p>
              <text:p text:style-name="Normal"><text:a xlink:type="simple" xlink:href="https://hal.science/hal-04434249v1">hal-0443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29v1">Luminescent method for the detection of antibacterial activities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C. Fremaux">C. Fremaux</text:a><text:span>,</text:span><text:a xlink:type="simple" xlink:href="https://hal.science/search/index/?q=*&amp;authFullName_s=Y. Cenatiempo">Y. Cenatiempo</text:a><text:span>,</text:span><text:a xlink:type="simple" xlink:href="https://hal.science/search/index/?q=*&amp;authFullName_s=J.-M. Berjeaud">J.-M. Berjeaud</text:a></text:p>
              <text:p text:style-name="Normal"><text:span>Applied Microbiology and Biotechnology</text:span><text:span>, 2001, 57 (5-6), pp.757-763.<text:s/></text:span><text:a xlink:type="simple" xlink:href="https://dx.doi.org/10.1007/s00253-001-0833-3">⟨10.1007/s00253-001-0833-3⟩</text:a></text:p>
              <text:p text:style-name="Normal"><text:span>Article dans une revue</text:span></text:p>
              <text:p text:style-name="Normal"><text:a xlink:type="simple" xlink:href="https://api.istex.fr/ark:/67375/VQC-JND9MMZQ-S/fulltext.pdf?sid=hal">istex</text:a></text:p>
              <text:p text:style-name="Normal"><text:a xlink:type="simple" xlink:href="https://hal.science/hal-04434229v1">hal-0443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17v1">Method for Rapid Purification of Class IIa Bacteriocins and Comparison of Their Activities</text:a></text:p>
              <text:p text:style-name="Normal"><text:a xlink:type="simple" xlink:href="https://hal.science/search/index/?q=*&amp;authFullName_s=D. Guyonnet">D. Guyonnet</text:a><text:span>,</text:span><text:a xlink:type="simple" xlink:href="https://hal.science/search/index/?q=*&amp;authFullName_s=C. Fremaux">C. Fremaux</text:a><text:span>,</text:span><text:a xlink:type="simple" xlink:href="https://hal.science/search/index/?q=*&amp;authFullName_s=Y. Cenatiempo">Y. Cenatiempo</text:a><text:span>,</text:span><text:a xlink:type="simple" xlink:href="https://hal.science/search/index/?q=*&amp;authFullName_s=J.M. Berjeaud">J.M. Berjeaud</text:a></text:p>
              <text:p text:style-name="Normal"><text:span>Applied and Environmental Microbiology</text:span><text:span>, 2000, 66 (4), pp.1744-1748.<text:s/></text:span><text:a xlink:type="simple" xlink:href="https://dx.doi.org/10.1128/AEM.66.4.1744-1748.2000">⟨10.1128/AEM.66.4.1744-1748.2000⟩</text:a></text:p>
              <text:p text:style-name="Normal"><text:span>Article dans une revue</text:span></text:p>
              <text:p text:style-name="Normal"><text:a xlink:type="simple" xlink:href="https://hal.science/hal-04434217v1">hal-0443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05v1">Characterization of the mesB Gene and Expression of Bacteriocins by Leuconostoc mesenteroides Y105</text:a></text:p>
              <text:p text:style-name="Normal"><text:a xlink:type="simple" xlink:href="https://hal.science/search/index/?q=*&amp;authFullName_s=Yann Héchard">Yann Héchard</text:a><text:span>,</text:span><text:a xlink:type="simple" xlink:href="https://hal.science/search/index/?q=*&amp;authFullName_s=Berjeaud Jean-Marc">Berjeaud Jean-Marc</text:a><text:span>,</text:span><text:a xlink:type="simple" xlink:href="https://hal.science/search/index/?q=*&amp;authFullName_s=Yves Cenatiempo">Yves Cenatiempo</text:a></text:p>
              <text:p text:style-name="Normal"><text:span>Current Microbiology</text:span><text:span>, 1999, 39 (5), pp.265-269.<text:s/></text:span><text:a xlink:type="simple" xlink:href="https://dx.doi.org/10.1007/s002849900457">⟨10.1007/s002849900457⟩</text:a></text:p>
              <text:p text:style-name="Normal"><text:span>Article dans une revue</text:span></text:p>
              <text:p text:style-name="Normal"><text:a xlink:type="simple" xlink:href="https://api.istex.fr/ark:/67375/VQC-Z9SX42P9-N/fulltext.pdf?sid=hal">istex</text:a></text:p>
              <text:p text:style-name="Normal"><text:a xlink:type="simple" xlink:href="https://hal.science/hal-04434205v1">hal-0443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191v1">Heterologous expression of the bacteriocin mesentericin Y105 using the dedicated transport system and the general secretion pathway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Jean Marc Berjeaud">Jean Marc Berjeaud</text:a><text:span>,</text:span><text:a xlink:type="simple" xlink:href="https://hal.science/search/index/?q=*&amp;authFullName_s=Randy Worobo">Randy Worobo</text:a><text:span>,</text:span><text:a xlink:type="simple" xlink:href="https://hal.science/search/index/?q=*&amp;authFullName_s=Yves Cenatiempo">Yves Cenatiempo</text:a><text:span>,</text:span><text:a xlink:type="simple" xlink:href="https://hal.science/search/index/?q=*&amp;authFullName_s=Christophe Fremaux">Christophe Fremaux</text:a></text:p>
              <text:p text:style-name="Normal"><text:span>Microbiology</text:span><text:span>, 1998, 144 (10), pp.2845-2854.<text:s/></text:span><text:a xlink:type="simple" xlink:href="https://dx.doi.org/10.1099/00221287-144-10-2845">⟨10.1099/00221287-144-10-2845⟩</text:a></text:p>
              <text:p text:style-name="Normal"><text:span>Article dans une revue</text:span></text:p>
              <text:p text:style-name="Normal"><text:a xlink:type="simple" xlink:href="https://hal.science/hal-04434191v1">hal-044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96v1">An improved method to obtain a single recombinant vasoactive intestinal peptide (VIP) analog</text:a></text:p>
              <text:p text:style-name="Normal"><text:a xlink:type="simple" xlink:href="https://hal.science/search/index/?q=*&amp;authFullName_s=A. Ottavi">A. Ottavi</text:a><text:span>,</text:span><text:a xlink:type="simple" xlink:href="https://hal.science/search/index/?q=*&amp;authFullName_s=E. Tiennault">E. Tiennault</text:a><text:span>,</text:span><text:a xlink:type="simple" xlink:href="https://hal.science/search/index/?q=*&amp;authFullName_s=A. Maftah">A. Maftah</text:a><text:span>,</text:span><text:a xlink:type="simple" xlink:href="https://hal.science/search/index/?q=*&amp;authFullName_s=J.M. Berjeaud">J.M. Berjeaud</text:a><text:span>,</text:span><text:a xlink:type="simple" xlink:href="https://hal.science/search/index/?q=*&amp;authFullName_s=Y. Cenatiempo">Y. Cenatiempo</text:a><text:span>et al.</text:span></text:p>
              <text:p text:style-name="Normal"><text:span>Biochimie</text:span><text:span>, 1998, 80 (4), pp.289-293.<text:s/></text:span><text:a xlink:type="simple" xlink:href="https://dx.doi.org/10.1016/s0300-9084(98)80069-2">⟨10.1016/s0300-9084(98)80069-2⟩</text:a></text:p>
              <text:p text:style-name="Normal"><text:span>Article dans une revue</text:span></text:p>
              <text:p text:style-name="Normal"><text:a xlink:type="simple" xlink:href="https://api.istex.fr/ark:/67375/6H6-FKW25KJD-S/fulltext.pdf?sid=hal">istex</text:a></text:p>
              <text:p text:style-name="Normal"><text:a xlink:type="simple" xlink:href="https://hal.science/hal-04434096v1">hal-0443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469v1">Bactériocines de bactéries lactiques : données récentes sur leur structure, leur mode d'action et leurs déterminants génétiques</text:a></text:p>
              <text:p text:style-name="Normal"><text:a xlink:type="simple" xlink:href="https://hal.science/search/index/?q=*&amp;authFullName_s=Y Cenatiempo">Y Cenatiempo</text:a><text:span>,</text:span><text:a xlink:type="simple" xlink:href="https://hal.science/search/index/?q=*&amp;authFullName_s=Jm Berjeaud">Jm Berjeaud</text:a><text:span>,</text:span><text:a xlink:type="simple" xlink:href="https://hal.science/search/index/?q=*&amp;authFullName_s=F Biet">F Biet</text:a><text:span>,</text:span><text:a xlink:type="simple" xlink:href="https://hal.science/search/index/?q=*&amp;authFullName_s=C Fremaux">C Fremaux</text:a><text:span>,</text:span><text:a xlink:type="simple" xlink:href="https://hal.science/search/index/?q=*&amp;authFullName_s=Y Hechard">Y Hechard</text:a><text:span>et al.</text:span></text:p>
              <text:p text:style-name="Normal"><text:span>Le Lait</text:span><text:span>, 1996, 76 (1_2), pp.169-177.<text:s/></text:span><text:a xlink:type="simple" xlink:href="https://dx.doi.org/10.1051/lait:19961-215">⟨10.1051/lait:19961-215⟩</text:a></text:p>
              <text:p text:style-name="Normal"><text:span>Article dans une revue</text:span></text:p>
              <text:p text:style-name="Normal"><text:a xlink:type="simple" xlink:href="https://hal.science/hal-00929469v1">hal-0092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45v1">Structural features of lipoarabinomannan from Mycobacterium bovis BCG. Determination of molecular mass by laser desorption mass spectrometry</text:a></text:p>
              <text:p text:style-name="Normal"><text:a xlink:type="simple" xlink:href="https://hal.science/search/index/?q=*&amp;authFullName_s=Anne Venisse">Anne Venisse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Pierre Chaurand">Pierre Chaurand</text:a><text:span>,</text:span><text:a xlink:type="simple" xlink:href="https://hal.science/search/index/?q=*&amp;authFullName_s=Martine Gilleron">Martine Gilleron</text:a><text:span>,</text:span><text:a xlink:type="simple" xlink:href="https://hal.science/search/index/?q=*&amp;authFullName_s=Germain Puzo">Germain Puzo</text:a></text:p>
              <text:p text:style-name="Normal"><text:span>Journal of Biological Chemistry</text:span><text:span>, 1993, 268 (17), pp.12401-12411.<text:s/></text:span><text:a xlink:type="simple" xlink:href="https://dx.doi.org/10.1016/S0021-9258(18)31404-2">⟨10.1016/S0021-9258(18)31404-2⟩</text:a></text:p>
              <text:p text:style-name="Normal"><text:span>Article dans une revue</text:span></text:p>
              <text:p text:style-name="Normal"><text:a xlink:type="simple" xlink:href="https://hal.science/hal-03177445v1">hal-0317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165v1">Stereocontrolled total synthesis of leukotriene B4</text:a></text:p>
              <text:p text:style-name="Normal"><text:a xlink:type="simple" xlink:href="https://hal.science/search/index/?q=*&amp;authFullName_s=M. Avignon-Tropis">M. Avignon-Tropis</text:a><text:span>,</text:span><text:a xlink:type="simple" xlink:href="https://hal.science/search/index/?q=*&amp;authFullName_s=J.M. Berjeaud">J.M. Berjeaud</text:a><text:span>,</text:span><text:a xlink:type="simple" xlink:href="https://hal.science/search/index/?q=*&amp;authFullName_s=J. Pougny">J. Pougny</text:a><text:span>,</text:span><text:a xlink:type="simple" xlink:href="https://hal.science/search/index/?q=*&amp;authFullName_s=I. Frechard-Ortuno">I. Frechard-Ortuno</text:a><text:span>,</text:span><text:a xlink:type="simple" xlink:href="https://hal.science/search/index/?q=*&amp;authFullName_s=D. Guillerm">D. Guillerm</text:a><text:span>et al.</text:span></text:p>
              <text:p text:style-name="Normal"><text:span>Journal of Organic Chemistry</text:span><text:span>, 1992, 57 (2), pp.651-654.<text:s/></text:span><text:a xlink:type="simple" xlink:href="https://dx.doi.org/10.1021/jo00028a046">⟨10.1021/jo00028a046⟩</text:a></text:p>
              <text:p text:style-name="Normal"><text:span>Article dans une revue</text:span></text:p>
              <text:p text:style-name="Normal"><text:a xlink:type="simple" xlink:href="https://api.istex.fr/ark:/67375/TPS-MNML2MBD-P/fulltext.pdf?sid=hal">istex</text:a></text:p>
              <text:p text:style-name="Normal"><text:a xlink:type="simple" xlink:href="https://hal.science/hal-04434165v1">hal-0443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128v1">The use of remote site fragmentation for the characterization of 2,3 unsaturated fatty acid</text:a></text:p>
              <text:p text:style-name="Normal"><text:a xlink:type="simple" xlink:href="https://hal.science/search/index/?q=*&amp;authFullName_s=F. Couderc">F. Couderc</text:a><text:span>,</text:span><text:a xlink:type="simple" xlink:href="https://hal.science/search/index/?q=*&amp;authFullName_s=J.M. Berjeaud">J.M. Berjeaud</text:a><text:span>,</text:span><text:a xlink:type="simple" xlink:href="https://hal.science/search/index/?q=*&amp;authFullName_s=J. Promé">J. Promé</text:a></text:p>
              <text:p text:style-name="Normal"><text:span>Rapid Communications in Mass Spectrometry</text:span><text:span>, 1991, 5 (2), pp.92-93.<text:s/></text:span><text:a xlink:type="simple" xlink:href="https://dx.doi.org/10.1002/rcm.1290050210">⟨10.1002/rcm.1290050210⟩</text:a></text:p>
              <text:p text:style-name="Normal"><text:span>Article dans une revue</text:span></text:p>
              <text:p text:style-name="Normal"><text:a xlink:type="simple" xlink:href="https://api.istex.fr/ark:/67375/WNG-DLJ7GXGD-B/fulltext.pdf?sid=hal">istex</text:a></text:p>
              <text:p text:style-name="Normal"><text:a xlink:type="simple" xlink:href="https://hal.science/hal-04434128v1">hal-04434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Berjeaud</dc:title>
    <dc:subject/>
    <dc:description>CV</dc:description>
    <dc:creator/>
    <dc:date>2026-05-24T11:28:40.000</dc:date>
    <meta:generator>PHPWord</meta:generator>
    <meta:initial-creator>CCSD</meta:initial-creator>
    <meta:creation-date>2026-05-24T11:28:40.000</meta:creation-date>
    <meta:keyword/>
    <meta:user-defined meta:name="Category"/>
    <meta:user-defined meta:name="Company"/>
    <meta:user-defined meta:name="Manager"/>
  </office:meta>
</office:document-meta>
</file>