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491a" style:family="table">
      <style:table-properties style:rel-width="100" table:align="center"/>
    </style:style>
    <style:style style:name="5a491a.0" style:family="table-column">
      <style:table-column-properties style:column-width="0.00cm"/>
    </style:style>
    <style:style style:name="b3f9a9" style:family="table">
      <style:table-properties style:rel-width="100" table:align="center"/>
    </style:style>
    <style:style style:name="b3f9a9.0" style:family="table-column">
      <style:table-column-properties style:column-width="0.00cm"/>
    </style:style>
    <style:style style:name="298e2c" style:family="table">
      <style:table-properties style:rel-width="100" table:align="center"/>
    </style:style>
    <style:style style:name="298e2c.0" style:family="table-column">
      <style:table-column-properties style:column-width="0.00cm"/>
    </style:style>
    <style:style style:name="0d917c" style:family="table">
      <style:table-properties style:rel-width="100" table:align="center"/>
    </style:style>
    <style:style style:name="0d917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Marc Bonnissea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marc-bonnisseau">jean-marc-bonnissea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8156-2229">0000-0002-8156-222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3522448">033522448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068442789">0000000068442789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51)</text:span></text:p>
        <text:p text:style-name="P21"/>
        <table:table table:name="5a491a" table:style-name="5a491a">
          <table:table-column table:style-name="5a491a.0"/>
          <table:table-row>
            <table:table-cell office:value-type="string">
              <text:p text:style-name="Normal"><text:a xlink:type="simple" xlink:href="https://shs.hal.science/halshs-05366165v1">Incomplete markets with a countable number of state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Cuong Le Van">Cuong Le Van</text:a><text:span>,</text:span><text:a xlink:type="simple" xlink:href="https://hal.science/search/index/?q=*&amp;authFullName_s=Cuong TRAN VIET">Cuong TRAN VIET</text:a></text:p>
              <text:p text:style-name="Normal"><text:span>Annals of Economics and Statistics</text:span><text:span>, 2025, 159, pp.35-78.<text:s/></text:span><text:a xlink:type="simple" xlink:href="https://dx.doi.org/10.2307/48839154">⟨10.2307/48839154⟩</text:a></text:p>
              <text:p text:style-name="Normal"><text:span>Article dans une revue</text:span></text:p>
              <text:p text:style-name="Normal"><text:a xlink:type="simple" xlink:href="https://shs.hal.science/halshs-05366165v1">halshs-053661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40624v1">On the (Ir)Relevance of Discount Factors for Future Allocations of Scarce Resources</text:a></text:p>
              <text:p text:style-name="Normal"><text:a xlink:type="simple" xlink:href="https://hal.science/search/index/?q=*&amp;authFullName_s=Jean‐marc Bonnisseau">Jean‐marc Bonnisseau</text:a><text:span>,</text:span><text:a xlink:type="simple" xlink:href="https://hal.science/search/index/?q=*&amp;authFullName_s=Alain Chateauneuf">Alain Chateauneuf</text:a><text:span>,</text:span><text:a xlink:type="simple" xlink:href="https://hal.science/search/index/?q=*&amp;authFullName_s=Jean-Pierre Drugeon">Jean-Pierre Drugeon</text:a></text:p>
              <text:p text:style-name="Normal"><text:span>Journal of Public Economic Theory</text:span><text:span>, 2025, 27 (4),<text:s/></text:span><text:a xlink:type="simple" xlink:href="https://dx.doi.org/10.1111/jpet.70053">⟨10.1111/jpet.70053⟩</text:a></text:p>
              <text:p text:style-name="Normal"><text:span>Article dans une revue</text:span></text:p>
              <text:p text:style-name="Normal"><text:a xlink:type="simple" xlink:href="https://shs.hal.science/halshs-05340624v1">halshs-053406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23222v1">Continuity ofmarketable payoffs with re-trading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Achis Chery">Achis Chery</text:a></text:p>
              <text:p text:style-name="Normal"><text:span>Economic Theory</text:span><text:span>, 2023, 75, pp.31-53.<text:s/></text:span><text:a xlink:type="simple" xlink:href="https://dx.doi.org/10.1007/s00199-021-01404-2">⟨10.1007/s00199-021-01404-2⟩</text:a></text:p>
              <text:p text:style-name="Normal"><text:span>Article dans une revue</text:span></text:p>
              <text:p text:style-name="Normal"><text:a xlink:type="simple" xlink:href="https://shs.hal.science/halshs-03523222v1">halshs-03523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05853v1">Existence of an equilibrium in arrowian markets for consumption externalitie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Elena del Mercato">Elena del Mercato</text:a><text:span>,</text:span><text:a xlink:type="simple" xlink:href="https://hal.science/search/index/?q=*&amp;authFullName_s=Paolo Siconolfi">Paolo Siconolfi</text:a></text:p>
              <text:p text:style-name="Normal"><text:span>Journal of Economic Theory</text:span><text:span>, 2023, 209,<text:s/></text:span><text:a xlink:type="simple" xlink:href="https://dx.doi.org/10.1016/j.jet.2023.105638">⟨10.1016/j.jet.2023.105638⟩</text:a></text:p>
              <text:p text:style-name="Normal"><text:span>Article dans une revue</text:span></text:p>
              <text:p text:style-name="Normal"><text:a xlink:type="simple" xlink:href="https://shs.hal.science/halshs-04205853v1">halshs-04205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14107v1">Marginal pricing equilibrium with externalities in Riesz space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Matías Fuentes">Matías Fuentes</text:a></text:p>
              <text:p text:style-name="Normal"><text:span>Economic Theory</text:span><text:span>, 2023,<text:s/></text:span><text:a xlink:type="simple" xlink:href="https://dx.doi.org/10.1007/s00199-023-01524-x">⟨10.1007/s00199-023-01524-x⟩</text:a></text:p>
              <text:p text:style-name="Normal"><text:span>Article dans une revue</text:span></text:p>
              <text:p text:style-name="Normal"><text:a xlink:type="simple" xlink:href="https://shs.hal.science/halshs-04214107v1">halshs-04214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4270v1">Market Failures and Equilibria in Banach Lattices: New Tangent and Normal Cone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Matías Fuentes">Matías Fuentes</text:a></text:p>
              <text:p text:style-name="Normal"><text:span>Journal of Optimization Theory and Applications</text:span><text:span>, 2020, 184, pp.338-367.<text:s/></text:span><text:a xlink:type="simple" xlink:href="https://dx.doi.org/10.1007/s10957-019-01593-w">⟨10.1007/s10957-019-01593-w⟩</text:a></text:p>
              <text:p text:style-name="Normal"><text:span>Article dans une revue</text:span></text:p>
              <text:p text:style-name="Normal"><text:a xlink:type="simple" xlink:href="https://shs.hal.science/halshs-02344270v1">halshs-023442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9163v1">Equilibrium of a production economy with non-compact attainable allocations set</text:a></text:p>
              <text:p text:style-name="Normal"><text:a xlink:type="simple" xlink:href="https://hal.science/search/index/?q=*&amp;authFullName_s=Senda Ounaies">Senda Ounaies</text:a><text:span>,</text:span><text:a xlink:type="simple" xlink:href="https://hal.science/search/index/?q=*&amp;authFullName_s=Jean-Marc Bonnisseau">Jean-Marc Bonnisseau</text:a><text:span>,</text:span><text:a xlink:type="simple" xlink:href="https://hal.science/search/index/?q=*&amp;authFullName_s=Souhail Chebbi">Souhail Chebbi</text:a></text:p>
              <text:p text:style-name="Normal"><text:span>Advances in Nonlinear Analysis</text:span><text:span>, 2019, 8 (1), pp.979-994.<text:s/></text:span><text:a xlink:type="simple" xlink:href="https://dx.doi.org/10.1515/anona-2017-0234">⟨10.1515/anona-2017-0234⟩</text:a></text:p>
              <text:p text:style-name="Normal"><text:span>Article dans une revue</text:span></text:p>
              <text:p text:style-name="Normal"><text:a xlink:type="simple" xlink:href="https://shs.hal.science/halshs-01859163v1">halshs-01859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234v1">Existence of equilibrium in OLG economies with increasing return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Lalaina Rakotonindrainy">Lalaina Rakotonindrainy</text:a></text:p>
              <text:p text:style-name="Normal"><text:span>Economic Theory</text:span><text:span>, 2017, 63, pp.111-129.<text:s/></text:span><text:a xlink:type="simple" xlink:href="https://dx.doi.org/10.1007/s00199-016-0955-6">⟨10.1007/s00199-016-0955-6⟩</text:a></text:p>
              <text:p text:style-name="Normal"><text:span>Article dans une revue</text:span></text:p>
              <text:p text:style-name="Normal"><text:a xlink:type="simple" xlink:href="https://hal.science/hal-01275234v1">hal-01275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36882v1">Optimal sharing with an infinite number of commodities in the presence of optimistic and pessimistic agents</text:a></text:p>
              <text:p text:style-name="Normal"><text:a xlink:type="simple" xlink:href="https://hal.science/search/index/?q=*&amp;authFullName_s=Aloisio Araujo">Aloisio Araujo</text:a><text:span>,</text:span><text:a xlink:type="simple" xlink:href="https://hal.science/search/index/?q=*&amp;authFullName_s=Jean-Marc Bonnisseau">Jean-Marc Bonnisseau</text:a><text:span>,</text:span><text:a xlink:type="simple" xlink:href="https://hal.science/search/index/?q=*&amp;authFullName_s=Alain Chateauneuf">Alain Chateauneuf</text:a><text:span>,</text:span><text:a xlink:type="simple" xlink:href="https://hal.science/search/index/?q=*&amp;authFullName_s=Rodrigo Novinski">Rodrigo Novinski</text:a></text:p>
              <text:p text:style-name="Normal"><text:span>Economic Theory</text:span><text:span>, 2017, 63 (1), pp.131-157.<text:s/></text:span><text:a xlink:type="simple" xlink:href="https://dx.doi.org/10.1007/s00199-016-0985-0">⟨10.1007/s00199-016-0985-0⟩</text:a></text:p>
              <text:p text:style-name="Normal"><text:span>Article dans une revue</text:span></text:p>
              <text:p text:style-name="Normal"><text:a xlink:type="simple" xlink:href="https://shs.hal.science/halshs-01336882v1">halshs-01336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97918v1">On the equivalence of financial structures with long-term asset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Achis Chery">Achis Chery</text:a></text:p>
              <text:p text:style-name="Normal"><text:span>Mathematics and Financial Economics</text:span><text:span>, 2017, 11, pp.25-44.<text:s/></text:span><text:a xlink:type="simple" xlink:href="https://dx.doi.org/10.1007/s11579-016-0169-5">⟨10.1007/s11579-016-0169-5⟩</text:a></text:p>
              <text:p text:style-name="Normal"><text:span>Article dans une revue</text:span></text:p>
              <text:p text:style-name="Normal"><text:a xlink:type="simple" xlink:href="https://shs.hal.science/halshs-01297918v1">halshs-01297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95604v1">Merton problem in an infinite horizon and a discrete time with frictions</text:a></text:p>
              <text:p text:style-name="Normal"><text:a xlink:type="simple" xlink:href="https://hal.science/search/index/?q=*&amp;authFullName_s=Senda Ounaies">Senda Ounaies</text:a><text:span>,</text:span><text:a xlink:type="simple" xlink:href="https://hal.science/search/index/?q=*&amp;authFullName_s=Jean-Marc Bonnisseau">Jean-Marc Bonnisseau</text:a><text:span>,</text:span><text:a xlink:type="simple" xlink:href="https://hal.science/search/index/?q=*&amp;authFullName_s=Souhail Chebbi">Souhail Chebbi</text:a><text:span>,</text:span><text:a xlink:type="simple" xlink:href="https://hal.science/search/index/?q=*&amp;authFullName_s=Mete H. Soner">Mete H. Soner</text:a></text:p>
              <text:p text:style-name="Normal"><text:span>Journal of Industrial and Management Optimization</text:span><text:span>, 2016, 12 (4), pp.1323-1331.<text:s/></text:span><text:a xlink:type="simple" xlink:href="https://dx.doi.org/10.3934/jimo.2016.12.1323">⟨10.3934/jimo.2016.12.1323⟩</text:a></text:p>
              <text:p text:style-name="Normal"><text:span>Article dans une revue</text:span></text:p>
              <text:p text:style-name="Normal"><text:a xlink:type="simple" xlink:href="https://shs.hal.science/halshs-01395604v1">halshs-013956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5486v1">Regular economies with ambiguity aversion</text:a></text:p>
              <text:p text:style-name="Normal"><text:a xlink:type="simple" xlink:href="https://hal.science/search/index/?q=*&amp;authFullName_s=Noé Biheng">Noé Biheng</text:a><text:span>,</text:span><text:a xlink:type="simple" xlink:href="https://hal.science/search/index/?q=*&amp;authFullName_s=Jean-Marc Bonnisseau">Jean-Marc Bonnisseau</text:a></text:p>
              <text:p text:style-name="Normal"><text:span>Journal of Mathematical Economics</text:span><text:span>, 2015, 59, pp.24-36.<text:s/></text:span><text:a xlink:type="simple" xlink:href="https://dx.doi.org/10.1016/j.jmateco.2015.04.004">⟨10.1016/j.jmateco.2015.04.004⟩</text:a></text:p>
              <text:p text:style-name="Normal"><text:span>Article dans une revue</text:span></text:p>
              <text:p text:style-name="Normal"><text:a xlink:type="simple" xlink:href="https://shs.hal.science/halshs-01185486v1">halshs-01185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99162v1">A Note on the Characterization of Optimal Allocations in OLG Models with Multiple Good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Lalaina Rakotonindrainy">Lalaina Rakotonindrainy</text:a></text:p>
              <text:p text:style-name="Normal"><text:span>Set-Valued and Variational Analysis</text:span><text:span>, 2015, pp.10.1007/s11228-015-0342-7.<text:s/></text:span><text:a xlink:type="simple" xlink:href="https://dx.doi.org/10.1007/s11228-015-0342-7">⟨10.1007/s11228-015-0342-7⟩</text:a></text:p>
              <text:p text:style-name="Normal"><text:span>Article dans une revue</text:span></text:p>
              <text:p text:style-name="Normal"><text:a xlink:type="simple" xlink:href="https://shs.hal.science/halshs-01199162v1">halshs-011991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3837v1">On the equivalence of financial structures with short-term asset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Achis Chery">Achis Chery</text:a></text:p>
              <text:p text:style-name="Normal"><text:span>ESAIM: Proceedings</text:span><text:span>, 2014, 45, pp.429-436.<text:s/></text:span><text:a xlink:type="simple" xlink:href="https://dx.doi.org/10.1051/proc/201445044">⟨10.1051/proc/201445044⟩</text:a></text:p>
              <text:p text:style-name="Normal"><text:span>Article dans une revue</text:span></text:p>
              <text:p text:style-name="Normal"><text:a xlink:type="simple" xlink:href="https://shs.hal.science/halshs-01093837v1">halshs-010938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56203v1">Stability of marketable payoffs with long-term asset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Achis Chery">Achis Chery</text:a></text:p>
              <text:p text:style-name="Normal"><text:span>Annals of Finance</text:span><text:span>, 2014, 10 (4), pp.523-552.<text:s/></text:span><text:a xlink:type="simple" xlink:href="https://dx.doi.org/10.1007/s10436-014-0251-z">⟨10.1007/s10436-014-0251-z⟩</text:a></text:p>
              <text:p text:style-name="Normal"><text:span>Article dans une revue</text:span></text:p>
              <text:p text:style-name="Normal"><text:a xlink:type="simple" xlink:href="https://shs.hal.science/halshs-01056203v1">halshs-01056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8196v1">Discrete Walrasian Exchange Proces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Orntangar Nguenamadji">Orntangar Nguenamadji</text:a></text:p>
              <text:p text:style-name="Normal"><text:span>Economic Theory</text:span><text:span>, 2013, 52 (3), pp.1091-1100.<text:s/></text:span><text:a xlink:type="simple" xlink:href="https://dx.doi.org/10.1007/s00199-011-0682-y">⟨10.1007/s00199-011-0682-y⟩</text:a></text:p>
              <text:p text:style-name="Normal"><text:span>Article dans une revue</text:span></text:p>
              <text:p text:style-name="Normal"><text:a xlink:type="simple" xlink:href="https://api.istex.fr/ark:/67375/VQC-C00DNRKK-2/fulltext.pdf?sid=hal">istex</text:a></text:p>
              <text:p text:style-name="Normal"><text:a xlink:type="simple" xlink:href="https://shs.hal.science/halshs-00638196v1">halshs-006381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722v1">The Survival Assumption in Intertemporal Economie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Alexandrine Jamin">Alexandrine Jamin</text:a></text:p>
              <text:p text:style-name="Normal"><text:span>B.E. Journal in Theoretical Economics, Topics in Theoretical Economics</text:span><text:span>, 2011, 11 (1), Article 14 (18 p.).<text:s/></text:span><text:a xlink:type="simple" xlink:href="https://dx.doi.org/10.2202/1935-1704.1781">⟨10.2202/1935-1704.1781⟩</text:a></text:p>
              <text:p text:style-name="Normal"><text:span>Article dans une revue</text:span></text:p>
              <text:p text:style-name="Normal"><text:a xlink:type="simple" xlink:href="https://api.istex.fr/ark:/67375/QT4-9FZ86SCQ-X/fulltext.pdf?sid=hal">istex</text:a></text:p>
              <text:p text:style-name="Normal"><text:a xlink:type="simple" xlink:href="https://shs.hal.science/halshs-00626722v1">halshs-00626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720v1">On the uniqueness of local equilibria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Orntangar Nguenamadji">Orntangar Nguenamadji</text:a></text:p>
              <text:p text:style-name="Normal"><text:span>Journal of Mathematical Economics</text:span><text:span>, 2010, 46, pp.623-632</text:span></text:p>
              <text:p text:style-name="Normal"><text:span>Article dans une revue</text:span></text:p>
              <text:p text:style-name="Normal"><text:a xlink:type="simple" xlink:href="https://shs.hal.science/halshs-00626720v1">halshs-006267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1637v1">Externalities, consumption constraints and regular economie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Elena L. del Mercato">Elena L. del Mercato</text:a></text:p>
              <text:p text:style-name="Normal"><text:span>Economic Theory</text:span><text:span>, 2010, 44 (1), pp.123-147.<text:s/></text:span><text:a xlink:type="simple" xlink:href="https://dx.doi.org/10.1007/s00199-009-0464-y">⟨10.1007/s00199-009-0464-y⟩</text:a></text:p>
              <text:p text:style-name="Normal"><text:span>Article dans une revue</text:span></text:p>
              <text:p text:style-name="Normal"><text:a xlink:type="simple" xlink:href="https://api.istex.fr/ark:/67375/VQC-08V2MT44-1/fulltext.pdf?sid=hal">istex</text:a></text:p>
              <text:p text:style-name="Normal"><text:a xlink:type="simple" xlink:href="https://shs.hal.science/halshs-00381637v1">halshs-00381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9803v1">Borsuk's antipodal theorem for approachable correspondence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Souhail Chebbi">Souhail Chebbi</text:a><text:span>,</text:span><text:a xlink:type="simple" xlink:href="https://hal.science/search/index/?q=*&amp;authFullName_s=Pascal Gourdel">Pascal Gourdel</text:a><text:span>,</text:span><text:a xlink:type="simple" xlink:href="https://hal.science/search/index/?q=*&amp;authFullName_s=Hakim Hammami">Hakim Hammami</text:a></text:p>
              <text:p text:style-name="Normal"><text:span>Nonlinear Analysis: Theory, Methods and Applications</text:span><text:span>, 2010, 73 (11), pp.3502-3506.<text:s/></text:span><text:a xlink:type="simple" xlink:href="https://dx.doi.org/10.1016/j.na.2010.06.076">⟨10.1016/j.na.2010.06.076⟩</text:a></text:p>
              <text:p text:style-name="Normal"><text:span>Article dans une revue</text:span></text:p>
              <text:p text:style-name="Normal"><text:a xlink:type="simple" xlink:href="https://api.istex.fr/ark:/67375/6H6-JH45PLGD-6/fulltext.pdf?sid=hal">istex</text:a></text:p>
              <text:p text:style-name="Normal"><text:a xlink:type="simple" xlink:href="https://shs.hal.science/halshs-00639803v1">halshs-006398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26718v1">Une preuve alternative de l'existence d'un équilibre de Nash dans les jeux discontinu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Pascal Gourdel">Pascal Gourdel</text:a><text:span>,</text:span><text:a xlink:type="simple" xlink:href="https://hal.science/search/index/?q=*&amp;authFullName_s=Hakim Hammami">Hakim Hammami</text:a></text:p>
              <text:p text:style-name="Normal"><text:span>Comptes rendus de l'Académie des sciences. Série I, Mathématique</text:span><text:span>, 2009, 347 (11-12), pp.701-704.<text:s/></text:span><text:a xlink:type="simple" xlink:href="https://dx.doi.org/10.1016/j.crma.2009.03.024">⟨10.1016/j.crma.2009.03.024⟩</text:a></text:p>
              <text:p text:style-name="Normal"><text:span>Article dans une revue</text:span></text:p>
              <text:p text:style-name="Normal"><text:a xlink:type="simple" xlink:href="https://api.istex.fr/ark:/67375/6H6-4PG8973M-C/fulltext.pdf?sid=hal">istex</text:a></text:p>
              <text:p text:style-name="Normal"><text:a xlink:type="simple" xlink:href="https://shs.hal.science/halshs-00626718v1">halshs-00626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216v1">Existence of equilibria with a tight marginal pricing rule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Bernard Cornet">Bernard Cornet</text:a></text:p>
              <text:p text:style-name="Normal"><text:span>Journal of Mathematical Economics</text:span><text:span>, 2008, 44 (7-8, Special Issue in Economic Theory in honor of Charalambos D. Aliprantis), pp.613-624.<text:s/></text:span><text:a xlink:type="simple" xlink:href="https://dx.doi.org/10.1016/j.jmateco.2007.03.001">⟨10.1016/j.jmateco.2007.03.001⟩</text:a></text:p>
              <text:p text:style-name="Normal"><text:span>Article dans une revue</text:span></text:p>
              <text:p text:style-name="Normal"><text:a xlink:type="simple" xlink:href="https://api.istex.fr/ark:/67375/6H6-RZT8PS52-T/fulltext.pdf?sid=hal">istex</text:a></text:p>
              <text:p text:style-name="Normal"><text:a xlink:type="simple" xlink:href="https://hal.science/hal-00187216v1">hal-00187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9536v1">Equilibria with Increasing Returns: Sufficient Conditions on Bounded Allocation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Alexandrine Jamin">Alexandrine Jamin</text:a></text:p>
              <text:p text:style-name="Normal"><text:span>Journal of Public Economic Theory</text:span><text:span>, 2008, 10 (6), pp.1033-1068.<text:s/></text:span><text:a xlink:type="simple" xlink:href="https://dx.doi.org/10.1111/j.1467-9779.2008.00395.x">⟨10.1111/j.1467-9779.2008.00395.x⟩</text:a></text:p>
              <text:p text:style-name="Normal"><text:span>Article dans une revue</text:span></text:p>
              <text:p text:style-name="Normal"><text:a xlink:type="simple" xlink:href="https://api.istex.fr/ark:/67375/WNG-8V7R2J10-6/fulltext.pdf?sid=hal">istex</text:a></text:p>
              <text:p text:style-name="Normal"><text:a xlink:type="simple" xlink:href="https://shs.hal.science/halshs-00309536v1">halshs-003095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09539v1">General consumption constraints and regular economie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Elena L. del Mercato">Elena L. del Mercato</text:a></text:p>
              <text:p text:style-name="Normal"><text:span>Journal of Mathematical Economics</text:span><text:span>, 2008, 44 (12), pp.1286-1301.<text:s/></text:span><text:a xlink:type="simple" xlink:href="https://dx.doi.org/10.1016/j.jmateco.2008.07.007">⟨10.1016/j.jmateco.2008.07.007⟩</text:a></text:p>
              <text:p text:style-name="Normal"><text:span>Article dans une revue</text:span></text:p>
              <text:p text:style-name="Normal"><text:a xlink:type="simple" xlink:href="https://api.istex.fr/ark:/67375/6H6-P3WL3XMB-M/fulltext.pdf?sid=hal">istex</text:a></text:p>
              <text:p text:style-name="Normal"><text:a xlink:type="simple" xlink:href="https://shs.hal.science/halshs-00309539v1">halshs-00309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701v1">Vertical differentiation with non-uniform consumers' distribution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Rim Lahmandi-Ayed">Rim Lahmandi-Ayed</text:a></text:p>
              <text:p text:style-name="Normal"><text:span>International Journal of Economic Theory</text:span><text:span>, 2007, 3 (3), pp.179-190.<text:s/></text:span><text:a xlink:type="simple" xlink:href="https://dx.doi.org/10.1111/j.1742-7363.2007.00054.x">⟨10.1111/j.1742-7363.2007.00054.x⟩</text:a></text:p>
              <text:p text:style-name="Normal"><text:span>Article dans une revue</text:span></text:p>
              <text:p text:style-name="Normal"><text:a xlink:type="simple" xlink:href="https://api.istex.fr/ark:/67375/WNG-DDW1LJ78-G/fulltext.pdf?sid=hal">istex</text:a></text:p>
              <text:p text:style-name="Normal"><text:a xlink:type="simple" xlink:href="https://shs.hal.science/halshs-00265701v1">halshs-0026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203v1">Payoff-dependent balancedness and core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Vincent Iehlé">Vincent Iehlé</text:a></text:p>
              <text:p text:style-name="Normal"><text:span>Games and Economic Behavior</text:span><text:span>, 2007, 61 (1), pp.1-26.<text:s/></text:span><text:a xlink:type="simple" xlink:href="https://dx.doi.org/10.1016/j.geb.2007.01.002">⟨10.1016/j.geb.2007.01.002⟩</text:a></text:p>
              <text:p text:style-name="Normal"><text:span>Article dans une revue</text:span></text:p>
              <text:p text:style-name="Normal"><text:a xlink:type="simple" xlink:href="https://hal.science/hal-00176203v1">hal-00176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699v1">On the Characterization of Efficient Production Vector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Bertrand Crettez">Bertrand Crettez</text:a></text:p>
              <text:p text:style-name="Normal"><text:span>Economic Theory</text:span><text:span>, 2007, 31 (2), pp.213-223.<text:s/></text:span><text:a xlink:type="simple" xlink:href="https://dx.doi.org/10.1007/s00199-006-0096-4">⟨10.1007/s00199-006-0096-4⟩</text:a></text:p>
              <text:p text:style-name="Normal"><text:span>Article dans une revue</text:span></text:p>
              <text:p text:style-name="Normal"><text:a xlink:type="simple" xlink:href="https://api.istex.fr/ark:/67375/VQC-3D9MBPDN-L/fulltext.pdf?sid=hal">istex</text:a></text:p>
              <text:p text:style-name="Normal"><text:a xlink:type="simple" xlink:href="https://shs.hal.science/halshs-00265699v1">halshs-002656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691v1">About the second theorem of Welfare economics with stock market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Oussama Lachiri">Oussama Lachiri</text:a></text:p>
              <text:p text:style-name="Normal"><text:span>Pacific journal of optimization</text:span><text:span>, 2006, 2 (3), pp.469-485</text:span></text:p>
              <text:p text:style-name="Normal"><text:span>Article dans une revue</text:span></text:p>
              <text:p text:style-name="Normal"><text:a xlink:type="simple" xlink:href="https://shs.hal.science/halshs-00265691v1">halshs-002656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683v1">Constrained Consumptions, Lipschitzian Demands, and Regular Economie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Jorge Rivera-Cayupi">Jorge Rivera-Cayupi</text:a></text:p>
              <text:p text:style-name="Normal"><text:span>Journal of Optimization Theory and Applications</text:span><text:span>, 2006, 131 (2), pp.179-193.<text:s/></text:span><text:a xlink:type="simple" xlink:href="https://dx.doi.org/10.1007/s10957-006-9147-z">⟨10.1007/s10957-006-9147-z⟩</text:a></text:p>
              <text:p text:style-name="Normal"><text:span>Article dans une revue</text:span></text:p>
              <text:p text:style-name="Normal"><text:a xlink:type="simple" xlink:href="https://api.istex.fr/ark:/67375/VQC-VLGBLWT9-M/fulltext.pdf?sid=hal">istex</text:a></text:p>
              <text:p text:style-name="Normal"><text:a xlink:type="simple" xlink:href="https://shs.hal.science/halshs-00265683v1">halshs-0026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0490v1">Vertical Differentiation: Multiproduct Strategy to Face Entry?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Rim Lahmandi-Ayed">Rim Lahmandi-Ayed</text:a></text:p>
              <text:p text:style-name="Normal"><text:span>The B.E. Journal of Theoretical Economics</text:span><text:span>, 2006, 6 (1), pp.Article 15</text:span></text:p>
              <text:p text:style-name="Normal"><text:span>Article dans une revue</text:span></text:p>
              <text:p text:style-name="Normal"><text:a xlink:type="simple" xlink:href="https://hal.science/hal-00310490v1">hal-00310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681v1">Boundary Behaviour of Equilibria for Linear Exchange Economie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Michael Florig">Michael Florig</text:a></text:p>
              <text:p text:style-name="Normal"><text:span>Journal of Convex Analysis</text:span><text:span>, 2005, 12 (2), pp.465-476</text:span></text:p>
              <text:p text:style-name="Normal"><text:span>Article dans une revue</text:span></text:p>
              <text:p text:style-name="Normal"><text:a xlink:type="simple" xlink:href="https://shs.hal.science/halshs-00265681v1">halshs-00265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682v1">Non-existence of Duopoly Equilibria: A Simple Numerical Example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Michael Florig">Michael Florig</text:a></text:p>
              <text:p text:style-name="Normal"><text:span>Journal of Economics Zeitschrift füur Nationalökonomie</text:span><text:span>, 2005, 85 (1), pp.65-71.<text:s/></text:span><text:a xlink:type="simple" xlink:href="https://dx.doi.org/10.1007/s00712-005-0119-9">⟨10.1007/s00712-005-0119-9⟩</text:a></text:p>
              <text:p text:style-name="Normal"><text:span>Article dans une revue</text:span></text:p>
              <text:p text:style-name="Normal"><text:a xlink:type="simple" xlink:href="https://api.istex.fr/ark:/67375/VQC-BBXF3RKV-6/fulltext.pdf?sid=hal">istex</text:a></text:p>
              <text:p text:style-name="Normal"><text:a xlink:type="simple" xlink:href="https://shs.hal.science/halshs-00265682v1">halshs-00265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217v1">On the objective of firms under uncertainty with stock market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Oussama Lachiri">Oussama Lachiri</text:a></text:p>
              <text:p text:style-name="Normal"><text:span>Journal of Mathematical Economics</text:span><text:span>, 2004, 40 (5), pp.493-513,.<text:s/></text:span><text:a xlink:type="simple" xlink:href="https://dx.doi.org/10.1016/j.jmateco.2003.11.006">⟨10.1016/j.jmateco.2003.11.006⟩</text:a></text:p>
              <text:p text:style-name="Normal"><text:span>Article dans une revue</text:span></text:p>
              <text:p text:style-name="Normal"><text:a xlink:type="simple" xlink:href="https://api.istex.fr/ark:/67375/6H6-S7X7DF2Q-M/fulltext.pdf?sid=hal">istex</text:a></text:p>
              <text:p text:style-name="Normal"><text:a xlink:type="simple" xlink:href="https://hal.science/hal-00187217v1">hal-001872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698v1">Existence and optimality of oligopoly equilibria in linear exchange economie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Michael Florig">Michael Florig</text:a></text:p>
              <text:p text:style-name="Normal"><text:span>Economic Theory</text:span><text:span>, 2003, 22 (4), pp.727-741.<text:s/></text:span><text:a xlink:type="simple" xlink:href="https://dx.doi.org/10.1007/s00199-003-0363-6">⟨10.1007/s00199-003-0363-6⟩</text:a></text:p>
              <text:p text:style-name="Normal"><text:span>Article dans une revue</text:span></text:p>
              <text:p text:style-name="Normal"><text:a xlink:type="simple" xlink:href="https://api.istex.fr/ark:/67375/VQC-H849J2BH-3/fulltext.pdf?sid=hal">istex</text:a></text:p>
              <text:p text:style-name="Normal"><text:a xlink:type="simple" xlink:href="https://shs.hal.science/halshs-00265698v1">halshs-0026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218v1">Regular economies with non-ordered preferences</text:a></text:p>
              <text:p text:style-name="Normal"><text:a xlink:type="simple" xlink:href="https://hal.science/search/index/?q=*&amp;authFullName_s=Jean-Marc Bonnisseau">Jean-Marc Bonnisseau</text:a></text:p>
              <text:p text:style-name="Normal"><text:span>Journal of Mathematical Economics</text:span><text:span>, 2003, 39 (3-4), pp.153-174.<text:s/></text:span><text:a xlink:type="simple" xlink:href="https://dx.doi.org/10.1016/S0304-4068(03)00046-6">⟨10.1016/S0304-4068(03)00046-6⟩</text:a></text:p>
              <text:p text:style-name="Normal"><text:span>Article dans une revue</text:span></text:p>
              <text:p text:style-name="Normal"><text:a xlink:type="simple" xlink:href="https://api.istex.fr/ark:/67375/6H6-HZRHVXLW-C/fulltext.pdf?sid=hal">istex</text:a></text:p>
              <text:p text:style-name="Normal"><text:a xlink:type="simple" xlink:href="https://hal.science/hal-00187218v1">hal-0018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219v1">Existence of marginal pricing equilibria in economies with externalities and non-convexitie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Jean-Philippe Medecin">Jean-Philippe Medecin</text:a></text:p>
              <text:p text:style-name="Normal"><text:span>Journal of Mathematical Economics</text:span><text:span>, 2001, 36 (4), pp.271-294.<text:s/></text:span><text:a xlink:type="simple" xlink:href="https://dx.doi.org/10.1016/S0304-4068(01)00077-5">⟨10.1016/S0304-4068(01)00077-5⟩</text:a></text:p>
              <text:p text:style-name="Normal"><text:span>Article dans une revue</text:span></text:p>
              <text:p text:style-name="Normal"><text:a xlink:type="simple" xlink:href="https://api.istex.fr/ark:/67375/6H6-78KKR053-W/fulltext.pdf?sid=hal">istex</text:a></text:p>
              <text:p text:style-name="Normal"><text:a xlink:type="simple" xlink:href="https://hal.science/hal-00187219v1">hal-001872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684v1">Continuity and Uniqueness of Equilibria for Linear Exchange Economie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Michael Florig">Michael Florig</text:a><text:span>,</text:span><text:a xlink:type="simple" xlink:href="https://hal.science/search/index/?q=*&amp;authFullName_s=Alejandro Jofré">Alejandro Jofré</text:a></text:p>
              <text:p text:style-name="Normal"><text:span>Journal of Optimization Theory and Applications</text:span><text:span>, 2001, 109 (2), pp.237-263.<text:s/></text:span><text:a xlink:type="simple" xlink:href="https://dx.doi.org/10.1023/A:1017517020329">⟨10.1023/A:1017517020329⟩</text:a></text:p>
              <text:p text:style-name="Normal"><text:span>Article dans une revue</text:span></text:p>
              <text:p text:style-name="Normal"><text:a xlink:type="simple" xlink:href="https://api.istex.fr/ark:/67375/VQC-P3S4FLM5-W/fulltext.pdf?sid=hal">istex</text:a></text:p>
              <text:p text:style-name="Normal"><text:a xlink:type="simple" xlink:href="https://shs.hal.science/halshs-00265684v1">halshs-00265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65685v1">Differentiability of Equilibria for Linear Exchange Economie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Michael Florig">Michael Florig</text:a><text:span>,</text:span><text:a xlink:type="simple" xlink:href="https://hal.science/search/index/?q=*&amp;authFullName_s=Alejandro Jofré">Alejandro Jofré</text:a></text:p>
              <text:p text:style-name="Normal"><text:span>Journal of Optimization Theory and Applications</text:span><text:span>, 2001, 109 (2), pp.265-288.<text:s/></text:span><text:a xlink:type="simple" xlink:href="https://dx.doi.org/10.1023/A:1017558204399">⟨10.1023/A:1017558204399⟩</text:a></text:p>
              <text:p text:style-name="Normal"><text:span>Article dans une revue</text:span></text:p>
              <text:p text:style-name="Normal"><text:a xlink:type="simple" xlink:href="https://api.istex.fr/ark:/67375/VQC-V2TVVRW5-6/fulltext.pdf?sid=hal">istex</text:a></text:p>
              <text:p text:style-name="Normal"><text:a xlink:type="simple" xlink:href="https://shs.hal.science/halshs-00265685v1">halshs-00265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220v1">Existence of equilibria in economies with increasing returns and infinitely many commoditie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Moncef Meddeb">Moncef Meddeb</text:a></text:p>
              <text:p text:style-name="Normal"><text:span>Journal of Mathematical Economics</text:span><text:span>, 1999, 31 (3), pp.287-307.<text:s/></text:span><text:a xlink:type="simple" xlink:href="https://dx.doi.org/10.1016/S0304-4068(97)00064-5">⟨10.1016/S0304-4068(97)00064-5⟩</text:a></text:p>
              <text:p text:style-name="Normal"><text:span>Article dans une revue</text:span></text:p>
              <text:p text:style-name="Normal"><text:a xlink:type="simple" xlink:href="https://api.istex.fr/ark:/67375/6H6-LBFQZCX3-M/fulltext.pdf?sid=hal">istex</text:a></text:p>
              <text:p text:style-name="Normal"><text:a xlink:type="simple" xlink:href="https://hal.science/hal-00187220v1">hal-0018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205v1">Existence of Equilibria in Economies with Externalities and Nonconvexities</text:a></text:p>
              <text:p text:style-name="Normal"><text:a xlink:type="simple" xlink:href="https://hal.science/search/index/?q=*&amp;authFullName_s=Jean-Marc Bonnisseau">Jean-Marc Bonnisseau</text:a></text:p>
              <text:p text:style-name="Normal"><text:span>Set-Valued Analysis</text:span><text:span>, 1997, 5 (3), pp.209-226.<text:s/></text:span><text:a xlink:type="simple" xlink:href="https://dx.doi.org/10.1023/A:1008658403530">⟨10.1023/A:1008658403530⟩</text:a></text:p>
              <text:p text:style-name="Normal"><text:span>Article dans une revue</text:span></text:p>
              <text:p text:style-name="Normal"><text:a xlink:type="simple" xlink:href="https://api.istex.fr/ark:/67375/VQC-X38FTPS2-7/fulltext.pdf?sid=hal">istex</text:a></text:p>
              <text:p text:style-name="Normal"><text:a xlink:type="simple" xlink:href="https://hal.science/hal-00176205v1">hal-0017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221v1">On the subdifferential of the value function in economic optimization problem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Cuong Le Van">Cuong Le Van</text:a></text:p>
              <text:p text:style-name="Normal"><text:span>Journal of Mathematical Economics</text:span><text:span>, 1996, 25 (1), pp.55-73.<text:s/></text:span><text:a xlink:type="simple" xlink:href="https://dx.doi.org/10.1016/0304-4068(95)00717-2">⟨10.1016/0304-4068(95)00717-2⟩</text:a></text:p>
              <text:p text:style-name="Normal"><text:span>Article dans une revue</text:span></text:p>
              <text:p text:style-name="Normal"><text:a xlink:type="simple" xlink:href="https://api.istex.fr/ark:/67375/6H6-LRCMC8PJ-8/fulltext.pdf?sid=hal">istex</text:a></text:p>
              <text:p text:style-name="Normal"><text:a xlink:type="simple" xlink:href="https://hal.science/hal-00187221v1">hal-0018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73v1">Caractérisation des optima de Pareto dans une économie avec effets externes</text:a></text:p>
              <text:p text:style-name="Normal"><text:a xlink:type="simple" xlink:href="https://hal.science/search/index/?q=*&amp;authFullName_s=Jean-Marc Bonnisseau">Jean-Marc Bonnisseau</text:a></text:p>
              <text:p text:style-name="Normal"><text:span>Annales d'Economie et de Statistique</text:span><text:span>, 1994, 36, pp.97-112</text:span></text:p>
              <text:p text:style-name="Normal"><text:span>Article dans une revue</text:span></text:p>
              <text:p text:style-name="Normal"><text:a xlink:type="simple" xlink:href="https://hal.science/hal-00623273v1">hal-00623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222v1">Existence of equilibria in the presence of increasing returns : A synthesis</text:a></text:p>
              <text:p text:style-name="Normal"><text:a xlink:type="simple" xlink:href="https://hal.science/search/index/?q=*&amp;authFullName_s=Jean-Marc Bonnisseau">Jean-Marc Bonnisseau</text:a></text:p>
              <text:p text:style-name="Normal"><text:span>Journal of Mathematical Economics</text:span><text:span>, 1992, 21 (5), pp.441-452.<text:s/></text:span><text:a xlink:type="simple" xlink:href="https://dx.doi.org/10.1016/0304-4068(92)90033-4">⟨10.1016/0304-4068(92)90033-4⟩</text:a></text:p>
              <text:p text:style-name="Normal"><text:span>Article dans une revue</text:span></text:p>
              <text:p text:style-name="Normal"><text:a xlink:type="simple" xlink:href="https://api.istex.fr/ark:/67375/6H6-T648M1XL-H/fulltext.pdf?sid=hal">istex</text:a></text:p>
              <text:p text:style-name="Normal"><text:a xlink:type="simple" xlink:href="https://hal.science/hal-00187222v1">hal-0018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72v1">Existence of Lindahl Equilibrium in Economies with Non-convex productions sets</text:a></text:p>
              <text:p text:style-name="Normal"><text:a xlink:type="simple" xlink:href="https://hal.science/search/index/?q=*&amp;authFullName_s=Jean-Marc Bonnisseau">Jean-Marc Bonnisseau</text:a></text:p>
              <text:p text:style-name="Normal"><text:span>Journal of Economic Theory</text:span><text:span>, 1991, 54 (3), pp.409-416</text:span></text:p>
              <text:p text:style-name="Normal"><text:span>Article dans une revue</text:span></text:p>
              <text:p text:style-name="Normal"><text:a xlink:type="simple" xlink:href="https://hal.science/hal-00623272v1">hal-0062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573v1">Fixed-Point Theorems and Morse's Lemma for Lipschitzian Function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Bernard Cornet">Bernard Cornet</text:a></text:p>
              <text:p text:style-name="Normal"><text:span>Journal of Mathematical Analysis and Applications</text:span><text:span>, 1990, 146 (2), pp.318-332.<text:s/></text:span><text:a xlink:type="simple" xlink:href="https://dx.doi.org/10.1016/0022-247X(90)90305-Y">⟨10.1016/0022-247X(90)90305-Y⟩</text:a></text:p>
              <text:p text:style-name="Normal"><text:span>Article dans une revue</text:span></text:p>
              <text:p text:style-name="Normal"><text:a xlink:type="simple" xlink:href="https://hal.science/hal-00521573v1">hal-0052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572v1">Equilibrium with Quantity Targets</text:a></text:p>
              <text:p text:style-name="Normal"><text:a xlink:type="simple" xlink:href="https://hal.science/search/index/?q=*&amp;authFullName_s=Jean-Marc Bonnisseau">Jean-Marc Bonnisseau</text:a></text:p>
              <text:p text:style-name="Normal"><text:span>Journal of Mathematical Analysis and Applications</text:span><text:span>, 1990, 151 (2), pp.532-549.<text:s/></text:span><text:a xlink:type="simple" xlink:href="https://dx.doi.org/10.1016/0022-247X(90)90164-B">⟨10.1016/0022-247X(90)90164-B⟩</text:a></text:p>
              <text:p text:style-name="Normal"><text:span>Article dans une revue</text:span></text:p>
              <text:p text:style-name="Normal"><text:a xlink:type="simple" xlink:href="https://hal.science/hal-00521572v1">hal-0052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574v1">Existence of Marginal Cost Pricing Equiibria in Economies with Several Nonconvex Firm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Bernard Cornet">Bernard Cornet</text:a></text:p>
              <text:p text:style-name="Normal"><text:span>Econometrica</text:span><text:span>, 1990, 58 (3), pp.661-682</text:span></text:p>
              <text:p text:style-name="Normal"><text:span>Article dans une revue</text:span></text:p>
              <text:p text:style-name="Normal"><text:a xlink:type="simple" xlink:href="https://hal.science/hal-00521574v1">hal-0052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3271v1">Existence of marginal cost pricing equilibria : the nonsmooth case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Bernard Cornet">Bernard Cornet</text:a></text:p>
              <text:p text:style-name="Normal"><text:span>International Economic Review</text:span><text:span>, 1990, 31 (3), pp.685-708</text:span></text:p>
              <text:p text:style-name="Normal"><text:span>Article dans une revue</text:span></text:p>
              <text:p text:style-name="Normal"><text:a xlink:type="simple" xlink:href="https://hal.science/hal-00623271v1">hal-0062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225v1">Valuation equilibrium and pareto optimum in non-convex economie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Bernard Cornet">Bernard Cornet</text:a></text:p>
              <text:p text:style-name="Normal"><text:span>Journal of Mathematical Economics</text:span><text:span>, 1988, 17 (2-3), pp.293-308.<text:s/></text:span><text:a xlink:type="simple" xlink:href="https://dx.doi.org/10.1016/0304-4068(88)90012-2">⟨10.1016/0304-4068(88)90012-2⟩</text:a></text:p>
              <text:p text:style-name="Normal"><text:span>Article dans une revue</text:span></text:p>
              <text:p text:style-name="Normal"><text:a xlink:type="simple" xlink:href="https://api.istex.fr/ark:/67375/6H6-DPQ7NVD4-F/fulltext.pdf?sid=hal">istex</text:a></text:p>
              <text:p text:style-name="Normal"><text:a xlink:type="simple" xlink:href="https://hal.science/hal-00187225v1">hal-0018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224v1">On two existence results of equilibria in economies with increasing returns</text:a></text:p>
              <text:p text:style-name="Normal"><text:a xlink:type="simple" xlink:href="https://hal.science/search/index/?q=*&amp;authFullName_s=Jean-Marc Bonnisseau">Jean-Marc Bonnisseau</text:a></text:p>
              <text:p text:style-name="Normal"><text:span>Journal of Mathematical Economics</text:span><text:span>, 1988, 17 (2-3), pp.193-207.<text:s/></text:span><text:a xlink:type="simple" xlink:href="https://dx.doi.org/10.1016/0304-4068(88)90006-7">⟨10.1016/0304-4068(88)90006-7⟩</text:a></text:p>
              <text:p text:style-name="Normal"><text:span>Article dans une revue</text:span></text:p>
              <text:p text:style-name="Normal"><text:a xlink:type="simple" xlink:href="https://api.istex.fr/ark:/67375/6H6-17BF35LL-R/fulltext.pdf?sid=hal">istex</text:a></text:p>
              <text:p text:style-name="Normal"><text:a xlink:type="simple" xlink:href="https://hal.science/hal-00187224v1">hal-00187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7223v1">Existence of equilibria when firms follow bounded losses pricing rule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Bernard Cornet">Bernard Cornet</text:a></text:p>
              <text:p text:style-name="Normal"><text:span>Journal of Mathematical Economics</text:span><text:span>, 1988, 17 (2-3), pp.119-147.<text:s/></text:span><text:a xlink:type="simple" xlink:href="https://dx.doi.org/10.1016/0304-4068(88)90003-1">⟨10.1016/0304-4068(88)90003-1⟩</text:a></text:p>
              <text:p text:style-name="Normal"><text:span>Article dans une revue</text:span></text:p>
              <text:p text:style-name="Normal"><text:a xlink:type="simple" xlink:href="https://api.istex.fr/ark:/67375/6H6-QTMFBRS8-G/fulltext.pdf?sid=hal">istex</text:a></text:p>
              <text:p text:style-name="Normal"><text:a xlink:type="simple" xlink:href="https://hal.science/hal-00187223v1">hal-00187223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b3f9a9" table:style-name="b3f9a9">
          <table:table-column table:style-name="b3f9a9.0"/>
          <table:table-row>
            <table:table-cell office:value-type="string">
              <text:p text:style-name="Normal"><text:a xlink:type="simple" xlink:href="https://shs.hal.science/halshs-01496167v1">Penser le changement climatique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Antoine Mandel">Antoine Mandel</text:a><text:span>,</text:span><text:a xlink:type="simple" xlink:href="https://hal.science/search/index/?q=*&amp;authFullName_s=Yann Toma">Yann Toma</text:a><text:span>,</text:span><text:a xlink:type="simple" xlink:href="https://hal.science/search/index/?q=*&amp;authFullName_s=François-Guy Trébulle">François-Guy Trébulle</text:a></text:p>
              <text:p text:style-name="Normal"><text:span>2015</text:span></text:p>
              <text:p text:style-name="Normal"><text:span>Ouvrages</text:span></text:p>
              <text:p text:style-name="Normal"><text:a xlink:type="simple" xlink:href="https://shs.hal.science/halshs-01496167v1">halshs-01496167v1</text:a></text:p>
            </table:table-cell>
          </table:table-row>
        </table:table>
        <text:p text:style-name="P25"/>
        <text:p text:style-name="Heading2"><text:span text:style-name="T11">Autre publication scientifique (30)</text:span></text:p>
        <text:p text:style-name="P27"/>
        <table:table table:name="298e2c" table:style-name="298e2c">
          <table:table-column table:style-name="298e2c.0"/>
          <table:table-row>
            <table:table-cell office:value-type="string">
              <text:p text:style-name="Normal"><text:a xlink:type="simple" xlink:href="https://shs.hal.science/halshs-04612853v2">Pareto improving taxes with externalities</text:a></text:p>
              <text:p text:style-name="Normal"><text:a xlink:type="simple" xlink:href="https://hal.science/search/index/?q=*&amp;authFullName_s=Van-Quy Nguyen">Van-Quy Nguyen</text:a><text:span>,</text:span><text:a xlink:type="simple" xlink:href="https://hal.science/search/index/?q=*&amp;authFullName_s=Jean-Marc Bonnisseau">Jean-Marc Bonnisseau</text:a><text:span>,</text:span><text:a xlink:type="simple" xlink:href="https://hal.science/search/index/?q=*&amp;authFullName_s=Elena L. del Mercato">Elena L. del Mercato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4612853v2">halshs-0461285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0874v2">Market failures and equilibria in Banach lattice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Matías Fuentes">Matías Fuentes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1960874v2">halshs-0196087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13245v1">On Future Allocations of Scarce Resources without Explicit Discounting Factor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Alain Chateauneuf">Alain Chateauneuf</text:a><text:span>,</text:span><text:a xlink:type="simple" xlink:href="https://hal.science/search/index/?q=*&amp;authFullName_s=Jean-Pierre Drugeon">Jean-Pierre Drugeo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013245v1">halshs-04013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06349v2">Existence of an Equilibrium in Arrowian Markets for Consumption Externalitie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Elena del Mercato">Elena del Mercato</text:a><text:span>,</text:span><text:a xlink:type="simple" xlink:href="https://hal.science/search/index/?q=*&amp;authFullName_s=Paolo Siconolfi">Paolo Siconolf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606349v2">halshs-0360634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8326v1">Increasing returns, externalities and equilibrium in Riesz space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Matías Fuentes">Matías Fuentes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shs.hal.science/halshs-03908326v1">halshs-039083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1538v1">Mackey compactness in B(S)</text:a></text:p>
              <text:p text:style-name="Normal"><text:a xlink:type="simple" xlink:href="https://hal.science/search/index/?q=*&amp;authFullName_s=Aloisio Araujo">Aloisio Araujo</text:a><text:span>,</text:span><text:a xlink:type="simple" xlink:href="https://hal.science/search/index/?q=*&amp;authFullName_s=Jean-Marc Bonnisseau">Jean-Marc Bonnisseau</text:a><text:span>,</text:span><text:a xlink:type="simple" xlink:href="https://hal.science/search/index/?q=*&amp;authFullName_s=Alain Chateauneuf">Alain Chateauneuf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shs.hal.science/halshs-03461538v1">halshs-03461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96592v1">Stability of marketable payoffs with re-trading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Achis Chery">Achis Chery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shs.hal.science/halshs-01896592v1">halshs-018965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82539v2">Equilibrium of a production economy with noncompact attainable allocation set</text:a></text:p>
              <text:p text:style-name="Normal"><text:a xlink:type="simple" xlink:href="https://hal.science/search/index/?q=*&amp;authFullName_s=Senda Ounaies">Senda Ounaies</text:a><text:span>,</text:span><text:a xlink:type="simple" xlink:href="https://hal.science/search/index/?q=*&amp;authFullName_s=Jean-Marc Bonnisseau">Jean-Marc Bonnisseau</text:a><text:span>,</text:span><text:a xlink:type="simple" xlink:href="https://hal.science/search/index/?q=*&amp;authFullName_s=Souhail Chebbi">Souhail Chebbi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382539v2">halshs-01382539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8117v2">A note on the characterization of optimal allocations in OLG models with multiple good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Lalaina Rakotonindrainy">Lalaina Rakotonindrainy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158117v2">halshs-01158117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4491v1">Optimal Risk Sharing with Optimistic and Pessimistic Decision Makers</text:a></text:p>
              <text:p text:style-name="Normal"><text:a xlink:type="simple" xlink:href="https://hal.science/search/index/?q=*&amp;authFullName_s=Aloisio Araujo">Aloisio Araujo</text:a><text:span>,</text:span><text:a xlink:type="simple" xlink:href="https://hal.science/search/index/?q=*&amp;authFullName_s=Jean-Marc Bonnisseau">Jean-Marc Bonnisseau</text:a><text:span>,</text:span><text:a xlink:type="simple" xlink:href="https://hal.science/search/index/?q=*&amp;authFullName_s=Alain Chateauneuf">Alain Chateauneuf</text:a><text:span>,</text:span><text:a xlink:type="simple" xlink:href="https://hal.science/search/index/?q=*&amp;authFullName_s=Rodrigo Novinski">Rodrigo Novinsk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shs.hal.science/halshs-01224491v1">halshs-0122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0785v1">On the equivalence of financial structures with long-term asset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Achis Chery">Achis Chery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130785v1">hal-01130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7638v1">Stability of marketable payoffs with long-term asset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Achis Chery">Achis Chery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917638v1">halshs-00917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2782v1">Regular economies with ambiguity aversion</text:a></text:p>
              <text:p text:style-name="Normal"><text:a xlink:type="simple" xlink:href="https://hal.science/search/index/?q=*&amp;authFullName_s=Noé Biheng">Noé Biheng</text:a><text:span>,</text:span><text:a xlink:type="simple" xlink:href="https://hal.science/search/index/?q=*&amp;authFullName_s=Jean-Marc Bonnisseau">Jean-Marc Bonnisseau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922782v1">halshs-00922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21094v1">Sensitivity of marketable payoffs with long-term asset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Achis Chery">Achis Chery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821094v1">halshs-00821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7644v1">On the equivalence of financial structures with short-term asset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Achis Chery">Achis Chery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0917644v1">halshs-009176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183v1">On the rank of payoff matrices with long-term asset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Achis Chery">Achis Chery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659183v1">halshs-006591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4013v1">Existence of equilibrium in OLG economies with increasing return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Lalaina Rakotonindrainy">Lalaina Rakotonindrainy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shs.hal.science/halshs-00654013v1">halshs-006540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256v1">The Survival Assumption in Intertemporal Economie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Alexandrine Jamin">Alexandrine Jami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35256v1">halshs-00435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42865v1">Discrete Walrasian Exchange Proces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Orntangar Nguenamadji">Orntangar Nguenamadji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442865v1">halshs-004428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49204v2">On the uniqueness of local equilibria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Orntangar Nguenamadji">Orntangar Nguenamadji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349204v2">halshs-00349204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7731v2">Externalities, consumption constraints and regular economie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Elena L. del Mercato">Elena L. del Mercato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57731v2">halshs-00257731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9638v1">Possibility functions and regular economie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Elena L. del Mercato">Elena L. del Mercato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159638v1">halshs-00159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04615v1">Borsuk's antipodal and fixed-point theorems for correspondences without convex value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Souhail Chebbi">Souhail Chebbi</text:a><text:span>,</text:span><text:a xlink:type="simple" xlink:href="https://hal.science/search/index/?q=*&amp;authFullName_s=Pascal Gourdel">Pascal Gourdel</text:a><text:span>,</text:span><text:a xlink:type="simple" xlink:href="https://hal.science/search/index/?q=*&amp;authFullName_s=Hakim Hammami">Hakim Hammami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04615v1">halshs-002046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8822v1">About the second theorem of welfare economics with stock market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Oussama Lachiri">Oussama Lachiri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18822v1">halshs-00118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3335v1">Existence of Equilibria with a Tight Marginal Pricing Rule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Bernard Cornet">Bernard Cornet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shs.hal.science/halshs-00113335v1">halshs-00113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4924v1">The marginal pricing rule revisited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Bernard Cornet">Bernard Cornet</text:a><text:span>,</text:span><text:a xlink:type="simple" xlink:href="https://hal.science/search/index/?q=*&amp;authFullName_s=Marc-Olivier Czarnecki">Marc-Olivier Czarnecki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794924v1">halshs-007949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4881v1">Equilibria with increasing returns: sufficient conditions on bounded production allocation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Alexandrine Jamin">Alexandrine Jamin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94881v1">halshs-00194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3974v1">Monopole, stratégies multiproduit et incitation à la recherche et développement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Hend Ghazzai">Hend Ghazzai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93974v1">halshs-001939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474v1">Competitive equilibria with consumption possibility depending on endowments: a global analysis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Elena L. del Mercato">Elena L. del Mercato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97474v1">halshs-001974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3781v1">Existence d'un équilibre de Nash dans un jeu discontinu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Pascal Gourdel">Pascal Gourdel</text:a><text:span>,</text:span><text:a xlink:type="simple" xlink:href="https://hal.science/search/index/?q=*&amp;authFullName_s=Hakim Hammami">Hakim Hammami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73781v1">halshs-00173781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0d917c" table:style-name="0d917c">
          <table:table-column table:style-name="0d917c.0"/>
          <table:table-row>
            <table:table-cell office:value-type="string">
              <text:p text:style-name="Normal"><text:a xlink:type="simple" xlink:href="https://hal.science/hal-04982842v1">Incomplete markets with a countable number of states: Equilibrium and No-Arbitrage</text:a></text:p>
              <text:p text:style-name="Normal"><text:a xlink:type="simple" xlink:href="https://hal.science/search/index/?q=*&amp;authFullName_s=Jean-Marc Bonnisseau">Jean-Marc Bonnisseau</text:a><text:span>,</text:span><text:a xlink:type="simple" xlink:href="https://hal.science/search/index/?q=*&amp;authFullName_s=Cuong Le Van">Cuong Le Van</text:a><text:span>,</text:span><text:a xlink:type="simple" xlink:href="https://hal.science/search/index/?q=*&amp;authFullName_s=Cuong TRAN VIET">Cuong TRAN VIE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82842v1">hal-049828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Marc Bonnisseau</dc:title>
    <dc:subject/>
    <dc:description>CV</dc:description>
    <dc:creator/>
    <dc:date>2026-05-26T23:02:34.000</dc:date>
    <meta:generator>PHPWord</meta:generator>
    <meta:initial-creator>CCSD</meta:initial-creator>
    <meta:creation-date>2026-05-26T23:02:34.000</meta:creation-date>
    <meta:keyword/>
    <meta:user-defined meta:name="Category"/>
    <meta:user-defined meta:name="Company"/>
    <meta:user-defined meta:name="Manager"/>
  </office:meta>
</office:document-meta>
</file>