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51063" style:family="table">
      <style:table-properties style:rel-width="100" table:align="center"/>
    </style:style>
    <style:style style:name="751063.0" style:family="table-column">
      <style:table-column-properties style:column-width="0.00cm"/>
    </style:style>
    <style:style style:name="88c80b" style:family="table">
      <style:table-properties style:rel-width="100" table:align="center"/>
    </style:style>
    <style:style style:name="88c80b.0" style:family="table-column">
      <style:table-column-properties style:column-width="0.00cm"/>
    </style:style>
    <style:style style:name="675e4a" style:family="table">
      <style:table-properties style:rel-width="100" table:align="center"/>
    </style:style>
    <style:style style:name="675e4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Marc CHADELA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2)</text:span></text:p>
        <text:p text:style-name="P9"/>
        <table:table table:name="751063" table:style-name="751063">
          <table:table-column table:style-name="751063.0"/>
          <table:table-row>
            <table:table-cell office:value-type="string">
              <text:p text:style-name="Normal"><text:a xlink:type="simple" xlink:href="https://shs.hal.science/halshs-00676269v1">Tolérance religieuse et intolérance politique dans Henri VIII</text:a></text:p>
              <text:p text:style-name="Normal"><text:a xlink:type="simple" xlink:href="https://hal.science/search/index/?q=*&amp;authFullName_s=Jean-Marc Chadelat">Jean-Marc Chadelat</text:a></text:p>
              <text:p text:style-name="Normal"><text:span>Tolérance religieuse et intolérance politique dans Henri VIII</text:span><text:span>, Mar 2011, Amiens, France. pp.39-49</text:span></text:p>
              <text:p text:style-name="Normal"><text:span>Communication dans un congrès</text:span></text:p>
              <text:p text:style-name="Normal"><text:a xlink:type="simple" xlink:href="https://shs.hal.science/halshs-00676269v1">halshs-006762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5351v1">La fabrication de l'opinion dans Richard II de Shakespeare</text:a></text:p>
              <text:p text:style-name="Normal"><text:a xlink:type="simple" xlink:href="https://hal.science/search/index/?q=*&amp;authFullName_s=Jean-Marc Chadelat">Jean-Marc Chadelat</text:a></text:p>
              <text:p text:style-name="Normal"><text:span>La fabrication de l'opinion dans Richard II de Shakespeare</text:span><text:span>, Nov 2008, Mulhouse, France. pp.391-411</text:span></text:p>
              <text:p text:style-name="Normal"><text:span>Communication dans un congrès</text:span></text:p>
              <text:p text:style-name="Normal"><text:a xlink:type="simple" xlink:href="https://shs.hal.science/halshs-00675351v1">halshs-006753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6270v1">L'Occident européen à table: préférences et identités alimentaires</text:a></text:p>
              <text:p text:style-name="Normal"><text:a xlink:type="simple" xlink:href="https://hal.science/search/index/?q=*&amp;authFullName_s=Jean-Marc Chadelat">Jean-Marc Chadelat</text:a></text:p>
              <text:p text:style-name="Normal"><text:span>L'Occident européen à table: préférences et identités alimentaires</text:span><text:span>, Mar 2010, Amiens, France. pp.25-38</text:span></text:p>
              <text:p text:style-name="Normal"><text:span>Communication dans un congrès</text:span></text:p>
              <text:p text:style-name="Normal"><text:a xlink:type="simple" xlink:href="https://shs.hal.science/halshs-00676270v1">halshs-006762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1820v1">La fin est inouïe&amp;quot;: l'apocalypse problématique de Fin de Partie de Samuel Beckett</text:a></text:p>
              <text:p text:style-name="Normal"><text:a xlink:type="simple" xlink:href="https://hal.science/search/index/?q=*&amp;authFullName_s=Jean-Marc Chadelat">Jean-Marc Chadelat</text:a></text:p>
              <text:p text:style-name="Normal"><text:span>"La fin est inouïe": l'apocalypse problématique de Fin de Partie de Samuel Beckett</text:span><text:span>, Mar 2010, Nancy, France. pp.35-44</text:span></text:p>
              <text:p text:style-name="Normal"><text:span>Communication dans un congrès</text:span></text:p>
              <text:p text:style-name="Normal"><text:a xlink:type="simple" xlink:href="https://shs.hal.science/halshs-00671820v1">halshs-006718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0149v1">La Sexualité dans le Roi Lear de Shakespeare</text:a></text:p>
              <text:p text:style-name="Normal"><text:a xlink:type="simple" xlink:href="https://hal.science/search/index/?q=*&amp;authFullName_s=Jean-Marc Chadelat">Jean-Marc Chadelat</text:a></text:p>
              <text:p text:style-name="Normal"><text:span>La Sexualité dans le Roi Lear de Shakespeare</text:span><text:span>, Mar 2009, Amiens, France. pp.51-62</text:span></text:p>
              <text:p text:style-name="Normal"><text:span>Communication dans un congrès</text:span></text:p>
              <text:p text:style-name="Normal"><text:a xlink:type="simple" xlink:href="https://shs.hal.science/halshs-00670149v1">halshs-006701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6272v1">Mythes et symboles: l'exemple du Graal</text:a></text:p>
              <text:p text:style-name="Normal"><text:a xlink:type="simple" xlink:href="https://hal.science/search/index/?q=*&amp;authFullName_s=Jean-Marc Chadelat">Jean-Marc Chadelat</text:a></text:p>
              <text:p text:style-name="Normal"><text:span>Mythes et symboles: l'exemple du Graal</text:span><text:span>, Mar 2008, Amiens, France. pp.63-75</text:span></text:p>
              <text:p text:style-name="Normal"><text:span>Communication dans un congrès</text:span></text:p>
              <text:p text:style-name="Normal"><text:a xlink:type="simple" xlink:href="https://shs.hal.science/halshs-00676272v1">halshs-006762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1695v1">La problématique de la forme dans la &amp;quot;Tâche du traducteur&amp;quot; de Walter Benjamin</text:a></text:p>
              <text:p text:style-name="Normal"><text:a xlink:type="simple" xlink:href="https://hal.science/search/index/?q=*&amp;authFullName_s=Jean-Marc Chadelat">Jean-Marc Chadelat</text:a></text:p>
              <text:p text:style-name="Normal"><text:span>La problématique de la forme dans la "Tâche du traducteur" de Walter Benjamin</text:span><text:span>, Oct 2008, Mons, Belgique. pp.95-115</text:span></text:p>
              <text:p text:style-name="Normal"><text:span>Communication dans un congrès</text:span></text:p>
              <text:p text:style-name="Normal"><text:a xlink:type="simple" xlink:href="https://shs.hal.science/halshs-00671695v1">halshs-006716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5356v1">The weal o'th'common&amp;quot;: Coriolan et l'avènement d'une civilisation matérielle</text:a></text:p>
              <text:p text:style-name="Normal"><text:a xlink:type="simple" xlink:href="https://hal.science/search/index/?q=*&amp;authFullName_s=Jean-Marc Chadelat">Jean-Marc Chadelat</text:a></text:p>
              <text:p text:style-name="Normal"><text:span>"The weal o'th'common": Coriolan et l'avènement d'une civilisation matérielle</text:span><text:span>, Nov 2006, Tours, France. pp.27-65</text:span></text:p>
              <text:p text:style-name="Normal"><text:span>Communication dans un congrès</text:span></text:p>
              <text:p text:style-name="Normal"><text:a xlink:type="simple" xlink:href="https://shs.hal.science/halshs-00675356v1">halshs-006753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5757v1">Des &amp;quot;histoires tristes&amp;quot; aux trames de l'histoire: la réécriture par Shakespeare de la chute de Richard II</text:a></text:p>
              <text:p text:style-name="Normal"><text:a xlink:type="simple" xlink:href="https://hal.science/search/index/?q=*&amp;authFullName_s=Jean-Marc Chadelat">Jean-Marc Chadelat</text:a></text:p>
              <text:p text:style-name="Normal"><text:span>Des "histoires tristes" aux trames de l'histoire: la réécriture par Shakespeare de la chute de Richard II</text:span><text:span>, Jun 2004, Clermont-Ferrand, France. pp.139-160</text:span></text:p>
              <text:p text:style-name="Normal"><text:span>Communication dans un congrès</text:span></text:p>
              <text:p text:style-name="Normal"><text:a xlink:type="simple" xlink:href="https://shs.hal.science/halshs-00675757v1">halshs-006757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5331v1">Tell us how near is danger,/That we may arm us to encounter it&amp;quot;: la révolution militaire et judiciaire mise en scène dans Richard II</text:a></text:p>
              <text:p text:style-name="Normal"><text:a xlink:type="simple" xlink:href="https://hal.science/search/index/?q=*&amp;authFullName_s=Jean-Marc Chadelat">Jean-Marc Chadelat</text:a></text:p>
              <text:p text:style-name="Normal"><text:span>"Tell us how near is danger,/That we may arm us to encounter it": la révolution militaire et judiciaire mise en scène dans Richard II</text:span><text:span>, Nov 2004, Caen, France. pp.113-126</text:span></text:p>
              <text:p text:style-name="Normal"><text:span>Communication dans un congrès</text:span></text:p>
              <text:p text:style-name="Normal"><text:a xlink:type="simple" xlink:href="https://shs.hal.science/halshs-00675331v1">halshs-006753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5074v1">In God's name I'll ascend the regal throne&amp;quot;: le sacerdoce et la royauté dans Richard II</text:a></text:p>
              <text:p text:style-name="Normal"><text:a xlink:type="simple" xlink:href="https://hal.science/search/index/?q=*&amp;authFullName_s=Jean-Marc Chadelat">Jean-Marc Chadelat</text:a></text:p>
              <text:p text:style-name="Normal"><text:span>"In God's name I'll ascend the regal throne": le sacerdoce et la royauté dans Richard II</text:span><text:span>, Jan 2005, Arras, France. pp.113-151</text:span></text:p>
              <text:p text:style-name="Normal"><text:span>Communication dans un congrès</text:span></text:p>
              <text:p text:style-name="Normal"><text:a xlink:type="simple" xlink:href="https://shs.hal.science/halshs-00675074v1">halshs-006750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6795v1">Le Sacre de la force armée dans les Essais de Montaigne et les &amp;quot;Histoires anglaises&amp;quot; de Shakespeare&amp;quot;.</text:a></text:p>
              <text:p text:style-name="Normal"><text:a xlink:type="simple" xlink:href="https://hal.science/search/index/?q=*&amp;authFullName_s=Jean-Marc Chadelat">Jean-Marc Chadelat</text:a></text:p>
              <text:p text:style-name="Normal"><text:span>"Le Sacre de la force armée dans les Essais de Montaigne et les "Histoires anglaises" de Shakespeare".</text:span><text:span>, Mar 2003, Paris, France. pp.29-52</text:span></text:p>
              <text:p text:style-name="Normal"><text:span>Communication dans un congrès</text:span></text:p>
              <text:p text:style-name="Normal"><text:a xlink:type="simple" xlink:href="https://shs.hal.science/halshs-00666795v1">halshs-00666795v1</text:a></text:p>
            </table:table-cell>
          </table:table-row>
        </table:table>
        <text:p text:style-name="P10"/>
        <text:p text:style-name="Heading2"><text:span text:style-name="T4">Pré-publication, Document de travail (2)</text:span></text:p>
        <text:p text:style-name="P12"/>
        <table:table table:name="88c80b" table:style-name="88c80b">
          <table:table-column table:style-name="88c80b.0"/>
          <table:table-row>
            <table:table-cell office:value-type="string">
              <text:p text:style-name="Normal"><text:a xlink:type="simple" xlink:href="https://shs.hal.science/halshs-00678011v1">L'Île et le cerf: la symbolique chrétienne du diptyque de Wilton</text:a></text:p>
              <text:p text:style-name="Normal"><text:a xlink:type="simple" xlink:href="https://hal.science/search/index/?q=*&amp;authFullName_s=Jean-Marc Chadelat">Jean-Marc Chadelat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shs.hal.science/halshs-00678011v1">halshs-006780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4243v1">La lune et le soleil: du genre linguistique à la symbolique du genre</text:a></text:p>
              <text:p text:style-name="Normal"><text:a xlink:type="simple" xlink:href="https://hal.science/search/index/?q=*&amp;authFullName_s=Jean-Marc Chadelat">Jean-Marc Chadelat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shs.hal.science/halshs-00684243v1">halshs-00684243v1</text:a></text:p>
            </table:table-cell>
          </table:table-row>
        </table:table>
        <text:p text:style-name="P13"/>
        <text:p text:style-name="Heading2"><text:span text:style-name="T5">Article dans une revue (4)</text:span></text:p>
        <text:p text:style-name="P15"/>
        <table:table table:name="675e4a" table:style-name="675e4a">
          <table:table-column table:style-name="675e4a.0"/>
          <table:table-row>
            <table:table-cell office:value-type="string">
              <text:p text:style-name="Normal"><text:a xlink:type="simple" xlink:href="https://shs.hal.science/halshs-00675355v1">La transformation du cadre de gouvernance dans les forces armées en Grande-Bretagne après 1980: laboratoire d'essai pour la Nouvelle Gouvernance Publique?</text:a></text:p>
              <text:p text:style-name="Normal"><text:a xlink:type="simple" xlink:href="https://hal.science/search/index/?q=*&amp;authFullName_s=Jean-Marc Chadelat">Jean-Marc Chadelat</text:a></text:p>
              <text:p text:style-name="Normal"><text:span>Observatoire de la société britannique</text:span><text:span>, 2010, N°8, pp.243-270.<text:s/></text:span><text:a xlink:type="simple" xlink:href="https://dx.doi.org/10.4000/osb.931">⟨10.4000/osb.931⟩</text:a></text:p>
              <text:p text:style-name="Normal"><text:span>Article dans une revue</text:span></text:p>
              <text:p text:style-name="Normal"><text:a xlink:type="simple" xlink:href="https://api.istex.fr/ark:/67375/G14-LQBKQBJ3-T/fulltext.pdf?sid=hal">istex</text:a></text:p>
              <text:p text:style-name="Normal"><text:a xlink:type="simple" xlink:href="https://shs.hal.science/halshs-00675355v1">halshs-006753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6287v1">Le symbolisme phonétique à l'initiale des mots anglais : l'exemple du marqueur sub-lexical</text:a></text:p>
              <text:p text:style-name="Normal"><text:a xlink:type="simple" xlink:href="https://hal.science/search/index/?q=*&amp;authFullName_s=Jean-Marc Chadelat">Jean-Marc Chadelat</text:a></text:p>
              <text:p text:style-name="Normal"><text:span>Lexis. Journal in English Lexicology</text:span><text:span>, 2008, pp.77-104</text:span></text:p>
              <text:p text:style-name="Normal"><text:span>Article dans une revue</text:span></text:p>
              <text:p text:style-name="Normal"><text:a xlink:type="simple" xlink:href="https://shs.hal.science/halshs-00676287v1">halshs-006762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6278v1">Pouvoir et autorité dans le Policraticus de Jean de Salisbury</text:a></text:p>
              <text:p text:style-name="Normal"><text:a xlink:type="simple" xlink:href="https://hal.science/search/index/?q=*&amp;authFullName_s=Jean-Marc Chadelat">Jean-Marc Chadelat</text:a></text:p>
              <text:p text:style-name="Normal"><text:span>lines.fr - Revue en ligne d'études anglaises</text:span><text:span>, 2007, 4, pp.12-57</text:span></text:p>
              <text:p text:style-name="Normal"><text:span>Article dans une revue</text:span></text:p>
              <text:p text:style-name="Normal"><text:a xlink:type="simple" xlink:href="https://shs.hal.science/halshs-00676278v1">halshs-006762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5342v1">L'épée et le sceptre: dimension militaire et formation de l'Etat en Angleterre et en France à l'aube des temps modernes</text:a></text:p>
              <text:p text:style-name="Normal"><text:a xlink:type="simple" xlink:href="https://hal.science/search/index/?q=*&amp;authFullName_s=Jean-Marc Chadelat">Jean-Marc Chadelat</text:a></text:p>
              <text:p text:style-name="Normal"><text:span>Moreana</text:span><text:span>, 2006, Volume 43 (N° 165), pp.34-81</text:span></text:p>
              <text:p text:style-name="Normal"><text:span>Article dans une revue</text:span></text:p>
              <text:p text:style-name="Normal"><text:a xlink:type="simple" xlink:href="https://shs.hal.science/halshs-00675342v1">halshs-006753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Marc CHADELAT</dc:title>
    <dc:subject/>
    <dc:description>CV</dc:description>
    <dc:creator/>
    <dc:date>2026-05-16T04:23:08.000</dc:date>
    <meta:generator>PHPWord</meta:generator>
    <meta:initial-creator>CCSD</meta:initial-creator>
    <meta:creation-date>2026-05-16T04:23:08.000</meta:creation-date>
    <meta:keyword/>
    <meta:user-defined meta:name="Category"/>
    <meta:user-defined meta:name="Company"/>
    <meta:user-defined meta:name="Manager"/>
  </office:meta>
</office:document-meta>
</file>