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fef3" style:family="table">
      <style:table-properties style:rel-width="100" table:align="center"/>
    </style:style>
    <style:style style:name="3cfef3.0" style:family="table-column">
      <style:table-column-properties style:column-width="0.00cm"/>
    </style:style>
    <style:style style:name="49d16c" style:family="table">
      <style:table-properties style:rel-width="100" table:align="center"/>
    </style:style>
    <style:style style:name="49d16c.0" style:family="table-column">
      <style:table-column-properties style:column-width="0.00cm"/>
    </style:style>
    <style:style style:name="f82393" style:family="table">
      <style:table-properties style:rel-width="100" table:align="center"/>
    </style:style>
    <style:style style:name="f82393.0" style:family="table-column">
      <style:table-column-properties style:column-width="0.00cm"/>
    </style:style>
    <style:style style:name="74f5b0" style:family="table">
      <style:table-properties style:rel-width="100" table:align="center"/>
    </style:style>
    <style:style style:name="74f5b0.0" style:family="table-column">
      <style:table-column-properties style:column-width="0.00cm"/>
    </style:style>
    <style:style style:name="caea4d" style:family="table">
      <style:table-properties style:rel-width="100" table:align="center"/>
    </style:style>
    <style:style style:name="caea4d.0" style:family="table-column">
      <style:table-column-properties style:column-width="0.00cm"/>
    </style:style>
    <style:style style:name="a1df0c" style:family="table">
      <style:table-properties style:rel-width="100" table:align="center"/>
    </style:style>
    <style:style style:name="a1df0c.0" style:family="table-column">
      <style:table-column-properties style:column-width="0.00cm"/>
    </style:style>
    <style:style style:name="62da93" style:family="table">
      <style:table-properties style:rel-width="100" table:align="center"/>
    </style:style>
    <style:style style:name="62da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Couveig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rc-couveignes">jean-marc-couveig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62-4688">0000-0002-6562-46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903381X">09903381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3cfef3" table:style-name="3cfef3">
          <table:table-column table:style-name="3cfef3.0"/>
          <table:table-row>
            <table:table-cell office:value-type="string">
              <text:p text:style-name="Normal"><text:a xlink:type="simple" xlink:href="https://hal.science/hal-05342789v2">Elliptic butterflie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Reynald Lercier">Reynald Lercier</text:a></text:p>
              <text:p text:style-name="Normal"><text:span>Journal of Complexity</text:span><text:span>, 2026, 95, pp.102046.<text:s/></text:span><text:a xlink:type="simple" xlink:href="https://dx.doi.org/10.1016/j.jco.2026.102046">⟨10.1016/j.jco.2026.102046⟩</text:a></text:p>
              <text:p text:style-name="Normal"><text:span>Article dans une revue</text:span></text:p>
              <text:p text:style-name="Normal"><text:a xlink:type="simple" xlink:href="https://hal.science/hal-05342789v2">hal-05342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46v2">The equivariant complexity of multiplication in finite field extension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Tony Ezome">Tony Ezome</text:a></text:p>
              <text:p text:style-name="Normal"><text:span>Journal of Algebra</text:span><text:span>, 2023, 622, pp.694-720.<text:s/></text:span><text:a xlink:type="simple" xlink:href="https://dx.doi.org/10.1016/j.jalgebra.2023.01.022">⟨10.1016/j.jalgebra.2023.01.022⟩</text:a></text:p>
              <text:p text:style-name="Normal"><text:span>Article dans une revue</text:span></text:p>
              <text:p text:style-name="Normal"><text:a xlink:type="simple" xlink:href="https://hal.science/hal-03410146v2">hal-034101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397v1">Enumerating number fields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Annals of Mathematics</text:span><text:span>, 2020, 192 (2), pp.487-497.<text:s/></text:span><text:a xlink:type="simple" xlink:href="https://dx.doi.org/10.4007/annals.2020.192.2.4">⟨10.4007/annals.2020.192.2.4⟩</text:a></text:p>
              <text:p text:style-name="Normal"><text:span>Article dans une revue</text:span></text:p>
              <text:p text:style-name="Normal"><text:a xlink:type="simple" xlink:href="https://hal.science/hal-02375397v1">hal-0237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33v1">Computing functions on Jacobians and their quotient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Tony Ezome">Tony Ezome</text:a></text:p>
              <text:p text:style-name="Normal"><text:span>LMS Journal of Computation and Mathematics</text:span><text:span>, 2015, 18 (1), pp.555-577</text:span></text:p>
              <text:p text:style-name="Normal"><text:span>Article dans une revue</text:span></text:p>
              <text:p text:style-name="Normal"><text:a xlink:type="simple" xlink:href="https://hal.science/hal-01088933v1">hal-0108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112v1">The geometry of some parameterizations and encoding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Reynald Lercier">Reynald Lercier</text:a></text:p>
              <text:p text:style-name="Normal"><text:span>Advances in Mathematics of Communications</text:span><text:span>, 2014, 8 (4), pp.22.<text:s/></text:span><text:a xlink:type="simple" xlink:href="https://dx.doi.org/10.3934/amc.2014.8.437">⟨10.3934/amc.2014.8.437⟩</text:a></text:p>
              <text:p text:style-name="Normal"><text:span>Article dans une revue</text:span></text:p>
              <text:p text:style-name="Normal"><text:a xlink:type="simple" xlink:href="https://hal.science/hal-00870112v1">hal-0087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456v1">Fast construction of irreducible polynomials over finite field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Reynald Lercier">Reynald Lercier</text:a></text:p>
              <text:p text:style-name="Normal"><text:span>Israel Journal of Mathematics</text:span><text:span>, 2013, 194 (1), pp.77-105.<text:s/></text:span><text:a xlink:type="simple" xlink:href="https://dx.doi.org/10.1007/s11856-012-0070-8">⟨10.1007/s11856-012-0070-8⟩</text:a></text:p>
              <text:p text:style-name="Normal"><text:span>Article dans une revue</text:span></text:p>
              <text:p text:style-name="Normal"><text:a xlink:type="simple" xlink:href="https://hal.science/hal-00456456v1">hal-0045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13v1">A faster pseudo-primality test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Tony Ezome">Tony Ezome</text:a><text:span>,</text:span><text:a xlink:type="simple" xlink:href="https://hal.science/search/index/?q=*&amp;authFullName_s=Reynald Lercier">Reynald Lercier</text:a></text:p>
              <text:p text:style-name="Normal"><text:span>Rendiconti del Circolo Matematico di Palermo</text:span><text:span>, 2012, 61 (2), pp.261-278.<text:s/></text:span><text:a xlink:type="simple" xlink:href="https://dx.doi.org/10.1007/s12215-012-0088-0">⟨10.1007/s12215-012-0088-0⟩</text:a></text:p>
              <text:p text:style-name="Normal"><text:span>Article dans une revue</text:span></text:p>
              <text:p text:style-name="Normal"><text:a xlink:type="simple" xlink:href="https://hal.science/hal-00694113v1">hal-006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12v1">The geometry of flex tangents to a cubic curve and its parameterization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Jean-Gabriel Kammerer">Jean-Gabriel Kammerer</text:a></text:p>
              <text:p text:style-name="Normal"><text:span>Journal of Symbolic Computation</text:span><text:span>, 2012, 47 (3), pp.266 - 281.<text:s/></text:span><text:a xlink:type="simple" xlink:href="https://dx.doi.org/10.1016/j.jsc.2011.11.003">⟨10.1016/j.jsc.2011.11.003⟩</text:a></text:p>
              <text:p text:style-name="Normal"><text:span>Article dans une revue</text:span></text:p>
              <text:p text:style-name="Normal"><text:a xlink:type="simple" xlink:href="https://hal.science/hal-01104612v1">hal-0110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93v1">Global descent obstructions for varietie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Emmanuel Hallouin">Emmanuel Hallouin</text:a></text:p>
              <text:p text:style-name="Normal"><text:span>Algebra &amp; Number Theory</text:span><text:span>, 2011, 5 (4), pp.431-463.<text:s/></text:span><text:a xlink:type="simple" xlink:href="https://dx.doi.org/10.2140/ant.2011.5.431">⟨10.2140/ant.2011.5.431⟩</text:a></text:p>
              <text:p text:style-name="Normal"><text:span>Article dans une revue</text:span></text:p>
              <text:p text:style-name="Normal"><text:a xlink:type="simple" xlink:href="https://hal.science/hal-00630393v1">hal-0063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91v1">Elliptic periods for finite field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Reynald Lercier">Reynald Lercier</text:a></text:p>
              <text:p text:style-name="Normal"><text:span>Finite Fields and Their Applications</text:span><text:span>, 2009, 15 (1), pp.1-22.<text:s/></text:span><text:a xlink:type="simple" xlink:href="https://dx.doi.org/10.1016/j.ffa.2008.07.004">⟨10.1016/j.ffa.2008.07.004⟩</text:a></text:p>
              <text:p text:style-name="Normal"><text:span>Article dans une revue</text:span></text:p>
              <text:p text:style-name="Normal"><text:a xlink:type="simple" xlink:href="https://hal.science/hal-00630391v1">hal-0063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403v1">Linearizing torsion classes in the Picard group of algebraic curves over finite fields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Journal of Algebra</text:span><text:span>, 2009, 321, pp.2085-2118</text:span></text:p>
              <text:p text:style-name="Normal"><text:span>Article dans une revue</text:span></text:p>
              <text:p text:style-name="Normal"><text:a xlink:type="simple" xlink:href="https://hal.science/hal-00630403v1">hal-0063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26v1">Des obstructions globales à la descente des revêtements</text:a></text:p>
              <text:p text:style-name="Normal"><text:a xlink:type="simple" xlink:href="https://hal.science/search/index/?q=*&amp;authFullName_s=Nicolas Ros">Nicolas Ros</text:a><text:span>,</text:span><text:a xlink:type="simple" xlink:href="https://hal.science/search/index/?q=*&amp;authFullName_s=Jean-Marc Couveignes">Jean-Marc Couveignes</text:a></text:p>
              <text:p text:style-name="Normal"><text:span>Acta Arithmetica</text:span><text:span>, 2004, 114 (4), pp.331-348.<text:s/></text:span><text:a xlink:type="simple" xlink:href="https://dx.doi.org/10.4064/aa114-4-4">⟨10.4064/aa114-4-4⟩</text:a></text:p>
              <text:p text:style-name="Normal"><text:span>Article dans une revue</text:span></text:p>
              <text:p text:style-name="Normal"><text:a xlink:type="simple" xlink:href="https://hal.science/hal-04502526v1">hal-0450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67v1">Boundary of Hurwitz Spaces and Explicit Patching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Journal of Symbolic Computation</text:span><text:span>, 2000, 30 (6), pp.739-759.<text:s/></text:span><text:a xlink:type="simple" xlink:href="https://dx.doi.org/10.1006/jsco.2000.0381">⟨10.1006/jsco.2000.0381⟩</text:a></text:p>
              <text:p text:style-name="Normal"><text:span>Article dans une revue</text:span></text:p>
              <text:p text:style-name="Normal"><text:a xlink:type="simple" xlink:href="https://hal.science/hal-04523067v1">hal-0452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57v1">Isomorphisms between Artin-Schreier towers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Mathematics of Computation</text:span><text:span>, 2000, 69 (232), pp.1625-1632.<text:s/></text:span><text:a xlink:type="simple" xlink:href="https://dx.doi.org/10.1090/S0025-5718-00-01193-5">⟨10.1090/S0025-5718-00-01193-5⟩</text:a></text:p>
              <text:p text:style-name="Normal"><text:span>Article dans une revue</text:span></text:p>
              <text:p text:style-name="Normal"><text:a xlink:type="simple" xlink:href="https://hal.science/hal-04523057v1">hal-0452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10v1">Factorisations explicites de g(y) - h(z)</text:a></text:p>
              <text:p text:style-name="Normal"><text:a xlink:type="simple" xlink:href="https://hal.science/search/index/?q=*&amp;authFullName_s=Pierrette Cassou-Noguès">Pierrette Cassou-Noguès</text:a><text:span>,</text:span><text:a xlink:type="simple" xlink:href="https://hal.science/search/index/?q=*&amp;authFullName_s=Jean-Marc Couveignes">Jean-Marc Couveignes</text:a></text:p>
              <text:p text:style-name="Normal"><text:span>Acta Arithmetica</text:span><text:span>, 1999, 87 (4), pp.291-317.<text:s/></text:span><text:a xlink:type="simple" xlink:href="https://dx.doi.org/10.4064/aa-87-4-291-317">⟨10.4064/aa-87-4-291-317⟩</text:a></text:p>
              <text:p text:style-name="Normal"><text:span>Article dans une revue</text:span></text:p>
              <text:p text:style-name="Normal"><text:a xlink:type="simple" xlink:href="https://hal.science/hal-04523310v1">hal-0452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30v1">Quelques revêtements définis sur ℚ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Manuscripta mathematica</text:span><text:span>, 1997, 92 (1), pp.409-445.<text:s/></text:span><text:a xlink:type="simple" xlink:href="https://dx.doi.org/10.1007/BF02678203">⟨10.1007/BF02678203⟩</text:a></text:p>
              <text:p text:style-name="Normal"><text:span>Article dans une revue</text:span></text:p>
              <text:p text:style-name="Normal"><text:a xlink:type="simple" xlink:href="https://api.istex.fr/ark:/67375/VQC-N95DLHH5-L/fulltext.pdf?sid=hal">istex</text:a></text:p>
              <text:p text:style-name="Normal"><text:a xlink:type="simple" xlink:href="https://hal.science/hal-04523330v1">hal-045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67v1">À propos du théorème de Belyi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Journal de Théorie des Nombres de Bordeaux</text:span><text:span>, 1996, 8 (1), pp.93-99</text:span></text:p>
              <text:p text:style-name="Normal"><text:span>Article dans une revue</text:span></text:p>
              <text:p text:style-name="Normal"><text:a xlink:type="simple" xlink:href="https://hal.science/hal-04526067v1">hal-045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35v1">Calcul et rationalité de fonctions de Belyi en genre 0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Annales de l'Institut Fourier</text:span><text:span>, 1994, 44 (1), pp.1-38.<text:s/></text:span><text:a xlink:type="simple" xlink:href="https://dx.doi.org/10.5802/aif.1387">⟨10.5802/aif.1387⟩</text:a></text:p>
              <text:p text:style-name="Normal"><text:span>Article dans une revue</text:span></text:p>
              <text:p text:style-name="Normal"><text:a xlink:type="simple" xlink:href="https://hal.science/hal-04526535v1">hal-04526535v1</text:a></text:p>
            </table:table-cell>
          </table:table-row>
        </table:table>
        <text:p text:style-name="P18"/>
        <text:p text:style-name="Heading2"><text:span text:style-name="T8">Proceedings/Recueil des communications (11)</text:span></text:p>
        <text:p text:style-name="P20"/>
        <table:table table:name="49d16c" table:style-name="49d16c">
          <table:table-column table:style-name="49d16c.0"/>
          <table:table-row>
            <table:table-cell office:value-type="string">
              <text:p text:style-name="Normal"><text:a xlink:type="simple" xlink:href="https://hal.science/hal-04219975v2">Explicit Riemann-Roch spaces in the Hilbert class field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Jean Gasnier">Jean Gasnier</text:a></text:p>
              <text:p text:style-name="Normal"><text:span>Arithmetic, geometry, cryptography and coding theory</text:span><text:span>, Jun 2023, MARSEILLE (FRANCE), France.<text:s/></text:span><text:span>Contemporary mathematics</text:span><text:span>, 832, American mathematical society, 2026, 978-1-4704-7685-4</text:span></text:p>
              <text:p text:style-name="Normal"><text:span>Proceedings/Recueil des communications</text:span></text:p>
              <text:p text:style-name="Normal"><text:a xlink:type="simple" xlink:href="https://hal.science/hal-04219975v2">hal-04219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29v1">Continuous Approximation of a Discrete Situated and Reactive Multi-Agent System: Contribution to Agent Parameterization</text:a></text:p>
              <text:p text:style-name="Normal"><text:a xlink:type="simple" xlink:href="https://hal.science/search/index/?q=*&amp;authFullName_s=Simon Stuker">Simon Stuker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Jean-Marc Couveignes">Jean-Marc Couveignes</text:a><text:span>,</text:span><text:a xlink:type="simple" xlink:href="https://hal.science/search/index/?q=*&amp;authFullName_s=Marie-Pierre Gleizes">Marie-Pierre Gleizes</text:a></text:p>
              <text:p text:style-name="Normal"><text:span>PRIMA 2014 - 17th Pacific Rim international Conference on Principles and Practice of Multi-Agent Systems</text:span><text:span>, Dec 2014, Queenland, Australia.<text:s/></text:span><text:span>Lecture Notes in Artificial Intelligence</text:span><text:span>, 8861, Springer, pp.365--380, 2015, Lecture Notes in Computer Science book series (LNCS),<text:s/></text:span><text:a xlink:type="simple" xlink:href="https://dx.doi.org/10.1007/978-3-319-13191-7_30">⟨10.1007/978-3-319-13191-7_30⟩</text:a></text:p>
              <text:p text:style-name="Normal"><text:span>Proceedings/Recueil des communications</text:span></text:p>
              <text:p text:style-name="Normal"><text:a xlink:type="simple" xlink:href="https://hal.science/hal-03190229v1">hal-031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94v1">Galois invariant smoothness basi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Reynald Lercier">Reynald Lercier</text:a></text:p>
              <text:p text:style-name="Normal"><text:span>Algebraic Geometry and Its Applications</text:span><text:span>, May 2007, Papeete, France. pp.142-167, 2008, Series on Number Theory and Its Applications</text:span></text:p>
              <text:p text:style-name="Normal"><text:span>Proceedings/Recueil des communications</text:span></text:p>
              <text:p text:style-name="Normal"><text:a xlink:type="simple" xlink:href="https://hal.science/hal-00630394v1">hal-0063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407v1">Jacobiens, jacobiennes et stabilité numérique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Groupes de Galois arithmétiques et diﬀérentiels</text:span><text:span>, Mar 2004, Luminy (CIRM, Centre International de Rencontres Mathématiques), France.<text:s/></text:span><text:span>Séminaires et congrès</text:span><text:span>, 13, Société mathématique de France, 2006, Séminaires et congrès 13, 978-2-85629-222-8</text:span></text:p>
              <text:p text:style-name="Normal"><text:span>Proceedings/Recueil des communications</text:span></text:p>
              <text:p text:style-name="Normal"><text:a xlink:type="simple" xlink:href="https://hal.science/hal-04502407v1">hal-0450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00v1">Action of Modular Correspondences around CM Point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Thierry Henocq">Thierry Henocq</text:a></text:p>
              <text:p text:style-name="Normal"><text:span>Algorithmic Number Theory Symposium 2002</text:span><text:span>, Jul 2002, Sydney (AUSTRALIA), Australia.<text:s/></text:span><text:span>Lecture Notes in Computer Science</text:span><text:span>, 2369, pp.234-243, 2002, Lecture Notes in Computer Science,<text:s/></text:span><text:a xlink:type="simple" xlink:href="https://dx.doi.org/10.1007/3-540-45455-1_19">⟨10.1007/3-540-45455-1_19⟩</text:a></text:p>
              <text:p text:style-name="Normal"><text:span>Proceedings/Recueil des communications</text:span></text:p>
              <text:p text:style-name="Normal"><text:a xlink:type="simple" xlink:href="https://api.istex.fr/ark:/67375/HCB-B5G8BNSN-9/fulltext.pdf?sid=hal">istex</text:a></text:p>
              <text:p text:style-name="Normal"><text:a xlink:type="simple" xlink:href="https://hal.science/hal-04523000v1">hal-0452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27v1">Algebraic groups and discrete logarithm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Public-Key Cryptography and Computational Number Theory</text:span><text:span>, Sep 2000, Varsovie (PL), Poland. DE GRUYTER, 2001, De Gruyter proceedings in mathematics,<text:s/></text:span><text:a xlink:type="simple" xlink:href="https://dx.doi.org/10.1515/9783110881035.17">⟨10.1515/9783110881035.17⟩</text:a></text:p>
              <text:p text:style-name="Normal"><text:span>Proceedings/Recueil des communications</text:span></text:p>
              <text:p text:style-name="Normal"><text:a xlink:type="simple" xlink:href="https://hal.science/hal-04523027v1">hal-045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55v1">Tools for the computation of families of coverings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Aspects of Galois theory</text:span><text:span>, Oct 1996, Gainesville, United States.<text:s/></text:span><text:span>Lecture Notes Series London Mathematical Society</text:span><text:span>, 256, Cambridge university press, pp.38-65, 1999, London Math. Soc. Lecture Note Ser., 0-521-63747-3</text:span></text:p>
              <text:p text:style-name="Normal"><text:span>Proceedings/Recueil des communications</text:span></text:p>
              <text:p text:style-name="Normal"><text:a xlink:type="simple" xlink:href="https://hal.science/hal-04523155v1">hal-0452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48v1">Computing l-isogenies using the p-torsion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Algorithmic Number Theory Symposium</text:span><text:span>, May 1996, TALENCE, France.<text:s/></text:span><text:span>Lecture Notes in Computer Science</text:span><text:span>, 1122, Springer Berlin Heidelberg, pp.59-65, 1996, Lecture Notes in Computer Science,<text:s/></text:span><text:a xlink:type="simple" xlink:href="https://dx.doi.org/10.1007/3-540-61581-4_41">⟨10.1007/3-540-61581-4_41⟩</text:a></text:p>
              <text:p text:style-name="Normal"><text:span>Proceedings/Recueil des communications</text:span></text:p>
              <text:p text:style-name="Normal"><text:a xlink:type="simple" xlink:href="https://hal.science/hal-04526048v1">hal-0452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33v1">Dessins from a geometric point of view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Louis Granboulan">Louis Granboulan</text:a></text:p>
              <text:p text:style-name="Normal"><text:span>The Grothendieck Theory of Dessins d'Enfants</text:span><text:span>, Apr 1993, Luminy (France), France.<text:s/></text:span><text:span>London Mathematical Society Lecture Note Series</text:span><text:span>, 200, Cambridge university press, 1994, 9780521478212</text:span></text:p>
              <text:p text:style-name="Normal"><text:span>Proceedings/Recueil des communications</text:span></text:p>
              <text:p text:style-name="Normal"><text:a xlink:type="simple" xlink:href="https://hal.science/hal-04526133v1">hal-0452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04v1">On the interactive complexity of graph reliability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Juan Francisco Diaz-Frias">Juan Francisco Diaz-Frias</text:a><text:span>,</text:span><text:a xlink:type="simple" xlink:href="https://hal.science/search/index/?q=*&amp;authFullName_s=Michel de Rougemont">Michel de Rougemont</text:a><text:span>,</text:span><text:a xlink:type="simple" xlink:href="https://hal.science/search/index/?q=*&amp;authFullName_s=Miklos Santha">Miklos Santha</text:a></text:p>
              <text:p text:style-name="Normal"><text:span>International Conference on Foundations of Software Technology and Theoretical Computer Science</text:span><text:span>, Dec 1994, Madras, India.<text:s/></text:span><text:span>Lecture Notes in Computer Science</text:span><text:span>, 880, Springer, pp.12-23, 1994, 978-3-540-58715-6.<text:s/></text:span><text:a xlink:type="simple" xlink:href="https://dx.doi.org/10.1007/3-540-58715-2_110">⟨10.1007/3-540-58715-2_110⟩</text:a></text:p>
              <text:p text:style-name="Normal"><text:span>Proceedings/Recueil des communications</text:span></text:p>
              <text:p text:style-name="Normal"><text:a xlink:type="simple" xlink:href="https://api.istex.fr/ark:/67375/HCB-9HP2CMJ6-0/fulltext.pdf?sid=hal">istex</text:a></text:p>
              <text:p text:style-name="Normal"><text:a xlink:type="simple" xlink:href="https://hal.science/hal-04526104v1">hal-0452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20v1">Schoof's algorithm and isogeny cycle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François Morain">François Morain</text:a></text:p>
              <text:p text:style-name="Normal"><text:span>Algorithmic Number Theory Symposium</text:span><text:span>, May 1994, Ithaca, United States.<text:s/></text:span><text:span>Lecture Notes in Computer Science</text:span><text:span>, 877, Springer Berlin Heidelberg, pp.43-58, 1994, Lecture Notes in Computer Science,<text:s/></text:span><text:a xlink:type="simple" xlink:href="https://dx.doi.org/10.1007/3-540-58691-1_42">⟨10.1007/3-540-58691-1_42⟩</text:a></text:p>
              <text:p text:style-name="Normal"><text:span>Proceedings/Recueil des communications</text:span></text:p>
              <text:p text:style-name="Normal"><text:a xlink:type="simple" xlink:href="https://api.istex.fr/ark:/67375/HCB-0T4GRCL8-Q/fulltext.pdf?sid=hal">istex</text:a></text:p>
              <text:p text:style-name="Normal"><text:a xlink:type="simple" xlink:href="https://hal.science/hal-04526020v1">hal-04526020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f82393" table:style-name="f82393">
          <table:table-column table:style-name="f82393.0"/>
          <table:table-row>
            <table:table-cell office:value-type="string">
              <text:p text:style-name="Normal"><text:a xlink:type="simple" xlink:href="https://hal.science/hal-00694296v1">Geometric and differential Galois theorie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Philip Boalch">Philip Boalch</text:a><text:span>,</text:span><text:a xlink:type="simple" xlink:href="https://hal.science/search/index/?q=*&amp;authFullName_s=Pierre Dèbes">Pierre Dèbes</text:a><text:span>,</text:span><text:a xlink:type="simple" xlink:href="https://hal.science/search/index/?q=*&amp;authFullName_s=Daniel Bertrand">Daniel Bertrand</text:a></text:p>
              <text:p text:style-name="Normal"><text:span>Société Mathématique de France, pp.240, 2013</text:span></text:p>
              <text:p text:style-name="Normal"><text:span>Ouvrages</text:span></text:p>
              <text:p text:style-name="Normal"><text:a xlink:type="simple" xlink:href="https://hal.science/hal-00694296v1">hal-0069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95v1">Computational Aspects of Modular Forms and Galois Representation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Bas Edixhoven">Bas Edixhoven</text:a></text:p>
              <text:p text:style-name="Normal"><text:span>Princeton University Press, pp.425, 2011, 9780691142029</text:span></text:p>
              <text:p text:style-name="Normal"><text:span>Ouvrages</text:span></text:p>
              <text:p text:style-name="Normal"><text:a xlink:type="simple" xlink:href="https://hal.science/hal-00630395v1">hal-00630395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74f5b0" table:style-name="74f5b0">
          <table:table-column table:style-name="74f5b0.0"/>
          <table:table-row>
            <table:table-cell office:value-type="string">
              <text:p text:style-name="Normal"><text:a xlink:type="simple" xlink:href="https://hal.science/hal-00772114v1">Approximate computations with modular curves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Bas Edixhoven">Bas Edixhoven</text:a></text:p>
              <text:p text:style-name="Normal"><text:span>Carel Faber, Gavril Farkas, Robin de Jong.<text:s/></text:span><text:span>Geometry and Arithmetic</text:span><text:span>, EMS, pp.91-112, 2012, EMS Series of Congress Reports, 978-3-03719-119-4.<text:s/></text:span><text:a xlink:type="simple" xlink:href="https://dx.doi.org/10.4171/119">⟨10.4171/119⟩</text:a></text:p>
              <text:p text:style-name="Normal"><text:span>Chapitre d'ouvrage</text:span></text:p>
              <text:p text:style-name="Normal"><text:a xlink:type="simple" xlink:href="https://hal.science/hal-00772114v1">hal-0077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43v1">Computing a square root for the number field sieve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The development of the number field sieve</text:span><text:span>, 1554, Springer Berlin Heidelberg, pp.95-102, 1993, Lecture Notes in Mathematics,<text:s/></text:span><text:a xlink:type="simple" xlink:href="https://dx.doi.org/10.1007/BFb0091540">⟨10.1007/BFb0091540⟩</text:a></text:p>
              <text:p text:style-name="Normal"><text:span>Chapitre d'ouvrage</text:span></text:p>
              <text:p text:style-name="Normal"><text:a xlink:type="simple" xlink:href="https://hal.science/hal-04526543v1">hal-04526543v1</text:a></text:p>
            </table:table-cell>
          </table:table-row>
        </table:table>
        <text:p text:style-name="P27"/>
        <text:p text:style-name="Heading2"><text:span text:style-name="T11">Pré-publication, Document de travail (3)</text:span></text:p>
        <text:p text:style-name="P29"/>
        <table:table table:name="caea4d" table:style-name="caea4d">
          <table:table-column table:style-name="caea4d.0"/>
          <table:table-row>
            <table:table-cell office:value-type="string">
              <text:p text:style-name="Normal"><text:a xlink:type="simple" xlink:href="https://hal.science/hal-02989008v1">Short models of global fields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9008v1">hal-0298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000v1">Elliptic periods and primality proving (extented version)</text:a></text:p>
              <text:p text:style-name="Normal"><text:a xlink:type="simple" xlink:href="https://hal.science/search/index/?q=*&amp;authFullName_s=Jean-Marc Couveignes">Jean-Marc Couveignes</text:a><text:span>,</text:span><text:a xlink:type="simple" xlink:href="https://hal.science/search/index/?q=*&amp;authFullName_s=Tony Ezome">Tony Ezome</text:a><text:span>,</text:span><text:a xlink:type="simple" xlink:href="https://hal.science/search/index/?q=*&amp;authFullName_s=Reynald Lercier">Reynald Lerc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1102000v1">hal-0110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731v1">Hard Homogeneous Spaces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4538731v1">hal-04538731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a1df0c" table:style-name="a1df0c">
          <table:table-column table:style-name="a1df0c.0"/>
          <table:table-row>
            <table:table-cell office:value-type="string">
              <text:p text:style-name="Normal"><text:a xlink:type="simple" xlink:href="https://hal.science/tel-04526085v1">Some computations in Number Theory</text:a></text:p>
              <text:p text:style-name="Normal"><text:a xlink:type="simple" xlink:href="https://hal.science/search/index/?q=*&amp;authFullName_s=Jean-Marc Couveignes">Jean-Marc Couveignes</text:a></text:p>
              <text:p text:style-name="Normal"><text:span>Mathematics [math]. Université de Bordeaux, 199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26085v1">tel-04526085v1</text:a></text:p>
            </table:table-cell>
          </table:table-row>
        </table:table>
        <text:p text:style-name="P33"/>
        <text:p text:style-name="Heading2"><text:span text:style-name="T13">Brevet (1)</text:span></text:p>
        <text:p text:style-name="P35"/>
        <table:table table:name="62da93" table:style-name="62da93">
          <table:table-column table:style-name="62da93.0"/>
          <table:table-row>
            <table:table-cell office:value-type="string">
              <text:p text:style-name="Normal"><text:a xlink:type="simple" xlink:href="https://hal.science/hal-01213785v1">Method and device for protecting the integrity of data transmitted over a network</text:a></text:p>
              <text:p text:style-name="Normal"><text:a xlink:type="simple" xlink:href="https://hal.science/search/index/?q=*&amp;authFullName_s=Gilles Zemor">Gilles Zemor</text:a><text:span>,</text:span><text:a xlink:type="simple" xlink:href="https://hal.science/search/index/?q=*&amp;authFullName_s=Lopez Juan">Lopez Juan</text:a><text:span>,</text:span><text:a xlink:type="simple" xlink:href="https://hal.science/search/index/?q=*&amp;authFullName_s=Jean-Michel Camus">Jean-Michel Camus</text:a><text:span>,</text:span><text:a xlink:type="simple" xlink:href="https://hal.science/search/index/?q=*&amp;authFullName_s=Marc Perret">Marc Perret</text:a><text:span>,</text:span><text:a xlink:type="simple" xlink:href="https://hal.science/search/index/?q=*&amp;authFullName_s=Jean-Marc Couveignes">Jean-Marc Couveignes</text:a></text:p>
              <text:p text:style-name="Normal"><text:span>United States, Patent n° : US 9,009,839 B2. 2015</text:span></text:p>
              <text:p text:style-name="Normal"><text:span>Brevet</text:span></text:p>
              <text:p text:style-name="Normal"><text:a xlink:type="simple" xlink:href="https://hal.science/hal-01213785v1">hal-01213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Couveignes</dc:title>
    <dc:subject/>
    <dc:description>CV</dc:description>
    <dc:creator/>
    <dc:date>2026-05-07T14:03:40.000</dc:date>
    <meta:generator>PHPWord</meta:generator>
    <meta:initial-creator>CCSD</meta:initial-creator>
    <meta:creation-date>2026-05-07T14:03:40.000</meta:creation-date>
    <meta:keyword/>
    <meta:user-defined meta:name="Category"/>
    <meta:user-defined meta:name="Company"/>
    <meta:user-defined meta:name="Manager"/>
  </office:meta>
</office:document-meta>
</file>