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169f" style:family="table">
      <style:table-properties style:rel-width="100" table:align="center"/>
    </style:style>
    <style:style style:name="fe169f.0" style:family="table-column">
      <style:table-column-properties style:column-width="0.00cm"/>
    </style:style>
    <style:style style:name="0c7b50" style:family="table">
      <style:table-properties style:rel-width="100" table:align="center"/>
    </style:style>
    <style:style style:name="0c7b50.0" style:family="table-column">
      <style:table-column-properties style:column-width="0.00cm"/>
    </style:style>
    <style:style style:name="b5410d" style:family="table">
      <style:table-properties style:rel-width="100" table:align="center"/>
    </style:style>
    <style:style style:name="b5410d.0" style:family="table-column">
      <style:table-column-properties style:column-width="0.00cm"/>
    </style:style>
    <style:style style:name="58e21e" style:family="table">
      <style:table-properties style:rel-width="100" table:align="center"/>
    </style:style>
    <style:style style:name="58e21e.0" style:family="table-column">
      <style:table-column-properties style:column-width="0.00cm"/>
    </style:style>
    <style:style style:name="6b50fc" style:family="table">
      <style:table-properties style:rel-width="100" table:align="center"/>
    </style:style>
    <style:style style:name="6b50fc.0" style:family="table-column">
      <style:table-column-properties style:column-width="0.00cm"/>
    </style:style>
    <style:style style:name="fba565" style:family="table">
      <style:table-properties style:rel-width="100" table:align="center"/>
    </style:style>
    <style:style style:name="fba5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Ferran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0)</text:span></text:p>
        <text:p text:style-name="P9"/>
        <table:table table:name="fe169f" table:style-name="fe169f">
          <table:table-column table:style-name="fe169f.0"/>
          <table:table-row>
            <table:table-cell office:value-type="string">
              <text:p text:style-name="Normal"><text:a xlink:type="simple" xlink:href="https://hal.science/hal-05491529v1">Anticipating and deploying sustainable eating : major challenges and difficulties</text:a></text:p>
              <text:p text:style-name="Normal"><text:a xlink:type="simple" xlink:href="https://hal.science/search/index/?q=*&amp;authFullName_s=Jm Ferrandi">Jm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Daou D. et Sarrantou M.<text:s/></text:span><text:span>The transformative nature of food; Adaptability, connectivity and identity</text:span><text:span>, Taylor and Francis, pp.302, 2026</text:span></text:p>
              <text:p text:style-name="Normal"><text:span>Chapitre d'ouvrage</text:span></text:p>
              <text:p text:style-name="Normal"><text:a xlink:type="simple" xlink:href="https://hal.science/hal-05491529v1">hal-0549152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61496v1">Applications mobiles servicielles : curiosité, action, addiction face au gaspillage alimentaire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Béatrice Siadou-Martin">Béatrice Siadou-Martin</text:a></text:p>
              <text:p text:style-name="Normal"><text:span>Mobilités connectées : Les usages d’hier et d’aujourd’hui</text:span><text:span>, ISTE, 2025, Réseaux et télecommunications, 9781836120667</text:span></text:p>
              <text:p text:style-name="Normal"><text:span>Chapitre d'ouvrage</text:span></text:p>
              <text:p text:style-name="Normal"><text:a xlink:type="simple" xlink:href="https://nantes-universite.hal.science/hal-05461496v1">hal-0546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23v1">Quelle stratégie de communication pour une offre végétale de simili-viande en rupture avec les codes et habitudes alimentaires des Français ?</text:a></text:p>
              <text:p text:style-name="Normal"><text:a xlink:type="simple" xlink:href="https://hal.science/search/index/?q=*&amp;authFullName_s=Justine Estarague">Justine Estarague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Béatrice Siadou-Martin">Béatrice Siadou-Martin</text:a></text:p>
              <text:p text:style-name="Normal"><text:span>Dekhili Sihem; Reniou Fanny.<text:s/></text:span><text:span>Cas en marketing durable, Une vision renouvelée des approches et pratiques du marketing</text:span><text:span>, Editions EMS, 2023</text:span></text:p>
              <text:p text:style-name="Normal"><text:span>Chapitre d'ouvrage</text:span></text:p>
              <text:p text:style-name="Normal"><text:a xlink:type="simple" xlink:href="https://hal.science/hal-05441623v1">hal-0544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69v1">Comparing Local vs Global Clustering with FIMIX-PLS: Application to Marketing</text:a></text:p>
              <text:p text:style-name="Normal"><text:a xlink:type="simple" xlink:href="https://hal.science/search/index/?q=*&amp;authFullName_s=Sophie Dominique">Sophie Dominique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Fabien Llobell">Fabien Llobell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Véronique Cariou">Véronique Cariou</text:a></text:p>
              <text:p text:style-name="Normal"><text:span>State of the Art in Partial Least Squares Structural Equation Modeling (PLS-SEM)</text:span><text:span>, Springer International Publishing, pp.15-21, 2023, Springer Proceedings in Business and Economics,<text:s/></text:span><text:a xlink:type="simple" xlink:href="https://dx.doi.org/10.1007/978-3-031-34589-0_3">⟨10.1007/978-3-031-34589-0_3⟩</text:a></text:p>
              <text:p text:style-name="Normal"><text:span>Chapitre d'ouvrage</text:span></text:p>
              <text:p text:style-name="Normal"><text:a xlink:type="simple" xlink:href="https://hal.science/hal-05038569v1">hal-0503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474v1">La distribution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V. Plichon">V. Plichon</text:a></text:p>
              <text:p text:style-name="Normal"><text:span>Ferrandi, Jean-Marc; Lichtlé, Marie-Christine.<text:s/></text:span><text:span>Marketing</text:span><text:span>, Dunod, 2021, Collection Openbook</text:span></text:p>
              <text:p text:style-name="Normal"><text:span>Chapitre d'ouvrage</text:span></text:p>
              <text:p text:style-name="Normal"><text:a xlink:type="simple" xlink:href="https://hal.science/hal-03393474v1">hal-0339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849v1">La digitalisation, au service de la consommation socialement responsable? Focus sur la consommation alimentaire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Beatrice Siadou-Martin">Beatrice Siadou-Martin</text:a><text:span>,</text:span><text:a xlink:type="simple" xlink:href="https://hal.science/search/index/?q=*&amp;authFullName_s=Jean-Marc Ferrandi">Jean-Marc Ferrandi</text:a></text:p>
              <text:p text:style-name="Normal"><text:span>Le marketing au service du développement durable: Repenser les modèles de consommation</text:span><text:span>, pp.255-276, 2021, 9781789480368.<text:s/></text:span><text:a xlink:type="simple" xlink:href="https://dx.doi.org/10.51926/ISTE.9036.ch13">⟨10.51926/ISTE.9036.ch13⟩</text:a></text:p>
              <text:p text:style-name="Normal"><text:span>Chapitre d'ouvrage</text:span></text:p>
              <text:p text:style-name="Normal"><text:a xlink:type="simple" xlink:href="https://hal.science/hal-03403849v1">hal-0340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10v1">Vers un merchandising multi-agents. Définition conceptuelle et opérationnelle.</text:a></text:p>
              <text:p text:style-name="Normal"><text:a xlink:type="simple" xlink:href="https://hal.science/search/index/?q=*&amp;authFullName_s=Philippe Robert Demontrond">Philippe Robert Demontrond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Jean Marc Ferrandi">Jean Marc Ferrandi</text:a></text:p>
              <text:p text:style-name="Normal"><text:span>Retailing et localisation. Une approche multidisciplinaire. Ed; Rozenn Perrigot.</text:span><text:span>, Presses de L'Université de Provence, Collection : Travail &amp; gouvernance, 2018, 979-1032001479</text:span></text:p>
              <text:p text:style-name="Normal"><text:span>Chapitre d'ouvrage</text:span></text:p>
              <text:p text:style-name="Normal"><text:a xlink:type="simple" xlink:href="https://hal.science/hal-02157910v1">hal-0215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338v1">L’AMAP (Association pour le maintien d’une agriculture paysanne) : un circuit alternatif de distribution collaboratif entre mangeurs et producteurs</text:a></text:p>
              <text:p text:style-name="Normal"><text:a xlink:type="simple" xlink:href="https://hal.science/search/index/?q=*&amp;authFullName_s=Jean-Marc Ferrandi">Jean-Marc Ferrandi</text:a></text:p>
              <text:p text:style-name="Normal"><text:span>La consommation collaborative : Enjeux et défis de la nouvelle société du partage</text:span><text:span>, De Boeck Supérieur, pp.129-151, 2017, 978-2-8073-0767-4.<text:s/></text:span><text:a xlink:type="simple" xlink:href="https://dx.doi.org/10.3917/dbu.decro.2017.01.0129">⟨10.3917/dbu.decro.2017.01.0129⟩</text:a></text:p>
              <text:p text:style-name="Normal"><text:span>Chapitre d'ouvrage</text:span></text:p>
              <text:p text:style-name="Normal"><text:a xlink:type="simple" xlink:href="https://hal.science/hal-03764338v1">hal-0376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65v1">Eléments de compréhension du comportement du consommateur</text:a></text:p>
              <text:p text:style-name="Normal"><text:a xlink:type="simple" xlink:href="https://hal.science/search/index/?q=*&amp;authFullName_s=Aurore Ingarao">Aurore Ingarao</text:a><text:span>,</text:span><text:a xlink:type="simple" xlink:href="https://hal.science/search/index/?q=*&amp;authFullName_s=Alain Kruger">Alain Kruger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Laurent Carpentier">Laurent Carpentier</text:a><text:span>,</text:span><text:a xlink:type="simple" xlink:href="https://hal.science/search/index/?q=*&amp;authFullName_s=Xavier Menaud">Xavier Menaud</text:a></text:p>
              <text:p text:style-name="Normal"><text:span>Mini Manuel de Marketing</text:span><text:span>, DUNOD, 2015, 9782100716302</text:span></text:p>
              <text:p text:style-name="Normal"><text:span>Chapitre d'ouvrage</text:span></text:p>
              <text:p text:style-name="Normal"><text:a xlink:type="simple" xlink:href="https://hal.science/hal-03523365v1">hal-0352336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49655v1">Des mangeurs à la recherche d’aliments sains proches</text:a></text:p>
              <text:p text:style-name="Normal"><text:a xlink:type="simple" xlink:href="https://hal.science/search/index/?q=*&amp;authFullName_s=Jean-Marc Ferrandi">Jean-Marc Ferrandi</text:a></text:p>
              <text:p text:style-name="Normal"><text:span>Drider, Djamel; Salvat, Gilles.<text:s/></text:span><text:span>Sécurité sanitaire des aliments: épidémiologie et moyens de lutte contre les principaux contaminants zoonotiques</text:span><text:span>, Economica, 2015, 9782717866353</text:span></text:p>
              <text:p text:style-name="Normal"><text:span>Chapitre d'ouvrage</text:span></text:p>
              <text:p text:style-name="Normal"><text:a xlink:type="simple" xlink:href="https://nantes-universite.hal.science/hal-03849655v1">hal-03849655v1</text:a></text:p>
            </table:table-cell>
          </table:table-row>
        </table:table>
        <text:p text:style-name="P10"/>
        <text:p text:style-name="Heading2"><text:span text:style-name="T4">Communication dans un congrès (61)</text:span></text:p>
        <text:p text:style-name="P12"/>
        <table:table table:name="0c7b50" table:style-name="0c7b50">
          <table:table-column table:style-name="0c7b50.0"/>
          <table:table-row>
            <table:table-cell office:value-type="string">
              <text:p text:style-name="Normal"><text:a xlink:type="simple" xlink:href="https://hal.science/hal-05491558v1">Utiliser les applications mobiles de lutte contre le gaspillage alimentaire : un indicateur de l’adoption d’une démarche de consommation responsable ?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Association Française du Marketing 41ème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491558v1">hal-0549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32v1">Quelles actions pour promouvoir la durabilité auprès des consommateurs ? Une approche segmentée par le profil « responsable » des individus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1ère Journée de Recherche en Sciences de Gestion sur les Changements Comportementaux,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441632v1">hal-0544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612v1">L’upcycling alimentaire : les perceptions des consommateurs face à cette pratique émergente ?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Myriam Manzano">Myriam Manzano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Colloque 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hal.science/hal-05491612v1">hal-0549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35v1">L’upcycling alimentaire : les perceptions des consommateurs face à cette pratique émergente</text:a></text:p>
              <text:p text:style-name="Normal"><text:a xlink:type="simple" xlink:href="https://hal.science/search/index/?q=*&amp;authFullName_s=Clélia Gavoille">Clélia Gavoille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Myriam Manzano">Myriam Manzano</text:a><text:span>,</text:span><text:a xlink:type="simple" xlink:href="https://hal.science/search/index/?q=*&amp;authFullName_s=Anne Mione">Anne Mione</text:a><text:span>et al.</text:span></text:p>
              <text:p text:style-name="Normal"><text:span>28ème Colloque 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hal.science/hal-05441635v1">hal-0544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354v1">Utiliser les applications mobiles de lutte contre le gaspillage alimentaire : Un indicateur de l’adoption d’une démarche de consommation responsable ?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41ème congrès de l’Association Franç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441354v1">hal-0544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95v1">Sustainable eating: Rethinking food identities, Ethical Leadership: A new frontier for design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Cumulus Conference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491595v1">hal-0549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76v1">Quelles actions pour promouvoir la durabilité auprès des consommateurs ? Une approche segmentée par le profil « responsable » des individus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1eres journées de recherches en Sciences de Gestion sur les Changements comportementaux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491576v1">hal-0549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911v1">Promouvoir la consommation de &amp;quot;déchets&amp;quot; : un défi impossible pour le marketing ? Une étude exploratoire des produits alimentaires upcyclés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Béatrice Siadou-Martin">Béatrice Siadou-Martin</text:a></text:p>
              <text:p text:style-name="Normal"><text:span>11ème journées de Recherche en Marketing du Grand-Est</text:span><text:span>, Mar 2025, Dijion, France</text:span></text:p>
              <text:p text:style-name="Normal"><text:span>Communication dans un congrès</text:span></text:p>
              <text:p text:style-name="Normal"><text:a xlink:type="simple" xlink:href="https://hal.science/hal-05491911v1">hal-0549191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00120v1">Conception collaborative de ressources pédagogiques centrées-apprenant : La Boussole des stratégies d'apprentissage</text:a></text:p>
              <text:p text:style-name="Normal"><text:a xlink:type="simple" xlink:href="https://hal.science/search/index/?q=*&amp;authFullName_s=Élodie Delahaye">Élodie Delahaye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Julia Poirier">Julia Poirier</text:a><text:span>,</text:span><text:a xlink:type="simple" xlink:href="https://hal.science/search/index/?q=*&amp;authFullName_s=Maeva Hostachy">Maeva Hostachy</text:a><text:span>,</text:span><text:a xlink:type="simple" xlink:href="https://hal.science/search/index/?q=*&amp;authFullName_s=Florence Rouillé">Florence Rouillé</text:a></text:p>
              <text:p text:style-name="Normal"><text:span>AIPU 24 : L'enseignement supérieur et les communautés : des dynamiques interconnectés</text:span><text:span>, May 2024, Sherbrooke, Canada. pp.12</text:span></text:p>
              <text:p text:style-name="Normal"><text:span>Communication dans un congrès</text:span></text:p>
              <text:p text:style-name="Normal"><text:a xlink:type="simple" xlink:href="https://nantes-universite.hal.science/hal-04600120v1">hal-0460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72v1">La distance psychologique par rapport à la maladie : Proposition d'une nouvelle échelle quadridimensionnelle</text:a></text:p>
              <text:p text:style-name="Normal"><text:a xlink:type="simple" xlink:href="https://hal.science/search/index/?q=*&amp;authFullName_s=Deny Bélisle">Deny Bélisle</text:a><text:span>,</text:span><text:a xlink:type="simple" xlink:href="https://hal.science/search/index/?q=*&amp;authFullName_s=Soumaya Cheikhrouhou">Soumaya Cheikhrouhou</text:a><text:span>,</text:span><text:a xlink:type="simple" xlink:href="https://hal.science/search/index/?q=*&amp;authFullName_s=Patrice Cottet">Patrice Cottet</text:a><text:span>,</text:span><text:a xlink:type="simple" xlink:href="https://hal.science/search/index/?q=*&amp;authFullName_s=Jean Marc Ferrandi">Jean Marc Ferrandi</text:a><text:span>,</text:span><text:a xlink:type="simple" xlink:href="https://hal.science/search/index/?q=*&amp;authFullName_s=Marie Christine Lichtlé">Marie Christine Lichtlé</text:a><text:span>et al.</text:span></text:p>
              <text:p text:style-name="Normal"><text:span>Congrès International de l’Association Française du Marketing</text:span><text:span>, AFM, Jun 2024, Paris, France</text:span></text:p>
              <text:p text:style-name="Normal"><text:span>Communication dans un congrès</text:span></text:p>
              <text:p text:style-name="Normal"><text:a xlink:type="simple" xlink:href="https://hal.science/hal-04465172v1">hal-0446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19v1">Pour quelles raisons les directives en matière de santé ne sont-elles pas toujours efficaces ? Le rôle de la distance envers la maladie et de la réactance envers les directives sanitaires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Patrice Cottet">Patrice Cottet</text:a></text:p>
              <text:p text:style-name="Normal"><text:span>International Marketing Trends Conference</text:span><text:span>, May 2024, Venise, Italie</text:span></text:p>
              <text:p text:style-name="Normal"><text:span>Communication dans un congrès</text:span></text:p>
              <text:p text:style-name="Normal"><text:a xlink:type="simple" xlink:href="https://hal.science/hal-04691719v1">hal-0469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531v1">Nudging in a retail environment : a consumer perspective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éraldine Thévenot">Géraldine Thévenot</text:a></text:p>
              <text:p text:style-name="Normal"><text:span>25th Academy of Marketing Science World Marketing Congress</text:span><text:span>, Jun 2024, Bel Ombre, Mauritius</text:span></text:p>
              <text:p text:style-name="Normal"><text:span>Communication dans un congrès</text:span></text:p>
              <text:p text:style-name="Normal"><text:a xlink:type="simple" xlink:href="https://hal.science/hal-05011531v1">hal-0501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18v1">Why are health guidelines not always effective? The role of distance from illness and reactance to health guidelin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 Marc Ferrandi">Jean Marc Ferrandi</text:a><text:span>,</text:span><text:a xlink:type="simple" xlink:href="https://hal.science/search/index/?q=*&amp;authFullName_s=Marie Christine Lichtlé">Marie Christine Lichtlé</text:a><text:span>,</text:span><text:a xlink:type="simple" xlink:href="https://hal.science/search/index/?q=*&amp;authFullName_s=V. Plichon">V. Plichon</text:a></text:p>
              <text:p text:style-name="Normal"><text:span>International Marketing Trends Congress</text:span><text:span>, Jan 2024, Venice, Italy</text:span></text:p>
              <text:p text:style-name="Normal"><text:span>Communication dans un congrès</text:span></text:p>
              <text:p text:style-name="Normal"><text:a xlink:type="simple" xlink:href="https://hal.science/hal-04465218v1">hal-0446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439v1">Des influenceurs qui ont du chien ? Conditions d’efficacité de l’utilisation de chiens sur les réseaux sociaux</text:a></text:p>
              <text:p text:style-name="Normal"><text:a xlink:type="simple" xlink:href="https://hal.science/search/index/?q=*&amp;authFullName_s=I. Audran">I. Audran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Nathalie Fleck-Dousteyssier">Nathalie Fleck-Dousteyssier</text:a></text:p>
              <text:p text:style-name="Normal"><text:span>Colloque Marketing Digital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381439v1">hal-043814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82779v1">Quel prix pour une démarche alimentaire durable ? Une application à un produit alimentaire anti-gaspillage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Journée du Marketing agroalimentaire</text:span><text:span>, Institut Agro Montpellier, Sep 2023, Montpellier, France</text:span></text:p>
              <text:p text:style-name="Normal"><text:span>Communication dans un congrès</text:span></text:p>
              <text:p text:style-name="Normal"><text:a xlink:type="simple" xlink:href="https://hal.umontpellier.fr/hal-04482779v1">hal-0448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55v1">La distance psychologique par rapport à la maladie : mesure et conséquences. Une application à la covid-19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 Marc Ferrandi">Jean Marc Ferrandi</text:a><text:span>,</text:span><text:a xlink:type="simple" xlink:href="https://hal.science/search/index/?q=*&amp;authFullName_s=Marie Christine Lichtlé">Marie Christine Lichtlé</text:a><text:span>,</text:span><text:a xlink:type="simple" xlink:href="https://hal.science/search/index/?q=*&amp;authFullName_s=V. Plichon">V. Plichon</text:a></text:p>
              <text:p text:style-name="Normal"><text:span>Responsabilité(s) et pratiques du marketing : 39e Congrès International de l’Association Française du Marketing</text:span><text:span>, Association Française de Marketing, May 2023, Vannes, France</text:span></text:p>
              <text:p text:style-name="Normal"><text:span>Communication dans un congrès</text:span></text:p>
              <text:p text:style-name="Normal"><text:a xlink:type="simple" xlink:href="https://hal.science/hal-04465255v1">hal-04465255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620239v1">A simple and direct procedure for data generation in PLS-SEM framework</text:a></text:p>
              <text:p text:style-name="Normal"><text:a xlink:type="simple" xlink:href="https://hal.science/search/index/?q=*&amp;authFullName_s=Sophie Dominique">Sophie Dominique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Fabien Llobell">Fabien Llobell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Veronique Cariou">Veronique Cariou</text:a></text:p>
              <text:p text:style-name="Normal"><text:span>International Conference on Computational Statistic COMPSAT 2023</text:span><text:span>, University of London, Aug 2023, Birkbeck, United Kingdom</text:span></text:p>
              <text:p text:style-name="Normal"><text:span>Communication dans un congrès</text:span></text:p>
              <text:p text:style-name="Normal"><text:a xlink:type="simple" xlink:href="https://oniris.hal.science/hal-05620239v1">hal-05620239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621096v1">Deux variantes à la méthode de classification FIMIX-PLS dans le cadre des modèles d’équations structurelles</text:a></text:p>
              <text:p text:style-name="Normal"><text:a xlink:type="simple" xlink:href="https://hal.science/search/index/?q=*&amp;authFullName_s=Sophie Dominique">Sophie Dominique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Fabien Llobell">Fabien Llobell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Véronique Cariou">Véronique Cariou</text:a></text:p>
              <text:p text:style-name="Normal"><text:span>28ème Rencontres de la Société Francophone de Classification SFC 2023</text:span><text:span>, SFC, Jul 2023, Strasboug, France</text:span></text:p>
              <text:p text:style-name="Normal"><text:span>Communication dans un congrès</text:span></text:p>
              <text:p text:style-name="Normal"><text:a xlink:type="simple" xlink:href="https://oniris.hal.science/hal-05621096v1">hal-0562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650v1">Exploration des liens entre connaissance et usages de l’application mobile TousAntiCovid : Proposition d’une typologie des utilisateurs et des non utilisateurs</text:a></text:p>
              <text:p text:style-name="Normal"><text:a xlink:type="simple" xlink:href="https://hal.science/search/index/?q=*&amp;authFullName_s=Etienne Thenoz">Etienne Thenoz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Frantz Rowe">Frantz Rowe</text:a><text:span>,</text:span><text:a xlink:type="simple" xlink:href="https://hal.science/search/index/?q=*&amp;authFullName_s=Béatrice Siadou-Martin">Béatrice Siadou-Martin</text:a></text:p>
              <text:p text:style-name="Normal"><text:span>Conférence de l'Association Information et Management</text:span><text:span>, 2023, Dijon, France</text:span></text:p>
              <text:p text:style-name="Normal"><text:span>Communication dans un congrès</text:span></text:p>
              <text:p text:style-name="Normal"><text:a xlink:type="simple" xlink:href="https://hal.science/hal-04576650v1">hal-045766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82739v1">Food up-cycling: How much does it cost the consumer?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French Austrian German Workshop</text:span><text:span>, University of Innsbruck, Nov 2023, InnsBruck, Austria</text:span></text:p>
              <text:p text:style-name="Normal"><text:span>Communication dans un congrès</text:span></text:p>
              <text:p text:style-name="Normal"><text:a xlink:type="simple" xlink:href="https://hal.umontpellier.fr/hal-04482739v1">hal-0448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669v1">Adoption de TousAntiCovid et intégration du passe sanitaire : une rationalité sociale dans le privacy calculus ?</text:a></text:p>
              <text:p text:style-name="Normal"><text:a xlink:type="simple" xlink:href="https://hal.science/search/index/?q=*&amp;authFullName_s=Etienne Thenoz">Etienne Thenoz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Frantz Rowe">Frantz Rowe</text:a><text:span>,</text:span><text:a xlink:type="simple" xlink:href="https://hal.science/search/index/?q=*&amp;authFullName_s=Béatrice Siadou-Martin">Béatrice Siadou-Martin</text:a></text:p>
              <text:p text:style-name="Normal"><text:span>Conférence de l’Association Information et Management</text:span><text:span>, 2022, Carry-le-Rouet, France</text:span></text:p>
              <text:p text:style-name="Normal"><text:span>Communication dans un congrès</text:span></text:p>
              <text:p text:style-name="Normal"><text:a xlink:type="simple" xlink:href="https://hal.science/hal-04576669v1">hal-0457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019v1">Psychological distance scale : an application toward Covid-19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21st International Marketing Trends Congress Trend</text:span><text:span>, Jan 2022, Rome, Italy</text:span></text:p>
              <text:p text:style-name="Normal"><text:span>Communication dans un congrès</text:span></text:p>
              <text:p text:style-name="Normal"><text:a xlink:type="simple" xlink:href="https://hal.science/hal-03889019v1">hal-0388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83v1">Understanding better behaviors during a health crisis: The role of perceived distance from the diseas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 Marc Ferrandi">Jean Marc Ferrandi</text:a><text:span>,</text:span><text:a xlink:type="simple" xlink:href="https://hal.science/search/index/?q=*&amp;authFullName_s=Marie Christine Lichtlé">Marie Christine Lichtlé</text:a><text:span>,</text:span><text:a xlink:type="simple" xlink:href="https://hal.science/search/index/?q=*&amp;authFullName_s=V. Plichon">V. Plichon</text:a></text:p>
              <text:p text:style-name="Normal"><text:span>French-Austrian-German Workshop on Consumer Behaviour</text:span><text:span>, University, Jul 2022, Saarland, Germany</text:span></text:p>
              <text:p text:style-name="Normal"><text:span>Communication dans un congrès</text:span></text:p>
              <text:p text:style-name="Normal"><text:a xlink:type="simple" xlink:href="https://hal.science/hal-04465283v1">hal-0446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009v1">Understanding better behaviors during a health crisis: The role of perceived distance from the diseas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7th French-Austrian-German Workshop on Consumer Behaviour</text:span><text:span>, Jun 2022, Saarland University, Austria</text:span></text:p>
              <text:p text:style-name="Normal"><text:span>Communication dans un congrès</text:span></text:p>
              <text:p text:style-name="Normal"><text:a xlink:type="simple" xlink:href="https://hal.science/hal-03889009v1">hal-0388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07v1">Pourquoi respectons-nous les directives sanitaires en période de covid-19 ? La distance perçue à l’égard de la maladie, une nouvelle grille de lectur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2021, Angers, France</text:span></text:p>
              <text:p text:style-name="Normal"><text:span>Communication dans un congrès</text:span></text:p>
              <text:p text:style-name="Normal"><text:a xlink:type="simple" xlink:href="https://hal.science/hal-03393507v1">hal-0339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844v1">« Non, je ne l’ai pas fait » … Si l’intrusivité expliquait le faible téléchargement de l’application Stopcovid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Beatrice Siadou-Martin">Beatrice Siadou-Martin</text:a><text:span>,</text:span><text:a xlink:type="simple" xlink:href="https://hal.science/search/index/?q=*&amp;authFullName_s=Zied Mani">Zied Mani</text:a><text:span>,</text:span><text:a xlink:type="simple" xlink:href="https://hal.science/search/index/?q=*&amp;authFullName_s=Inès Chouk">Inès Chouk</text:a></text:p>
              <text:p text:style-name="Normal"><text:span>Congrès de l'AFM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403844v1">hal-034038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85759v1">Dans quelle mesure les procédés de transformation sont-ils compatibles avec l'image que les consommateurs se font du caractère biologique des aliments ?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Jean Marc Ferrandi">Jean Marc Ferrandi</text:a><text:span>,</text:span><text:a xlink:type="simple" xlink:href="https://hal.science/search/index/?q=*&amp;authFullName_s=Gildas Appere">Gildas Appere</text:a><text:span>et al.</text:span></text:p>
              <text:p text:style-name="Normal"><text:span>20èmes Journées Normandes de Recherche sur la Consommation</text:span><text:span>, Nov 2021, Rouen, France</text:span></text:p>
              <text:p text:style-name="Normal"><text:span>Communication dans un congrès</text:span></text:p>
              <text:p text:style-name="Normal"><text:a xlink:type="simple" xlink:href="https://univ-angers.hal.science/hal-03585759v1">hal-0358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17v1">L’observance des consignes sanitaires en période de covid, une analyse via la théorie du niveau de construit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Journée d’études interdisciplinaires sur la Covid</text:span><text:span>, 2021, Tours, France</text:span></text:p>
              <text:p text:style-name="Normal"><text:span>Communication dans un congrès</text:span></text:p>
              <text:p text:style-name="Normal"><text:a xlink:type="simple" xlink:href="https://hal.science/hal-03393517v1">hal-0339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963v1">Aliments biologiques transformés : explorer l'écart entre chercheurs et consommateur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ildas Appéré">Gildas Appéré</text:a><text:span>et al.</text:span></text:p>
              <text:p text:style-name="Normal"><text:span>Journées de Recherche en Sciences Sociales</text:span><text:span>, Apr 2021, Clermond Ferrand, France</text:span></text:p>
              <text:p text:style-name="Normal"><text:span>Communication dans un congrès</text:span></text:p>
              <text:p text:style-name="Normal"><text:a xlink:type="simple" xlink:href="https://hal.science/hal-04431963v1">hal-0443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41v1">Les effets de la distance perçue et du niveau de construit sur l’attitude et le comportement : Le cas du régime alimentaire de malades chroniqu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2020, Biarritz, France</text:span></text:p>
              <text:p text:style-name="Normal"><text:span>Communication dans un congrès</text:span></text:p>
              <text:p text:style-name="Normal"><text:a xlink:type="simple" xlink:href="https://hal.science/hal-03393541v1">hal-0339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08v1">Les effets de la distance perçue et du niveau de construit sur l’attitude et le comportement : le cas du régime alimentaire de malades chroniqu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de l'Association Française du Marketing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3123308v1">hal-031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02v1">Conceptualisation de la traditionnalité perçue du produit alimentaire : une approche par la grounded theory</text:a></text:p>
              <text:p text:style-name="Normal"><text:a xlink:type="simple" xlink:href="https://hal.science/search/index/?q=*&amp;authFullName_s=Georgina Gonzalez-Hemon">Georgina Gonzalez-Hemon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aelle Pantin-Sohier">Gaelle Pantin-Sohier</text:a></text:p>
              <text:p text:style-name="Normal"><text:span>35ème Congrès de l’Association Française de Marketing (AFM)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526902v1">hal-0252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03v1">Pourquoi ne sommes-nous pas observants ? La distance perçue à l'égard de la maladie, une nouvelle grille de lectur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3123303v1">hal-0312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00v1">Etude de l’impact d’un attribut du bien-être animal sur la qualité perçue : le cas du pâturage et des produits carnés, une approche par l’orientation régulatrice</text:a></text:p>
              <text:p text:style-name="Normal"><text:a xlink:type="simple" xlink:href="https://hal.science/search/index/?q=*&amp;authFullName_s=Guillaume Denos">Guillaume Denos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aelle Pantin-Sohier">Gaelle Pantin-Sohier</text:a></text:p>
              <text:p text:style-name="Normal"><text:span>35ème Congrès de l’Association Française de Marketing (AFM)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526900v1">hal-0252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219v1">Combiner ingénierie et design pour innover dans le domaine alimentaire : un véritable défi et une opportunité de succès</text:a></text:p>
              <text:p text:style-name="Normal"><text:a xlink:type="simple" xlink:href="https://hal.science/search/index/?q=*&amp;authFullName_s=Dolly Daou">Dolly Daou</text:a><text:span>,</text:span><text:a xlink:type="simple" xlink:href="https://hal.science/search/index/?q=*&amp;authFullName_s=Jean-Marc Ferrandi">Jean-Marc Ferrandi</text:a></text:p>
              <text:p text:style-name="Normal"><text:span>QPES Questions de Pédagogie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6219v1">hal-0228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288v1">Unhealthy food. Which representations? An exploratory approach.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IMTC (International Marketing Trends Conference),</text:span><text:span>, 2019, Venise, Italy</text:span></text:p>
              <text:p text:style-name="Normal"><text:span>Communication dans un congrès</text:span></text:p>
              <text:p text:style-name="Normal"><text:a xlink:type="simple" xlink:href="https://hal.science/hal-02612288v1">hal-02612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764v1">Proposition d’une échelle de mesure de l’intrusivité des applications mobiles servicielles : le cas de la lutte anti-gaspillage alimentaire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J.M. Ferrandi">J.M. Ferrandi</text:a></text:p>
              <text:p text:style-name="Normal"><text:span>14ième Journée de Marketing Agroalimentaire de Montpellier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univ-lorraine.fr/hal-02537764v1">hal-025377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0339v1">The effect or regulatory focus on food behaviors: the particular case of diet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34e Congrès international de l'Association Franç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umontpellier.fr/hal-01900339v1">hal-0190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72v1">Etude et mesures de l’impact d’un attribut du bien-être animal sur la qualité perçue : le cas du pâturage et des produits carnés</text:a></text:p>
              <text:p text:style-name="Normal"><text:a xlink:type="simple" xlink:href="https://hal.science/search/index/?q=*&amp;authFullName_s=Guillaume Denos">Guillaume Denos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aëlle Pantin-Sohier">Gaëlle Pantin-Sohier</text:a></text:p>
              <text:p text:style-name="Normal"><text:span>12ème Journée de Recherches en Sciences Sociales</text:span><text:span>, 2018, Nantes, France</text:span></text:p>
              <text:p text:style-name="Normal"><text:span>Communication dans un congrès</text:span></text:p>
              <text:p text:style-name="Normal"><text:a xlink:type="simple" xlink:href="https://hal.science/hal-01963272v1">hal-0196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84v1">The perceived traditionality of a food product : an approach by the grounded theory</text:a></text:p>
              <text:p text:style-name="Normal"><text:a xlink:type="simple" xlink:href="https://hal.science/search/index/?q=*&amp;authFullName_s=Georgina Gonzalez-Hemon">Georgina Gonzalez-Hemon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aëlle Pantin-Sohier">Gaëlle Pantin-Sohier</text:a></text:p>
              <text:p text:style-name="Normal"><text:span>European Marketing Association Conference (EMAC)</text:span><text:span>, 2018, Glasgow, United Kingdom</text:span></text:p>
              <text:p text:style-name="Normal"><text:span>Communication dans un congrès</text:span></text:p>
              <text:p text:style-name="Normal"><text:a xlink:type="simple" xlink:href="https://hal.science/hal-01963284v1">hal-0196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60v1">Le concept de traditionalité des produits alimentaires</text:a></text:p>
              <text:p text:style-name="Normal"><text:a xlink:type="simple" xlink:href="https://hal.science/search/index/?q=*&amp;authFullName_s=Georgina Gonzalez-Hemon">Georgina Gonzalez-Hemon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aëlle Pantin-Sohier">Gaëlle Pantin-Sohier</text:a></text:p>
              <text:p text:style-name="Normal"><text:span>13ème Journée du Marketing Alimentaire à Montpellier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1963260v1">hal-0196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265v1">L’observance nutritionnelle du patient atteint d’une maladie chronique : premiers éléments de compréhension.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de l’Association Française du Marketing.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2612265v1">hal-026122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0329v1">La compréhension des moteurs des comportements alimentaires : une approche par le food choice questionnair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12ème Journée du Marketing Agroalimentaire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.umontpellier.fr/hal-01900329v1">hal-019003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0341v1">La non-observance nutritionnelle du patient atteint d'une maladie chronique : premiers éléments de compréhension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33ème Congrès international de l'Association Française du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hal.umontpellier.fr/hal-01900341v1">hal-0190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032v1">Consumer’s Regulatory Orientation Scale: A Preliminary Test of Its Validity (An Abstract)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éronique Plichon">Véronique Plichon</text:a></text:p>
              <text:p text:style-name="Normal"><text:span>2016 Academy of Marketing Science (AMS) World Marketing Congress</text:span><text:span>, Association of Marketing Science, 2016, Paris, France. pp.1299-1300,<text:s/></text:span><text:a xlink:type="simple" xlink:href="https://dx.doi.org/10.1007/978-3-319-47331-4_254">⟨10.1007/978-3-319-47331-4_254⟩</text:a></text:p>
              <text:p text:style-name="Normal"><text:span>Communication dans un congrès</text:span></text:p>
              <text:p text:style-name="Normal"><text:a xlink:type="simple" xlink:href="https://hal.science/hal-04509032v1">hal-0450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22v1">The concept of traditionality for food products</text:a></text:p>
              <text:p text:style-name="Normal"><text:a xlink:type="simple" xlink:href="https://hal.science/search/index/?q=*&amp;authFullName_s=Georgina Gonzalez-Hemon">Georgina Gonzalez-Hemo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Jean-Marc Ferrandi">Jean-Marc Ferrandi</text:a></text:p>
              <text:p text:style-name="Normal"><text:span>International Marketing Trends Conference</text:span><text:span>, 2016, Venise, Italy</text:span></text:p>
              <text:p text:style-name="Normal"><text:span>Communication dans un congrès</text:span></text:p>
              <text:p text:style-name="Normal"><text:a xlink:type="simple" xlink:href="https://hal.science/hal-01963422v1">hal-0196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31v1">Comment les personnes obèses sont-elles vues? Une étude des perceptions des français à l’égard de l’obésité.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4ème Journée Internationale du Marketing Santé</text:span><text:span>, Jun 2016, Lille, France</text:span></text:p>
              <text:p text:style-name="Normal"><text:span>Communication dans un congrès</text:span></text:p>
              <text:p text:style-name="Normal"><text:a xlink:type="simple" xlink:href="https://hal.science/hal-02088231v1">hal-0208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267v1">Consumer’s regulation orientation scale: a preliminary test of its validity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Academy of Marketing Science World Marketing Congres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612267v1">hal-026122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526v1">Le positionnement émotionnel du magasin : un indicateur de son potentiel émotionnel</text:a></text:p>
              <text:p text:style-name="Normal"><text:a xlink:type="simple" xlink:href="https://hal.science/search/index/?q=*&amp;authFullName_s=P. Cottet">P. Cottet</text:a><text:span>,</text:span><text:a xlink:type="simple" xlink:href="https://hal.science/search/index/?q=*&amp;authFullName_s=J.M. Ferrandi">J.M.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18ème colloque Etienne Thil</text:span><text:span>, Oct 2015, Paris, France</text:span></text:p>
              <text:p text:style-name="Normal"><text:span>Communication dans un congrès</text:span></text:p>
              <text:p text:style-name="Normal"><text:a xlink:type="simple" xlink:href="https://hal.umontpellier.fr/hal-02060526v1">hal-020605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05v1">Premiers tests d’une échelle de mesure de l’orientation régulatrice du consommateur</text:a></text:p>
              <text:p text:style-name="Normal"><text:a xlink:type="simple" xlink:href="https://hal.science/search/index/?q=*&amp;authFullName_s=P. Cottet">P. Cottet</text:a><text:span>,</text:span><text:a xlink:type="simple" xlink:href="https://hal.science/search/index/?q=*&amp;authFullName_s=J.M. Ferrandi">J.M.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1ère Journée de Recherche en Marketing du Grand Est</text:span><text:span>, Mar 2015, Dijon, France</text:span></text:p>
              <text:p text:style-name="Normal"><text:span>Communication dans un congrès</text:span></text:p>
              <text:p text:style-name="Normal"><text:a xlink:type="simple" xlink:href="https://hal.umontpellier.fr/hal-02078505v1">hal-020785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03v1">Comportements alimentaires et orientation régulatrice : proposition d’une première échelle de mesure dans un contexte français</text:a></text:p>
              <text:p text:style-name="Normal"><text:a xlink:type="simple" xlink:href="https://hal.science/search/index/?q=*&amp;authFullName_s=P. Cottet">P. Cottet</text:a><text:span>,</text:span><text:a xlink:type="simple" xlink:href="https://hal.science/search/index/?q=*&amp;authFullName_s=J.M. Ferrandi">J.M.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10e Journée AFM du Marketing Agroalimentaire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78503v1">hal-0207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36v1">Traditionnalité, Traditionnalité perçue : proposition d’un concept pour les produits alimentaires</text:a></text:p>
              <text:p text:style-name="Normal"><text:a xlink:type="simple" xlink:href="https://hal.science/search/index/?q=*&amp;authFullName_s=Georgina Gonzalez-Hemon">Georgina Gonzalez-Hemo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Jean-Marc Ferrandi">Jean-Marc Ferrandi</text:a></text:p>
              <text:p text:style-name="Normal"><text:span>14èmes Journées Normandes de la Consommation, Colloque Société et Consommation</text:span><text:span>, 2015, Angers, France</text:span></text:p>
              <text:p text:style-name="Normal"><text:span>Communication dans un congrès</text:span></text:p>
              <text:p text:style-name="Normal"><text:a xlink:type="simple" xlink:href="https://hal.science/hal-01963436v1">hal-0196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46v1">La résistance à la publicité : une approche qualitativ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Worshop ESC Troyes</text:span><text:span>, 2014, Troyes, France</text:span></text:p>
              <text:p text:style-name="Normal"><text:span>Communication dans un congrès</text:span></text:p>
              <text:p text:style-name="Normal"><text:a xlink:type="simple" xlink:href="https://hal.science/hal-03393746v1">hal-0339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48v1">L’image des destinations urbaines - Comment rendre une ville plus hospitalière aux yeux des tourist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de l’Association Française du Marketing</text:span><text:span>, 2013, La Rochelle, France</text:span></text:p>
              <text:p text:style-name="Normal"><text:span>Communication dans un congrès</text:span></text:p>
              <text:p text:style-name="Normal"><text:a xlink:type="simple" xlink:href="https://hal.science/hal-03393748v1">hal-0339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203v1">Food behaviour and health patterns in the French elderly population</text:a></text:p>
              <text:p text:style-name="Normal"><text:a xlink:type="simple" xlink:href="https://hal.science/search/index/?q=*&amp;authFullName_s=Isabelle Maître">Isabelle Maître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N. Bailly">N. Bailly</text:a><text:span>,</text:span><text:a xlink:type="simple" xlink:href="https://hal.science/search/index/?q=*&amp;authFullName_s=J.M. Ferrandi">J.M. Ferrandi</text:a><text:span>et al.</text:span></text:p>
              <text:p text:style-name="Normal"><text:span>10. Pangborn symposium</text:span><text:span>, Aug 2013, Rio de Janeiro, Brazil. 1 p</text:span></text:p>
              <text:p text:style-name="Normal"><text:span>Communication dans un congrès</text:span></text:p>
              <text:p text:style-name="Normal"><text:a xlink:type="simple" xlink:href="https://hal.science/hal-01574203v1">hal-01574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1869v1">HOW WELL DOES BRAND PERSONALITY PREDICT BRAND CHOICE? A MEASUREMENT SCALE AND ANALYSIS USING BINARY REGRESSION MODELS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Dwight Merunka">Dwight Merunka</text:a><text:span>,</text:span><text:a xlink:type="simple" xlink:href="https://hal.science/search/index/?q=*&amp;authFullName_s=Pierre Valette-Florence">Pierre Valette-Florence</text:a><text:span>,</text:span><text:a xlink:type="simple" xlink:href="https://hal.science/search/index/?q=*&amp;authFullName_s=Virginie de Barnier">Virginie de Barnier</text:a></text:p>
              <text:p text:style-name="Normal"><text:span>Asia Pacific Advances in Consumer Research</text:span><text:span>, 2005, pp.30-38</text:span></text:p>
              <text:p text:style-name="Normal"><text:span>Communication dans un congrès</text:span></text:p>
              <text:p text:style-name="Normal"><text:a xlink:type="simple" xlink:href="https://shs.hal.science/halshs-00111869v1">halshs-00111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343v1">Structure et influence de l'embarras sur l'attitude vis-à-vis de messages à caractère sexuel provocateur et sur l'attitude envers la marque</text:a></text:p>
              <text:p text:style-name="Normal"><text:a xlink:type="simple" xlink:href="https://hal.science/search/index/?q=*&amp;authFullName_s=Virginie de Barnier">Virginie de Barnier</text:a><text:span>,</text:span><text:a xlink:type="simple" xlink:href="https://hal.science/search/index/?q=*&amp;authFullName_s=Pierre Valette-Florence">Pierre Valette-Florence</text:a><text:span>,</text:span><text:a xlink:type="simple" xlink:href="https://hal.science/search/index/?q=*&amp;authFullName_s=J.M. Ferrandi">J.M. Ferrandi</text:a><text:span>,</text:span><text:a xlink:type="simple" xlink:href="https://hal.science/search/index/?q=*&amp;authFullName_s=Dwight Merunka">Dwight Merunka</text:a><text:span>,</text:span><text:a xlink:type="simple" xlink:href="https://hal.science/search/index/?q=*&amp;authFullName_s=G. Roehrich">G. Roehrich</text:a></text:p>
              <text:p text:style-name="Normal"><text:span>Actes du XXI° Colloque International de l'AFM, 19-20 mai, Nancy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103343v1">halshs-00103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048v1">How well does brand personality predict brand choice ?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Dwight Merunka">Dwight Merunka</text:a><text:span>,</text:span><text:a xlink:type="simple" xlink:href="https://hal.science/search/index/?q=*&amp;authFullName_s=Pierre Valette-Florence">Pierre Valette-Florence</text:a></text:p>
              <text:p text:style-name="Normal"><text:span>Asia Pacific Advances in Consumer Research</text:span><text:span>, May 2004, Seoul, South Korea. pp.30-38</text:span></text:p>
              <text:p text:style-name="Normal"><text:span>Communication dans un congrès</text:span></text:p>
              <text:p text:style-name="Normal"><text:a xlink:type="simple" xlink:href="https://shs.hal.science/halshs-00525048v1">halshs-0052504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27225v1">Un outil de mesure de l'audience d'un site Internet : l'analyse réseau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Eric Boutin">Eric Boutin</text:a></text:p>
              <text:p text:style-name="Normal"><text:span>Colloque de l'AFM</text:span><text:span>, May 1999, Strasbourg, France. pp.1-27</text:span></text:p>
              <text:p text:style-name="Normal"><text:span>Communication dans un congrès</text:span></text:p>
              <text:p text:style-name="Normal"><text:a xlink:type="simple" xlink:href="https://archivesic.ccsd.cnrs.fr/sic_00827225v1">sic_0082722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28615v1">A measuring instrument of the audience of a web site : the network analysis</text:a></text:p>
              <text:p text:style-name="Normal"><text:a xlink:type="simple" xlink:href="https://hal.science/search/index/?q=*&amp;authFullName_s=Eric Boutin">Eric Boutin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Philippe Dumas">Philippe Dumas</text:a></text:p>
              <text:p text:style-name="Normal"><text:span>The 15th IMP Conference, Dublin</text:span><text:span>, Sep 1999, Dublin, Ireland. pp.1-21</text:span></text:p>
              <text:p text:style-name="Normal"><text:span>Communication dans un congrès</text:span></text:p>
              <text:p text:style-name="Normal"><text:a xlink:type="simple" xlink:href="https://archivesic.ccsd.cnrs.fr/sic_00828615v1">sic_0082861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27376v1">Means-end chain Model and Automatic Network Drawing as Commercial Awareness Tools</text:a></text:p>
              <text:p text:style-name="Normal"><text:a xlink:type="simple" xlink:href="https://hal.science/search/index/?q=*&amp;authFullName_s=Eric Boutin">Eric Boutin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Pierre Valette-Florence">Pierre Valette-Florence</text:a></text:p>
              <text:p text:style-name="Normal"><text:span>International Journal of Information Sciences for Decision Making</text:span><text:span>, Apr 1997, France. pp.19</text:span></text:p>
              <text:p text:style-name="Normal"><text:span>Communication dans un congrès</text:span></text:p>
              <text:p text:style-name="Normal"><text:a xlink:type="simple" xlink:href="https://archivesic.ccsd.cnrs.fr/sic_00827376v1">sic_00827376v1</text:a></text:p>
            </table:table-cell>
          </table:table-row>
        </table:table>
        <text:p text:style-name="P13"/>
        <text:p text:style-name="Heading2"><text:span text:style-name="T5">Article dans une revue (24)</text:span></text:p>
        <text:p text:style-name="P15"/>
        <table:table table:name="b5410d" table:style-name="b5410d">
          <table:table-column table:style-name="b5410d.0"/>
          <table:table-row>
            <table:table-cell office:value-type="string">
              <text:p text:style-name="Normal"><text:a xlink:type="simple" xlink:href="https://hal.science/hal-05368181v1">Pourquoi les directives en matière de santé ne sont-elles pas respectées ? Le rôle de la distance envers la maladie et de la réactance envers ces directiv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éronique Plichon">Véronique Plichon</text:a></text:p>
              <text:p text:style-name="Normal"><text:span>Journal de gestion et d'économie de la santé</text:span><text:span>, 2025, 2 (43), pp.3-18.<text:s/></text:span><text:a xlink:type="simple" xlink:href="https://dx.doi.org/10.54695/jdds.043.2.0003">⟨10.54695/jdds.043.2.0003⟩</text:a></text:p>
              <text:p text:style-name="Normal"><text:span>Article dans une revue</text:span></text:p>
              <text:p text:style-name="Normal"><text:a xlink:type="simple" xlink:href="https://hal.science/hal-05368181v1">hal-05368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456v1">Mettre en cohérence l'accroissement de la diversité des ingrédients agricoles avec une alimentation saine et équilibrée pour le consommateur</text:a></text:p>
              <text:p text:style-name="Normal"><text:a xlink:type="simple" xlink:href="https://hal.science/search/index/?q=*&amp;authFullName_s=Jacques Wery">Jacques Wery</text:a><text:span>,</text:span><text:a xlink:type="simple" xlink:href="https://hal.science/search/index/?q=*&amp;authFullName_s=Lionel Decence">Lionel Decence</text:a><text:span>,</text:span><text:a xlink:type="simple" xlink:href="https://hal.science/search/index/?q=*&amp;authFullName_s=Sébastien Givry">Sébastien Givry</text:a><text:span>,</text:span><text:a xlink:type="simple" xlink:href="https://hal.science/search/index/?q=*&amp;authFullName_s=Philippe Noyau">Philippe Noyau</text:a><text:span>,</text:span><text:a xlink:type="simple" xlink:href="https://hal.science/search/index/?q=*&amp;authFullName_s=Jean-Marc Ferrandi">Jean-Marc Ferrandi</text:a><text:span>et al.</text:span></text:p>
              <text:p text:style-name="Normal"><text:span>Innovations Agronomiques</text:span><text:span>, 2024, 92, pp.68-72.<text:s/></text:span><text:a xlink:type="simple" xlink:href="https://dx.doi.org/10.17180/ciag-2024-vol92-art07">⟨10.17180/ciag-2024-vol92-art07⟩</text:a></text:p>
              <text:p text:style-name="Normal"><text:span>Article dans une revue</text:span></text:p>
              <text:p text:style-name="Normal"><text:a xlink:type="simple" xlink:href="https://hal.inrae.fr/hal-04573456v1">hal-0457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16v1">L'upcycling alimentaire, un business modèle soutenable ? L'épreuve du consentement à payer pour le consommateur.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Marie Eppe">Marie Eppe</text:a></text:p>
              <text:p text:style-name="Normal"><text:span>Décisions Marketing</text:span><text:span>, 2024, n° 116 (116), pp.151-171.<text:s/></text:span><text:a xlink:type="simple" xlink:href="https://dx.doi.org/10.3917/dm.116.0151">⟨10.3917/dm.116.0151⟩</text:a></text:p>
              <text:p text:style-name="Normal"><text:span>Article dans une revue</text:span></text:p>
              <text:p text:style-name="Normal"><text:a xlink:type="simple" xlink:href="https://hal.science/hal-04884816v1">hal-0488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798v1">Vers une meilleure compréhension de la vision des apprenants de leur enseignement et de leur lien au numérique : résultat d'une enquête pré-confinement</text:a></text:p>
              <text:p text:style-name="Normal"><text:a xlink:type="simple" xlink:href="https://hal.science/search/index/?q=*&amp;authFullName_s=Olivier Abgrall">Olivier Abgrall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Laura Dumas">Laura Dumas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xime Isner">Maxime Isner</text:a><text:span>et al.</text:span></text:p>
              <text:p text:style-name="Normal"><text:span>Les Annales de QPES</text:span><text:span>, 2024, 2 (3)</text:span></text:p>
              <text:p text:style-name="Normal"><text:span>Article dans une revue</text:span></text:p>
              <text:p text:style-name="Normal"><text:a xlink:type="simple" xlink:href="https://hal.science/hal-04748798v1">hal-0474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3855v1">Ensuring that increasing the diversity of agricultural ingredients is consistent with a healthy, balanced diet for consumers</text:a></text:p>
              <text:p text:style-name="Normal"><text:a xlink:type="simple" xlink:href="https://hal.science/search/index/?q=*&amp;authFullName_s=Jacques Wery">Jacques Wery</text:a><text:span>,</text:span><text:a xlink:type="simple" xlink:href="https://hal.science/search/index/?q=*&amp;authFullName_s=Lionel Decence">Lionel Decence</text:a><text:span>,</text:span><text:a xlink:type="simple" xlink:href="https://hal.science/search/index/?q=*&amp;authFullName_s=Sébastien Givry">Sébastien Givry</text:a><text:span>,</text:span><text:a xlink:type="simple" xlink:href="https://hal.science/search/index/?q=*&amp;authFullName_s=Philippe Noyau">Philippe Noyau</text:a><text:span>,</text:span><text:a xlink:type="simple" xlink:href="https://hal.science/search/index/?q=*&amp;authFullName_s=Jean-Marc Ferrandi">Jean-Marc Ferrandi</text:a><text:span>et al.</text:span></text:p>
              <text:p text:style-name="Normal"><text:span>Innovations Agronomiques</text:span><text:span>, 2024, 92, pp.53-57.<text:s/></text:span><text:a xlink:type="simple" xlink:href="https://dx.doi.org/10.17180/ciag-2024-vol92-art06-GB">⟨10.17180/ciag-2024-vol92-art06-GB⟩</text:a></text:p>
              <text:p text:style-name="Normal"><text:span>Article dans une revue</text:span></text:p>
              <text:p text:style-name="Normal"><text:a xlink:type="simple" xlink:href="https://hal.inrae.fr/hal-04753855v1">hal-047538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57674v1">A regulatory focus theory approach to understanding cross-channel free-riding behaviour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Lydie Belaud">Lydie Belaud</text:a><text:span>,</text:span><text:a xlink:type="simple" xlink:href="https://hal.science/search/index/?q=*&amp;authFullName_s=Jean-Marc Ferrandi">Jean-Marc Ferrandi</text:a></text:p>
              <text:p text:style-name="Normal"><text:span>Journal of retailing and consumer services</text:span><text:span>, 2024, 78, pp.103749.<text:s/></text:span><text:a xlink:type="simple" xlink:href="https://dx.doi.org/10.1016/j.jretconser.2024.103749">⟨10.1016/j.jretconser.2024.103749⟩</text:a></text:p>
              <text:p text:style-name="Normal"><text:span>Article dans une revue</text:span></text:p>
              <text:p text:style-name="Normal"><text:a xlink:type="simple" xlink:href="https://hal.univ-lorraine.fr/hal-04457674v1">hal-0445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135v1">The Adoption of Contact-Tracing Applications and the Integration of a Health Pass: A Prosocial Rationality in the Privacy Calculus?</text:a></text:p>
              <text:p text:style-name="Normal"><text:a xlink:type="simple" xlink:href="https://hal.science/search/index/?q=*&amp;authFullName_s=Etienne Thenoz">Etienne Thenoz</text:a><text:span>,</text:span><text:a xlink:type="simple" xlink:href="https://hal.science/search/index/?q=*&amp;authFullName_s=Ines Chouk">Ines Chouk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Frantz Rowe">Frantz Rowe</text:a><text:span>et al.</text:span></text:p>
              <text:p text:style-name="Normal"><text:span>Journal of Global Information Technology Management</text:span><text:span>, 2023, 31 (5), pp.1-23.<text:s/></text:span><text:a xlink:type="simple" xlink:href="https://dx.doi.org/10.4018/JGIM.322435">⟨10.4018/JGIM.322435⟩</text:a></text:p>
              <text:p text:style-name="Normal"><text:span>Article dans une revue</text:span></text:p>
              <text:p text:style-name="Normal"><text:a xlink:type="simple" xlink:href="https://hal.science/hal-04464135v1">hal-0446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961v1">Pourquoi respectons-nous les directives sanitaires en période de Covid-19 ? La distance perçue à l’égard de la maladie, une nouvelle grille de lectur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éronique Plichon">Véronique Plichon</text:a></text:p>
              <text:p text:style-name="Normal"><text:span>Revue management &amp; avenir</text:span><text:span>, 2023, N° 134 (2), pp.41-59.<text:s/></text:span><text:a xlink:type="simple" xlink:href="https://dx.doi.org/10.3917/mav.134.0041">⟨10.3917/mav.134.0041⟩</text:a></text:p>
              <text:p text:style-name="Normal"><text:span>Article dans une revue</text:span></text:p>
              <text:p text:style-name="Normal"><text:a xlink:type="simple" xlink:href="https://hal.science/hal-03888961v1">hal-0388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127v1">Exploration des facteurs de résistance aux solutions de traçage numérique pendant la pandémie de la Covid-19</text:a></text:p>
              <text:p text:style-name="Normal"><text:a xlink:type="simple" xlink:href="https://hal.science/search/index/?q=*&amp;authFullName_s=Zied Mani">Zied Mani</text:a><text:span>,</text:span><text:a xlink:type="simple" xlink:href="https://hal.science/search/index/?q=*&amp;authFullName_s=Ines Chouk">Ines Chouk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Béatrice Siadou-Martin">Béatrice Siadou-Martin</text:a></text:p>
              <text:p text:style-name="Normal"><text:span>Systèmes d'Information et Management</text:span><text:span>, 2023, 28 (1), pp.43-85.<text:s/></text:span><text:a xlink:type="simple" xlink:href="https://dx.doi.org/10.54695/sim.28.1.0043">⟨10.54695/sim.28.1.0043⟩</text:a></text:p>
              <text:p text:style-name="Normal"><text:span>Article dans une revue</text:span></text:p>
              <text:p text:style-name="Normal"><text:a xlink:type="simple" xlink:href="https://hal.science/hal-04464127v1">hal-0446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98v1">Conceptualisation de la traditionnalité perçue d’un produit alimentaire : une approche qualitative</text:a></text:p>
              <text:p text:style-name="Normal"><text:a xlink:type="simple" xlink:href="https://hal.science/search/index/?q=*&amp;authFullName_s=Georgina Gonzalez-Hemon">Georgina Gonzalez-Hemon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aëlle Pantin-Sohier">Gaëlle Pantin-Sohier</text:a></text:p>
              <text:p text:style-name="Normal"><text:span>Revue management &amp; avenir</text:span><text:span>, 2022, N° 128 (2), pp.35-61.<text:s/></text:span><text:a xlink:type="simple" xlink:href="https://dx.doi.org/10.3917/mav.128.0035">⟨10.3917/mav.128.0035⟩</text:a></text:p>
              <text:p text:style-name="Normal"><text:span>Article dans une revue</text:span></text:p>
              <text:p text:style-name="Normal"><text:a xlink:type="simple" xlink:href="https://hal.science/hal-03658198v1">hal-03658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761v2">Food perception, lifestyle, nutritional and health status in the older people: typologies and factors associated with aging well</text:a></text:p>
              <text:p text:style-name="Normal"><text:a xlink:type="simple" xlink:href="https://hal.science/search/index/?q=*&amp;authFullName_s=Isabelle Maître">Isabelle Maître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Nathalie Bailly">Nathalie Bailly</text:a><text:span>et al.</text:span></text:p>
              <text:p text:style-name="Normal"><text:span>Appetite</text:span><text:span>, 2021, 164, pp.105223.<text:s/></text:span><text:a xlink:type="simple" xlink:href="https://dx.doi.org/10.1016/j.appet.2021.105223">⟨10.1016/j.appet.2021.105223⟩</text:a></text:p>
              <text:p text:style-name="Normal"><text:span>Article dans une revue</text:span></text:p>
              <text:p text:style-name="Normal"><text:a xlink:type="simple" xlink:href="https://hal.inrae.fr/hal-03197761v2">hal-03197761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48874v1">Valorisation des produits carnés : une étude du signal « élevé au pâturage » sur le packaging</text:a></text:p>
              <text:p text:style-name="Normal"><text:a xlink:type="simple" xlink:href="https://hal.science/search/index/?q=*&amp;authFullName_s=Guillaume Denos">Guillaume Denos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aelle Pantin-Sohier">Gaelle Pantin-Sohier</text:a></text:p>
              <text:p text:style-name="Normal"><text:span>Économie rurale</text:span><text:span>, 2020, 373, pp.23-41.<text:s/></text:span><text:a xlink:type="simple" xlink:href="https://dx.doi.org/10.4000/economierurale.7943">⟨10.4000/economierurale.7943⟩</text:a></text:p>
              <text:p text:style-name="Normal"><text:span>Article dans une revue</text:span></text:p>
              <text:p text:style-name="Normal"><text:a xlink:type="simple" xlink:href="https://univ-angers.hal.science/hal-02948874v1">hal-029488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612v1">Image d’hospitalité des villes touristiques : le rôle de la communication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Jean-Marc Ferrandi">Jean-Marc Ferrandi</text:a></text:p>
              <text:p text:style-name="Normal"><text:span>Recherches en sciences de gestion</text:span><text:span>, 2015, 108, pp.47.<text:s/></text:span><text:a xlink:type="simple" xlink:href="https://dx.doi.org/10.3917/resg.108.0047">⟨10.3917/resg.108.0047⟩</text:a></text:p>
              <text:p text:style-name="Normal"><text:span>Article dans une revue</text:span></text:p>
              <text:p text:style-name="Normal"><text:a xlink:type="simple" xlink:href="https://hal.umontpellier.fr/hal-02009612v1">hal-020096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4529v1">Socio-environmental multi-labelling and consumer willingness to pay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Marine Le Gall-Ely">Marine Le Gall-Ely</text:a></text:p>
              <text:p text:style-name="Normal"><text:span>Recherche et Applications en Marketing (English Edition)</text:span><text:span>, 2014, 29 (3), pp.35-56.<text:s/></text:span><text:a xlink:type="simple" xlink:href="https://dx.doi.org/10.1177/2051570714542063">⟨10.1177/2051570714542063⟩</text:a></text:p>
              <text:p text:style-name="Normal"><text:span>Article dans une revue</text:span></text:p>
              <text:p text:style-name="Normal"><text:a xlink:type="simple" xlink:href="https://univ-angers.hal.science/hal-02794529v1">hal-0279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512v1">Multi-labellisation socio-environnementale et consentement à payer du consommateur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Marine Le Gall-Ely">Marine Le Gall-Ely</text:a></text:p>
              <text:p text:style-name="Normal"><text:span>Recherche et Applications en Marketing (French Edition)</text:span><text:span>, 2014, 29 (3), pp.34-55.<text:s/></text:span><text:a xlink:type="simple" xlink:href="https://dx.doi.org/10.1177/0767370114527667">⟨10.1177/0767370114527667⟩</text:a></text:p>
              <text:p text:style-name="Normal"><text:span>Article dans une revue</text:span></text:p>
              <text:p text:style-name="Normal"><text:a xlink:type="simple" xlink:href="https://hal.science/hal-02055512v1">hal-020555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4870v1">The determinants of consumer commitment in a particular form of collaborative consumption: the CSA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Jean-Marc Ferrandi">Jean-Marc Ferrandi</text:a></text:p>
              <text:p text:style-name="Normal"><text:span>Décisions Marketing</text:span><text:span>, 2013, 72, pp.157-178.<text:s/></text:span><text:a xlink:type="simple" xlink:href="https://dx.doi.org/10.7193/DM.072.157.178">⟨10.7193/DM.072.157.178⟩</text:a></text:p>
              <text:p text:style-name="Normal"><text:span>Article dans une revue</text:span></text:p>
              <text:p text:style-name="Normal"><text:a xlink:type="simple" xlink:href="https://univ-angers.hal.science/hal-02794870v1">hal-027948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0287v1">Les consommateurs résistants à la publicité : leurs principales actions et motivation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/text:p>
              <text:p text:style-name="Normal"><text:span>Décisions Marketing</text:span><text:span>, 2012, 68, pp.25 - 36.<text:s/></text:span><text:a xlink:type="simple" xlink:href="https://dx.doi.org/10.7193/DM.068.25.36">⟨10.7193/DM.068.25.36⟩</text:a></text:p>
              <text:p text:style-name="Normal"><text:span>Article dans une revue</text:span></text:p>
              <text:p text:style-name="Normal"><text:a xlink:type="simple" xlink:href="https://hal.umontpellier.fr/hal-01900287v1">hal-0190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53v1">First test and validation of a scale of resistance behavior to advertising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/text:p>
              <text:p text:style-name="Normal"><text:span>Journal of Marketing Trends</text:span><text:span>, 2011, 1 (8-9), pp.51-64</text:span></text:p>
              <text:p text:style-name="Normal"><text:span>Article dans une revue</text:span></text:p>
              <text:p text:style-name="Normal"><text:a xlink:type="simple" xlink:href="https://hal.science/hal-05441553v1">hal-05441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748v1">L'influence de la perception du temps sur l'achat par catalogue</text:a></text:p>
              <text:p text:style-name="Normal"><text:a xlink:type="simple" xlink:href="https://hal.science/search/index/?q=*&amp;authFullName_s=Souad Djelassi">Souad Djelassi</text:a><text:span>,</text:span><text:a xlink:type="simple" xlink:href="https://hal.science/search/index/?q=*&amp;authFullName_s=Jean-Marc Ferrandi">Jean-Marc Ferrandi</text:a></text:p>
              <text:p text:style-name="Normal"><text:span>Revue Française de Gestion</text:span><text:span>, 2006, 32 (162), pp.161-175</text:span></text:p>
              <text:p text:style-name="Normal"><text:span>Article dans une revue</text:span></text:p>
              <text:p text:style-name="Normal"><text:a xlink:type="simple" xlink:href="https://shs.hal.science/halshs-00112748v1">halshs-00112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9608v1">Apports des chaînages cognitifs à la segmentation des marchés</text:a></text:p>
              <text:p text:style-name="Normal"><text:a xlink:type="simple" xlink:href="https://hal.science/search/index/?q=*&amp;authFullName_s=Pierre Valette-Florence">Pierre Valette-Florence</text:a><text:span>,</text:span><text:a xlink:type="simple" xlink:href="https://hal.science/search/index/?q=*&amp;authFullName_s=Gilles Roehrich">Gilles Roehrich</text:a><text:span>,</text:span><text:a xlink:type="simple" xlink:href="https://hal.science/search/index/?q=*&amp;authFullName_s=Jean-Marc Ferrandi">Jean-Marc Ferrandi</text:a></text:p>
              <text:p text:style-name="Normal"><text:span>Décisions Marketing</text:span><text:span>, 2003, 32, pp.31-43.<text:s/></text:span><text:a xlink:type="simple" xlink:href="https://dx.doi.org/10.7193/DM.032.31.43">⟨10.7193/DM.032.31.43⟩</text:a></text:p>
              <text:p text:style-name="Normal"><text:span>Article dans une revue</text:span></text:p>
              <text:p text:style-name="Normal"><text:a xlink:type="simple" xlink:href="https://shs.hal.science/halshs-02919608v1">halshs-029196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2290v1">La personnalité de la marque: bilan et perspectives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Dwight Merunka">Dwight Merunka</text:a><text:span>,</text:span><text:a xlink:type="simple" xlink:href="https://hal.science/search/index/?q=*&amp;authFullName_s=Pierre Valette-Florence">Pierre Valette-Florence</text:a></text:p>
              <text:p text:style-name="Normal"><text:span>Revue Française de Gestion</text:span><text:span>, 2003, 29 (145), pp.145 - 162.<text:s/></text:span><text:a xlink:type="simple" xlink:href="https://dx.doi.org/10.3166/rfg.145.145-162">⟨10.3166/rfg.145.145-162⟩</text:a></text:p>
              <text:p text:style-name="Normal"><text:span>Article dans une revue</text:span></text:p>
              <text:p text:style-name="Normal"><text:a xlink:type="simple" xlink:href="https://api.istex.fr/document/77A630B219CEB3CA42DB33405D05D7122BCA42FF/fulltext/pdf?sid=hal">istex</text:a></text:p>
              <text:p text:style-name="Normal"><text:a xlink:type="simple" xlink:href="https://amu.hal.science/hal-01822290v1">hal-0182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05v1">Premiers test et validation de la transposition d'une échelle de personnalité humaine aux marques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Pierre Valette-Florence">Pierre Valette-Florence</text:a></text:p>
              <text:p text:style-name="Normal"><text:span>Recherche et Applications en Marketing (French Edition)</text:span><text:span>, 2002, 17 (3), pp.21-40.<text:s/></text:span><text:a xlink:type="simple" xlink:href="https://dx.doi.org/10.1177/076737010201700303">⟨10.1177/076737010201700303⟩</text:a></text:p>
              <text:p text:style-name="Normal"><text:span>Article dans une revue</text:span></text:p>
              <text:p text:style-name="Normal"><text:a xlink:type="simple" xlink:href="https://hal.science/hal-02020605v1">hal-020206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1903v1">Brand personality: How well does a human personality scale apply to brands?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Dwight Merunka">Dwight Merunka</text:a><text:span>,</text:span><text:a xlink:type="simple" xlink:href="https://hal.science/search/index/?q=*&amp;authFullName_s=Pierre Valette-Florence">Pierre Valette-Florence</text:a><text:span>,</text:span><text:a xlink:type="simple" xlink:href="https://hal.science/search/index/?q=*&amp;authFullName_s=Virginie de Barnier">Virginie de Barnier</text:a></text:p>
              <text:p text:style-name="Normal"><text:span>Advances in Consumer Research</text:span><text:span>, 2002, 5, pp.53-60</text:span></text:p>
              <text:p text:style-name="Normal"><text:span>Article dans une revue</text:span></text:p>
              <text:p text:style-name="Normal"><text:a xlink:type="simple" xlink:href="https://amu.hal.science/hal-01831903v1">hal-0183190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28606v1">Application de l'analyse réseau à la modélisation de la visite d'un site web</text:a></text:p>
              <text:p text:style-name="Normal"><text:a xlink:type="simple" xlink:href="https://hal.science/search/index/?q=*&amp;authFullName_s=J.M. Ferrandi">J.M. Ferrandi</text:a><text:span>,</text:span><text:a xlink:type="simple" xlink:href="https://hal.science/search/index/?q=*&amp;authFullName_s=Eric Boutin">Eric Boutin</text:a></text:p>
              <text:p text:style-name="Normal"><text:span>Recherche et Applications en Marketing (French Edition)</text:span><text:span>, 2001, 16 (3), pp.79-94</text:span></text:p>
              <text:p text:style-name="Normal"><text:span>Article dans une revue</text:span></text:p>
              <text:p text:style-name="Normal"><text:a xlink:type="simple" xlink:href="https://archivesic.ccsd.cnrs.fr/sic_00828606v1">sic_0082860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58e21e" table:style-name="58e21e">
          <table:table-column table:style-name="58e21e.0"/>
          <table:table-row>
            <table:table-cell office:value-type="string">
              <text:p text:style-name="Normal"><text:a xlink:type="simple" xlink:href="https://oniris.hal.science/hal-05040139v1">Reduction of the perceived bitterness of hop-based biscuits</text:a></text:p>
              <text:p text:style-name="Normal"><text:a xlink:type="simple" xlink:href="https://hal.science/search/index/?q=*&amp;authFullName_s=Eugénie Blanc">Eugénie Blanc</text:a><text:span>,</text:span><text:a xlink:type="simple" xlink:href="https://hal.science/search/index/?q=*&amp;authFullName_s=Charlotte Lenoble">Charlotte Lenoble</text:a><text:span>,</text:span><text:a xlink:type="simple" xlink:href="https://hal.science/search/index/?q=*&amp;authFullName_s=Léa Martin">Léa Martin</text:a><text:span>,</text:span><text:a xlink:type="simple" xlink:href="https://hal.science/search/index/?q=*&amp;authFullName_s=Bintou Sakho">Bintou Sakho</text:a><text:span>,</text:span><text:a xlink:type="simple" xlink:href="https://hal.science/search/index/?q=*&amp;authFullName_s=Jean-Marc Ferrandi">Jean-Marc Ferrandi</text:a><text:span>et al.</text:span></text:p>
              <text:p text:style-name="Normal"><text:span>15th Pangborn Sensory Science Symposium</text:span><text:span>, Aug 2023, Nantes, France</text:span></text:p>
              <text:p text:style-name="Normal"><text:span>Poster de conférence</text:span></text:p>
              <text:p text:style-name="Normal"><text:a xlink:type="simple" xlink:href="https://oniris.hal.science/hal-05040139v1">hal-05040139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6b50fc" table:style-name="6b50fc">
          <table:table-column table:style-name="6b50fc.0"/>
          <table:table-row>
            <table:table-cell office:value-type="string">
              <text:p text:style-name="Normal"><text:a xlink:type="simple" xlink:href="https://hal.umontpellier.fr/hal-03562869v1">Marketing</text:a></text:p>
              <text:p text:style-name="Normal"><text:a xlink:type="simple" xlink:href="https://hal.science/search/index/?q=*&amp;authFullName_s=Jean Marc Ferrandi">Jean Marc Ferrandi</text:a><text:span>,</text:span><text:a xlink:type="simple" xlink:href="https://hal.science/search/index/?q=*&amp;authFullName_s=Marie-Christine Lichtlé">Marie-Christine Lichtlé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umontpellier.fr/hal-03562869v1">hal-0356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36v1">Écoconception et éco-innovation dans l’agroalimentaire</text:a></text:p>
              <text:p text:style-name="Normal"><text:a xlink:type="simple" xlink:href="https://hal.science/search/index/?q=*&amp;authFullName_s=Gwenola Yannou-Le Bris">Gwenola Yannou-Le Bris</text:a><text:span>,</text:span><text:a xlink:type="simple" xlink:href="https://hal.science/search/index/?q=*&amp;authFullName_s=Hiam Serhan">Hiam Serhan</text:a><text:span>,</text:span><text:a xlink:type="simple" xlink:href="https://hal.science/search/index/?q=*&amp;authFullName_s=Sibylle Duchaîne">Sibylle Duchaîne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illes Trystram">Gilles Trystram</text:a></text:p>
              <text:p text:style-name="Normal"><text:span>ISTE Editions, 313 p., 2019, 978-1-78405-582-0</text:span></text:p>
              <text:p text:style-name="Normal"><text:span>Ouvrages</text:span></text:p>
              <text:p text:style-name="Normal"><text:a xlink:type="simple" xlink:href="https://hal.science/hal-02391336v1">hal-023913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0999v1">Marketing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/text:p>
              <text:p text:style-name="Normal"><text:span>Dunod, 2014, 978-2100711437</text:span></text:p>
              <text:p text:style-name="Normal"><text:span>Ouvrages</text:span></text:p>
              <text:p text:style-name="Normal"><text:a xlink:type="simple" xlink:href="https://hal.umontpellier.fr/hal-02100999v1">hal-0210099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fba565" table:style-name="fba565">
          <table:table-column table:style-name="fba565.0"/>
          <table:table-row>
            <table:table-cell office:value-type="string">
              <text:p text:style-name="Normal"><text:a xlink:type="simple" xlink:href="https://shs.hal.science/halshs-00103508v1">personnalité des marques explique-t-elle le choix des marques ? Premier test de la validité prédictive du baromètre de personnalité des marques</text:a></text:p>
              <text:p text:style-name="Normal"><text:a xlink:type="simple" xlink:href="https://hal.science/search/index/?q=*&amp;authFullName_s=L. Ambroise">L. Ambroise</text:a><text:span>,</text:span><text:a xlink:type="simple" xlink:href="https://hal.science/search/index/?q=*&amp;authFullName_s=J.M. Ferrandi">J.M. Ferrandi</text:a><text:span>,</text:span><text:a xlink:type="simple" xlink:href="https://hal.science/search/index/?q=*&amp;authFullName_s=Dwight Merunka">Dwight Merunka</text:a><text:span>,</text:span><text:a xlink:type="simple" xlink:href="https://hal.science/search/index/?q=*&amp;authFullName_s=Pierre Valette-Florence">Pierre Valette-Florenc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03508v1">halshs-00103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Ferrandi</dc:title>
    <dc:subject/>
    <dc:description>CV</dc:description>
    <dc:creator/>
    <dc:date>2026-05-23T10:42:27.000</dc:date>
    <meta:generator>PHPWord</meta:generator>
    <meta:initial-creator>CCSD</meta:initial-creator>
    <meta:creation-date>2026-05-23T10:42:27.000</meta:creation-date>
    <meta:keyword/>
    <meta:user-defined meta:name="Category"/>
    <meta:user-defined meta:name="Company"/>
    <meta:user-defined meta:name="Manager"/>
  </office:meta>
</office:document-meta>
</file>