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f79f" style:family="table">
      <style:table-properties style:rel-width="100" table:align="center"/>
    </style:style>
    <style:style style:name="0ff79f.0" style:family="table-column">
      <style:table-column-properties style:column-width="0.00cm"/>
    </style:style>
    <style:style style:name="72a9c7" style:family="table">
      <style:table-properties style:rel-width="100" table:align="center"/>
    </style:style>
    <style:style style:name="72a9c7.0" style:family="table-column">
      <style:table-column-properties style:column-width="0.00cm"/>
    </style:style>
    <style:style style:name="a33dcd" style:family="table">
      <style:table-properties style:rel-width="100" table:align="center"/>
    </style:style>
    <style:style style:name="a33dcd.0" style:family="table-column">
      <style:table-column-properties style:column-width="0.00cm"/>
    </style:style>
    <style:style style:name="f1dbff" style:family="table">
      <style:table-properties style:rel-width="100" table:align="center"/>
    </style:style>
    <style:style style:name="f1dbff.0" style:family="table-column">
      <style:table-column-properties style:column-width="0.00cm"/>
    </style:style>
    <style:style style:name="608537" style:family="table">
      <style:table-properties style:rel-width="100" table:align="center"/>
    </style:style>
    <style:style style:name="608537.0" style:family="table-column">
      <style:table-column-properties style:column-width="0.00cm"/>
    </style:style>
    <style:style style:name="53af20" style:family="table">
      <style:table-properties style:rel-width="100" table:align="center"/>
    </style:style>
    <style:style style:name="53af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Gou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goudet">jean-marc-gou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55-7940">0000-0003-3355-79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0ff79f" table:style-name="0ff79f">
          <table:table-column table:style-name="0ff79f.0"/>
          <table:table-row>
            <table:table-cell office:value-type="string">
              <text:p text:style-name="Normal"><text:a xlink:type="simple" xlink:href="https://hal.science/hal-05588507v1">Configurations as a powerful analytical tool for examining global health interventions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Sarah Louart">Sarah Louart</text:a><text:span>,</text:span><text:a xlink:type="simple" xlink:href="https://hal.science/search/index/?q=*&amp;authFullName_s=Jannatul Sumrina">Jannatul Sumrina</text:a><text:span>,</text:span><text:a xlink:type="simple" xlink:href="https://hal.science/search/index/?q=*&amp;authFullName_s=Jean-Marc Goudet">Jean-Marc Goudet</text:a></text:p>
              <text:p text:style-name="Normal"><text:span>Discover Public Health</text:span><text:span>, 2026, 23 (1), pp.496.<text:s/></text:span><text:a xlink:type="simple" xlink:href="https://dx.doi.org/10.1186/s12982-026-01841-1">⟨10.1186/s12982-026-01841-1⟩</text:a></text:p>
              <text:p text:style-name="Normal"><text:span>Article dans une revue</text:span></text:p>
              <text:p text:style-name="Normal"><text:a xlink:type="simple" xlink:href="https://hal.science/hal-05588507v1">hal-055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83v1">Extreme heat, exclusive breastfeeding and maternal mental health in northern Senegal: a population health intervention research protocol for the SPRINT-Sen study</text:a></text:p>
              <text:p text:style-name="Normal"><text:a xlink:type="simple" xlink:href="https://hal.science/search/index/?q=*&amp;authFullName_s=Jean-Marc Goudet">Jean-Marc Goudet</text:a><text:span>,</text:span><text:a xlink:type="simple" xlink:href="https://hal.science/search/index/?q=*&amp;authFullName_s=Adama Faye">Adama Faye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khan Danfakha">Makhan Danfakha</text:a><text:span>et al.</text:span></text:p>
              <text:p text:style-name="Normal"><text:span>Journal of Community Systems for Health</text:span><text:span>, 2026, 3 (1),<text:s/></text:span><text:a xlink:type="simple" xlink:href="https://dx.doi.org/10.36368/jcsh.v3i1.1324">⟨10.36368/jcsh.v3i1.1324⟩</text:a></text:p>
              <text:p text:style-name="Normal"><text:span>Article dans une revue</text:span></text:p>
              <text:p text:style-name="Normal"><text:a xlink:type="simple" xlink:href="https://hal.science/hal-05608783v1">hal-056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428v1">High coverage and equitable distribution of COVID-19 vaccine uptake in two vulnerable areas in Bangladesh</text:a></text:p>
              <text:p text:style-name="Normal"><text:a xlink:type="simple" xlink:href="https://hal.science/search/index/?q=*&amp;authFullName_s=Muhammed Nazmul Islam">Muhammed Nazmul Islam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Malabika Sarker">Malabika Sarker</text:a><text:span>,</text:span><text:a xlink:type="simple" xlink:href="https://hal.science/search/index/?q=*&amp;authFullName_s=Jean-Marc Goudet">Jean-Marc Goudet</text:a><text:span>et al.</text:span></text:p>
              <text:p text:style-name="Normal"><text:span>PLOS Global Public Health</text:span><text:span>, 2025, 5 (1), pp.e0004178.<text:s/></text:span><text:a xlink:type="simple" xlink:href="https://dx.doi.org/10.1371/journal.pgph.0004178">⟨10.1371/journal.pgph.0004178⟩</text:a></text:p>
              <text:p text:style-name="Normal"><text:span>Article dans une revue</text:span></text:p>
              <text:p text:style-name="Normal"><text:a xlink:type="simple" xlink:href="https://hal.science/hal-04895428v1">hal-048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648v1">Les solidarités familiales à l’épreuve des transformations environnementales. Conflits de parenté et inégalités économiques au Bangladesh</text:a></text:p>
              <text:p text:style-name="Normal"><text:a xlink:type="simple" xlink:href="https://hal.science/search/index/?q=*&amp;authFullName_s=Jean-Marc Goudet">Jean-Marc Goudet</text:a></text:p>
              <text:p text:style-name="Normal"><text:span>Anthropologie et sociétés</text:span><text:span>, 2025, 49 (1), pp.73-94.<text:s/></text:span><text:a xlink:type="simple" xlink:href="https://dx.doi.org/10.7202/1119567ar">⟨10.7202/1119567ar⟩</text:a></text:p>
              <text:p text:style-name="Normal"><text:span>Article dans une revue</text:span></text:p>
              <text:p text:style-name="Normal"><text:a xlink:type="simple" xlink:href="https://hal.science/hal-05272648v1">hal-052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81v1">Improving an integrative framework of health system resilience and climate change: Lessons from Bangladesh and Hait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Lucie Clech">Lucie Clech</text:a><text:span>et al.</text:span></text:p>
              <text:p text:style-name="Normal"><text:span>PLOS Climate</text:span><text:span>, 2025, 4 (6), pp.e0000512.<text:s/></text:span><text:a xlink:type="simple" xlink:href="https://dx.doi.org/10.1371/journal.pclm.0000512">⟨10.1371/journal.pclm.0000512⟩</text:a></text:p>
              <text:p text:style-name="Normal"><text:span>Article dans une revue</text:span></text:p>
              <text:p text:style-name="Normal"><text:a xlink:type="simple" xlink:href="https://hal.science/hal-05116281v1">hal-051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76v1">L’efficacité des interventions de santé publique en France : un retour en arrière ?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Anouk Chouaïd">Anouk Chouaïd</text:a><text:span>,</text:span><text:a xlink:type="simple" xlink:href="https://hal.science/search/index/?q=*&amp;authFullName_s=Jean-Marc Goudet">Jean-Marc Goudet</text:a></text:p>
              <text:p text:style-name="Normal"><text:span>Santé Publique</text:span><text:span>, 2025, vol. 37 (4), pp.119-122.<text:s/></text:span><text:a xlink:type="simple" xlink:href="https://dx.doi.org/10.3917/spub.254.0119">⟨10.3917/spub.254.0119⟩</text:a></text:p>
              <text:p text:style-name="Normal"><text:span>Article dans une revue</text:span></text:p>
              <text:p text:style-name="Normal"><text:a xlink:type="simple" xlink:href="https://hal.science/hal-05409376v1">hal-054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280v1">Climate change and women’s mental health in two vulnerable communities of Bangladesh: An ethnographic study</text:a></text:p>
              <text:p text:style-name="Normal"><text:a xlink:type="simple" xlink:href="https://hal.science/search/index/?q=*&amp;authFullName_s=Jean-Marc Goudet">Jean-Marc Goudet</text:a><text:span>,</text:span><text:a xlink:type="simple" xlink:href="https://hal.science/search/index/?q=*&amp;authFullName_s=Faria Binte Arif">Faria Binte Arif</text:a><text:span>,</text:span><text:a xlink:type="simple" xlink:href="https://hal.science/search/index/?q=*&amp;authFullName_s=Hasan Owais">Hasan Owais</text:a><text:span>,</text:span><text:a xlink:type="simple" xlink:href="https://hal.science/search/index/?q=*&amp;authFullName_s=Helal Uddin Ahmed">Helal Uddin Ahmed</text:a><text:span>,</text:span><text:a xlink:type="simple" xlink:href="https://hal.science/search/index/?q=*&amp;authFullName_s=Valéry Ridde">Valéry Ridde</text:a></text:p>
              <text:p text:style-name="Normal"><text:span>PLOS Global Public Health</text:span><text:span>, 2024, 4 (6), pp.e0002080.<text:s/></text:span><text:a xlink:type="simple" xlink:href="https://dx.doi.org/10.1371/journal.pgph.0002080">⟨10.1371/journal.pgph.0002080⟩</text:a></text:p>
              <text:p text:style-name="Normal"><text:span>Article dans une revue</text:span></text:p>
              <text:p text:style-name="Normal"><text:a xlink:type="simple" xlink:href="https://hal.science/hal-04628280v1">hal-04628280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72a9c7" table:style-name="72a9c7">
          <table:table-column table:style-name="72a9c7.0"/>
          <table:table-row>
            <table:table-cell office:value-type="string">
              <text:p text:style-name="Normal"><text:a xlink:type="simple" xlink:href="https://hal.science/hal-05272671v1">‘Enervements’ under Extreme Heat. Social Mechanisms linking Heat Exposure to Maternal Mental Distress in Matam, Northern Senegal</text:a></text:p>
              <text:p text:style-name="Normal"><text:a xlink:type="simple" xlink:href="https://hal.science/search/index/?q=*&amp;authFullName_s=Jean-Marc Goudet">Jean-Marc Goudet</text:a><text:span>,</text:span><text:a xlink:type="simple" xlink:href="https://hal.science/search/index/?q=*&amp;authFullName_s=Makhan Danfakha">Makhan Danfakha</text:a><text:span>,</text:span><text:a xlink:type="simple" xlink:href="https://hal.science/search/index/?q=*&amp;authFullName_s=Fatimata Sow">Fatimata Sow</text:a><text:span>,</text:span><text:a xlink:type="simple" xlink:href="https://hal.science/search/index/?q=*&amp;authFullName_s=Mor Diop">Mor Diop</text:a><text:span>,</text:span><text:a xlink:type="simple" xlink:href="https://hal.science/search/index/?q=*&amp;authFullName_s=Pauline Gluski">Pauline Gluski</text:a><text:span>et al.</text:span></text:p>
              <text:p text:style-name="Normal"><text:span>Women's Health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272671v1">hal-0527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01v1">Impacts of climate events on mental health outcomes according to two fragile settings (rural and slum) in Bangladesh. An exploratory study</text:a></text:p>
              <text:p text:style-name="Normal"><text:a xlink:type="simple" xlink:href="https://hal.science/search/index/?q=*&amp;authFullName_s=Jean-Marc Goudet">Jean-Marc Goudet</text:a><text:span>,</text:span><text:a xlink:type="simple" xlink:href="https://hal.science/search/index/?q=*&amp;authFullName_s=Faria Binte Arif">Faria Binte Arif</text:a><text:span>,</text:span><text:a xlink:type="simple" xlink:href="https://hal.science/search/index/?q=*&amp;authFullName_s=Helal Uddin Ahmed">Helal Uddin Ahmed</text:a><text:span>,</text:span><text:a xlink:type="simple" xlink:href="https://hal.science/search/index/?q=*&amp;authFullName_s=Valéry Ridde">Valéry Ridde</text:a></text:p>
              <text:p text:style-name="Normal"><text:span>17th World Congress on Public Health</text:span><text:span>, May 2023, Roma, Italy.<text:s/></text:span></text:p>
              <text:p text:style-name="Normal"><text:span>Poster de conférence</text:span></text:p>
              <text:p text:style-name="Normal"><text:a xlink:type="simple" xlink:href="https://hal.science/hal-05472801v1">hal-05472801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a33dcd" table:style-name="a33dcd">
          <table:table-column table:style-name="a33dcd.0"/>
          <table:table-row>
            <table:table-cell office:value-type="string">
              <text:p text:style-name="Normal"><text:a xlink:type="simple" xlink:href="https://hal.science/hal-05472727v1">The Climate and Migration Nexus: Conclusions</text:a></text:p>
              <text:p text:style-name="Normal"><text:a xlink:type="simple" xlink:href="https://hal.science/search/index/?q=*&amp;authFullName_s=Jean-Marc Goudet">Jean-Marc Goudet</text:a></text:p>
              <text:p text:style-name="Normal"><text:span>“The Climate and Migration Nexus”</text:span><text:span>, Institut Convergence et Migrations, Dec 2024, Paris, France</text:span></text:p>
              <text:p text:style-name="Normal"><text:span>Communication dans un congrès</text:span></text:p>
              <text:p text:style-name="Normal"><text:a xlink:type="simple" xlink:href="https://hal.science/hal-05472727v1">hal-0547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39v1">Unravelling the social determinants of climate impacts on mental health: an ethnographic study in two vulnerable Bangladeshi communities</text:a></text:p>
              <text:p text:style-name="Normal"><text:a xlink:type="simple" xlink:href="https://hal.science/search/index/?q=*&amp;authFullName_s=Jean-Marc Goudet">Jean-Marc Goudet</text:a></text:p>
              <text:p text:style-name="Normal"><text:span>ENBEL Conference on Connecting Health and Climate Change</text:span><text:span>, ENBEL, Oct 2023, Stockholm (Suède), Sweden</text:span></text:p>
              <text:p text:style-name="Normal"><text:span>Communication dans un congrès</text:span></text:p>
              <text:p text:style-name="Normal"><text:a xlink:type="simple" xlink:href="https://hal.science/hal-05472739v1">hal-054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60v1">Sociodeterminants of Mental Health in the Context of Climate Change and Migration: Exploring Pathways and Cumulative Effects in Bangladesh</text:a></text:p>
              <text:p text:style-name="Normal"><text:a xlink:type="simple" xlink:href="https://hal.science/search/index/?q=*&amp;authFullName_s=Jean-Marc Goudet">Jean-Marc Goudet</text:a></text:p>
              <text:p text:style-name="Normal"><text:span>Through the Lens of Mental Health Equity, a Focus on Social Determinants and Outcomes of Global Mental Health</text:span><text:span>, Global Mental Health Research without Borders, Oct 2023, Bethesda (Washington DC), United States</text:span></text:p>
              <text:p text:style-name="Normal"><text:span>Communication dans un congrès</text:span></text:p>
              <text:p text:style-name="Normal"><text:a xlink:type="simple" xlink:href="https://hal.science/hal-05472760v1">hal-05472760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f1dbff" table:style-name="f1dbff">
          <table:table-column table:style-name="f1dbff.0"/>
          <table:table-row>
            <table:table-cell office:value-type="string">
              <text:p text:style-name="Normal"><text:a xlink:type="simple" xlink:href="https://hal.science/hal-04674052v2">Les configurations comme outils d'analyses des interventions en santé mondiale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Sarah Louart">Sarah Louart</text:a><text:span>,</text:span><text:a xlink:type="simple" xlink:href="https://hal.science/search/index/?q=*&amp;authFullName_s=Jean-Marc Goudet">Jean-Marc Goudet</text:a></text:p>
              <text:p text:style-name="Normal"><text:span>Working Paper du Ceped #58, Centre Population et Développement. 2024, pp.36</text:span></text:p>
              <text:p text:style-name="Normal"><text:span>Rapport</text:span></text:p>
              <text:p text:style-name="Normal"><text:a xlink:type="simple" xlink:href="https://hal.science/hal-04674052v2">hal-04674052v2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608537" table:style-name="608537">
          <table:table-column table:style-name="608537.0"/>
          <table:table-row>
            <table:table-cell office:value-type="string">
              <text:p text:style-name="Normal"><text:a xlink:type="simple" xlink:href="https://hal.science/hal-05472751v1">Troubles psychiques en milieu scolaire. Que fait l'école?</text:a></text:p>
              <text:p text:style-name="Normal"><text:a xlink:type="simple" xlink:href="https://hal.science/search/index/?q=*&amp;authFullName_s=Pauline Blum">Pauline Blum</text:a><text:span>,</text:span><text:a xlink:type="simple" xlink:href="https://hal.science/search/index/?q=*&amp;authFullName_s=Jean-Marc Goudet">Jean-Marc Goudet</text:a><text:span>,</text:span><text:a xlink:type="simple" xlink:href="https://hal.science/search/index/?q=*&amp;authFullName_s=Florence Weber">Florence Weber</text:a></text:p>
              <text:p text:style-name="Normal"><text:span>Editions Rue d'Ulm. , 2022, Sciences sociales, 978-2-7288-0766-6</text:span></text:p>
              <text:p text:style-name="Normal"><text:span>Ouvrages</text:span></text:p>
              <text:p text:style-name="Normal"><text:a xlink:type="simple" xlink:href="https://hal.science/hal-05472751v1">hal-05472751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53af20" table:style-name="53af20">
          <table:table-column table:style-name="53af20.0"/>
          <table:table-row>
            <table:table-cell office:value-type="string">
              <text:p text:style-name="Normal"><text:a xlink:type="simple" xlink:href="https://hal.science/tel-05472811v1">Des soins (in) appropriés aux difficultés psychiques et scolaires. Une ethnographie de l'orientation médicale et scolaire d'enfants dans un quartier populaire de grande ville française</text:a></text:p>
              <text:p text:style-name="Normal"><text:a xlink:type="simple" xlink:href="https://hal.science/search/index/?q=*&amp;authFullName_s=Jean-Marc Goudet">Jean-Marc Goudet</text:a></text:p>
              <text:p text:style-name="Normal"><text:span>Sociologie. Ecole des Hautes Etudes en Sciences Sociales (EHESS Paris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72811v1">tel-05472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Goudet</dc:title>
    <dc:subject/>
    <dc:description>CV</dc:description>
    <dc:creator/>
    <dc:date>2026-05-11T12:28:47.000</dc:date>
    <meta:generator>PHPWord</meta:generator>
    <meta:initial-creator>CCSD</meta:initial-creator>
    <meta:creation-date>2026-05-11T12:28:47.000</meta:creation-date>
    <meta:keyword/>
    <meta:user-defined meta:name="Category"/>
    <meta:user-defined meta:name="Company"/>
    <meta:user-defined meta:name="Manager"/>
  </office:meta>
</office:document-meta>
</file>