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9e49" style:family="table">
      <style:table-properties style:rel-width="100" table:align="center"/>
    </style:style>
    <style:style style:name="739e49.0" style:family="table-column">
      <style:table-column-properties style:column-width="0.00cm"/>
    </style:style>
    <style:style style:name="030670" style:family="table">
      <style:table-properties style:rel-width="100" table:align="center"/>
    </style:style>
    <style:style style:name="030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Laco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39e49" table:style-name="739e49">
          <table:table-column table:style-name="739e49.0"/>
          <table:table-row>
            <table:table-cell office:value-type="string">
              <text:p text:style-name="Normal"><text:a xlink:type="simple" xlink:href="https://hal.science/hal-05365865v1">Pressure-Liquefied Ammonia Jet Dispersion: Multi-Model Intercomparison Using Desert Tortoise and FLADIS Field Data</text:a></text:p>
              <text:p text:style-name="Normal"><text:a xlink:type="simple" xlink:href="https://hal.science/search/index/?q=*&amp;authFullName_s=Simon Gant">Simon Gant</text:a><text:span>,</text:span><text:a xlink:type="simple" xlink:href="https://hal.science/search/index/?q=*&amp;authFullName_s=Joseph Chang">Joseph Chang</text:a><text:span>,</text:span><text:a xlink:type="simple" xlink:href="https://hal.science/search/index/?q=*&amp;authFullName_s=Rory Hetherington">Rory Hetherington</text:a><text:span>,</text:span><text:a xlink:type="simple" xlink:href="https://hal.science/search/index/?q=*&amp;authFullName_s=Steven Hanna">Steven Hanna</text:a><text:span>,</text:span><text:a xlink:type="simple" xlink:href="https://hal.science/search/index/?q=*&amp;authFullName_s=Gemma Tickle">Gemma Tickle</text:a><text:span>et al.</text:span></text:p>
              <text:p text:style-name="Normal"><text:span>Atmospheric environment: X</text:span><text:span>, 2025, pp.100389.<text:s/></text:span><text:a xlink:type="simple" xlink:href="https://dx.doi.org/10.1016/j.aeaoa.2025.100389">⟨10.1016/j.aeaoa.2025.100389⟩</text:a></text:p>
              <text:p text:style-name="Normal"><text:span>Article dans une revue</text:span></text:p>
              <text:p text:style-name="Normal"><text:a xlink:type="simple" xlink:href="https://hal.science/hal-05365865v1">hal-053658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45427v1">Harmonisation in Atmospheric Dispersion Modelling Approaches to Assess Toxic Consequences in the Neighbourhood of Industrial Facilities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Guillaume Leroy">Guillaume Leroy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enjamin Truchot">Benjamin Truchot</text:a></text:p>
              <text:p text:style-name="Normal"><text:span>Atmosphere</text:span><text:span>, 2023, 14 (11), pp.1605.<text:s/></text:span><text:a xlink:type="simple" xlink:href="https://dx.doi.org/10.3390/atmos14111605">⟨10.3390/atmos14111605⟩</text:a></text:p>
              <text:p text:style-name="Normal"><text:span>Article dans une revue</text:span></text:p>
              <text:p text:style-name="Normal"><text:a xlink:type="simple" xlink:href="https://ineris.hal.science/ineris-04345427v1">ineris-043454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008v1">Results of comparisons of the predictions of 17 dense gas dispersion models with observations from the Jack Rabbit II chlorine field experiment</text:a></text:p>
              <text:p text:style-name="Normal"><text:a xlink:type="simple" xlink:href="https://hal.science/search/index/?q=*&amp;authFullName_s=T. Mazzola">T. Mazzola</text:a><text:span>,</text:span><text:a xlink:type="simple" xlink:href="https://hal.science/search/index/?q=*&amp;authFullName_s=S. Hanna">S. Hanna</text:a><text:span>,</text:span><text:a xlink:type="simple" xlink:href="https://hal.science/search/index/?q=*&amp;authFullName_s=J. Chang">J. Chang</text:a><text:span>,</text:span><text:a xlink:type="simple" xlink:href="https://hal.science/search/index/?q=*&amp;authFullName_s=S. Bradley">S. Bradley</text:a><text:span>,</text:span><text:a xlink:type="simple" xlink:href="https://hal.science/search/index/?q=*&amp;authFullName_s=R. Meris">R. Meris</text:a><text:span>et al.</text:span></text:p>
              <text:p text:style-name="Normal"><text:span>Atmospheric Environment</text:span><text:span>, 2021, 244, pp.art. 117887.<text:s/></text:span><text:a xlink:type="simple" xlink:href="https://dx.doi.org/10.1016/j.atmosenv.2020.117887">⟨10.1016/j.atmosenv.2020.117887⟩</text:a></text:p>
              <text:p text:style-name="Normal"><text:span>Article dans une revue</text:span></text:p>
              <text:p text:style-name="Normal"><text:a xlink:type="simple" xlink:href="https://ineris.hal.science/ineris-03318008v1">ineris-0331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37v1">Experimental data and numerical modeling of flashing jets of pressure liquefied gases</text:a></text:p>
              <text:p text:style-name="Normal"><text:a xlink:type="simple" xlink:href="https://hal.science/search/index/?q=*&amp;authFullName_s=Jean‐marc Lacome">Jean‐marc Lacome</text:a><text:span>,</text:span><text:a xlink:type="simple" xlink:href="https://hal.science/search/index/?q=*&amp;authFullName_s=Cédric Lemofack">Cédric Lemofack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et al.</text:span></text:p>
              <text:p text:style-name="Normal"><text:span>Process Safety Progress</text:span><text:span>, 2020, 40 (1), prs12151.<text:s/></text:span><text:a xlink:type="simple" xlink:href="https://dx.doi.org/10.1002/prs.12151">⟨10.1002/prs.12151⟩</text:a></text:p>
              <text:p text:style-name="Normal"><text:span>Article dans une revue</text:span></text:p>
              <text:p text:style-name="Normal"><text:a xlink:type="simple" xlink:href="https://hal.science/hal-02558237v1">hal-025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196v1">Review of recent incidents involving flammable mists</text:a></text:p>
              <text:p text:style-name="Normal"><text:a xlink:type="simple" xlink:href="https://hal.science/search/index/?q=*&amp;authFullName_s=P. Lees">P. Lees</text:a><text:span>,</text:span><text:a xlink:type="simple" xlink:href="https://hal.science/search/index/?q=*&amp;authFullName_s=S. Gant">S. Gant</text:a><text:span>,</text:span><text:a xlink:type="simple" xlink:href="https://hal.science/search/index/?q=*&amp;authFullName_s=R. Bettis">R. Bettis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Jean-Marc Lacome">Jean-Marc Lacome</text:a><text:span>et al.</text:span></text:p>
              <text:p text:style-name="Normal"><text:span>Institution of Chemical Engineers Symposium Series</text:span><text:span>, 2019, 166</text:span></text:p>
              <text:p text:style-name="Normal"><text:span>Article dans une revue</text:span></text:p>
              <text:p text:style-name="Normal"><text:a xlink:type="simple" xlink:href="https://hal.science/hal-03196196v1">hal-031961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43v1">CFD modelling of dispersion in neutrally and stably-stratified atmospheric boundary layers : results for Prairie Grass and Thorney Island</text:a></text:p>
              <text:p text:style-name="Normal"><text:a xlink:type="simple" xlink:href="https://hal.science/search/index/?q=*&amp;authFullName_s=Rachel Batt">Rachel Batt</text:a><text:span>,</text:span><text:a xlink:type="simple" xlink:href="https://hal.science/search/index/?q=*&amp;authFullName_s=Simon Gant">Simon Gant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Harvey Tucker">Harvey Tucker</text:a></text:p>
              <text:p text:style-name="Normal"><text:span>International Journal of Environment and Pollution</text:span><text:span>, 2018, 63 (1-2), pp.1-18.<text:s/></text:span><text:a xlink:type="simple" xlink:href="https://dx.doi.org/10.1504/IJEP.2018.093026">⟨10.1504/IJEP.2018.093026⟩</text:a></text:p>
              <text:p text:style-name="Normal"><text:span>Article dans une revue</text:span></text:p>
              <text:p text:style-name="Normal"><text:a xlink:type="simple" xlink:href="https://ineris.hal.science/ineris-03319043v1">ineris-033190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2044854v1">Anticiper les émissions accidentelles et chroniques de nanomatériaux manufacturés et leur devenir dans l’environnement : le projet NanoFASE</text:a></text:p>
              <text:p text:style-name="Normal"><text:a xlink:type="simple" xlink:href="https://hal.science/search/index/?q=*&amp;authFullName_s=Bruno Debray">Bruno Debray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Isaline Fraboulet">Isaline Fraboulet</text:a><text:span>,</text:span><text:a xlink:type="simple" xlink:href="https://hal.science/search/index/?q=*&amp;authFullName_s=Alexis Vignes">Alexis Vignes</text:a><text:span>et al.</text:span></text:p>
              <text:p text:style-name="Normal"><text:span>Rapport Scientifique INERIS</text:span><text:span>, 2018, 2017-2018, pp.12-13</text:span></text:p>
              <text:p text:style-name="Normal"><text:span>Article dans une revue</text:span></text:p>
              <text:p text:style-name="Normal"><text:a xlink:type="simple" xlink:href="https://ineris.hal.science/ineris-02044854v1">ineris-020448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54v1">Emissions and possible environmental implication of engineered nanomaterials (ENMs) in the atmosphere</text:a></text:p>
              <text:p text:style-name="Normal"><text:a xlink:type="simple" xlink:href="https://hal.science/search/index/?q=*&amp;authFullName_s=Astrid C. John">Astrid C. John</text:a><text:span>,</text:span><text:a xlink:type="simple" xlink:href="https://hal.science/search/index/?q=*&amp;authFullName_s=Miriam Kupper">Miriam Kupper</text:a><text:span>,</text:span><text:a xlink:type="simple" xlink:href="https://hal.science/search/index/?q=*&amp;authFullName_s=Astrid M.M. Manders-Groot">Astrid M.M. Manders-Groot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Jean-Marc Lacome">Jean-Marc Lacome</text:a><text:span>et al.</text:span></text:p>
              <text:p text:style-name="Normal"><text:span>Atmosphere</text:span><text:span>, 2017, 8 (5), pp.art. 84.<text:s/></text:span><text:a xlink:type="simple" xlink:href="https://dx.doi.org/10.3390/atmos8050084">⟨10.3390/atmos8050084⟩</text:a></text:p>
              <text:p text:style-name="Normal"><text:span>Article dans une revue</text:span></text:p>
              <text:p text:style-name="Normal"><text:a xlink:type="simple" xlink:href="https://ineris.hal.science/ineris-01863154v1">ineris-018631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88v1">Large-scale hydrogen release in an isothermal confined area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Lionel Perrette">Lionel Perrette</text:a><text:span>,</text:span><text:a xlink:type="simple" xlink:href="https://hal.science/search/index/?q=*&amp;authFullName_s=Christophe Proust">Christophe Proust</text:a></text:p>
              <text:p text:style-name="Normal"><text:span>International Journal of Hydrogen Energy</text:span><text:span>, 2011, 36 (3), pp.2302-2312.<text:s/></text:span><text:a xlink:type="simple" xlink:href="https://dx.doi.org/10.1016/j.ijhydene.2010.10.080">⟨10.1016/j.ijhydene.2010.10.080⟩</text:a></text:p>
              <text:p text:style-name="Normal"><text:span>Article dans une revue</text:span></text:p>
              <text:p text:style-name="Normal"><text:a xlink:type="simple" xlink:href="https://api.istex.fr/ark:/67375/6H6-K6DM2CWB-Z/fulltext.pdf?sid=hal">istex</text:a></text:p>
              <text:p text:style-name="Normal"><text:a xlink:type="simple" xlink:href="https://ineris.hal.science/ineris-00963288v1">ineris-009632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67v1">An inter-comparison exercise on the capabilities of CFD models to predict the short and long term distribution and mixing of hydrogen in a garage</text:a></text:p>
              <text:p text:style-name="Normal"><text:a xlink:type="simple" xlink:href="https://hal.science/search/index/?q=*&amp;authFullName_s=Alexander Venetsanos">Alexander Venetsanos</text:a><text:span>,</text:span><text:a xlink:type="simple" xlink:href="https://hal.science/search/index/?q=*&amp;authFullName_s=E. Papanikolaou">E. Papanikolaou</text:a><text:span>,</text:span><text:a xlink:type="simple" xlink:href="https://hal.science/search/index/?q=*&amp;authFullName_s=M. Delichatsios">M. Delichatsios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O.R. Hansen">O.R. Hansen</text:a><text:span>et al.</text:span></text:p>
              <text:p text:style-name="Normal"><text:span>International Journal of Hydrogen Energy</text:span><text:span>, 2009, 34 (14), pp.5912-5923.<text:s/></text:span><text:a xlink:type="simple" xlink:href="https://dx.doi.org/10.1016/j.ijhydene.2009.01.055">⟨10.1016/j.ijhydene.2009.01.055⟩</text:a></text:p>
              <text:p text:style-name="Normal"><text:span>Article dans une revue</text:span></text:p>
              <text:p text:style-name="Normal"><text:a xlink:type="simple" xlink:href="https://api.istex.fr/ark:/67375/6H6-B9JMQ5KP-2/fulltext.pdf?sid=hal">istex</text:a></text:p>
              <text:p text:style-name="Normal"><text:a xlink:type="simple" xlink:href="https://ineris.hal.science/ineris-00963167v1">ineris-009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39v1">Rain-out investigation: initial droplet size measurement</text:a></text:p>
              <text:p text:style-name="Normal"><text:a xlink:type="simple" xlink:href="https://hal.science/search/index/?q=*&amp;authFullName_s=Jean-Pierre Bigot">Jean-Pierre Bigot</text:a><text:span>,</text:span><text:a xlink:type="simple" xlink:href="https://hal.science/search/index/?q=*&amp;authFullName_s=Abdellah Touil">Abdellah Touil</text:a><text:span>,</text:span><text:a xlink:type="simple" xlink:href="https://hal.science/search/index/?q=*&amp;authFullName_s=Patrick Bonnet">Patrick Bonnet</text:a><text:span>,</text:span><text:a xlink:type="simple" xlink:href="https://hal.science/search/index/?q=*&amp;authFullName_s=Jean-Marc Lacôme">Jean-Marc Lacôme</text:a></text:p>
              <text:p text:style-name="Normal"><text:span>Journal of Loss Prevention in the Process Industries</text:span><text:span>, 2005, 18(4-6), pp.433.<text:s/></text:span><text:a xlink:type="simple" xlink:href="https://dx.doi.org/10.1016/j.jlp.2005.07.017">⟨10.1016/j.jlp.2005.07.017⟩</text:a></text:p>
              <text:p text:style-name="Normal"><text:span>Article dans une revue</text:span></text:p>
              <text:p text:style-name="Normal"><text:a xlink:type="simple" xlink:href="https://hal.science/hal-00125039v1">hal-00125039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030670" table:style-name="030670">
          <table:table-column table:style-name="030670.0"/>
          <table:table-row>
            <table:table-cell office:value-type="string">
              <text:p text:style-name="Normal"><text:a xlink:type="simple" xlink:href="https://ineris.hal.science/ineris-03876195v1">Combining CFD and Experimental Approaches to Optimize a Spray Release in a 20 L Sphere</text:a></text:p>
              <text:p text:style-name="Normal"><text:a xlink:type="simple" xlink:href="https://hal.science/search/index/?q=*&amp;authFullName_s=Pierre Chot-Plassot">Pierre Chot-Plassot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Carlos Murillo">Carlos Murillo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Stephanie El – Zahlanieh">Stephanie El – Zahlanieh</text:a><text:span>et al.</text:span></text:p>
              <text:p text:style-name="Normal"><text:span>17. International Symposium on Loss Prevention and Safety Promotion in the Process Industry</text:span><text:span>, Jun 2022, Prague, Czech Republic. pp.397-402,<text:s/></text:span><text:a xlink:type="simple" xlink:href="https://dx.doi.org/10.3303/CET2290067">⟨10.3303/CET2290067⟩</text:a></text:p>
              <text:p text:style-name="Normal"><text:span>Communication dans un congrès</text:span></text:p>
              <text:p text:style-name="Normal"><text:a xlink:type="simple" xlink:href="https://ineris.hal.science/ineris-03876195v1">ineris-038761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6327v1">Review of ammonia release experimental programs : indoor environment and large-scale field trials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Olivier Gentilhomme">Olivier Gentilhomme</text:a><text:span>,</text:span><text:a xlink:type="simple" xlink:href="https://hal.science/search/index/?q=*&amp;authFullName_s=Véronique Debuy">Véronique Debuy</text:a><text:span>,</text:span><text:a xlink:type="simple" xlink:href="https://hal.science/search/index/?q=*&amp;authFullName_s=Thibauld Penelon">Thibauld Penelon</text:a><text:span>,</text:span><text:a xlink:type="simple" xlink:href="https://hal.science/search/index/?q=*&amp;authFullName_s=Guillaume Leroy">Guillaume Leroy</text:a><text:span>et al.</text:span></text:p>
              <text:p text:style-name="Normal"><text:span>24. Annual George Mason University Conference on Atmospheric Transport and Dispersion Modeling</text:span><text:span>, Dec 2020, Online, United States</text:span></text:p>
              <text:p text:style-name="Normal"><text:span>Communication dans un congrès</text:span></text:p>
              <text:p text:style-name="Normal"><text:a xlink:type="simple" xlink:href="https://ineris.hal.science/ineris-03236327v1">ineris-032363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20v1">Adaptation of three atmospheric dispersion models for jack rabbit ii case study and comparisons with observations : lessons for predictive modelling around industrial sites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Thibauld Penelon">Thibauld Penelon</text:a><text:span>,</text:span><text:a xlink:type="simple" xlink:href="https://hal.science/search/index/?q=*&amp;authFullName_s=Guillaume Leroy">Guillaume Leroy</text:a><text:span>,</text:span><text:a xlink:type="simple" xlink:href="https://hal.science/search/index/?q=*&amp;authFullName_s=Benjamin Truchot">Benjamin Truchot</text:a></text:p>
              <text:p text:style-name="Normal"><text:span>19th International Conference on Harmonisation within Atmospheric Dispersion Modelling for Regulatory Purposes (HARMO 19)</text:span><text:span>, Jun 2019, Bruges, Belgium</text:span></text:p>
              <text:p text:style-name="Normal"><text:span>Communication dans un congrès</text:span></text:p>
              <text:p text:style-name="Normal"><text:a xlink:type="simple" xlink:href="https://ineris.hal.science/ineris-03319920v1">ineris-033199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67v1">Modelling atmospheric fate of TiO2 and its impact on atmospheric chemistry</text:a></text:p>
              <text:p text:style-name="Normal"><text:a xlink:type="simple" xlink:href="https://hal.science/search/index/?q=*&amp;authFullName_s=Astrid Manders">Astrid Manders</text:a><text:span>,</text:span><text:a xlink:type="simple" xlink:href="https://hal.science/search/index/?q=*&amp;authFullName_s=Christof Asbach">Christof Asbach</text:a><text:span>,</text:span><text:a xlink:type="simple" xlink:href="https://hal.science/search/index/?q=*&amp;authFullName_s=Ali Mohamadi Nasrabadi">Ali Mohamadi Nasrabadi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runo Debray">Bruno Debray</text:a><text:span>et al.</text:span></text:p>
              <text:p text:style-name="Normal"><text:span>14. International conference on the environmental effects of nanoparticles and nanomaterials (ICEENN NANO 2019)</text:span><text:span>, Sep 2019, Vienne, Austria</text:span></text:p>
              <text:p text:style-name="Normal"><text:span>Communication dans un congrès</text:span></text:p>
              <text:p text:style-name="Normal"><text:a xlink:type="simple" xlink:href="https://ineris.hal.science/ineris-03237267v1">ineris-032372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76v1">Towards a relevant dispersion model for urban areas</text:a></text:p>
              <text:p text:style-name="Normal"><text:a xlink:type="simple" xlink:href="https://hal.science/search/index/?q=*&amp;authFullName_s=Benjamin Truchot">Benjamin Truchot</text:a><text:span>,</text:span><text:a xlink:type="simple" xlink:href="https://hal.science/search/index/?q=*&amp;authFullName_s=Stéphane Duplantier">Stéphane Duplantier</text:a><text:span>,</text:span><text:a xlink:type="simple" xlink:href="https://hal.science/search/index/?q=*&amp;authFullName_s=Guillaume Leroy">Guillaume Leroy</text:a><text:span>,</text:span><text:a xlink:type="simple" xlink:href="https://hal.science/search/index/?q=*&amp;authFullName_s=Jean-Marc Lacome">Jean-Marc Lacome</text:a></text:p>
              <text:p text:style-name="Normal"><text:span>19. International Conference on Harmonisation within Atmospheric Dispersion Modelling for Regulatory Purposes (HARMO 19)</text:span><text:span>, Jun 2019, Bruges, Belgium</text:span></text:p>
              <text:p text:style-name="Normal"><text:span>Communication dans un congrès</text:span></text:p>
              <text:p text:style-name="Normal"><text:a xlink:type="simple" xlink:href="https://ineris.hal.science/ineris-03237776v1">ineris-032377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68v1">Methodology for engineered nanomaterial stack emissions and ambient atmosphere : measurements and multi scale modeling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Olivier Aguerre-Chariol">Olivier Aguerre-Chariol</text:a><text:span>,</text:span><text:a xlink:type="simple" xlink:href="https://hal.science/search/index/?q=*&amp;authFullName_s=Isaline Fraboulet">Isaline Fraboulet</text:a><text:span>,</text:span><text:a xlink:type="simple" xlink:href="https://hal.science/search/index/?q=*&amp;authFullName_s=Bruno Debray">Bruno Debray</text:a><text:span>et al.</text:span></text:p>
              <text:p text:style-name="Normal"><text:span>14. International conference on the environmental effects of nanoparticles and nanomaterials (ICEENN NANO 2019)</text:span><text:span>, Sep 2019, Vienne, Austria</text:span></text:p>
              <text:p text:style-name="Normal"><text:span>Communication dans un congrès</text:span></text:p>
              <text:p text:style-name="Normal"><text:a xlink:type="simple" xlink:href="https://ineris.hal.science/ineris-03237268v1">ineris-032372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20v1">Impact of emissions of airborne TiO2 ENM on atmospheric NO2 concentrations</text:a></text:p>
              <text:p text:style-name="Normal"><text:a xlink:type="simple" xlink:href="https://hal.science/search/index/?q=*&amp;authFullName_s=Christof Asbach">Christof Asbach</text:a><text:span>,</text:span><text:a xlink:type="simple" xlink:href="https://hal.science/search/index/?q=*&amp;authFullName_s=Ali Mohammadi-Nasrabadi">Ali Mohammadi-Nasrabadi</text:a><text:span>,</text:span><text:a xlink:type="simple" xlink:href="https://hal.science/search/index/?q=*&amp;authFullName_s=Carmen Nickel">Carmen Nickel</text:a><text:span>,</text:span><text:a xlink:type="simple" xlink:href="https://hal.science/search/index/?q=*&amp;authFullName_s=Ana Maria Todea">Ana Maria Todea</text:a><text:span>,</text:span><text:a xlink:type="simple" xlink:href="https://hal.science/search/index/?q=*&amp;authFullName_s=Jean-Marc Lacome">Jean-Marc Lacome</text:a><text:span>et al.</text:span></text:p>
              <text:p text:style-name="Normal"><text:span>6. International Conference Nanosafe</text:span><text:span>, Nov 2018, Grenoble, France. pp.199</text:span></text:p>
              <text:p text:style-name="Normal"><text:span>Communication dans un congrès</text:span></text:p>
              <text:p text:style-name="Normal"><text:a xlink:type="simple" xlink:href="https://ineris.hal.science/ineris-03239320v1">ineris-032393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4553v1">Managing industrial accident risks in the Nanomaterials value Chain</text:a></text:p>
              <text:p text:style-name="Normal"><text:a xlink:type="simple" xlink:href="https://hal.science/search/index/?q=*&amp;authFullName_s=Bruno Debray">Bruno Debray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Ghislain Binotto">Ghislain Binotto</text:a><text:span>,</text:span><text:a xlink:type="simple" xlink:href="https://hal.science/search/index/?q=*&amp;authFullName_s=Yannick Ollier">Yannick Ollier</text:a><text:span>,</text:span><text:a xlink:type="simple" xlink:href="https://hal.science/search/index/?q=*&amp;authFullName_s=Jean-Marc Lacome">Jean-Marc Lacome</text:a><text:span>et al.</text:span></text:p>
              <text:p text:style-name="Normal"><text:span>Nanotech France 2017 Conference</text:span><text:span>, Jun 2017, Paris, France</text:span></text:p>
              <text:p text:style-name="Normal"><text:span>Communication dans un congrès</text:span></text:p>
              <text:p text:style-name="Normal"><text:a xlink:type="simple" xlink:href="https://ineris.hal.science/ineris-01864553v1">ineris-018645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06v1">Application of an innovative risk dedicated procedure for both conventional and 3D atmospheric dispersion models evaluation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Stéphane Duplantier">Stéphane Duplantier</text:a></text:p>
              <text:p text:style-name="Normal"><text:span>18. International Conference on Harmonisation within Atmospheric Dispersion Modelling for Regulatory Purposes (HARMO 18)</text:span><text:span>, Oct 2017, Bologne, Italy. pp.821-825</text:span></text:p>
              <text:p text:style-name="Normal"><text:span>Communication dans un congrès</text:span></text:p>
              <text:p text:style-name="Normal"><text:a xlink:type="simple" xlink:href="https://ineris.hal.science/ineris-01863206v1">ineris-018632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01v1">Modelling of nanoparticle jet from leakage of conveying pipe - breakage of nanoparticle aggregate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Pascal Fede">Pascal Fede</text:a><text:span>et al.</text:span></text:p>
              <text:p text:style-name="Normal"><text:span>16.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ineris.hal.science/ineris-01863201v1">ineris-018632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58v1">Modélisation d'un jet des nanoparticules à partir d'une fuite de la canalisation de transport</text:a></text:p>
              <text:p text:style-name="Normal"><text:a xlink:type="simple" xlink:href="https://hal.science/search/index/?q=*&amp;authFullName_s=Hong Duc Le">Hong Duc L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et al.</text:span></text:p>
              <text:p text:style-name="Normal"><text:span>1. Journées scientifiques SFERETE 2017</text:span><text:span>, Dec 2017, Pau, France</text:span></text:p>
              <text:p text:style-name="Normal"><text:span>Communication dans un congrès</text:span></text:p>
              <text:p text:style-name="Normal"><text:a xlink:type="simple" xlink:href="https://ineris.hal.science/ineris-01853158v1">ineris-018531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36v1">Harmonization in CFD approaches to assess toxic consequences of ammonia releases</text:a></text:p>
              <text:p text:style-name="Normal"><text:a xlink:type="simple" xlink:href="https://hal.science/search/index/?q=*&amp;authFullName_s=Guillaume Leroy">Guillaume Leroy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Lauris Joubert">Lauris Joubert</text:a></text:p>
              <text:p text:style-name="Normal"><text:span>17. International conference on harmonisation within atmospheric dispersion modelling for regulatory purposes (HARMO 17)</text:span><text:span>, May 2016, Budapest, Hungary</text:span></text:p>
              <text:p text:style-name="Normal"><text:span>Communication dans un congrès</text:span></text:p>
              <text:p text:style-name="Normal"><text:a xlink:type="simple" xlink:href="https://ineris.hal.science/ineris-01863836v1">ineris-018638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4240v1">CFD modelling of dispersion in neutral and stable atmospheric boundary layers : results for prairie grass and Thorney Island</text:a></text:p>
              <text:p text:style-name="Normal"><text:a xlink:type="simple" xlink:href="https://hal.science/search/index/?q=*&amp;authFullName_s=Rachel Batt">Rachel Batt</text:a><text:span>,</text:span><text:a xlink:type="simple" xlink:href="https://hal.science/search/index/?q=*&amp;authFullName_s=Simon Gant">Simon Gant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Harvey Tucker">Harvey Tucker</text:a></text:p>
              <text:p text:style-name="Normal"><text:span>17. International conference on harmonisation within atmospheric dispersion modelling for regulatory purposes (HARMO 17)</text:span><text:span>, May 2016, Budapest, Hungary</text:span></text:p>
              <text:p text:style-name="Normal"><text:span>Communication dans un congrès</text:span></text:p>
              <text:p text:style-name="Normal"><text:a xlink:type="simple" xlink:href="https://ineris.hal.science/ineris-01864240v1">ineris-01864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013v1">Modelling of stably-stratified atmospheric boundary layers with commercial CFD software for use in risk assessment</text:a></text:p>
              <text:p text:style-name="Normal"><text:a xlink:type="simple" xlink:href="https://hal.science/search/index/?q=*&amp;authFullName_s=Rachel Batt">Rachel Batt</text:a><text:span>,</text:span><text:a xlink:type="simple" xlink:href="https://hal.science/search/index/?q=*&amp;authFullName_s=Simon E. Gant">Simon E. Gant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enjamin Truchot">Benjamin Truchot</text:a></text:p>
              <text:p text:style-name="Normal"><text:span>15. International Symposium on Loss Prevention and Safety Promotion in the Process Industry</text:span><text:span>, Jun 2016, Freiburg, Germany. pp.61-66,<text:s/></text:span><text:a xlink:type="simple" xlink:href="https://dx.doi.org/10.3303/CET1648011">⟨10.3303/CET1648011⟩</text:a></text:p>
              <text:p text:style-name="Normal"><text:span>Communication dans un congrès</text:span></text:p>
              <text:p text:style-name="Normal"><text:a xlink:type="simple" xlink:href="https://ineris.hal.science/ineris-01863013v1">ineris-018630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46v1">A few fundamental aspects related to the modelling of an accidental massive jet release of nanoparticles</text:a></text:p>
              <text:p text:style-name="Normal"><text:a xlink:type="simple" xlink:href="https://hal.science/search/index/?q=*&amp;authFullName_s=Hong Duc Le">Hong Duc Le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et al.</text:span></text:p>
              <text:p text:style-name="Normal"><text:span>15. International Symposium on Loss Prevention and Safety Promotion in the Process Industry</text:span><text:span>, Jun 2016, Freiburg, Germany. pp.25-30,<text:s/></text:span><text:a xlink:type="simple" xlink:href="https://dx.doi.org/10.3303/CET1648005">⟨10.3303/CET1648005⟩</text:a></text:p>
              <text:p text:style-name="Normal"><text:span>Communication dans un congrès</text:span></text:p>
              <text:p text:style-name="Normal"><text:a xlink:type="simple" xlink:href="https://ineris.hal.science/ineris-01862946v1">ineris-018629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91v1">Modelling of test case particle-laden jet with NEPTUNE_CFD</text:a></text:p>
              <text:p text:style-name="Normal"><text:a xlink:type="simple" xlink:href="https://hal.science/search/index/?q=*&amp;authFullName_s=Hong Duc Le">Hong Duc Le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Benjamin Truchot">Benjamin Truchot</text:a><text:span>et al.</text:span></text:p>
              <text:p text:style-name="Normal"><text:span>14. Workshop on Two-Phase Flow Predictions</text:span><text:span>, Sep 2015, Halle, Germany</text:span></text:p>
              <text:p text:style-name="Normal"><text:span>Communication dans un congrès</text:span></text:p>
              <text:p text:style-name="Normal"><text:a xlink:type="simple" xlink:href="https://ineris.hal.science/ineris-01855191v1">ineris-018551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43v1">Analysis of toxic load calculations and fluctuation concentrations modeling for the assessment of atmospheric accidental release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Jean-Martin Vincent">Jean-Martin Vincent</text:a><text:span>,</text:span><text:a xlink:type="simple" xlink:href="https://hal.science/search/index/?q=*&amp;authFullName_s=Florence Anna Zeman">Florence Anna Zeman</text:a></text:p>
              <text:p text:style-name="Normal"><text:span>16. International conference on harmonisation within atmospheric dispersion modelling for regulatory purposes (HARMO 16)</text:span><text:span>, Sep 2014, Varna, Bulgaria. pp.478-483</text:span></text:p>
              <text:p text:style-name="Normal"><text:span>Communication dans un congrès</text:span></text:p>
              <text:p text:style-name="Normal"><text:a xlink:type="simple" xlink:href="https://ineris.hal.science/ineris-01862443v1">ineris-018624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44v1">Large-eddy simulation of wind flows and comparisons with very-near field campaign data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Guillaume Leroy">Guillaume Leroy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A. Joubert">A. Joubert</text:a><text:span>,</text:span><text:a xlink:type="simple" xlink:href="https://hal.science/search/index/?q=*&amp;authFullName_s=Xiao Wei">Xiao Wei</text:a><text:span>et al.</text:span></text:p>
              <text:p text:style-name="Normal"><text:span>16. International conference on harmonisation within atmospheric dispersion modelling for regulatory purposes (HARMO 16)</text:span><text:span>, Sep 2014, Varna, Bulgaria. pp.615-620</text:span></text:p>
              <text:p text:style-name="Normal"><text:span>Communication dans un congrès</text:span></text:p>
              <text:p text:style-name="Normal"><text:a xlink:type="simple" xlink:href="https://ineris.hal.science/ineris-01862444v1">ineris-018624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94v1">Harmonization of practices for atmospheric dispersion modelling within the framework of risk assessment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Benjamin Truchot">Benjamin Truchot</text:a></text:p>
              <text:p text:style-name="Normal"><text:span>15. International conference on harmonisation within atmospheric dispersion modelling for regulatory purposes (HARMO 15)</text:span><text:span>, May 2013, Madrid, Spain. pp.718-723</text:span></text:p>
              <text:p text:style-name="Normal"><text:span>Communication dans un congrès</text:span></text:p>
              <text:p text:style-name="Normal"><text:a xlink:type="simple" xlink:href="https://ineris.hal.science/ineris-00973694v1">ineris-009736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95v1">New lagrangian approach for wet plume modelling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Frédéric Tognet">Frédéric Tognet</text:a><text:span>,</text:span><text:a xlink:type="simple" xlink:href="https://hal.science/search/index/?q=*&amp;authFullName_s=C. Olry">C. Olry</text:a><text:span>,</text:span><text:a xlink:type="simple" xlink:href="https://hal.science/search/index/?q=*&amp;authFullName_s=M. Nibart">M. Nibart</text:a></text:p>
              <text:p text:style-name="Normal"><text:span>15. International conference on harmonisation within atmospheric dispersion modelling for regulatory purposes (HARMO 15)</text:span><text:span>, May 2013, Madrid, Spain. pp.800-805</text:span></text:p>
              <text:p text:style-name="Normal"><text:span>Communication dans un congrès</text:span></text:p>
              <text:p text:style-name="Normal"><text:a xlink:type="simple" xlink:href="https://ineris.hal.science/ineris-00973695v1">ineris-009736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50v1">Numerical modelling of liquid jets atomization due to leakage of liquefied gas storage</text:a></text:p>
              <text:p text:style-name="Normal"><text:a xlink:type="simple" xlink:href="https://hal.science/search/index/?q=*&amp;authFullName_s=Cédric Lemofack">Cédric Lemofack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International Symposium on Multiphase Flow and Transport Phenomena (MFTP 2012)</text:span><text:span>, Apr 2012, Agadir, Morocco</text:span></text:p>
              <text:p text:style-name="Normal"><text:span>Communication dans un congrès</text:span></text:p>
              <text:p text:style-name="Normal"><text:a xlink:type="simple" xlink:href="https://ineris.hal.science/ineris-00971050v1">ineris-009710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60v1">Numerical modelling of liquid jets atomization due to leakage of liquefied gas storage</text:a></text:p>
              <text:p text:style-name="Normal"><text:a xlink:type="simple" xlink:href="https://hal.science/search/index/?q=*&amp;authFullName_s=Cédric Lemofack-Gonang">Cédric Lemofack-Gonang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2. Triennial International Conference on Liquid Atomization and Spray Systems (ICLASS 2012)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ineris.hal.science/ineris-00971060v1">ineris-009710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90v1">Numerical modelling of flashing liquid jets due to leakage of liquefied gas storage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Cédric Lemofack">Cédric Lemofack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43. ESReDA Seminar on Land Use Planning and Risk-Informed Decision Making "Aménagement du Territoire et Prise de Décision en Maîtrise des Risques"</text:span><text:span>, Oct 2012, Rouen, France. pp.NC</text:span></text:p>
              <text:p text:style-name="Normal"><text:span>Communication dans un congrès</text:span></text:p>
              <text:p text:style-name="Normal"><text:a xlink:type="simple" xlink:href="https://ineris.hal.science/ineris-00973690v1">ineris-009736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25v1">Numerical modelling of liquid jets atomization due to leakage of liquefied gas storage</text:a></text:p>
              <text:p text:style-name="Normal"><text:a xlink:type="simple" xlink:href="https://hal.science/search/index/?q=*&amp;authFullName_s=Cédric Lemofack">Cédric Lemofack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4. European Conference on Liquid Atomization and Spray Systems (ILASS-Europe 2011)</text:span><text:span>, Sep 2011, Estoril, Portugal</text:span></text:p>
              <text:p text:style-name="Normal"><text:span>Communication dans un congrès</text:span></text:p>
              <text:p text:style-name="Normal"><text:a xlink:type="simple" xlink:href="https://ineris.hal.science/ineris-00970925v1">ineris-009709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29v1">Assessment of the models for the estimation of the CO2 releases toxic effects</text:a></text:p>
              <text:p text:style-name="Normal"><text:a xlink:type="simple" xlink:href="https://hal.science/search/index/?q=*&amp;authFullName_s=Jérôme Hebrard">Jérôme Hebrard</text:a><text:span>,</text:span><text:a xlink:type="simple" xlink:href="https://hal.science/search/index/?q=*&amp;authFullName_s=Frédéric Antoine">Frédéric Antoine</text:a><text:span>,</text:span><text:a xlink:type="simple" xlink:href="https://hal.science/search/index/?q=*&amp;authFullName_s=Jean-Marc Lacome">Jean-Marc Lacome</text:a></text:p>
              <text:p text:style-name="Normal"><text:span>12. International Conference on multiphase flow in industrial plants (MFIP 12)</text:span><text:span>, Sep 2011, Ischia, Italy</text:span></text:p>
              <text:p text:style-name="Normal"><text:span>Communication dans un congrès</text:span></text:p>
              <text:p text:style-name="Normal"><text:a xlink:type="simple" xlink:href="https://ineris.hal.science/ineris-00973629v1">ineris-009736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79v1">Analysis of the dispersion of large unconfined clouds following a massive spillage of liquid helium on the ground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Christophe Proust">Christophe Proust</text:a></text:p>
              <text:p text:style-name="Normal"><text:span>13. International Conference on Harmonisation within Atmospheric Dispersion Modelling for Regulatory Purposes (HARMO 13)</text:span><text:span>, Jun 2010, Paris, France. pp.477-481</text:span></text:p>
              <text:p text:style-name="Normal"><text:span>Communication dans un congrès</text:span></text:p>
              <text:p text:style-name="Normal"><text:a xlink:type="simple" xlink:href="https://ineris.hal.science/ineris-00973579v1">ineris-009735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15v1">Evaluation of two-phase flow models for accidental release and comparison with experimental data</text:a></text:p>
              <text:p text:style-name="Normal"><text:a xlink:type="simple" xlink:href="https://hal.science/search/index/?q=*&amp;authFullName_s=Jérôme Hebrard">Jérôme Hebrard</text:a><text:span>,</text:span><text:a xlink:type="simple" xlink:href="https://hal.science/search/index/?q=*&amp;authFullName_s=Jean-Marc Lacome">Jean-Marc Lacome</text:a></text:p>
              <text:p text:style-name="Normal"><text:span>11. International Conference Multiphase Flow in Industrial Plant (MFIP'2008)</text:span><text:span>, Sep 2008, Palermo, Italy. pp.747-754</text:span></text:p>
              <text:p text:style-name="Normal"><text:span>Communication dans un congrès</text:span></text:p>
              <text:p text:style-name="Normal"><text:a xlink:type="simple" xlink:href="https://ineris.hal.science/ineris-00973315v1">ineris-009733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88v1">An inter-comparison exercise on the capabilities of CFD models to predict the short and long term distribution and mixing of hydrogen in a garage</text:a></text:p>
              <text:p text:style-name="Normal"><text:a xlink:type="simple" xlink:href="https://hal.science/search/index/?q=*&amp;authFullName_s=Alexander Venetsanos">Alexander Venetsanos</text:a><text:span>,</text:span><text:a xlink:type="simple" xlink:href="https://hal.science/search/index/?q=*&amp;authFullName_s=Efthymia Papanikolaou">Efthymia Papanikolaou</text:a><text:span>,</text:span><text:a xlink:type="simple" xlink:href="https://hal.science/search/index/?q=*&amp;authFullName_s=M. Delichatsios">M. Delichatsios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O.R. Hansen">O.R. Hansen</text:a><text:span>et al.</text:span></text:p>
              <text:p text:style-name="Normal"><text:span>2. International Conference on hydrogen safety (ICHS 2007)</text:span><text:span>, Sep 2007, San Sebastian, Spain. pp.15</text:span></text:p>
              <text:p text:style-name="Normal"><text:span>Communication dans un congrès</text:span></text:p>
              <text:p text:style-name="Normal"><text:a xlink:type="simple" xlink:href="https://ineris.hal.science/ineris-00970288v1">ineris-009702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69v1">Large-scale hydrogen release in an isothermal confined area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Yves Dagba">Yves Dagba</text:a><text:span>,</text:span><text:a xlink:type="simple" xlink:href="https://hal.science/search/index/?q=*&amp;authFullName_s=Lionel Perrette">Lionel Perrett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Christophe Proust">Christophe Proust</text:a></text:p>
              <text:p text:style-name="Normal"><text:span>2. International Conference on hydrogen safety (ICHS 2007)</text:span><text:span>, Sep 2007, San Sebastian, Spain. pp.7</text:span></text:p>
              <text:p text:style-name="Normal"><text:span>Communication dans un congrès</text:span></text:p>
              <text:p text:style-name="Normal"><text:a xlink:type="simple" xlink:href="https://ineris.hal.science/ineris-00973269v1">ineris-009732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68v1">Processes of the formation of large unconfined clouds following a massive spillage of liquid hydrogen on the ground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Lionel Perrette">Lionel Perrette</text:a></text:p>
              <text:p text:style-name="Normal"><text:span>2. International Conference on hydrogen safety (ICHS 2007)</text:span><text:span>, Sep 2007, San Sebastian, Spain. pp.7</text:span></text:p>
              <text:p text:style-name="Normal"><text:span>Communication dans un congrès</text:span></text:p>
              <text:p text:style-name="Normal"><text:a xlink:type="simple" xlink:href="https://ineris.hal.science/ineris-00973268v1">ineris-009732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71v1">Experimental study of accidental industrial LPG releases</text:a></text:p>
              <text:p text:style-name="Normal"><text:a xlink:type="simple" xlink:href="https://hal.science/search/index/?q=*&amp;authFullName_s=Patrick Bonnet">Patrick Bonnet</text:a><text:span>,</text:span><text:a xlink:type="simple" xlink:href="https://hal.science/search/index/?q=*&amp;authFullName_s=Jean-Marc Lacome">Jean-Marc Lacome</text:a></text:p>
              <text:p text:style-name="Normal"><text:span>40. Annual loss prevention Symposium</text:span><text:span>, Apr 2006, Orlando, United States. pp.453-462</text:span></text:p>
              <text:p text:style-name="Normal"><text:span>Communication dans un congrès</text:span></text:p>
              <text:p text:style-name="Normal"><text:a xlink:type="simple" xlink:href="https://ineris.hal.science/ineris-00976171v1">ineris-0097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98v1">Flashing liquids fragmentation: is there a hindered mass?</text:a></text:p>
              <text:p text:style-name="Normal"><text:a xlink:type="simple" xlink:href="https://hal.science/search/index/?q=*&amp;authFullName_s=Jean-Pierre Bigot">Jean-Pierre Bigot</text:a><text:span>,</text:span><text:a xlink:type="simple" xlink:href="https://hal.science/search/index/?q=*&amp;authFullName_s=Abdellah Touil">Abdellah Touil</text:a><text:span>,</text:span><text:a xlink:type="simple" xlink:href="https://hal.science/search/index/?q=*&amp;authFullName_s=Patrick Bonnet">Patrick Bonnet</text:a><text:span>,</text:span><text:a xlink:type="simple" xlink:href="https://hal.science/search/index/?q=*&amp;authFullName_s=Jean-Marc Lacôme">Jean-Marc Lacôme</text:a></text:p>
              <text:p text:style-name="Normal"><text:span>3rd International Symposium on Two-Phase Flow Modelling and Experimentation</text:span><text:span>, 2004, Pise, Italy</text:span></text:p>
              <text:p text:style-name="Normal"><text:span>Communication dans un congrès</text:span></text:p>
              <text:p text:style-name="Normal"><text:a xlink:type="simple" xlink:href="https://hal.science/hal-01351098v1">hal-013510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80v1">Rain-out investigation : initial droplet size measurement</text:a></text:p>
              <text:p text:style-name="Normal"><text:a xlink:type="simple" xlink:href="https://hal.science/search/index/?q=*&amp;authFullName_s=Jean-Pierre Bigot">Jean-Pierre Bigot</text:a><text:span>,</text:span><text:a xlink:type="simple" xlink:href="https://hal.science/search/index/?q=*&amp;authFullName_s=Abdellah Touil">Abdellah Touil</text:a><text:span>,</text:span><text:a xlink:type="simple" xlink:href="https://hal.science/search/index/?q=*&amp;authFullName_s=Patrick Bonnet">Patrick Bonnet</text:a><text:span>,</text:span><text:a xlink:type="simple" xlink:href="https://hal.science/search/index/?q=*&amp;authFullName_s=Jean-Marc Lacome">Jean-Marc Lacome</text:a></text:p>
              <text:p text:style-name="Normal"><text:span>International Conference "Bhopal gas tragedy and its effects on process safety"</text:span><text:span>, Dec 2004, Kanpur, India. pp.111-112</text:span></text:p>
              <text:p text:style-name="Normal"><text:span>Communication dans un congrès</text:span></text:p>
              <text:p text:style-name="Normal"><text:a xlink:type="simple" xlink:href="https://ineris.hal.science/ineris-00972480v1">ineris-009724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14v1">Rainout prediction : initial droplet diameter experimental determination</text:a></text:p>
              <text:p text:style-name="Normal"><text:a xlink:type="simple" xlink:href="https://hal.science/search/index/?q=*&amp;authFullName_s=Abdellah Touil">Abdellah Touil</text:a><text:span>,</text:span><text:a xlink:type="simple" xlink:href="https://hal.science/search/index/?q=*&amp;authFullName_s=Jean-Pierre Bigot">Jean-Pierre Bigot</text:a><text:span>,</text:span><text:a xlink:type="simple" xlink:href="https://hal.science/search/index/?q=*&amp;authFullName_s=Patrick Bonnet">Patrick Bonnet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Stéphane Duplantier">Stéphane Duplantier</text:a></text:p>
              <text:p text:style-name="Normal"><text:span>11. International Symposium on Loss Prevention and Safety Promotion in the Process Industry</text:span><text:span>, May 2004, Praha, Czech Republic. pp.3201-3209</text:span></text:p>
              <text:p text:style-name="Normal"><text:span>Communication dans un congrès</text:span></text:p>
              <text:p text:style-name="Normal"><text:a xlink:type="simple" xlink:href="https://ineris.hal.science/ineris-00969914v1">ineris-009699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79v1">An experimental set-up study accidental industrial LPG releases</text:a></text:p>
              <text:p text:style-name="Normal"><text:a xlink:type="simple" xlink:href="https://hal.science/search/index/?q=*&amp;authFullName_s=Patrick Bonnet">Patrick Bonnet</text:a><text:span>,</text:span><text:a xlink:type="simple" xlink:href="https://hal.science/search/index/?q=*&amp;authFullName_s=Jean-Marc Lacome">Jean-Marc Lacome</text:a></text:p>
              <text:p text:style-name="Normal"><text:span>International Conference "Bhopal gas tragedy and its effects on process safety"</text:span><text:span>, Dec 2004, Kanpur, India. pp.116-117</text:span></text:p>
              <text:p text:style-name="Normal"><text:span>Communication dans un congrès</text:span></text:p>
              <text:p text:style-name="Normal"><text:a xlink:type="simple" xlink:href="https://ineris.hal.science/ineris-00972479v1">ineris-00972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Lacome</dc:title>
    <dc:subject/>
    <dc:description>CV</dc:description>
    <dc:creator/>
    <dc:date>2026-05-02T13:13:39.000</dc:date>
    <meta:generator>PHPWord</meta:generator>
    <meta:initial-creator>CCSD</meta:initial-creator>
    <meta:creation-date>2026-05-02T13:13:39.000</meta:creation-date>
    <meta:keyword/>
    <meta:user-defined meta:name="Category"/>
    <meta:user-defined meta:name="Company"/>
    <meta:user-defined meta:name="Manager"/>
  </office:meta>
</office:document-meta>
</file>