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b29" style:family="table">
      <style:table-properties style:rel-width="100" table:align="center"/>
    </style:style>
    <style:style style:name="fc9b29.0" style:family="table-column">
      <style:table-column-properties style:column-width="0.00cm"/>
    </style:style>
    <style:style style:name="591f85" style:family="table">
      <style:table-properties style:rel-width="100" table:align="center"/>
    </style:style>
    <style:style style:name="591f85.0" style:family="table-column">
      <style:table-column-properties style:column-width="0.00cm"/>
    </style:style>
    <style:style style:name="e28b8e" style:family="table">
      <style:table-properties style:rel-width="100" table:align="center"/>
    </style:style>
    <style:style style:name="e28b8e.0" style:family="table-column">
      <style:table-column-properties style:column-width="0.00cm"/>
    </style:style>
    <style:style style:name="44fa7c" style:family="table">
      <style:table-properties style:rel-width="100" table:align="center"/>
    </style:style>
    <style:style style:name="44fa7c.0" style:family="table-column">
      <style:table-column-properties style:column-width="0.00cm"/>
    </style:style>
    <style:style style:name="bad0af" style:family="table">
      <style:table-properties style:rel-width="100" table:align="center"/>
    </style:style>
    <style:style style:name="bad0af.0" style:family="table-column">
      <style:table-column-properties style:column-width="0.00cm"/>
    </style:style>
    <style:style style:name="a7c0bd" style:family="table">
      <style:table-properties style:rel-width="100" table:align="center"/>
    </style:style>
    <style:style style:name="a7c0bd.0" style:family="table-column">
      <style:table-column-properties style:column-width="0.00cm"/>
    </style:style>
    <style:style style:name="e7bbc1" style:family="table">
      <style:table-properties style:rel-width="100" table:align="center"/>
    </style:style>
    <style:style style:name="e7b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MOU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6)</text:span></text:p>
        <text:p text:style-name="P9"/>
        <table:table table:name="fc9b29" table:style-name="fc9b29">
          <table:table-column table:style-name="fc9b29.0"/>
          <table:table-row>
            <table:table-cell office:value-type="string">
              <text:p text:style-name="Normal"><text:a xlink:type="simple" xlink:href="https://hal.science/hal-04722173v1">Questions comparatistes, vues du Sud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José Luís Jobim">José Luís Jobim</text:a></text:p>
              <text:p text:style-name="Normal"><text:span>Editora da Universidade Federal Fluminense / Edições Makunaima, http://www.edicoesmakunaima.com.br/2024/10/04/questions-comparatistes-vues-du-sud/, 2024</text:span></text:p>
              <text:p text:style-name="Normal"><text:span>Ouvrages</text:span></text:p>
              <text:p text:style-name="Normal"><text:a xlink:type="simple" xlink:href="https://hal.science/hal-04722173v1">hal-047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33v1">La Totalité littéraire. Théories et enjeux de la littérature mondiale, Paris : P.U.F., 2023</text:a></text:p>
              <text:p text:style-name="Normal"><text:a xlink:type="simple" xlink:href="https://hal.science/search/index/?q=*&amp;authFullName_s=Jean-Marc Moura">Jean-Marc Moura</text:a></text:p>
              <text:p text:style-name="Normal"><text:span>PUF, 2023</text:span></text:p>
              <text:p text:style-name="Normal"><text:span>Ouvrages</text:span></text:p>
              <text:p text:style-name="Normal"><text:a xlink:type="simple" xlink:href="https://hal.science/hal-04310433v1">hal-0431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70v1">Ecrire la différence culturelle du colonial au mondial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Silvia Contarini">Silvia Contarini</text:a></text:p>
              <text:p text:style-name="Normal"><text:span>Mimesis, 2022</text:span></text:p>
              <text:p text:style-name="Normal"><text:span>Ouvrages</text:span></text:p>
              <text:p text:style-name="Normal"><text:a xlink:type="simple" xlink:href="https://hal.science/hal-04310470v1">hal-0431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51v1">L’Atlantique littéraire au féminin. Perspectives comparatistes, Presses de l’Université Blaise Pascal, 2021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Chloé Chaudet">Chloé Chaudet</text:a><text:span>,</text:span><text:a xlink:type="simple" xlink:href="https://hal.science/search/index/?q=*&amp;authFullName_s=Stefania Cubeddu-Proux">Stefania Cubeddu-Proux</text:a></text:p>
              <text:p text:style-name="Normal"><text:span>Presses de l'université Blaise Pascal, 2021</text:span></text:p>
              <text:p text:style-name="Normal"><text:span>Ouvrages</text:span></text:p>
              <text:p text:style-name="Normal"><text:a xlink:type="simple" xlink:href="https://hal.science/hal-04310551v1">hal-043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20v1">L'Atlantique littéraire au féminin. Approches comparatistes (XXe-XXIe siècles)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Stefania Cubeddu-Proux">Stefania Cubeddu-Proux</text:a><text:span>,</text:span><text:a xlink:type="simple" xlink:href="https://hal.science/search/index/?q=*&amp;authFullName_s=Jean-Marc Moura">Jean-Marc Moura</text:a></text:p>
              <text:p text:style-name="Normal"><text:span>Presses universitaires Blaise Pascal, coll. "Littératures", 2020,<text:s/></text:span><text:a xlink:type="simple" xlink:href="https://dx.doi.org/10.4000/books.pubp.1793">⟨10.4000/books.pubp.1793⟩</text:a></text:p>
              <text:p text:style-name="Normal"><text:span>Ouvrages</text:span></text:p>
              <text:p text:style-name="Normal"><text:a xlink:type="simple" xlink:href="https://hal.science/hal-02930320v1">hal-029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24v1">Littératures francophones et théorie postcoloniale [1999], 4ème édition actualisée, Paris : P.U.F., « Quadrige », 2019</text:a></text:p>
              <text:p text:style-name="Normal"><text:a xlink:type="simple" xlink:href="https://hal.science/search/index/?q=*&amp;authFullName_s=Jean-Marc Moura">Jean-Marc Moura</text:a></text:p>
              <text:p text:style-name="Normal"><text:span>PUF, 2019, Puf Quadrige</text:span></text:p>
              <text:p text:style-name="Normal"><text:span>Ouvrages</text:span></text:p>
              <text:p text:style-name="Normal"><text:a xlink:type="simple" xlink:href="https://hal.science/hal-04310424v1">hal-0431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57v1">Penser la différence culturelle du colonial au mondial. Une anthologie transculturelle, Sesto san Giovanni, Mimesis, 2019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Silvia Contarini">Silvia Contarini</text:a><text:span>,</text:span><text:a xlink:type="simple" xlink:href="https://hal.science/search/index/?q=*&amp;authFullName_s=Claire Joubert">Claire Joubert</text:a></text:p>
              <text:p text:style-name="Normal"><text:span>Sesto San Giovanni, Italie. 2018</text:span></text:p>
              <text:p text:style-name="Normal"><text:span>Ouvrages</text:span></text:p>
              <text:p text:style-name="Normal"><text:a xlink:type="simple" xlink:href="https://hal.science/hal-04310457v1">hal-043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95v1">Histoire des Lettres transatlantiques : les relations littéraires Afrique-Amériques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a xlink:type="simple" xlink:href="http://lesperseides.fr/">Les Perséides</text:a><text:span>, 2017, 978-2-37125-022-2</text:span></text:p>
              <text:p text:style-name="Normal"><text:span>Ouvrages</text:span></text:p>
              <text:p text:style-name="Normal"><text:a xlink:type="simple" xlink:href="https://hal.science/hal-04070795v1">hal-040707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2v1">L'Atlantique littéraire. Perspectives théoriques sur la constitution d'un espace transliguistique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Véronique Porra">Véronique Porra</text:a></text:p>
              <text:p text:style-name="Normal"><text:span>Moura, Jean-Marc and Porra, Véronique. Olms Verlag, 2015, 978-3-487-15262-2</text:span></text:p>
              <text:p text:style-name="Normal"><text:span>Ouvrages</text:span></text:p>
              <text:p text:style-name="Normal"><text:a xlink:type="simple" xlink:href="https://hal.parisnanterre.fr/hal-01407602v1">hal-014076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598v1">Interprétations postcoloniales et mondialisation : littératures de langues allemande, anglaise, espagnole, française, italienne et portugaise</text:a></text:p>
              <text:p text:style-name="Normal"><text:a xlink:type="simple" xlink:href="https://hal.science/search/index/?q=*&amp;authFullName_s=Françoise Aubès">Françoise Aubès</text:a><text:span>,</text:span><text:a xlink:type="simple" xlink:href="https://hal.science/search/index/?q=*&amp;authFullName_s=Silvia Contarini">Silvia Contarini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Idelette Muzart Fonseca dos Santos">Idelette Muzart Fonseca dos Santos</text:a><text:span>,</text:span><text:a xlink:type="simple" xlink:href="https://hal.science/search/index/?q=*&amp;authFullName_s=Lucia Quaquarelli">Lucia Quaquarelli</text:a><text:span>et al.</text:span></text:p>
              <text:p text:style-name="Normal"><text:span>Peter Lang, 2015, 978-3-0343-1597-5.<text:s/></text:span><text:a xlink:type="simple" xlink:href="https://dx.doi.org/10.3726/978-3-0352-0291-5">⟨10.3726/978-3-0352-0291-5⟩</text:a></text:p>
              <text:p text:style-name="Normal"><text:span>Ouvrages</text:span></text:p>
              <text:p text:style-name="Normal"><text:a xlink:type="simple" xlink:href="https://hal.parisnanterre.fr/hal-01407598v1">hal-014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43v1">Interprétations postcoloniales et mondialisation.</text:a></text:p>
              <text:p text:style-name="Normal"><text:a xlink:type="simple" xlink:href="https://hal.science/search/index/?q=*&amp;authFullName_s=Lucia Quaquarelli">Lucia Quaquarelli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Idelette Muzart Fonseca dos Santos">Idelette Muzart Fonseca dos Santos</text:a><text:span>,</text:span><text:a xlink:type="simple" xlink:href="https://hal.science/search/index/?q=*&amp;authFullName_s=Silvia Contarini">Silvia Contarini</text:a><text:span>,</text:span><text:a xlink:type="simple" xlink:href="https://hal.science/search/index/?q=*&amp;authFullName_s=Katja Schubert">Katja Schubert</text:a><text:span>et al.</text:span></text:p>
              <text:p text:style-name="Normal"><text:span>Peter Lang. 2014</text:span></text:p>
              <text:p text:style-name="Normal"><text:span>Ouvrages</text:span></text:p>
              <text:p text:style-name="Normal"><text:a xlink:type="simple" xlink:href="https://hal.science/hal-04764543v1">hal-047645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5v1">Le commentaire et la dissertation de littérature générale et comparée</text:a></text:p>
              <text:p text:style-name="Normal"><text:a xlink:type="simple" xlink:href="https://hal.science/search/index/?q=*&amp;authFullName_s=Pierre Brunel">Pierre Brunel</text:a><text:span>,</text:span><text:a xlink:type="simple" xlink:href="https://hal.science/search/index/?q=*&amp;authFullName_s=Jean-Marc Moura">Jean-Marc Moura</text:a></text:p>
              <text:p text:style-name="Normal"><text:span>A. Colin, DL 2014, 2014, Cursus, 978-2-200-29126-6</text:span></text:p>
              <text:p text:style-name="Normal"><text:span>Ouvrages</text:span></text:p>
              <text:p text:style-name="Normal"><text:a xlink:type="simple" xlink:href="https://hal.parisnanterre.fr/hal-01407605v1">hal-014076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6v1">Espace méditerranéen : écritures de l'exil, migrances et discours postcolonial</text:a></text:p>
              <text:p text:style-name="Normal"><text:a xlink:type="simple" xlink:href="https://hal.science/search/index/?q=*&amp;authFullName_s=Vassiliki Lalagianni">Vassiliki Lalagianni</text:a><text:span>,</text:span><text:a xlink:type="simple" xlink:href="https://hal.science/search/index/?q=*&amp;authFullName_s=Jean-Marc Moura">Jean-Marc Moura</text:a></text:p>
              <text:p text:style-name="Normal"><text:span>Lalagianni, Vassiliki and Moura, Jean-Marc. Rodopi, 2014, 978-90-420-3787-8</text:span></text:p>
              <text:p text:style-name="Normal"><text:span>Ouvrages</text:span></text:p>
              <text:p text:style-name="Normal"><text:a xlink:type="simple" xlink:href="https://hal.parisnanterre.fr/hal-01407606v1">hal-01407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0v1">Littératures francophones et théorie postcoloniale</text:a></text:p>
              <text:p text:style-name="Normal"><text:a xlink:type="simple" xlink:href="https://hal.science/search/index/?q=*&amp;authFullName_s=Jean-Marc Moura">Jean-Marc Moura</text:a></text:p>
              <text:p text:style-name="Normal"><text:span>Presses universitaires de France, 2013, Quadrige, 978-2-13-062057-0</text:span></text:p>
              <text:p text:style-name="Normal"><text:span>Ouvrages</text:span></text:p>
              <text:p text:style-name="Normal"><text:a xlink:type="simple" xlink:href="https://hal.parisnanterre.fr/hal-01407610v1">hal-01407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3v1">Les Empires de l'Atlantique XIXe-XXIe siècles : figures de l'autorité impériale dans les lettres d'expression européenne de l'espace atlantique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span>Clavaron, Yves and Moura, Jean-Marc. Les Perséides, 2012</text:span></text:p>
              <text:p text:style-name="Normal"><text:span>Ouvrages</text:span></text:p>
              <text:p text:style-name="Normal"><text:a xlink:type="simple" xlink:href="https://hal.parisnanterre.fr/hal-01407613v1">hal-014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777v1">Les Empires de l’Atlantique, Figures de l’autorité impériale dans les lettres d’expression européenne de l’espace atlantique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a xlink:type="simple" xlink:href="http://lesperseides.fr/les-empires-de-latlantique/">Bécherel, Les Perséides, « Le Monde atlantique »</text:a><text:span>, 2012, 9782915596786</text:span></text:p>
              <text:p text:style-name="Normal"><text:span>Ouvrages</text:span></text:p>
              <text:p text:style-name="Normal"><text:a xlink:type="simple" xlink:href="https://hal.science/hal-04078777v1">hal-04078777v1</text:a></text:p>
            </table:table-cell>
          </table:table-row>
        </table:table>
        <text:p text:style-name="P10"/>
        <text:p text:style-name="Heading2"><text:span text:style-name="T4">Chapitre d'ouvrage (22)</text:span></text:p>
        <text:p text:style-name="P12"/>
        <table:table table:name="591f85" table:style-name="591f85">
          <table:table-column table:style-name="591f85.0"/>
          <table:table-row>
            <table:table-cell office:value-type="string">
              <text:p text:style-name="Normal"><text:a xlink:type="simple" xlink:href="https://hal.science/hal-04318783v1">« L’histoire littéraire mondiale »</text:a></text:p>
              <text:p text:style-name="Normal"><text:a xlink:type="simple" xlink:href="https://hal.science/search/index/?q=*&amp;authFullName_s=Jean-Marc Moura">Jean-Marc Moura</text:a></text:p>
              <text:p text:style-name="Normal"><text:span>Alexandre Gefen.<text:s/></text:span><text:span>Un monde commun</text:span><text:span>, CNRS Editions, 2023</text:span></text:p>
              <text:p text:style-name="Normal"><text:span>Chapitre d'ouvrage</text:span></text:p>
              <text:p text:style-name="Normal"><text:a xlink:type="simple" xlink:href="https://hal.science/hal-04318783v1">hal-0431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26v1">La littérature littorale transatlantique: quelques perspectives critiques</text:a></text:p>
              <text:p text:style-name="Normal"><text:a xlink:type="simple" xlink:href="https://hal.science/search/index/?q=*&amp;authFullName_s=Jean-Marc Moura">Jean-Marc Moura</text:a></text:p>
              <text:p text:style-name="Normal"><text:span>Charles Brion.<text:s/></text:span><text:span>Fragments d'une littérature littorale atlantique</text:span><text:span>, Presses Universitaires de Rennes, 2023</text:span></text:p>
              <text:p text:style-name="Normal"><text:span>Chapitre d'ouvrage</text:span></text:p>
              <text:p text:style-name="Normal"><text:a xlink:type="simple" xlink:href="https://hal.science/hal-04321726v1">hal-0432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75v1">« Une (dé)figuration francophone contemporaine du temps. La plus secrète Mémoire des hommes de Mohamed Mbougar Sarr »</text:a></text:p>
              <text:p text:style-name="Normal"><text:a xlink:type="simple" xlink:href="https://hal.science/search/index/?q=*&amp;authFullName_s=Jean-Marc Moura">Jean-Marc Moura</text:a></text:p>
              <text:p text:style-name="Normal"><text:span>édité par Jochen Mecke et Anne-Sophie Donnarieix.<text:s/></text:span><text:span>Configurations et défigurations du temps. Nouvelles temporalités romanesques</text:span><text:span>, A paraître</text:span></text:p>
              <text:p text:style-name="Normal"><text:span>Chapitre d'ouvrage</text:span></text:p>
              <text:p text:style-name="Normal"><text:a xlink:type="simple" xlink:href="https://hal.science/hal-04318775v1">hal-0431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68v1">« L’humour et son étude en littérature comparée »</text:a></text:p>
              <text:p text:style-name="Normal"><text:a xlink:type="simple" xlink:href="https://hal.science/search/index/?q=*&amp;authFullName_s=Jean-Marc Moura">Jean-Marc Moura</text:a></text:p>
              <text:p text:style-name="Normal"><text:span>ouvrage publié par Damien Ehrhardt, Hélène Fleury, Soraya Nour Sckell.<text:s/></text:span><text:span>La Raison des émotions,</text:span><text:span>, Fondation allemande Alexander von Humboldt, 2022</text:span></text:p>
              <text:p text:style-name="Normal"><text:span>Chapitre d'ouvrage</text:span></text:p>
              <text:p text:style-name="Normal"><text:a xlink:type="simple" xlink:href="https://hal.science/hal-04318768v1">hal-0431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52v1">Mouvement(s) exotique(s) et ekphrasis : sur le primitivisme des avant-gardes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Jean-Marc Moura">Jean-Marc Moura</text:a></text:p>
              <text:p text:style-name="Normal"><text:span>Patricia Gwozdz, Tobias Kraft et Markus Alexander Lenz (dir.).<text:s/></text:span><text:span>Bilder in Bewegung. Ansichten des Bildlichen zwischen Kunst und Wissenschaft. Festschrift zu Ehren von Ottmar Ettes 65. Geburtstag</text:span><text:span>, de Gruyter, pp.219-228, 2021</text:span></text:p>
              <text:p text:style-name="Normal"><text:span>Chapitre d'ouvrage</text:span></text:p>
              <text:p text:style-name="Normal"><text:a xlink:type="simple" xlink:href="https://hal.science/hal-05563652v1">hal-0556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11v1">« Peur et humour. Le cas de l’humour noir. Pour une étude comparatiste de l’humour »</text:a></text:p>
              <text:p text:style-name="Normal"><text:a xlink:type="simple" xlink:href="https://hal.science/search/index/?q=*&amp;authFullName_s=Jean-Marc Moura">Jean-Marc Moura</text:a></text:p>
              <text:p text:style-name="Normal"><text:span>Tampere University Press.<text:s/></text:span><text:span>Narratives of Fear and Safety, Kaisa Kaukiainen, Kaisa Kurikka et alii (eds.)</text:span><text:span>, 2020</text:span></text:p>
              <text:p text:style-name="Normal"><text:span>Chapitre d'ouvrage</text:span></text:p>
              <text:p text:style-name="Normal"><text:a xlink:type="simple" xlink:href="https://hal.science/hal-04310611v1">hal-0431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07v1">« Eléments d’une réécriture de la tradition orale dans l’œuvre d’Amadou Hampâté Bâ », Francofonia, 78, Primavera 2020</text:a></text:p>
              <text:p text:style-name="Normal"><text:a xlink:type="simple" xlink:href="https://hal.science/search/index/?q=*&amp;authFullName_s=Jean-Marc Moura">Jean-Marc Moura</text:a></text:p>
              <text:p text:style-name="Normal"><text:span>Francofonia</text:span><text:span>, 2020</text:span></text:p>
              <text:p text:style-name="Normal"><text:span>Chapitre d'ouvrage</text:span></text:p>
              <text:p text:style-name="Normal"><text:a xlink:type="simple" xlink:href="https://hal.science/hal-04310607v1">hal-043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29v1">« The Figure of the Translator in Two Francophone African Classics”</text:a></text:p>
              <text:p text:style-name="Normal"><text:a xlink:type="simple" xlink:href="https://hal.science/search/index/?q=*&amp;authFullName_s=Jean-Marc Moura">Jean-Marc Moura</text:a></text:p>
              <text:p text:style-name="Normal"><text:span>Maud Gonne, Klaartje Merrigan, Reine Meylaerts, Heleen van Gerwen (eds.).<text:s/></text:span><text:span>Transfer Thinking in Translation Studies</text:span><text:span>, Leuven University Press, 2020, 2020</text:span></text:p>
              <text:p text:style-name="Normal"><text:span>Chapitre d'ouvrage</text:span></text:p>
              <text:p text:style-name="Normal"><text:a xlink:type="simple" xlink:href="https://hal.science/hal-04310629v1">hal-0431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35v1">“Des voyages au féminin dans l’Atlantique au XXe siècle »</text:a></text:p>
              <text:p text:style-name="Normal"><text:a xlink:type="simple" xlink:href="https://hal.science/search/index/?q=*&amp;authFullName_s=Jean-Marc Moura">Jean-Marc Moura</text:a></text:p>
              <text:p text:style-name="Normal"><text:span>Norbert Bachleitner.<text:s/></text:span><text:span>Literary Translation, Reception, and Transfer</text:span><text:span>, De Gruyter, 2020</text:span></text:p>
              <text:p text:style-name="Normal"><text:span>Chapitre d'ouvrage</text:span></text:p>
              <text:p text:style-name="Normal"><text:a xlink:type="simple" xlink:href="https://hal.science/hal-04310635v1">hal-0431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93v1">« Introduction. Jeux de mots, humour et traduction », F. Brisset, A. Coussy, R. Jenn, J. Loison-Charles (dir.) : Du jeu dans la langue. Traduire le jeu de mots, Lille : P.U. du Septentrion, 2019, 19-32</text:a></text:p>
              <text:p text:style-name="Normal"><text:a xlink:type="simple" xlink:href="https://hal.science/search/index/?q=*&amp;authFullName_s=Jean-Marc Moura">Jean-Marc Moura</text:a></text:p>
              <text:p text:style-name="Normal"><text:span>F. Brisset, A. Coussy, R. Jenn, J. Loison-Charles (dir.) : Du jeu dans la langue. Traduire le jeu de mots, Lille : P.U. du Septentrion, 2019</text:span><text:span>, 2019</text:span></text:p>
              <text:p text:style-name="Normal"><text:span>Chapitre d'ouvrage</text:span></text:p>
              <text:p text:style-name="Normal"><text:a xlink:type="simple" xlink:href="https://hal.science/hal-04310593v1">hal-0431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99v1">« Les littératures transatlantiques en langues européennes : étude d’une géographie littéraire », Nouvel état des lieux des littératures francophones Véronique Corinus, Mireille Hilsum (dir), Presses Universitaires de Lyon</text:a></text:p>
              <text:p text:style-name="Normal"><text:a xlink:type="simple" xlink:href="https://hal.science/search/index/?q=*&amp;authFullName_s=Jean-Marc Moura">Jean-Marc Moura</text:a></text:p>
              <text:p text:style-name="Normal"><text:span>Presses Universitaires de Lyon.<text:s/></text:span><text:span>Nouvel état des lieux des littératures francophones, Véronique Corinus, Mireille Hilsum (dir), Presses Universitaires de Lyon</text:span><text:span>, 2019</text:span></text:p>
              <text:p text:style-name="Normal"><text:span>Chapitre d'ouvrage</text:span></text:p>
              <text:p text:style-name="Normal"><text:a xlink:type="simple" xlink:href="https://hal.science/hal-04310599v1">hal-043105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0124v1">« Introduction » du Champ francophone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Claire Joubert">Claire Joubert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Martin Mégevand">Martin Mégevand</text:a></text:p>
              <text:p text:style-name="Normal"><text:span>Penser la différence culturelle du colonial au mondial: une anthologie transculturelle.</text:span><text:span>, Mimesis, pp.117-121, 2019</text:span></text:p>
              <text:p text:style-name="Normal"><text:span>Chapitre d'ouvrage</text:span></text:p>
              <text:p text:style-name="Normal"><text:a xlink:type="simple" xlink:href="https://univ-paris8.hal.science/hal-04420124v1">hal-0442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05v1">« Introduction »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span>Yves Clavaron et Jean-Marc Moura (dir.).<text:s/></text:span><text:span>Histoire des Lettres transatlantiques : les relations littéraires Afrique-Amériques</text:span><text:span>,<text:s/></text:span><text:a xlink:type="simple" xlink:href="http://lesperseides.fr/histoire-des-lettres-transatlantiques-les-relations-litteraires-afrique-ameriques/">Les Perséides</text:a><text:span>, p. 7-19, 2017, 978-2-37125-022-2</text:span></text:p>
              <text:p text:style-name="Normal"><text:span>Chapitre d'ouvrage</text:span></text:p>
              <text:p text:style-name="Normal"><text:a xlink:type="simple" xlink:href="https://hal.science/hal-04072205v1">hal-040722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597v1">Sur les études littéraires francophones et comparatistes aujourd'hui</text:a></text:p>
              <text:p text:style-name="Normal"><text:a xlink:type="simple" xlink:href="https://hal.science/search/index/?q=*&amp;authFullName_s=Jean-Marc Moura">Jean-Marc Moura</text:a></text:p>
              <text:p text:style-name="Normal"><text:span>Julie Assier; Mounira Chatti; Marie Frémin; Cécile Jest.<text:s/></text:span><text:span>Littératures Plein SudS. Mélanges pour Christiane Chaulet-Achour</text:span><text:span>, Marsa, pp.20--25, 2015</text:span></text:p>
              <text:p text:style-name="Normal"><text:span>Chapitre d'ouvrage</text:span></text:p>
              <text:p text:style-name="Normal"><text:a xlink:type="simple" xlink:href="https://hal.parisnanterre.fr/hal-01407597v1">hal-014075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599v1">Sur l'exotisme indien de Leconte de Lisle</text:a></text:p>
              <text:p text:style-name="Normal"><text:a xlink:type="simple" xlink:href="https://hal.science/search/index/?q=*&amp;authFullName_s=Jean-Marc Moura">Jean-Marc Moura</text:a></text:p>
              <text:p text:style-name="Normal"><text:span>Castellanou, Graziella-Photini.<text:s/></text:span><text:span>Mythes, symboles, réalités: mélanges en l'honneur de Georges Fréris</text:span><text:span>, Éditions REO, pp.60--66, 2015, 978-960-9403-51-1</text:span></text:p>
              <text:p text:style-name="Normal"><text:span>Chapitre d'ouvrage</text:span></text:p>
              <text:p text:style-name="Normal"><text:a xlink:type="simple" xlink:href="https://hal.parisnanterre.fr/hal-01407599v1">hal-014075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3v1">Critique francophone du postcolonial et critique postcoloniale de la francophonie</text:a></text:p>
              <text:p text:style-name="Normal"><text:a xlink:type="simple" xlink:href="https://hal.science/search/index/?q=*&amp;authFullName_s=Jean-Marc Moura">Jean-Marc Moura</text:a></text:p>
              <text:p text:style-name="Normal"><text:span>scientifique Joubert, Claire Éditeur and scientifique Baneth-Nouailhetas, Emilienne L. Éditeur.<text:s/></text:span><text:span>Le postcolonial comparé: anglophonie, francophonie</text:span><text:span>, Presses universitaires de Vincennes, p. 81-96, 2014, 978-2-84292-407-2.<text:s/></text:span><text:a xlink:type="simple" xlink:href="https://dx.doi.org/10.3917/puv.joub.2014.01.0081">⟨10.3917/puv.joub.2014.01.0081⟩</text:a></text:p>
              <text:p text:style-name="Normal"><text:span>Chapitre d'ouvrage</text:span></text:p>
              <text:p text:style-name="Normal"><text:a xlink:type="simple" xlink:href="https://hal.parisnanterre.fr/hal-01407603v1">hal-014076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4v1">Postcolonial studies in French-speaking world: French, francophonie and the world</text:a></text:p>
              <text:p text:style-name="Normal"><text:a xlink:type="simple" xlink:href="https://hal.science/search/index/?q=*&amp;authFullName_s=Jean-Marc Moura">Jean-Marc Moura</text:a></text:p>
              <text:p text:style-name="Normal"><text:span>Zabus, Chantal.<text:s/></text:span><text:span>The Futures of Postcolonialism</text:span><text:span>, Routledge, pp.19--30, 2014</text:span></text:p>
              <text:p text:style-name="Normal"><text:span>Chapitre d'ouvrage</text:span></text:p>
              <text:p text:style-name="Normal"><text:a xlink:type="simple" xlink:href="https://hal.parisnanterre.fr/hal-01407604v1">hal-014076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7v1">La période 1949-2000</text:a></text:p>
              <text:p text:style-name="Normal"><text:a xlink:type="simple" xlink:href="https://hal.science/search/index/?q=*&amp;authFullName_s=Jean-Marc Moura">Jean-Marc Moura</text:a></text:p>
              <text:p text:style-name="Normal"><text:span>Didier, Béatrice and Meng, Hua.<text:s/></text:span><text:span>Miroirs croisés Chine-France, XVIIe - XXIe siècles</text:span><text:span>, H. Champion, pp.320--331, 2014, 978-2-7453-2821-2</text:span></text:p>
              <text:p text:style-name="Normal"><text:span>Chapitre d'ouvrage</text:span></text:p>
              <text:p text:style-name="Normal"><text:a xlink:type="simple" xlink:href="https://hal.parisnanterre.fr/hal-01407607v1">hal-014076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4v1">French within Europe and beyond the case of &amp;quot;francophone&amp;quot; writers</text:a></text:p>
              <text:p text:style-name="Normal"><text:a xlink:type="simple" xlink:href="https://hal.science/search/index/?q=*&amp;authFullName_s=Jean-Marc Moura">Jean-Marc Moura</text:a></text:p>
              <text:p text:style-name="Normal"><text:span>Rosello, Mireille and Maracz, Laszlo.<text:s/></text:span><text:span>Multilingual Europe and Multicultural Europeans: Concepts and Consequences of European Multilingualism</text:span><text:span>, Rodopi, pp.253--266, 2012</text:span></text:p>
              <text:p text:style-name="Normal"><text:span>Chapitre d'ouvrage</text:span></text:p>
              <text:p text:style-name="Normal"><text:a xlink:type="simple" xlink:href="https://hal.parisnanterre.fr/hal-01407614v1">hal-0140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71v1">« Ouverture »</text:a></text:p>
              <text:p text:style-name="Normal"><text:a xlink:type="simple" xlink:href="https://hal.science/search/index/?q=*&amp;authFullName_s=Yves Clavaron">Yves Clavaron</text:a><text:span>,</text:span><text:a xlink:type="simple" xlink:href="https://hal.science/search/index/?q=*&amp;authFullName_s=Jean-Marc Moura">Jean-Marc Moura</text:a></text:p>
              <text:p text:style-name="Normal"><text:span>Yves Clavaron et Jean-Marc Moura (dir.).<text:s/></text:span><text:span>Les Empires de l’Atlantique, Figures de l’autorité impériale dans les lettres d’expression européenne de l’espace atlantique</text:span><text:span>,<text:s/></text:span><text:a xlink:type="simple" xlink:href="http://lesperseides.fr/les-empires-de-latlantique/">Bécherel, Les Perséides, « Le Monde atlantique »</text:a><text:span>, p. 41-44, 2012, 9782915596786</text:span></text:p>
              <text:p text:style-name="Normal"><text:span>Chapitre d'ouvrage</text:span></text:p>
              <text:p text:style-name="Normal"><text:a xlink:type="simple" xlink:href="https://hal.science/hal-04080371v1">hal-040803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6v1">Ecriture autobiographique et interculturalité en contexte francophone</text:a></text:p>
              <text:p text:style-name="Normal"><text:a xlink:type="simple" xlink:href="https://hal.science/search/index/?q=*&amp;authFullName_s=Jean-Marc Moura">Jean-Marc Moura</text:a></text:p>
              <text:p text:style-name="Normal"><text:span>Festschrift für Hans-Jürgen Lüsebrink</text:span><text:span>, Université de Sarrebruck, pp.127--140, 2012</text:span></text:p>
              <text:p text:style-name="Normal"><text:span>Chapitre d'ouvrage</text:span></text:p>
              <text:p text:style-name="Normal"><text:a xlink:type="simple" xlink:href="https://hal.parisnanterre.fr/hal-01407616v1">hal-014076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9124v1">La nouvelle Schéhérazade, la machine fiction et la lecture croisée</text:a></text:p>
              <text:p text:style-name="Normal"><text:a xlink:type="simple" xlink:href="https://hal.science/search/index/?q=*&amp;authFullName_s=Véronique Gély">Véronique Gély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Joelle Prungnaud">Joelle Prungnaud</text:a><text:span>,</text:span><text:a xlink:type="simple" xlink:href="https://hal.science/search/index/?q=*&amp;authFullName_s=Evanghelia Stead">Evanghelia Stead</text:a></text:p>
              <text:p text:style-name="Normal"><text:span>Les littératures européennes et les mythologies lointaines</text:span><text:span>, Éditions du Conseil scientifique de l'Université Charles-de-Gaulle-Lille 3, pp.89-100, 2006, Travaux et recherches (Université de Lille 3), ISSN 0248-997X, 2-8446-7080-6</text:span></text:p>
              <text:p text:style-name="Normal"><text:span>Chapitre d'ouvrage</text:span></text:p>
              <text:p text:style-name="Normal"><text:a xlink:type="simple" xlink:href="https://univ-reims.hal.science/hal-02989124v1">hal-02989124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e28b8e" table:style-name="e28b8e">
          <table:table-column table:style-name="e28b8e.0"/>
          <table:table-row>
            <table:table-cell office:value-type="string">
              <text:p text:style-name="Normal"><text:a xlink:type="simple" xlink:href="https://hal.science/hal-04318785v1">« Scénographie postcoloniale »</text:a></text:p>
              <text:p text:style-name="Normal"><text:a xlink:type="simple" xlink:href="https://hal.science/search/index/?q=*&amp;authFullName_s=Jean-Marc Moura">Jean-Marc Moura</text:a></text:p>
              <text:p text:style-name="Normal"><text:span>Fabula-LhT : littérature, histoire, théorie</text:span><text:span>, A paraître, Fabula. Un abécédaire</text:span></text:p>
              <text:p text:style-name="Normal"><text:span>Article dans une revue</text:span></text:p>
              <text:p text:style-name="Normal"><text:a xlink:type="simple" xlink:href="https://hal.science/hal-04318785v1">hal-043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80v1">“Situar las literaturas francófonas. Entre lo poscolonial y lo global” (trad. Lía Mallol)</text:a></text:p>
              <text:p text:style-name="Normal"><text:a xlink:type="simple" xlink:href="https://hal.science/search/index/?q=*&amp;authFullName_s=Jean-Marc Moura">Jean-Marc Moura</text:a></text:p>
              <text:p text:style-name="Normal"><text:span>Boletín de Literatura Comparada</text:span><text:span>, 2023, Boletín de Literatura Comparada (2, 48)</text:span></text:p>
              <text:p text:style-name="Normal"><text:span>Article dans une revue</text:span></text:p>
              <text:p text:style-name="Normal"><text:a xlink:type="simple" xlink:href="https://hal.science/hal-04318780v1">hal-043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78v1">« Relire Désert de Jean-Marie Le Clézio »</text:a></text:p>
              <text:p text:style-name="Normal"><text:a xlink:type="simple" xlink:href="https://hal.science/search/index/?q=*&amp;authFullName_s=Jean-Marc Moura">Jean-Marc Moura</text:a></text:p>
              <text:p text:style-name="Normal"><text:span>Contemporary French and Francophone Studies</text:span><text:span>, A paraître</text:span></text:p>
              <text:p text:style-name="Normal"><text:span>Article dans une revue</text:span></text:p>
              <text:p text:style-name="Normal"><text:a xlink:type="simple" xlink:href="https://hal.science/hal-04318778v1">hal-043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64v1">« L’espace littéraire francophone. Entre postcolonial et mondial »</text:a></text:p>
              <text:p text:style-name="Normal"><text:a xlink:type="simple" xlink:href="https://hal.science/search/index/?q=*&amp;authFullName_s=Jean-Marc Moura">Jean-Marc Moura</text:a></text:p>
              <text:p text:style-name="Normal"><text:span>Relations internationales</text:span><text:span>, 2022</text:span></text:p>
              <text:p text:style-name="Normal"><text:span>Article dans une revue</text:span></text:p>
              <text:p text:style-name="Normal"><text:a xlink:type="simple" xlink:href="https://hal.science/hal-04318764v1">hal-043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757v1">Le fléau oublié</text:a></text:p>
              <text:p text:style-name="Normal"><text:a xlink:type="simple" xlink:href="https://hal.science/search/index/?q=*&amp;authFullName_s=Jean-Marc Moura">Jean-Marc Moura</text:a></text:p>
              <text:p text:style-name="Normal"><text:span>Mémoires en jeu</text:span><text:span>, 2018</text:span></text:p>
              <text:p text:style-name="Normal"><text:span>Article dans une revue</text:span></text:p>
              <text:p text:style-name="Normal"><text:a xlink:type="simple" xlink:href="https://hal.science/hal-04318757v1">hal-043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59v1">« Et si nous lisions la francophonie ? », The Conversation, 19/04/2018</text:a></text:p>
              <text:p text:style-name="Normal"><text:a xlink:type="simple" xlink:href="https://hal.science/search/index/?q=*&amp;authFullName_s=Jean-Marc Moura">Jean-Marc Moura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4310559v1">hal-043105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596v1">Exotisme : du fantasme à la rencontre</text:a></text:p>
              <text:p text:style-name="Normal"><text:a xlink:type="simple" xlink:href="https://hal.science/search/index/?q=*&amp;authFullName_s=Jean-Marc Moura">Jean-Marc Moura</text:a></text:p>
              <text:p text:style-name="Normal"><text:span>Textes et documents pour la classe</text:span><text:span>, 2015, L'Afrique coloniale. Réalités et imaginaires (1099), pp.32--37</text:span></text:p>
              <text:p text:style-name="Normal"><text:span>Article dans une revue</text:span></text:p>
              <text:p text:style-name="Normal"><text:a xlink:type="simple" xlink:href="https://hal.parisnanterre.fr/hal-01407596v1">hal-014075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0v1">Solidarités avec le tiers monde : tiers-mondisme et roman de 1968 à 1980</text:a></text:p>
              <text:p text:style-name="Normal"><text:a xlink:type="simple" xlink:href="https://hal.science/search/index/?q=*&amp;authFullName_s=Jean-Marc Moura">Jean-Marc Moura</text:a></text:p>
              <text:p text:style-name="Normal"><text:span>Revue des Sciences Humaines</text:span><text:span>, 2015, 320, pp.91--100</text:span></text:p>
              <text:p text:style-name="Normal"><text:span>Article dans une revue</text:span></text:p>
              <text:p text:style-name="Normal"><text:a xlink:type="simple" xlink:href="https://hal.parisnanterre.fr/hal-01407600v1">hal-014076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1v1">Le voyage dans l'art des Autres, d'André Malraux au musée du quai Branly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Marie-Christine Gomez-Géraud">Marie-Christine Gomez-Géraud</text:a></text:p>
              <text:p text:style-name="Normal"><text:span>Viatica</text:span><text:span>, 2015, L'art des autres (2)</text:span></text:p>
              <text:p text:style-name="Normal"><text:span>Article dans une revue</text:span></text:p>
              <text:p text:style-name="Normal"><text:a xlink:type="simple" xlink:href="https://hal.parisnanterre.fr/hal-01407601v1">hal-014076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1v1">L'étude des littératures exotiques et du postcolonialisme dans le contexte français actuel</text:a></text:p>
              <text:p text:style-name="Normal"><text:a xlink:type="simple" xlink:href="https://hal.science/search/index/?q=*&amp;authFullName_s=Jean-Marc Moura">Jean-Marc Moura</text:a></text:p>
              <text:p text:style-name="Normal"><text:span>[Sic]. Revista literaria de la Asociacíon de Profesores de Literatura del Uruguay</text:span><text:span>, 2013, 7, pp.15--25</text:span></text:p>
              <text:p text:style-name="Normal"><text:span>Article dans une revue</text:span></text:p>
              <text:p text:style-name="Normal"><text:a xlink:type="simple" xlink:href="https://hal.parisnanterre.fr/hal-01407611v1">hal-014076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2v1">Théâtralité de l'urgence. Les Paravents de Jean Genet, L'Homme aux sandales de caoutchouc de Kateb Yacine et Season of Anomy de Wole Soyinka</text:a></text:p>
              <text:p text:style-name="Normal"><text:a xlink:type="simple" xlink:href="https://hal.science/search/index/?q=*&amp;authFullName_s=Jean-Marc Moura">Jean-Marc Moura</text:a></text:p>
              <text:p text:style-name="Normal"><text:span>Etudes Littéraires Africaines</text:span><text:span>, 2013, 36, pp.119--137.<text:s/></text:span><text:a xlink:type="simple" xlink:href="https://dx.doi.org/10.7202/1026339ar">⟨10.7202/1026339ar⟩</text:a></text:p>
              <text:p text:style-name="Normal"><text:span>Article dans une revue</text:span></text:p>
              <text:p text:style-name="Normal"><text:a xlink:type="simple" xlink:href="https://hal.parisnanterre.fr/hal-01407612v1">hal-01407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8v1">Mondialisation de la littérature et cosmopolitisation</text:a></text:p>
              <text:p text:style-name="Normal"><text:a xlink:type="simple" xlink:href="https://hal.science/search/index/?q=*&amp;authFullName_s=Jean-Marc Moura">Jean-Marc Moura</text:a></text:p>
              <text:p text:style-name="Normal"><text:span>Acta fabula : Revue des parutions pour les études littéraires</text:span><text:span>, 2013, 14 (1)</text:span></text:p>
              <text:p text:style-name="Normal"><text:span>Article dans une revue</text:span></text:p>
              <text:p text:style-name="Normal"><text:a xlink:type="simple" xlink:href="https://hal.parisnanterre.fr/hal-01407608v1">hal-01407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09v1">La Littérature et l'humour aujourd'hui</text:a></text:p>
              <text:p text:style-name="Normal"><text:a xlink:type="simple" xlink:href="https://hal.science/search/index/?q=*&amp;authFullName_s=Jean-Marc Moura">Jean-Marc Moura</text:a></text:p>
              <text:p text:style-name="Normal"><text:span>Inter-Textes, revue de littérature comparée de l'Université de Thessalonique</text:span><text:span>, 2013, 15, p. 11-18</text:span></text:p>
              <text:p text:style-name="Normal"><text:span>Article dans une revue</text:span></text:p>
              <text:p text:style-name="Normal"><text:a xlink:type="simple" xlink:href="https://hal.parisnanterre.fr/hal-01407609v1">hal-01407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5v1">Discours touristiques et fiction des Caraïbes: le suspens du temps</text:a></text:p>
              <text:p text:style-name="Normal"><text:a xlink:type="simple" xlink:href="https://hal.science/search/index/?q=*&amp;authFullName_s=Jean-Marc Moura">Jean-Marc Moura</text:a></text:p>
              <text:p text:style-name="Normal"><text:span>Nottingham French Studies</text:span><text:span>, 2012, 51 (1), pp.14--25.<text:s/></text:span><text:a xlink:type="simple" xlink:href="https://dx.doi.org/10.3366/nfs.2012.0003">⟨10.3366/nfs.2012.0003⟩</text:a></text:p>
              <text:p text:style-name="Normal"><text:span>Article dans une revue</text:span></text:p>
              <text:p text:style-name="Normal"><text:a xlink:type="simple" xlink:href="https://hal.parisnanterre.fr/hal-01407615v1">hal-01407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7v1">Voyage, exotisme, lettres francophones et fin du XXe siècle</text:a></text:p>
              <text:p text:style-name="Normal"><text:a xlink:type="simple" xlink:href="https://hal.science/search/index/?q=*&amp;authFullName_s=Jean-Marc Moura">Jean-Marc Moura</text:a></text:p>
              <text:p text:style-name="Normal"><text:span>ELFe | Self XX-XXI - Etudes de littérature française des XXe et XXIe siècles</text:span><text:span>, 2012, Quand finit le XXe siècle ? (2), pp.169--180.<text:s/></text:span><text:a xlink:type="simple" xlink:href="https://dx.doi.org/10.15122/isbn.978-2-8124-4089-2.p.0169">⟨10.15122/isbn.978-2-8124-4089-2.p.0169⟩</text:a></text:p>
              <text:p text:style-name="Normal"><text:span>Article dans une revue</text:span></text:p>
              <text:p text:style-name="Normal"><text:a xlink:type="simple" xlink:href="https://hal.parisnanterre.fr/hal-01407617v1">hal-01407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8v1">Convergencias y encuentros entre dos campos del saber : de la literatura comparada al postcolonialismo en el ámbito francófono</text:a></text:p>
              <text:p text:style-name="Normal"><text:a xlink:type="simple" xlink:href="https://hal.science/search/index/?q=*&amp;authFullName_s=Jean-Marc Moura">Jean-Marc Moura</text:a></text:p>
              <text:p text:style-name="Normal"><text:span>Boletín de Literatura Comparada</text:span><text:span>, 2012, 201, pp.13--22</text:span></text:p>
              <text:p text:style-name="Normal"><text:span>Article dans une revue</text:span></text:p>
              <text:p text:style-name="Normal"><text:a xlink:type="simple" xlink:href="https://hal.parisnanterre.fr/hal-01407618v1">hal-01407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7619v1">Gli studi postcoloniali in ambito francofono : problemi e prospettive</text:a></text:p>
              <text:p text:style-name="Normal"><text:a xlink:type="simple" xlink:href="https://hal.science/search/index/?q=*&amp;authFullName_s=Jean-Marc Moura">Jean-Marc Moura</text:a></text:p>
              <text:p text:style-name="Normal"><text:span>Narrativa</text:span><text:span>, 2011, Coloniale e Postcoloniale nella letteratura italiana degli anni 2000 (33-34), pp.11--20</text:span></text:p>
              <text:p text:style-name="Normal"><text:span>Article dans une revue</text:span></text:p>
              <text:p text:style-name="Normal"><text:a xlink:type="simple" xlink:href="https://hal.parisnanterre.fr/hal-01407619v1">hal-01407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584v1">Littérature et idéologie de la migration : « Le camp des Saints » de Jean Raspail</text:a></text:p>
              <text:p text:style-name="Normal"><text:a xlink:type="simple" xlink:href="https://hal.science/search/index/?q=*&amp;authFullName_s=Jean-Marc Moura">Jean-Marc Moura</text:a></text:p>
              <text:p text:style-name="Normal"><text:span>Revue Européenne des Migrations Internationales</text:span><text:span>, 1988, Numéro ouvert, 4 (3), pp.115-124.<text:s/></text:span><text:a xlink:type="simple" xlink:href="https://dx.doi.org/10.3406/remi.1988.1182">⟨10.3406/remi.1988.1182⟩</text:a></text:p>
              <text:p text:style-name="Normal"><text:span>Article dans une revue</text:span></text:p>
              <text:p text:style-name="Normal"><text:a xlink:type="simple" xlink:href="https://shs.hal.science/halshs-04621584v1">halshs-04621584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44fa7c" table:style-name="44fa7c">
          <table:table-column table:style-name="44fa7c.0"/>
          <table:table-row>
            <table:table-cell office:value-type="string">
              <text:p text:style-name="Normal"><text:a xlink:type="simple" xlink:href="https://hal.science/hal-04318771v1">« Le prix Goncourt 2021 : Mohamed Mbougar Sarr, La plus secrète Mémoire des hommes »</text:a></text:p>
              <text:p text:style-name="Normal"><text:a xlink:type="simple" xlink:href="https://hal.science/search/index/?q=*&amp;authFullName_s=Jean-Marc Moura">Jean-Marc Moura</text:a></text:p>
              <text:p text:style-name="Normal"><text:span>Encyclopedia Universalis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318771v1">hal-0431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18v1">« Littératures postcoloniales francophones »</text:a></text:p>
              <text:p text:style-name="Normal"><text:a xlink:type="simple" xlink:href="https://hal.science/search/index/?q=*&amp;authFullName_s=Jean-Marc Moura">Jean-Marc Moura</text:a></text:p>
              <text:p text:style-name="Normal"><text:span>Encyclopedia Universali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310618v1">hal-0431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65v1">« Littératures francophones », Encyclopedia Universalis</text:a></text:p>
              <text:p text:style-name="Normal"><text:a xlink:type="simple" xlink:href="https://hal.science/search/index/?q=*&amp;authFullName_s=Jean-Marc Moura">Jean-Marc Moura</text:a></text:p>
              <text:p text:style-name="Normal"><text:span>Encyclopedia Universali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310565v1">hal-04310565v1</text:a></text:p>
            </table:table-cell>
          </table:table-row>
        </table:table>
        <text:p text:style-name="P19"/>
        <text:p text:style-name="Heading2"><text:span text:style-name="T7">N°spécial de revue/special issue (6)</text:span></text:p>
        <text:p text:style-name="P21"/>
        <table:table table:name="bad0af" table:style-name="bad0af">
          <table:table-column table:style-name="bad0af.0"/>
          <table:table-row>
            <table:table-cell office:value-type="string">
              <text:p text:style-name="Normal"><text:a xlink:type="simple" xlink:href="https://hal.science/hal-02586236v1">Dossier « Au carrefour des études mémorielles, postcoloniales et de genre »</text:a></text:p>
              <text:p text:style-name="Normal"><text:a xlink:type="simple" xlink:href="https://hal.science/search/index/?q=*&amp;authFullName_s=Chloé Chaudet">Chloé Chaudet</text:a><text:span>,</text:span><text:a xlink:type="simple" xlink:href="https://hal.science/search/index/?q=*&amp;authFullName_s=Philippe Mesnard">Philippe Mesnard</text:a><text:span>,</text:span><text:a xlink:type="simple" xlink:href="https://hal.science/search/index/?q=*&amp;authFullName_s=Jean-Marc Moura">Jean-Marc Moura</text:a></text:p>
              <text:p text:style-name="Normal"><text:span>Mémoires en jeu</text:span><text:span>, 10, 2020</text:span></text:p>
              <text:p text:style-name="Normal"><text:span>N°spécial de revue/special issue</text:span></text:p>
              <text:p text:style-name="Normal"><text:a xlink:type="simple" xlink:href="https://hal.science/hal-02586236v1">hal-0258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80v1">« Carrefours. Au croisement des études mémorielles, postcoloniales et de genre »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Philippe Mesnard">Philippe Mesnard</text:a><text:span>,</text:span><text:a xlink:type="simple" xlink:href="https://hal.science/search/index/?q=*&amp;authFullName_s=Chloé Chaudet">Chloé Chaudet</text:a></text:p>
              <text:p text:style-name="Normal"><text:span>Mémoires en jeu</text:span><text:span>, 2019</text:span></text:p>
              <text:p text:style-name="Normal"><text:span>N°spécial de revue/special issue</text:span></text:p>
              <text:p text:style-name="Normal"><text:a xlink:type="simple" xlink:href="https://hal.science/hal-04310580v1">hal-0431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82v1">« Quand la littérature fait savoir. Les études francophones », n° 330, Revue des Sciences Humaines, 2018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Adelaide Russo">Adelaide Russo</text:a></text:p>
              <text:p text:style-name="Normal"><text:span>Revue des Sciences humaines</text:span><text:span>, 2018</text:span></text:p>
              <text:p text:style-name="Normal"><text:span>N°spécial de revue/special issue</text:span></text:p>
              <text:p text:style-name="Normal"><text:a xlink:type="simple" xlink:href="https://hal.science/hal-04310482v1">hal-0431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19v1">« Circulations transatlantiques des avant-gardes littéraires », Revue de Littérature Comparée, avril-juin 2018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Anne Tomiche">Anne Tomiche</text:a></text:p>
              <text:p text:style-name="Normal"><text:span>Revue de littérature comparée</text:span><text:span>, 2018</text:span></text:p>
              <text:p text:style-name="Normal"><text:span>N°spécial de revue/special issue</text:span></text:p>
              <text:p text:style-name="Normal"><text:a xlink:type="simple" xlink:href="https://hal.science/hal-04310519v1">hal-043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06v1">« L’ailleurs par temps de mondialisation », n° 16, Fixxion, 2018</text:a></text:p>
              <text:p text:style-name="Normal"><text:a xlink:type="simple" xlink:href="https://hal.science/search/index/?q=*&amp;authFullName_s=Jean-Marc Moura">Jean-Marc Moura</text:a><text:span>,</text:span><text:a xlink:type="simple" xlink:href="https://hal.science/search/index/?q=*&amp;authFullName_s=Charles Forsdick">Charles Forsdick</text:a><text:span>,</text:span><text:a xlink:type="simple" xlink:href="https://hal.science/search/index/?q=*&amp;authFullName_s=Anne-Louise Milne">Anne-Louise Milne</text:a></text:p>
              <text:p text:style-name="Normal"><text:span>Revue Critique de Fixxion Française Contemporaine</text:span><text:span>, 2018</text:span></text:p>
              <text:p text:style-name="Normal"><text:span>N°spécial de revue/special issue</text:span></text:p>
              <text:p text:style-name="Normal"><text:a xlink:type="simple" xlink:href="https://hal.science/hal-04310506v1">hal-043105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1722v1">Les lettres francophones, hispanophones, lusophones et la latinité</text:a></text:p>
              <text:p text:style-name="Normal"><text:a xlink:type="simple" xlink:href="https://hal.science/search/index/?q=*&amp;authFullName_s=Camille Dumoulié">Camille Dumoulié</text:a><text:span>,</text:span><text:a xlink:type="simple" xlink:href="https://hal.science/search/index/?q=*&amp;authFullName_s=Jean-Marc Moura">Jean-Marc Moura</text:a></text:p>
              <text:p text:style-name="Normal"><text:span>Dumoulié, Camille and Moura, Jean-Marc. May 2010, Nanterre, France.<text:s/></text:span><text:span>Silène</text:span><text:span>, 2011, 2105-2816</text:span></text:p>
              <text:p text:style-name="Normal"><text:span>N°spécial de revue/special issue</text:span></text:p>
              <text:p text:style-name="Normal"><text:a xlink:type="simple" xlink:href="https://hal.parisnanterre.fr/hal-01681722v1">hal-01681722v1</text:a></text:p>
            </table:table-cell>
          </table:table-row>
        </table:table>
        <text:p text:style-name="P22"/>
        <text:p text:style-name="Heading2"><text:span text:style-name="T8">Communication dans un congrès (5)</text:span></text:p>
        <text:p text:style-name="P24"/>
        <table:table table:name="a7c0bd" table:style-name="a7c0bd">
          <table:table-column table:style-name="a7c0bd.0"/>
          <table:table-row>
            <table:table-cell office:value-type="string">
              <text:p text:style-name="Normal"><text:a xlink:type="simple" xlink:href="https://hal.parisnanterre.fr/hal-01438295v1">Espace francophone et monde hellénique</text:a></text:p>
              <text:p text:style-name="Normal"><text:a xlink:type="simple" xlink:href="https://hal.science/search/index/?q=*&amp;authFullName_s=Jean-Marc Moura">Jean-Marc Moura</text:a></text:p>
              <text:p text:style-name="Normal"><text:span>Médiation et réception dans l'espace culturel franco-hellénique</text:span><text:span>, Dec 2013, Athènes, Grèce. pp.15-24</text:span></text:p>
              <text:p text:style-name="Normal"><text:span>Communication dans un congrès</text:span></text:p>
              <text:p text:style-name="Normal"><text:a xlink:type="simple" xlink:href="https://hal.parisnanterre.fr/hal-01438295v1">hal-014382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8293v1">De quelques usages littéraires de &amp;quot;l'étrange étranger</text:a></text:p>
              <text:p text:style-name="Normal"><text:a xlink:type="simple" xlink:href="https://hal.science/search/index/?q=*&amp;authFullName_s=Jean-Marc Moura">Jean-Marc Moura</text:a></text:p>
              <text:p text:style-name="Normal"><text:span>L'Etranger</text:span><text:span>, 2016, Paris, France. pp.30-38</text:span></text:p>
              <text:p text:style-name="Normal"><text:span>Communication dans un congrès</text:span></text:p>
              <text:p text:style-name="Normal"><text:a xlink:type="simple" xlink:href="https://hal.parisnanterre.fr/hal-01438293v1">hal-01438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8298v1">Sur un &amp;quot;lieu d'oubli&amp;quot;, la littérature francophone indochinoise</text:a></text:p>
              <text:p text:style-name="Normal"><text:a xlink:type="simple" xlink:href="https://hal.science/search/index/?q=*&amp;authFullName_s=Jean-Marc Moura">Jean-Marc Moura</text:a></text:p>
              <text:p text:style-name="Normal"><text:span>Les Lieux d'oubli</text:span><text:span>, Dec 2008, Mayence, France. pp.195--226</text:span></text:p>
              <text:p text:style-name="Normal"><text:span>Communication dans un congrès</text:span></text:p>
              <text:p text:style-name="Normal"><text:a xlink:type="simple" xlink:href="https://hal.parisnanterre.fr/hal-01438298v1">hal-014382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8303v1">Poétique comparée de l'humour</text:a></text:p>
              <text:p text:style-name="Normal"><text:a xlink:type="simple" xlink:href="https://hal.science/search/index/?q=*&amp;authFullName_s=Jean-Marc Moura">Jean-Marc Moura</text:a></text:p>
              <text:p text:style-name="Normal"><text:span>Esthétique du rire</text:span><text:span>, Nov 2008, Nanterre, France. pp.309-326,<text:s/></text:span><text:a xlink:type="simple" xlink:href="https://dx.doi.org/10.4000/books.pupo.2330">⟨10.4000/books.pupo.2330⟩</text:a></text:p>
              <text:p text:style-name="Normal"><text:span>Communication dans un congrès</text:span></text:p>
              <text:p text:style-name="Normal"><text:a xlink:type="simple" xlink:href="https://hal.parisnanterre.fr/hal-01438303v1">hal-014383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8302v1">Le projet d'une histoire littéraire atlantique</text:a></text:p>
              <text:p text:style-name="Normal"><text:a xlink:type="simple" xlink:href="https://hal.science/search/index/?q=*&amp;authFullName_s=Jean-Marc Moura">Jean-Marc Moura</text:a></text:p>
              <text:p text:style-name="Normal"><text:span>Les Empires de l'Atlantique, XIXe-XXIe siècles. Les figures de l'autorité impériale dans les lettres d'expression européenne de l'espace Atlantique</text:span><text:span>, 2012, Saint-Etienne, France. pp.11-26</text:span></text:p>
              <text:p text:style-name="Normal"><text:span>Communication dans un congrès</text:span></text:p>
              <text:p text:style-name="Normal"><text:a xlink:type="simple" xlink:href="https://hal.parisnanterre.fr/hal-01438302v1">hal-01438302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e7bbc1" table:style-name="e7bbc1">
          <table:table-column table:style-name="e7bbc1.0"/>
          <table:table-row>
            <table:table-cell office:value-type="string">
              <text:p text:style-name="Normal"><text:a xlink:type="simple" xlink:href="https://cnrs.hal.science/hal-02979832v1">Les littératures européennes et les mythologies lointaines</text:a></text:p>
              <text:p text:style-name="Normal"><text:a xlink:type="simple" xlink:href="https://hal.science/search/index/?q=*&amp;authFullName_s=Véronique Gély">Véronique Gély</text:a><text:span>,</text:span><text:a xlink:type="simple" xlink:href="https://hal.science/search/index/?q=*&amp;authFullName_s=Jean-Marc Moura">Jean-Marc Moura</text:a><text:span>,</text:span><text:a xlink:type="simple" xlink:href="https://hal.science/search/index/?q=*&amp;authFullName_s=Joelle Prungnaud">Joelle Prungnaud</text:a><text:span>,</text:span><text:a xlink:type="simple" xlink:href="https://hal.science/search/index/?q=*&amp;authFullName_s=Evanghelia Stead">Evanghelia Stead</text:a></text:p>
              <text:p text:style-name="Normal"><text:span>Les littératures européennes et les mythologies lointaines : des modèles venus d'ailleurs ? : colloque international</text:span><text:span>, Nov 2002, Reims, France. Presses de l'Université Charles-de-Gaulle-Lille 3, 297 p., 2006, UL3, 2-84467-080-6</text:span></text:p>
              <text:p text:style-name="Normal"><text:span>Proceedings/Recueil des communications</text:span></text:p>
              <text:p text:style-name="Normal"><text:a xlink:type="simple" xlink:href="https://cnrs.hal.science/hal-02979832v1">hal-02979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MOURA</dc:title>
    <dc:subject/>
    <dc:description>CV</dc:description>
    <dc:creator/>
    <dc:date>2026-05-25T02:12:40.000</dc:date>
    <meta:generator>PHPWord</meta:generator>
    <meta:initial-creator>CCSD</meta:initial-creator>
    <meta:creation-date>2026-05-25T02:12:40.000</meta:creation-date>
    <meta:keyword/>
    <meta:user-defined meta:name="Category"/>
    <meta:user-defined meta:name="Company"/>
    <meta:user-defined meta:name="Manager"/>
  </office:meta>
</office:document-meta>
</file>